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20.00pt" fo:font-weight="normal" fo:font-family="Arial" style:font-family-asian="Arial" style:font-family-complex="Arial" fo:background-color="transparent" fo:color="#000000"/>
    </style:style>
    <style:style style:name="T3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4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5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6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7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8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9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0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1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2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3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4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5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6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7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8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9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20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21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22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23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24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25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26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27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28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29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30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31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32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33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34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35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36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37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38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39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40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41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42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43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44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45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46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47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48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49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50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51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52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53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54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55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56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57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58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59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60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61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62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63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64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65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66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67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68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69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70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71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72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73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74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75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76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77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78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79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80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81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82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83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84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85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86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87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88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89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90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91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92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93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94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95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96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97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98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99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00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01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02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03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04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05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06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07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08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09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10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11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12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13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14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15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16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17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18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19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20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21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22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23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24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25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26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27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28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29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30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31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32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33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34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35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36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37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38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39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40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41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42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43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44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45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46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47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48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49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50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51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52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53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54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55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56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57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58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59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60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61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62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P1" style:family="paragraph">
      <style:paragraph-properties fo:line-height="100.00%" fo:text-align="left" fo:margin-top="12.00pt" fo:margin-bottom="6.00pt"/>
    </style:style>
    <style:style style:name="P2" style:family="paragraph">
      <style:paragraph-properties fo:line-height="100.00%" fo:text-align="left" fo:margin-bottom="6.00pt"/>
    </style:style>
  </office:automatic-styles>
  <office:body>
    <office:text>
      <text:p text:style-name="P1"><text:span text:style-name="T1"><text:s text:c="17"/></text:span><text:span text:style-name="T2">Веселая викторина о профессиях</text:span><text:span text:style-name="T3"><text:s/></text:span></text:p>
      <text:p text:style-name="P2"><text:span text:style-name="T4">1.</text:span><text:span text:style-name="T5">Перед кем все люди снимают шапки?</text:span></text:p>
      <text:p text:style-name="P2"><text:span text:style-name="T6">2.</text:span><text:span text:style-name="T7">Кому разрешается поворачиваться к королю спиной?</text:span></text:p>
      <text:p text:style-name="P2"><text:span text:style-name="T8">3.</text:span><text:span text:style-name="T9">Кто на все руки мастер? </text:span></text:p>
      <text:p text:style-name="P2"><text:span text:style-name="T10">4.</text:span><text:span text:style-name="T11">Кто погружается в работу с головой? </text:span></text:p>
      <text:p text:style-name="P2"><text:span text:style-name="T12">5.</text:span><text:span text:style-name="T13">Кто горит на работе?</text:span></text:p>
      <text:p text:style-name="P2"><text:span text:style-name="T14">6.</text:span><text:span text:style-name="T15">Кто от дыма питается?</text:span></text:p>
      <text:p text:style-name="P2"><text:span text:style-name="T16">7.</text:span><text:span text:style-name="T17">Кто работает со вкусом?</text:span></text:p>
      <text:p text:style-name="P2"><text:span text:style-name="T18">8.</text:span><text:span text:style-name="T19">Какой водитель смотрит на землю свысока?</text:span></text:p>
      <text:p text:style-name="P2"><text:span text:style-name="T20">9.</text:span><text:span text:style-name="T21">Кто работает играючи?</text:span></text:p>
      <text:p text:style-name="P2"><text:span text:style-name="T22">10.</text:span><text:span text:style-name="T23">Кто живет и работает припеваючи?</text:span></text:p>
      <text:p text:style-name="P2"><text:span text:style-name="T24">11.</text:span><text:span text:style-name="T25">Человек, работающий с напряжением?</text:span></text:p>
      <text:p text:style-name="P2"><text:span text:style-name="T26">12.</text:span><text:span text:style-name="T27">Человек, работающий с огоньком?</text:span></text:p>
      <text:p text:style-name="P2"><text:span text:style-name="T28">13.</text:span><text:span text:style-name="T29">Кто трубит на весь мир о своем таланте?</text:span></text:p>
      <text:p text:style-name="P2"><text:span text:style-name="T30">14.</text:span><text:span text:style-name="T31">Мастер<text:s/></text:span><text:span text:style-name="T32">«</text:span><text:span text:style-name="T33">Топорной работы</text:span><text:span text:style-name="T34">» - ?</text:span></text:p>
      <text:p text:style-name="P2"><text:span text:style-name="T34">15.</text:span><text:span text:style-name="T35">Профессор кислых щей<text:s/></text:span><text:span text:style-name="T36">—</text:span><text:span text:style-name="T37"><text:s/></text:span><text:span text:style-name="T38">кто?</text:span></text:p>
      <text:p text:style-name="P2"><text:span text:style-name="T39">16.</text:span><text:span text:style-name="T40">Врач, который видит пациента насквозь?</text:span></text:p>
      <text:p text:style-name="P2"><text:span text:style-name="T41">17.</text:span><text:span text:style-name="T42">Кто познается в беде?</text:span></text:p>
      <text:p text:style-name="P2"><text:span text:style-name="T43">18.</text:span><text:span text:style-name="T44">Кто вас вгоняет в пот?</text:span></text:p>
      <text:p text:style-name="P2"><text:span text:style-name="T45">19.</text:span><text:span text:style-name="T46">Кто может взять в тиски?</text:span></text:p>
      <text:p text:style-name="P2"><text:span text:style-name="T47">20.</text:span><text:span text:style-name="T48">Кто стружку снимает?</text:span></text:p>
      <text:p text:style-name="P2"><text:span text:style-name="T49">21.</text:span><text:span text:style-name="T50">Кто собирает дом по кирпичику?</text:span></text:p>
      <text:p text:style-name="P2"><text:span text:style-name="T51">22.</text:span><text:span text:style-name="T52">Кому дают голову на отсечение?</text:span></text:p>
      <text:p text:style-name="P2"><text:span text:style-name="T53">23.</text:span><text:span text:style-name="T54">Кто выносит сор из избы?</text:span></text:p>
      <text:p text:style-name="P2"><text:span text:style-name="T55">24.</text:span><text:span text:style-name="T56">Кто из ученых ворон считает?</text:span></text:p>
      <text:p text:style-name="P2"><text:span text:style-name="T57">25.</text:span><text:span text:style-name="T58">Без какого специалиста может наступить конец света?</text:span></text:p>
      <text:p text:style-name="P2"><text:span text:style-name="T59">26.</text:span><text:span text:style-name="T60">Как называется профессионал, набивающий цену молотком?</text:span></text:p>
      <text:p text:style-name="P2"><text:span text:style-name="T61">27.</text:span><text:span text:style-name="T62">Кто из ученых знает, что<text:s/></text:span><text:span text:style-name="T63">«</text:span><text:span text:style-name="T64">Восток<text:s/></text:span><text:span text:style-name="T65">—</text:span><text:span text:style-name="T66"><text:s/></text:span><text:span text:style-name="T67">дело тонкое</text:span><text:span text:style-name="T68">»?</text:span></text:p>
      <text:p text:style-name="P2"><text:span text:style-name="T68">28.</text:span><text:span text:style-name="T69">Кто дареному коню в зубы смотрит?</text:span></text:p>
      <text:p text:style-name="P2"><text:span text:style-name="T70">29.</text:span><text:span text:style-name="T71">Профессионалы, дающие разрешение?</text:span></text:p>
      <text:p text:style-name="P2"><text:span text:style-name="T72">30.</text:span><text:span text:style-name="T73">Самый сладкий мастер?</text:span></text:p>
      <text:p text:style-name="P2"><text:span text:style-name="T74">31.«</text:span><text:span text:style-name="T75">Многоликий</text:span><text:span text:style-name="T76">»<text:s/></text:span><text:span text:style-name="T77">профессионал?</text:span></text:p>
      <text:p text:style-name="P2"><text:span text:style-name="T78">32.«</text:span><text:span text:style-name="T79">Зверский</text:span><text:span text:style-name="T80">»<text:s/></text:span><text:span text:style-name="T81">доктор - ?</text:span></text:p>
      <text:p text:style-name="P2"><text:span text:style-name="T82">33.</text:span><text:span text:style-name="T83">Овечий<text:s/></text:span><text:span text:style-name="T84">«</text:span><text:span text:style-name="T85">Телохранитель</text:span><text:span text:style-name="T86">» ?</text:span></text:p>
      <text:p text:style-name="P2"><text:span text:style-name="T86">34.«</text:span><text:span text:style-name="T87">Клевый</text:span><text:span text:style-name="T88">»<text:s/></text:span><text:span text:style-name="T89">профессионал ?</text:span></text:p>
      <text:p text:style-name="P2"><text:span text:style-name="T90">35.</text:span><text:span text:style-name="T91">Самый известный в нашей стране ветеринар?</text:span></text:p>
      <text:p text:style-name="P2"><text:span text:style-name="T92">36.</text:span><text:span text:style-name="T93">Кто не сеет, не пашет, а за урожай отвечает?</text:span></text:p>
      <text:p text:style-name="P2"><text:span text:style-name="T94">37.</text:span><text:span text:style-name="T95">Самый<text:s/></text:span><text:span text:style-name="T96">«</text:span><text:span text:style-name="T97">Сердечный</text:span><text:span text:style-name="T98">»<text:s/></text:span><text:span text:style-name="T99">доктор?</text:span></text:p>
      <text:p text:style-name="P2"><text:span text:style-name="T100">38.«</text:span><text:span text:style-name="T101">Звездный</text:span><text:span text:style-name="T102">»<text:s/></text:span><text:span text:style-name="T103">бухгалтер?</text:span></text:p>
      <text:p text:style-name="P2"><text:span text:style-name="T104">39.</text:span><text:span text:style-name="T105">Парикмахер для травы?</text:span></text:p>
      <text:p text:style-name="P2"><text:span text:style-name="T106">40.</text:span><text:span text:style-name="T107">Преобразователь ткани в одежду?</text:span></text:p>
      <text:p text:style-name="P2"><text:span text:style-name="T108">41.</text:span><text:span text:style-name="T109">Носильщик в ресторане?</text:span></text:p>
      <text:p text:style-name="P2"><text:span text:style-name="T110">42.</text:span><text:span text:style-name="T111">Врач<text:s/></text:span><text:span text:style-name="T112">«</text:span><text:span text:style-name="T113">переломного</text:span><text:span text:style-name="T114">»<text:s/></text:span><text:span text:style-name="T115">периода?</text:span></text:p>
      <text:p text:style-name="P2"><text:span text:style-name="T116">43.</text:span><text:span text:style-name="T117">Не только врач, но и полицейский? </text:span></text:p>
      <text:p text:style-name="P2"><text:span text:style-name="T118">44.</text:span><text:span text:style-name="T119">Постовой вместо светофора?</text:span></text:p>
      <text:p text:style-name="P2"><text:span text:style-name="T120">45.</text:span><text:span text:style-name="T121">Профессионал по<text:s/></text:span><text:span text:style-name="T122">«</text:span><text:span text:style-name="T123">трудоустройству</text:span><text:span text:style-name="T124">»<text:s/></text:span><text:span text:style-name="T125">денег?</text:span></text:p>
      <text:p text:style-name="P2"><text:span text:style-name="T126">46.«</text:span><text:span text:style-name="T127">Дирижер</text:span><text:span text:style-name="T128">»<text:s/></text:span><text:span text:style-name="T129">банкета?</text:span></text:p>
      <text:p text:style-name="P2"><text:span text:style-name="T130">47.</text:span><text:span text:style-name="T131">Специалист, разбирающий каракули врача?</text:span></text:p>
      <text:p text:style-name="P2"><text:span text:style-name="T132">48.</text:span><text:span text:style-name="T133">Кто безнаказанно распиливает женщину пополам?</text:span></text:p>
      <text:p text:style-name="P2"><text:span text:style-name="T134">49.</text:span><text:span text:style-name="T135">Водоплавающий повар - ?</text:span></text:p>
      <text:p text:style-name="P2"><text:span text:style-name="T136">50.</text:span><text:span text:style-name="T137">Полицейский<text:s/></text:span><text:span text:style-name="T138">«</text:span><text:span text:style-name="T139">Соловей</text:span><text:span text:style-name="T140">» - ?</text:span></text:p>
      <text:p text:style-name="P2"><text:span text:style-name="T140">51.«</text:span><text:span text:style-name="T141">Пробивной</text:span><text:span text:style-name="T142">»<text:s/></text:span><text:span text:style-name="T143">труженик в магазине?</text:span></text:p>
      <text:p text:style-name="P2"><text:span text:style-name="T144">52.</text:span><text:span text:style-name="T145">Какого специалиста можно найти в пачке?</text:span></text:p>
      <text:p text:style-name="P2"><text:span text:style-name="T146">53.</text:span><text:span text:style-name="T147">Не только тайный, но и рекламный?</text:span></text:p>
      <text:p text:style-name="P2"><text:span text:style-name="T148">54.</text:span><text:span text:style-name="T149">Невесомый профессионал?</text:span></text:p>
      <text:p text:style-name="P2"><text:span text:style-name="T150">55.</text:span><text:span text:style-name="T151">Гид книжной страны?</text:span></text:p>
      <text:p text:style-name="P2"><text:span text:style-name="T152">56.</text:span><text:span text:style-name="T153">Представителя какой страны профессии больше всего интересуют права человека?</text:span></text:p>
      <text:p text:style-name="P2"><text:span text:style-name="T154">57.</text:span><text:span text:style-name="T155">Художник с чувством юмора?</text:span></text:p>
      <text:p text:style-name="P2"><text:span text:style-name="T156">58.</text:span><text:span text:style-name="T157">Кому всегда мешают перемены?</text:span></text:p>
      <text:p text:style-name="P2"><text:span text:style-name="T158">59.</text:span><text:span text:style-name="T159">А кем хочешь быть ты?</text:span></text:p>
      <text:p text:style-name="P2"><text:span text:style-name="T160">60.</text:span><text:span text:style-name="T161">Пару слов о твоей мечте!!!</text:span><text:span text:style-name="T16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