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1.88cm" style:rel-column-width="45800*"/>
    </style:style>
    <style:style style:name="Таблица2.B" style:family="table-column">
      <style:table-column-properties style:column-width="5.119cm" style:rel-column-width="1973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100%" fo:text-align="start" style:justify-single-word="false"/>
      <style:text-properties fo:font-size="14pt" fo:language="ru" fo:country="RU" officeooo:paragraph-rsid="001ef0eb" style:font-size-asian="12.25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language="ru" fo:country="RU" officeooo:rsid="001ef0eb" officeooo:paragraph-rsid="001ef0eb" style:font-size-asian="12.25pt" style:font-size-complex="14pt"/>
    </style:style>
    <style:style style:name="P3" style:family="paragraph" style:parent-style-name="Standard">
      <style:paragraph-properties fo:line-height="100%" fo:text-align="start" style:justify-single-word="false"/>
      <style:text-properties fo:font-size="14pt" fo:language="ru" fo:country="RU" officeooo:rsid="001ef0eb" officeooo:paragraph-rsid="0020d325" style:font-size-asian="12.25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language="ru" fo:country="RU" officeooo:rsid="001ef0eb" officeooo:paragraph-rsid="001ef0eb" style:font-size-asian="12.25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officeooo:rsid="001ef0eb" officeooo:paragraph-rsid="001ef0e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4pt" fo:language="ru" fo:country="RU" fo:font-weight="bold" officeooo:rsid="001ef0eb" officeooo:paragraph-rsid="001ef0e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language="ru" fo:country="RU" fo:font-weight="bold" officeooo:rsid="0029a806" officeooo:paragraph-rsid="0029a806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fo:font-weight="bold" officeooo:paragraph-rsid="00271eb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language="ru" fo:country="RU" fo:font-weight="bold" officeooo:rsid="001ef0eb" officeooo:paragraph-rsid="001ef0e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71eba" style:font-size-asian="12.25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8c631" style:font-size-asian="12.25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271eba" officeooo:paragraph-rsid="00271eba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28c631" officeooo:paragraph-rsid="0028c631" style:font-size-asian="12.25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" fo:font-size="14pt" fo:language="ru" fo:country="RU" fo:font-style="normal" style:text-underline-style="none" fo:font-weight="normal" officeooo:rsid="0028c631" officeooo:paragraph-rsid="0028c631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Quotations">
      <style:paragraph-properties fo:margin-left="0cm" fo:margin-right="0.979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0d325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Quotations">
      <style:paragraph-properties fo:margin-left="0cm" fo:margin-right="0.979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italic" style:text-underline-style="none" fo:font-weight="normal" officeooo:rsid="0020d325" officeooo:paragraph-rsid="0020d325" style:font-size-asian="12.25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6778d" officeooo:paragraph-rsid="0026778d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54c81" officeooo:paragraph-rsid="00254c81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379e0" style:font-size-asian="12.25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54c81" style:font-size-asian="12.25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line-height="100%" fo:text-align="start" style:justify-single-word="false"/>
      <style:text-properties fo:font-size="14pt" fo:language="ru" fo:country="RU" style:font-size-asian="12.25pt" style:font-size-complex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text-properties fo:font-size="14pt" officeooo:rsid="0029a806" style:font-size-asian="14pt" style:font-size-complex="14pt"/>
    </style:style>
    <style:style style:name="P27" style:family="paragraph" style:parent-style-name="Text_20_body">
      <style:paragraph-properties fo:line-height="100%" fo:text-align="start" style:justify-single-word="false"/>
    </style:style>
    <style:style style:name="P28" style:family="paragraph" style:parent-style-name="Quotations">
      <style:paragraph-properties fo:margin-left="0.053cm" fo:margin-right="0.97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paragraph-rsid="0020d325" style:font-size-asian="12.25pt" style:font-style-asian="normal" style:font-weight-asian="normal" style:font-size-complex="14pt" style:font-style-complex="normal" style:font-weight-complex="normal"/>
    </style:style>
    <style:style style:name="P29" style:family="paragraph" style:parent-style-name="Quotations">
      <style:paragraph-properties fo:margin-left="0.053cm" fo:margin-right="0.979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officeooo:rsid="0020d325" officeooo:paragraph-rsid="0020d325" style:font-size-asian="12.25pt" style:font-style-asian="normal" style:font-weight-asian="normal" style:font-size-complex="14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4pt" style:font-size-asian="12.25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4pt" officeooo:paragraph-rsid="0026778d" style:font-size-asian="12.25pt" style:font-size-complex="14pt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paragraph-rsid="00271eba" style:font-size-asian="12.25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232f3a" officeooo:paragraph-rsid="00232f3a" style:font-size-asian="12.25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2379e0" officeooo:paragraph-rsid="002379e0" style:font-size-asian="12.25pt" style:font-size-complex="14pt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26778d" officeooo:paragraph-rsid="0026778d" style:font-size-asian="12.25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71eba" officeooo:paragraph-rsid="00271eba" style:font-size-asian="12.25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4pt" fo:language="ru" fo:country="RU" officeooo:rsid="00271eba" officeooo:paragraph-rsid="00271eba" style:font-size-asian="12.25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271eba" officeooo:paragraph-rsid="00271eba" style:font-size-asian="12.25pt" style:font-style-asian="normal" style:font-weight-asian="normal" style:font-size-complex="14pt" style:font-style-complex="normal" style:font-weight-complex="normal"/>
    </style:style>
    <style:style style:name="P39" style:family="paragraph" style:parent-style-name="Quotations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1ef0eb" style:font-size-asian="12.25pt" style:font-style-asian="normal" style:font-weight-asian="normal" style:font-size-complex="14pt" style:font-style-complex="normal" style:font-weight-complex="normal"/>
    </style:style>
    <style:style style:name="P40" style:family="paragraph" style:parent-style-name="Quotations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0d325" officeooo:paragraph-rsid="0020d325" style:font-size-asian="12.25pt" style:font-style-asian="normal" style:font-weight-asian="normal" style:font-size-complex="14pt" style:font-style-complex="normal" style:font-weight-complex="normal"/>
    </style:style>
    <style:style style:name="P41" style:family="paragraph" style:parent-style-name="Quotations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0d325" officeooo:paragraph-rsid="0020d35f" style:font-size-asian="12.25pt" style:font-style-asian="normal" style:font-weight-asian="normal" style:font-size-complex="14pt" style:font-style-complex="normal" style:font-weight-complex="normal"/>
    </style:style>
    <style:style style:name="P42" style:family="paragraph" style:parent-style-name="Quotations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0d35f" officeooo:paragraph-rsid="0020d35f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Quotations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0d35f" style:font-size-asian="12.25pt" style:font-style-asian="normal" style:font-weight-asian="normal" style:font-size-complex="14pt" style:font-style-complex="normal" style:font-weight-complex="normal"/>
    </style:style>
    <style:style style:name="P44" style:family="paragraph" style:parent-style-name="Quotations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45" style:family="paragraph" style:parent-style-name="Quotations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italic" style:text-underline-style="none" fo:font-weight="normal" officeooo:rsid="0020d35f" officeooo:paragraph-rsid="0020d35f" style:font-size-asian="12.25pt" style:font-style-asian="italic" style:font-weight-asian="normal" style:font-size-complex="14pt" style:font-style-complex="italic" style:font-weight-complex="normal"/>
    </style:style>
    <style:style style:name="P46" style:family="paragraph" style:parent-style-name="Quotations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Quotations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48" style:family="paragraph" style:parent-style-name="Quotations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italic" style:text-underline-style="none" fo:font-weight="normal" officeooo:rsid="0021e15d" officeooo:paragraph-rsid="0021e15d" style:font-size-asian="12.25pt" style:font-style-asian="italic" style:font-weight-asian="normal" style:font-size-complex="14pt" style:font-style-complex="italic" style:font-weight-complex="normal"/>
    </style:style>
    <style:style style:name="P49" style:family="paragraph" style:parent-style-name="Quotations">
      <style:paragraph-properties fo:margin-left="0cm" fo:margin-right="0.5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50" style:family="paragraph" style:parent-style-name="Quotations">
      <style:paragraph-properties fo:margin-left="0cm" fo:margin-right="0.476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51" style:family="paragraph" style:parent-style-name="Quotations">
      <style:paragraph-properties fo:margin-left="0cm" fo:margin-right="0.71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52" style:family="paragraph" style:parent-style-name="Quotations">
      <style:paragraph-properties fo:margin-left="0cm" fo:margin-right="0.79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53" style:family="paragraph" style:parent-style-name="Quotations">
      <style:paragraph-properties fo:margin-left="0cm" fo:margin-right="0.79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54" style:family="paragraph" style:parent-style-name="Quotations">
      <style:paragraph-properties fo:margin-left="0cm" fo:margin-right="0.767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55" style:family="paragraph" style:parent-style-name="Quotations">
      <style:paragraph-properties fo:margin-left="0cm" fo:margin-right="0.767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56" style:family="paragraph" style:parent-style-name="Quotations">
      <style:paragraph-properties fo:margin-left="0cm" fo:margin-right="0.741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1e15d" officeooo:paragraph-rsid="0021e15d" style:font-size-asian="12.25pt" style:font-style-asian="normal" style:font-weight-asian="normal" style:font-size-complex="14pt" style:font-style-complex="normal" style:font-weight-complex="normal"/>
    </style:style>
    <style:style style:name="P57" style:family="paragraph" style:parent-style-name="Quotations">
      <style:paragraph-properties fo:margin-left="0cm" fo:margin-right="0.741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58" style:family="paragraph" style:parent-style-name="Quotations">
      <style:paragraph-properties fo:margin-left="0cm" fo:margin-right="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>
      <style:paragraph-properties fo:line-height="100%" fo:text-align="start" style:justify-single-word="false"/>
      <style:text-properties fo:font-size="14pt" fo:language="ru" fo:country="RU" fo:font-weight="bold" officeooo:rsid="001ef0eb" officeooo:paragraph-rsid="002ebc52" style:font-size-asian="12.25pt" style:font-weight-asian="bold" style:font-size-complex="14pt" style:font-weight-complex="bold"/>
    </style:style>
    <style:style style:name="P60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28c631" officeooo:paragraph-rsid="0028c631" style:font-size-asian="12.25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271eba" officeooo:paragraph-rsid="00271eba" style:font-size-asian="12.25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officeooo:rsid="001ef0eb" officeooo:paragraph-rsid="002ebc52" style:font-size-asian="12.25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0d325" officeooo:paragraph-rsid="0020d325" style:font-size-asian="12.25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0d325" style:font-size-asian="12.25pt" style:font-style-asian="normal" style:font-weight-asian="bold" style:font-size-complex="14pt" style:font-style-complex="normal" style:font-weight-complex="bold"/>
    </style:style>
    <style:style style:name="P65" style:family="paragraph" style:parent-style-name="Standard">
      <style:paragraph-properties fo:margin-left="0cm" fo:margin-right="0.979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italic" style:text-underline-style="none" fo:font-weight="normal" officeooo:rsid="0020d325" officeooo:paragraph-rsid="0020d325" style:font-size-asian="12.25pt" style:font-style-asian="italic" style:font-weight-asian="normal" style:font-size-complex="14pt" style:font-style-complex="italic" style:font-weight-complex="normal"/>
    </style:style>
    <style:style style:name="P66" style:family="paragraph" style:parent-style-name="Standard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6778d" style:font-size-asian="12.25pt" style:font-style-asian="normal" style:font-weight-asian="bold" style:font-size-complex="14pt" style:font-style-complex="normal" style:font-weight-complex="bold"/>
    </style:style>
    <style:style style:name="P67" style:family="paragraph" style:parent-style-name="Standard">
      <style:paragraph-properties fo:margin-left="0cm" fo:margin-right="-0.82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bold" officeooo:rsid="001ef0eb" officeooo:paragraph-rsid="00232f3a" style:font-size-asian="12.25pt" style:font-style-asian="normal" style:font-weight-asian="bold" style:font-size-complex="14pt" style:font-style-complex="normal" style:font-weight-complex="bold"/>
    </style:style>
    <style:style style:name="P68" style:family="paragraph" style:parent-style-name="Standard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79e0" officeooo:paragraph-rsid="002379e0" style:font-size-asian="12.25pt" style:font-style-asian="normal" style:font-weight-asian="normal" style:font-size-complex="14pt" style:font-style-complex="normal" style:font-weight-complex="normal"/>
    </style:style>
    <style:style style:name="P69" style:family="paragraph" style:parent-style-name="Standard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6778d" officeooo:paragraph-rsid="0026778d" style:font-size-asian="12.25pt" style:font-style-asian="normal" style:font-weight-asian="normal" style:font-size-complex="14pt" style:font-style-complex="normal" style:font-weight-complex="normal"/>
    </style:style>
    <style:style style:name="P70" style:family="paragraph" style:parent-style-name="Standard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6778d" style:font-size-asian="12.25pt" style:font-style-asian="normal" style:font-weight-asian="normal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-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54c81" officeooo:paragraph-rsid="00254c81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.794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2f3a" officeooo:paragraph-rsid="00232f3a" style:font-size-asian="12.25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.71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379e0" officeooo:paragraph-rsid="002379e0" style:font-size-asian="12.25pt" style:font-style-asian="normal" style:font-weight-asian="normal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.714cm" fo:line-height="100%" fo:text-align="start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54c81" officeooo:paragraph-rsid="00254c81" style:font-size-asian="12.25pt" style:font-style-asian="normal" style:font-weight-asian="normal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.71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6778d" officeooo:paragraph-rsid="0026778d" style:font-size-asian="12.25pt" style:font-style-asian="normal" style:font-weight-asian="normal" style:font-size-complex="14pt" style:font-style-complex="normal" style:font-weight-complex="normal"/>
    </style:style>
    <style:style style:name="P76" style:family="paragraph" style:parent-style-name="Standard">
      <style:paragraph-properties fo:margin-left="0cm" fo:margin-right="0.688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54c81" officeooo:paragraph-rsid="00254c81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.661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rsid="0026778d" officeooo:paragraph-rsid="0026778d" style:font-size-asian="12.25pt" style:font-style-asian="normal" style:font-weight-asian="normal" style:font-size-complex="14pt" style:font-style-complex="normal" style:font-weight-complex="normal"/>
    </style:style>
    <style:style style:name="P78" style:family="paragraph" style:parent-style-name="Text_20_body">
      <style:paragraph-properties fo:margin-left="0cm" fo:margin-right="0.688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79" style:family="paragraph" style:parent-style-name="Text_20_body">
      <style:paragraph-properties fo:margin-left="0cm" fo:margin-right="0.767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80" style:family="paragraph" style:parent-style-name="Text_20_body">
      <style:paragraph-properties fo:margin-left="0cm" fo:margin-right="0.82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.741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82" style:family="paragraph" style:parent-style-name="Text_20_body">
      <style:paragraph-properties fo:margin-left="0cm" fo:margin-right="0.873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83" style:family="paragraph" style:parent-style-name="Text_20_body">
      <style:paragraph-properties fo:margin-left="0cm" fo:margin-right="0.71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84" style:family="paragraph" style:parent-style-name="Text_20_body">
      <style:paragraph-properties fo:margin-left="0cm" fo:margin-right="0.926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P85" style:family="paragraph" style:parent-style-name="Text_20_body">
      <style:paragraph-properties fo:margin-left="0cm" fo:margin-right="0.794cm" fo:line-height="100%" fo:text-align="justify" style:justify-single-word="false" fo:text-indent="0cm" style:auto-text-indent="false"/>
      <style:text-properties fo:color="#000000" style:font-name="Times New Roman" fo:font-size="14pt" fo:language="ru" fo:country="RU" fo:font-style="normal" style:text-underline-style="none" fo:font-weight="normal" officeooo:paragraph-rsid="002379e0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ef0eb"/>
    </style:style>
    <style:style style:name="T2" style:family="text">
      <style:text-properties fo:font-style="italic" officeooo:rsid="0026778d" style:font-style-asian="italic" style:font-style-complex="italic"/>
    </style:style>
    <style:style style:name="T3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style:text-underline-style="none" fo:font-weight="normal" officeooo:rsid="00271eba" style:font-style-asian="normal" style:font-weight-asian="normal" style:font-style-complex="normal" style:font-weight-complex="normal"/>
    </style:style>
    <style:style style:name="T6" style:family="text">
      <style:text-properties fo:color="#000000" fo:font-style="normal" style:text-underline-style="none" fo:font-weight="bold" officeooo:rsid="00271eba" style:font-style-asian="normal" style:font-weight-asian="bold" style:font-style-complex="normal" style:font-weight-complex="bold"/>
    </style:style>
    <style:style style:name="T7" style:family="text">
      <style:text-properties fo:color="#000000" fo:font-style="normal" style:text-underline-style="none" officeooo:rsid="001ef0eb" style:font-style-asian="normal" style:font-style-complex="normal"/>
    </style:style>
    <style:style style:name="T8" style:family="text">
      <style:text-properties fo:color="#000000" fo:font-style="normal" style:text-underline-style="none" officeooo:rsid="00271eba" style:font-style-asian="normal" style:font-style-complex="normal"/>
    </style:style>
    <style:style style:name="T9" style:family="text">
      <style:text-properties officeooo:rsid="0020d325"/>
    </style:style>
    <style:style style:name="T10" style:family="text">
      <style:text-properties officeooo:rsid="0020d35f"/>
    </style:style>
    <style:style style:name="T11" style:family="text">
      <style:text-properties officeooo:rsid="0021e15d"/>
    </style:style>
    <style:style style:name="T12" style:family="text">
      <style:text-properties officeooo:rsid="00232f3a"/>
    </style:style>
    <style:style style:name="T13" style:family="text">
      <style:text-properties officeooo:rsid="0026778d"/>
    </style:style>
    <style:style style:name="T14" style:family="text">
      <style:text-properties fo:language="ru" fo:country="RU" officeooo:rsid="0026778d"/>
    </style:style>
    <style:style style:name="T15" style:family="text">
      <style:text-properties fo:language="ru" fo:country="RU" fo:font-style="italic" officeooo:rsid="0026778d" style:font-style-asian="italic" style:font-style-complex="italic"/>
    </style:style>
    <style:style style:name="T16" style:family="text">
      <style:text-properties fo:language="ru" fo:country="RU" officeooo:rsid="00271eba"/>
    </style:style>
    <style:style style:name="T17" style:family="text">
      <style:text-properties officeooo:rsid="00271eba"/>
    </style:style>
    <style:style style:name="T18" style:family="text">
      <style:text-properties officeooo:rsid="002ebc52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ценарий конкурса " Знатоки русского языка" </text:p>
      <text:p text:style-name="P9">4 класс</text:p>
      <text:p text:style-name="P2">В конкурсе участвуют 3 команды.</text:p>
      <text:p text:style-name="P2"/>
      <text:p text:style-name="P5">План проведения:</text:p>
      <text:p text:style-name="P2">1. Представление команд.</text:p>
      <text:p text:style-name="P2">2. Разминка " Дальше, дальше, дальше".</text:p>
      <text:p text:style-name="P2">3. Фразеологизмы.</text:p>
      <text:p text:style-name="P2">4. Аукцион высказываний о русском языке.</text:p>
      <text:p text:style-name="P2">5. " Точка, точка, запятая".</text:p>
      <text:p text:style-name="P2">6. "Ты - мне, я- тебе".</text:p>
      <text:p text:style-name="P2">7. Конкурс капитанов .</text:p>
      <text:p text:style-name="P2">8. " Записка".</text:p>
      <text:p text:style-name="P1"><text:span text:style-name="T1">9. " Найди родственников"</text:span><text:span text:style-name="T17">.</text:span></text:p>
      <text:p text:style-name="P2">10. Конкурс " Домашнее задание". </text:p>
      <text:p text:style-name="P2">11. Подведение итогов.</text:p>
      <text:p text:style-name="P2"/>
      <text:p text:style-name="P5">Ход мероприятия.</text:p>
      <text:p text:style-name="P4"/>
      <text:p text:style-name="P6">1. Представление команд.</text:p>
      <text:p text:style-name="P3"/>
      <text:section text:style-name="Sect1" text:name="main-block">
        <text:section text:style-name="Sect1" text:name="article-block">
          <text:p text:style-name="P24"><text:span text:style-name="Strong_20_Emphasis"><text:span text:style-name="T3">Грамматика, грамматика —</text:span></text:span></text:p>
          <text:section text:style-name="Sect1" text:name="art-main">
            <text:p text:style-name="P27"><text:span text:style-name="Strong_20_Emphasis"><text:span text:style-name="T4">Наука очень строгая!</text:span></text:span></text:p>
            <text:p text:style-name="P27"><text:span text:style-name="Strong_20_Emphasis"><text:span text:style-name="T4">Учебник по грамматике</text:span></text:span></text:p>
            <text:p text:style-name="P27"><text:span text:style-name="Strong_20_Emphasis"><text:span text:style-name="T4">Всегда беру с тревогой я.</text:span></text:span></text:p>
            <text:p text:style-name="P27"><text:span text:style-name="Strong_20_Emphasis"><text:span text:style-name="T4">Она трудна, но без неё</text:span></text:span></text:p>
            <text:p text:style-name="P27"><text:span text:style-name="Strong_20_Emphasis"><text:span text:style-name="T4">Плохое было бы житьё!</text:span></text:span></text:p>
            <text:p text:style-name="P27"><text:span text:style-name="Strong_20_Emphasis"><text:span text:style-name="T4">Не составишь телеграмму</text:span></text:span></text:p>
            <text:p text:style-name="P27"><text:span text:style-name="Strong_20_Emphasis"><text:span text:style-name="T4">И открытку не отправишь,</text:span></text:span></text:p>
            <text:p text:style-name="P27"><text:span text:style-name="Strong_20_Emphasis"><text:span text:style-name="T4">Даже собственную маму</text:span></text:span></text:p>
            <text:p text:style-name="P27"><text:span text:style-name="Strong_20_Emphasis"><text:span text:style-name="T4">С днём рожденья не поздравишь!</text:span></text:span></text:p>
            <text:p text:style-name="P27"><text:span text:style-name="Strong_20_Emphasis"><text:span text:style-name="T4">Отправляя поздравленье,</text:span></text:span></text:p>
            <text:p text:style-name="P27"><text:span text:style-name="Strong_20_Emphasis"><text:span text:style-name="T4">Помни правила склоненья,</text:span></text:span></text:p>
            <text:p text:style-name="P27"><text:span text:style-name="Strong_20_Emphasis"><text:span text:style-name="T4">Род, число и падежи</text:span></text:span></text:p>
            <text:p text:style-name="P27"><text:span text:style-name="Strong_20_Emphasis"><text:span text:style-name="T4">Крепко в памяти держи!</text:span></text:span></text:p>
            <text:p text:style-name="P27"><text:span text:style-name="Strong_20_Emphasis"><text:span text:style-name="T4">А приставки и частицы —</text:span></text:span></text:p>
            <text:p text:style-name="P27"><text:span text:style-name="Strong_20_Emphasis"><text:span text:style-name="T4">Вроде хитреньких зверьков:</text:span></text:span></text:p>
            <text:p text:style-name="P27"><text:span text:style-name="Strong_20_Emphasis"><text:span text:style-name="T4">Им охота порезвиться,</text:span></text:span></text:p>
            <text:p text:style-name="P27"><text:soft-page-break/><text:span text:style-name="Strong_20_Emphasis"><text:span text:style-name="T4">Обмануть учеников!</text:span></text:span></text:p>
            <text:p text:style-name="P27"><text:span text:style-name="Strong_20_Emphasis"><text:span text:style-name="T4">Ты к себе их приручи,</text:span></text:span></text:p>
            <text:p text:style-name="P27"><text:span text:style-name="Strong_20_Emphasis"><text:span text:style-name="T4">Их привычки изучи!</text:span></text:span></text:p>
            <text:p text:style-name="P27"><text:span text:style-name="Strong_20_Emphasis"><text:span text:style-name="T4">Сколько правил! Правил сколько!</text:span></text:span></text:p>
            <text:p text:style-name="P27"><text:span text:style-name="Strong_20_Emphasis"><text:span text:style-name="T4">С непривычки бросит в дрожь!</text:span></text:span></text:p>
            <text:p text:style-name="P27"><text:span text:style-name="Strong_20_Emphasis"><text:span text:style-name="T4">Будь внимательным и только!</text:span></text:span></text:p>
            <text:p text:style-name="P27"><text:span text:style-name="Strong_20_Emphasis"><text:span text:style-name="T4">Всё запомнишь, всё поймёшь!</text:span></text:span></text:p>
          </text:section>
          <text:p text:style-name="P39"/>
          <text:p text:style-name="P16">Приветствие соперникам:</text:p>
          <text:p text:style-name="P15"><text:span text:style-name="T9">Соперник наш , не позабудь :</text:span><text:span text:style-name="T12"> к</text:span><text:span text:style-name="T9"> победе очень труден путь!</text:span></text:p>
          <text:p text:style-name="P16">Приветствие жюри:</text:p>
          <text:p text:style-name="P15"><text:span text:style-name="T9">Вам и слава, и почёт!</text:span><text:span text:style-name="T12"> </text:span><text:span text:style-name="T9">Все мы любим точный счёт!</text:span></text:p>
          <text:p text:style-name="P16">Приветствие болельщиков:</text:p>
          <text:p text:style-name="P28"><text:span text:style-name="T9">За команду мы "болеем"</text:span><text:span text:style-name="T12"> и</text:span><text:span text:style-name="T9"> друзьям помочь сумеем!</text:span></text:p>
          <text:p text:style-name="P29"/>
          <text:p text:style-name="P64">2. Разминка " Дальше, дальше, дальше".</text:p>
          <text:p text:style-name="P63">Команды отвечают на вопросы ( 1 минуту). Правильный ответ приносит 1 очко. Если ответа нет, говорят "Дальше" или <text:s/>"Пропускаем".</text:p>
          <text:p text:style-name="P63"/>
          <text:p text:style-name="P65">1 команда</text:p>
          <text:p text:style-name="P63"/>
          <text:p text:style-name="P63">1. Для передаче звуков на письме используются ... (буквы).</text:p>
          <text:p text:style-name="P63"/>
          <text:p text:style-name="P63">2. Отвечают на один и тот же вопрос и относятся к одному и тому же члену предложения... (однородные члены).</text:p>
          <text:p text:style-name="P63"/>
          <text:p text:style-name="P40">3. Разговор двух или нескольких лиц называется... (диалог).</text:p>
          <text:p text:style-name="P41">4. Слова одной и той же части речи, которые обозначают одно и то же, но могут отличаться оттенком лексического значения и употреблением в речи, называются ... (синонимы).</text:p>
          <text:p text:style-name="P42">5. Часть изменяемого слова без окончания... (основа).</text:p>
          <text:p text:style-name="P43"><text:span text:style-name="T10">6. Слова, имеющие несколько лексических значений называются ... </text:span><text:soft-page-break/><text:span text:style-name="T10">(многозначные).</text:span></text:p>
          <text:p text:style-name="P42">7. Часть речи, которая обозначает действие предмета и отвечает на на вопросы что делать? что сделать?... (глагол).</text:p>
          <text:p text:style-name="P42">8. Предложения, в которых мы сообщаем о чём-нибудь, называются ... (повествовательные).</text:p>
          <text:p text:style-name="P42">9. Изменение существительных по падежам называется ... (склонение).</text:p>
          <text:p text:style-name="P42">10. Раздел науки о языке, который изучает слово, как часть речи ... (морфология).</text:p>
          <text:p text:style-name="P42">11. Часть речи, которая указывает на предмет, но не называет его... (местоимение).</text:p>
          <text:p text:style-name="P42">12. Слово или несколько слов, в которых заключено сообщение, вопрос или побуждение, называется... (предложение).</text:p>
          <text:p text:style-name="P42">13. Какой стиль речи употребляется в обыденной речи, в беседах... (разговорный).</text:p>
          <text:p text:style-name="P42">14. Какие существительные являются названиями отдельных лиц, единичных предметов?... (собственные).</text:p>
          <text:p text:style-name="P42">15. Второстепенный член предложения, который отвечает на вопрос какой? чей? и обозначает признак предмета... (определение).</text:p>
          <text:p text:style-name="P45">2 команда</text:p>
          <text:p text:style-name="P42">1. Главный член предложения, который отвечает на вопросы каков предмет? что делает предмет?, связан с подлежащим... (сказуемое).</text:p>
          <text:p text:style-name="P43"><text:span text:style-name="T10">2. Как называется</text:span><text:span text:style-name="T11"> при произнесении слова</text:span><text:span text:style-name="T10"> выделение одного из слогов с большей силой</text:span><text:span text:style-name="T11">... (ударение).</text:span></text:p>
          <text:p text:style-name="P44">3. Слова какого-нибудь лица, передаваемые от его имени...(прямая речь).</text:p>
          <text:p text:style-name="P44">4. То, что обозначает слово, называется его... (лексическое значение).</text:p>
          <text:p text:style-name="P44">5. Изменяемая значимая часть слова, которая образует форму слова, называется... (окончание). </text:p>
          <text:p text:style-name="P44">6. Второстепенный член предложения, который отвечает на вопрос где? куда? как? и другие... (обстоятельство).</text:p>
          <text:p text:style-name="P44">7. Как называется изменение глаголов по лицам и числам?...(спряжение).</text:p>
          <text:p text:style-name="P44"><text:soft-page-break/>8. Слова одной и той же части речи с противоположным лексическим значением... (антонимы).</text:p>
          <text:p text:style-name="P44">9. Раздел науки о языке,который изучает строение слов...(словообразование).</text:p>
          <text:p text:style-name="P44">10. В каком падеже существительное всегда употребляется без предлога?... (именительный).</text:p>
          <text:p text:style-name="P44">11. Как соединены простые предложения в составе сложного бессоюзного предложения?... (интонацией).</text:p>
          <text:p text:style-name="P44">12. Часть речи, которая обозначает предмет и отвечает на вопросы кто? что?... (существительное).</text:p>
          <text:p text:style-name="P46">13. Предложение, которое содержит вопрос, называется... (вопросительное).</text:p>
          <text:p text:style-name="P51">14. Служебная часть речи, которая связывает однородные члены или простые предложения в составе сложного... (союз).</text:p>
          <text:p text:style-name="P46">15. Приставки со словом пишутся... (слитно).</text:p>
          <text:p text:style-name="P48">3 команда</text:p>
          <text:p text:style-name="P46">1. Слова с одним и тем же корнем называются...(однокоренные).</text:p>
          <text:p text:style-name="P52">2. Предложения, в которых мы побуждаем кого-то к действию, приказываем, просим, советуем, называются... (побудительные).</text:p>
          <text:p text:style-name="P54">3. Второстепенный член предложения, который отвечает на вопросы косвенных падежей... (дополнение).</text:p>
          <text:p text:style-name="P56">4. Слово (или сочетание слов) , называющее того, к кому обращаются с речью... (обращение).</text:p>
          <text:p text:style-name="P46">5. Буквы, расположенные в определённом порядке... (алфавит).</text:p>
          <text:p text:style-name="P46">6. Все слова языка образуют его словарный состав или...(лексику).</text:p>
          <text:p text:style-name="P49">7. Значимая часть слова, которая находится после корня и служит для образования слов... (суффикс).</text:p>
          <text:p text:style-name="P50"><text:span text:style-name="T11">8. Часть речи, которая обозначает</text:span><text:span text:style-name="T12"> признак предмета и отвечает на вопросы какой? чей?... (прилагательное).</text:span></text:p>
          <text:p text:style-name="P47">9. Какой стиль речи употребляется в трудах учёных?... (научный).</text:p>
          <text:p text:style-name="P58"><text:soft-page-break/>10. Главный член предложения, который отвечает на вопросы кто? что?... (подлежащее). </text:p>
          <text:p text:style-name="P57">11. Раздел науки о языке, изучающий словосочетания и предложения... (синтаксис).</text:p>
          <text:p text:style-name="P47">12. Предложения, в которых одна грамматическая основа... (простые).</text:p>
          <text:p text:style-name="P57">13. Слова<text:span text:style-name="T18"> </text:span>одной и той же части речи, одинаковые по звучанию и написанию, но совершенно разные по лексическому значению... (омонимы).</text:p>
          <text:p text:style-name="P53">14. Существительные, являющиеся общим названием для всех однородных предметов и явлений... (нарицательные).</text:p>
          <text:p text:style-name="P55">15. Предложения, которые состоят только из главных членов, называются... (нераспространённые).</text:p>
          <text:p text:style-name="P67">3. Фразеологизмы.</text:p>
          <text:p text:style-name="P72">Нужно вспомнить как можно больше фразеологизмов, в которых встречается слово "рука" или слово "нос" (по 1 очку за каждый правильный ответ).</text:p>
          <table:table table:name="Таблица1" table:style-name="Таблица1">
            <table:table-column table:style-name="Таблица1.A"/>
            <table:table-column table:style-name="Таблица1.B"/>
            <table:table-row>
              <table:table-cell table:style-name="Таблица1.A1" office:value-type="string">
                <text:p text:style-name="P33">валиться из рук</text:p>
                <text:p text:style-name="P33">из первых рук</text:p>
                <text:p text:style-name="P33">из рук вон</text:p>
                <text:p text:style-name="P33">из рук в руки</text:p>
                <text:p text:style-name="P33">как без рук</text:p>
                <text:p text:style-name="P33">не покладая рук</text:p>
                <text:p text:style-name="P33">отбиваться от рук</text:p>
                <text:p text:style-name="P34">лёгкая рука</text:p>
                <text:p text:style-name="P34">рука набита</text:p>
                <text:p text:style-name="P34">рука не дрогнет</text:p>
                <text:p text:style-name="P34">рука не поднимается</text:p>
                <text:p text:style-name="P34">с пустыми руками</text:p>
                <text:p text:style-name="P34">с руками оторвать</text:p>
                <text:p text:style-name="P34">держать себя в руках</text:p>
                <text:p text:style-name="P34">носить на руках</text:p>
                <text:p text:style-name="P34">брать себя в руки</text:p>
                <text:p text:style-name="P34">мастер на все руки</text:p>
                <text:p text:style-name="P34">опускать руки</text:p>
                <text:p text:style-name="P34">руки не доходят</text:p>
                <text:p text:style-name="P34">руки чешутся</text:p>
                <text:p text:style-name="P34">сложа руки</text:p>
                <text:p text:style-name="P34">рукой подать</text:p>
                <text:p text:style-name="P34">ходить с протянутой рукой</text:p>
                <text:p text:style-name="P34">на скорую руку</text:p>
                <text:p text:style-name="P34"><text:soft-page-break/>лёгок на руку</text:p>
              </table:table-cell>
              <table:table-cell table:style-name="Таблица1.B1" office:value-type="string">
                <text:p text:style-name="P34">вешать нос</text:p>
                <text:p text:style-name="P34">водить за нос</text:p>
                <text:p text:style-name="P34">воротить нос</text:p>
                <text:p text:style-name="P34">держать нос по ветру</text:p>
                <text:p text:style-name="P34">задирать нос</text:p>
                <text:p text:style-name="P34">нос не дорос</text:p>
                <text:p text:style-name="P34">с гулькин нос</text:p>
                <text:p text:style-name="P34">совать свой нос</text:p>
                <text:p text:style-name="P34">утереть нос</text:p>
                <text:p text:style-name="P34">комар носа не подточит</text:p>
                <text:p text:style-name="P34">не видеть дальше своего носа</text:p>
                <text:p text:style-name="P34">клевать носом</text:p>
                <text:p text:style-name="P34">под самым носом</text:p>
                <text:p text:style-name="P34">оставаться с носом</text:p>
                <text:p text:style-name="P34">зарубить на носу</text:p>
                <text:p text:style-name="P34">хоть кровь из носу</text:p>
                <text:p text:style-name="P34">ковыряться в носу</text:p>
                <text:p text:style-name="P34">говорить под нос</text:p>
                <text:p text:style-name="P34">из-под самого носа</text:p>
                <text:p text:style-name="P34">не по носу</text:p>
                <text:p text:style-name="P34"/>
                <text:p text:style-name="P34"/>
              </table:table-cell>
            </table:table-row>
          </table:table>
          <text:p text:style-name="P17"/>
          <text:p text:style-name="P21">4. Аукцион высказываний о русском языке.</text:p>
          <text:p text:style-name="P73">Вспомнить высказывания знаменитых людей о русском языке (по 1 очку за каждый ответ).</text:p>
          <text:p text:style-name="P68"/>
          <text:p text:style-name="P78">Истинная любовь к своей стране немыслима без любви к своему языку.<text:line-break/>                 Константин Георгиевич Паустовский</text:p>
          <text:p text:style-name="P79">Дивишься драгоценности нашего языка: что ни звук, то и подарок: все зернисто, крупно, как сам жемчуг, и, право, иное названье еще драгоценней самой вещи.<text:line-break/>                 Николай Васильевич Гоголь</text:p>
          <text:p text:style-name="P80">Язык — это история народ. Язык — это путь цивилизации и культуры. Именно поэтому изучение и сбережение русского языка является не праздным увлечением <text:line-break/>от нечего делать, а насущной необходимостью. <text:line-break/>                 Александр Иванович Куприн</text:p>
          <text:p text:style-name="P80">Русский язык в умелых руках и в опытных устах – красив, певуч, выразителен, гибок, послушен, ловок и вместителен.<text:line-break/>                 Александр Иванович Куприн</text:p>
          <text:p text:style-name="P79">Берегите наш язык, наш прекрасный русский язык – это клад, это достояние, переданное нам нашими предшественниками! Обращайтесь почтительно с этим могущественным орудием; в руках умелых оно в состоянии совершать чудеса.<text:line-break/>                 Иван Сергеевич Тургенев</text:p>
          <text:p text:style-name="P81">Что русский язык — один из богатейших языков в мире, <text:line-break/>в этом нет никакого сомнения.<text:line-break/>                 Виссарион Григорьевич Белинский</text:p>
          <text:p text:style-name="P82">Русский язык неисчерпаемо богат и все обогащается с быстротой поражающей.<text:line-break/>                 Максим Горький</text:p>
          <text:p text:style-name="P82">По отношению каждого человека к своему языку можно совершенно точно судить не только о его культурном уровне, но и о его гражданской ценности.<text:line-break/>                 Константин Георгиевич Паустовский</text:p>
          <text:p text:style-name="P83">Нет таких звуков, красок, образов и мыслей — сложных и простых,— <text:line-break/>для которых не нашлось бы в нашем языке точного выражения.<text:line-break/>                 Константин Георгиевич Паустовский</text:p>
          <text:p text:style-name="P84">Обращаться с языком кое-как — значит, и мыслить кое-как: <text:line-break/>приблизительно, неточно, неверно.<text:line-break/>                 Алексей Николаевич Толстой</text:p>
          <text:p text:style-name="P85">Величайшее богатство народа – его язык! Тысячелетиями накапливаются и <text:soft-page-break/>вечно живут в слове несметные сокровища человеческой мысли и опыта.<text:line-break/>                 Михаил Александрович Шолохов</text:p>
          <text:p text:style-name="P79">Русский язык неисчерпаемо богат, и всё обогащается с поражающей быстротой. <text:line-break/>                 Максим Горький</text:p>
          <text:p text:style-name="P81">Как ни говори, а родной язык всегда останется родным. Когда хочешь говорить по душе, ни одного французского слова в голову нейдёт, а ежели хочешь блеснуть, тогда другое дело.<text:line-break/>                 Лев Николаевич Толстой</text:p>
          <text:p text:style-name="P23"/>
          <text:p text:style-name="P22">5. " Точка, точка, запятая".</text:p>
          <text:p text:style-name="P74">Расставить пропущенные знаки препинания ( по 1 очку за правильно поставленный знак, очки снимаются за ошибки)</text:p>
          <text:p text:style-name="P19"/>
          <text:p text:style-name="P20">1. Это что за полустанок</text:p>
          <text:p text:style-name="P20"><text:s text:c="4"/>Закричал он спозаранок.</text:p>
          <text:p text:style-name="P20"><text:s text:c="4"/>А с платформы говорят</text:p>
          <text:p text:style-name="P20"><text:s text:c="4"/>Это город Ленинград.</text:p>
          <text:p text:style-name="P20">2. Уж ты котенька-коток</text:p>
          <text:p text:style-name="P20"><text:s text:c="5"/>Котик - серенький лобок</text:p>
          <text:p text:style-name="P20"><text:s text:c="5"/>Ты приди к нам ночевать</text:p>
          <text:p text:style-name="P20"><text:s text:c="6"/>Нашу деточку качать.</text:p>
          <text:p text:style-name="P76">3. В некотором царстве в некотором государстве жил да был царь <text:s text:c="2"/>с царицей у него было три сына все молодые холостые удальцы такие что ни в сказке сказать ни пером описать младшего звали Иван-царевич.</text:p>
          <text:p text:style-name="P71"/>
          <text:p text:style-name="P66">6. "Ты - мне, я- тебе".</text:p>
          <text:p text:style-name="P69">Конкурс занимательных вопросов. Сначала ведущий задаёт вопросы каждой команде, затем команды друг другу ( по 1 очку за каждый правильный ответ).</text:p>
          <text:p text:style-name="P69"/>
          <text:p text:style-name="P69">1. В каком числе столько же цифр, сколько букв в его наименовании? (сто)</text:p>
          <text:p text:style-name="P70"><text:span text:style-name="T13">2. Чем кончается </text:span><text:span text:style-name="T2">лето </text:span><text:span text:style-name="T13">и начинается </text:span><text:span text:style-name="T2">осень</text:span><text:span text:style-name="T13">? (буквой о)</text:span></text:p>
          <text:p text:style-name="P75">3. Какое небесное тело имеет два названия: одно - мужского рода, другое - женского рода? ( месяц, луна)</text:p>
          <text:p text:style-name="P70"><text:span text:style-name="T13">4. Как существительные </text:span><text:span text:style-name="T2">состав, удар, трон</text:span><text:span text:style-name="T13"> превратить в глаголы? ( добавить мягкий знак)</text:span></text:p>
          <text:p text:style-name="P70"><text:span text:style-name="T13">5. В каком глаголе отрицание </text:span><text:span text:style-name="T2">нет</text:span><text:span text:style-name="T13"> слышится сто раз? (стонет)</text:span></text:p>
          <text:p text:style-name="P70"><text:span text:style-name="T13">6. Как написать</text:span><text:span text:style-name="T2"> сухая трава</text:span><text:span text:style-name="T13"> четырьмя буквами? (сено)</text:span></text:p>
          <text:p text:style-name="P69"/>
          <text:p text:style-name="P66">7. Конкурс капитанов .</text:p>
          <text:p text:style-name="P77">Соединить предложение с нужным термином ( 1 очко за каждый правильный ответ).</text:p>
          <text:p text:style-name="P69"/>
          <table:table table:name="Таблица2" table:style-name="Таблица2">
            <table:table-column table:style-name="Таблица2.A"/>
            <table:table-column table:style-name="Таблица2.B"/>
            <text:soft-page-break/>
            <table:table-row>
              <table:table-cell table:style-name="Таблица2.A1" office:value-type="string">
                <text:p text:style-name="P31"><text:span text:style-name="T13">1. </text:span><text:span text:style-name="T14">Всю квартиру </text:span><text:span text:style-name="T15">заставил</text:span><text:span text:style-name="T14"> мебелью.</text:span></text:p>
                <text:p text:style-name="P31"><text:span text:style-name="T14"><text:s text:c="4"/>Дождь </text:span><text:span text:style-name="T15">заставил</text:span><text:span text:style-name="T14"> меня вернуться домой.</text:span></text:p>
                <text:p text:style-name="P35"/>
                <text:p text:style-name="P31"><text:span text:style-name="T14">2. Мне </text:span><text:span text:style-name="T15">грустно</text:span><text:span text:style-name="T14">, потому что </text:span><text:span text:style-name="T15">весело</text:span><text:span text:style-name="T14"> тебе.</text:span></text:p>
                <text:p text:style-name="P35"/>
                <text:p text:style-name="P31"><text:span text:style-name="T14">3. <text:s/>Это - </text:span><text:span text:style-name="T15">красная</text:span><text:span text:style-name="T14"> страница,</text:span></text:p>
                <text:p text:style-name="P31"><text:span text:style-name="T14"><text:s text:c="6"/>Площадь </text:span><text:span text:style-name="T15">Красная</text:span><text:span text:style-name="T14"> на ней,</text:span></text:p>
                <text:p text:style-name="P31"><text:span text:style-name="T14"><text:s text:c="6"/></text:span><text:span text:style-name="T15">Красный</text:span><text:span text:style-name="T14"> шёлк над ней струится</text:span></text:p>
                <text:p text:style-name="P35"><text:s text:c="5"/>Ярче праздничных огней.</text:p>
                <text:p text:style-name="P35"/>
                <text:p text:style-name="P31"><text:span text:style-name="T14">4. К вечеру температура </text:span><text:span text:style-name="T15">снизилась</text:span><text:span text:style-name="T14">.</text:span></text:p>
                <text:p text:style-name="P31"><text:span text:style-name="T14"><text:s text:c="4"/>Ученик </text:span><text:span text:style-name="T15">снизил</text:span><text:span text:style-name="T14"> успеваемость.</text:span></text:p>
                <text:p text:style-name="P31"><text:span text:style-name="T14"><text:s text:c="4"/>Самолёт </text:span><text:span text:style-name="T15">снизился</text:span><text:span text:style-name="T14"> и пошёл на посадку.</text:span></text:p>
                <text:p text:style-name="P35"/>
                <text:p text:style-name="P31"><text:span text:style-name="T14">5. И </text:span><text:span text:style-name="T15">днём </text:span><text:span text:style-name="T14">, и </text:span><text:span text:style-name="T15">ночью </text:span><text:span text:style-name="T14">кот учёный</text:span></text:p>
                <text:p text:style-name="P35"><text:s text:c="4"/>Всё ходит по цепи кругом.</text:p>
                <text:p text:style-name="P35"/>
                <text:p text:style-name="P31"><text:span text:style-name="T14">6. </text:span><text:span text:style-name="T15">Пришёл</text:span><text:span text:style-name="T14"> с работы папа.</text:span></text:p>
                <text:p text:style-name="P31"><text:span text:style-name="T14"><text:s text:c="4"/>Наконец-то </text:span><text:span text:style-name="T15">пришёл</text:span><text:span text:style-name="T14"> долгожданный день отъезда.</text:span></text:p>
                <text:p text:style-name="P35"><text:s/></text:p>
                <text:p text:style-name="P31"><text:span text:style-name="T14">7. Её везде разыскивали жандармы, чтобы </text:span><text:span text:style-name="T15">заточить</text:span><text:span text:style-name="T14"> в <text:s text:c="13"/></text:span><text:span text:style-name="T16"><text:s text:c="4"/></text:span><text:span text:style-name="T14">тюрьму.</text:span></text:p>
                <text:p text:style-name="P31"><text:span text:style-name="T14"><text:s text:c="5"/>Мне нужно </text:span><text:span text:style-name="T15">заточить</text:span><text:span text:style-name="T14"> карандаш.</text:span></text:p>
                <text:p text:style-name="P35"/>
                <text:p text:style-name="P35">8. Ветерок спросил, пролетая:</text:p>
                <text:p text:style-name="P31"><text:span text:style-name="T14"><text:s text:c="4"/>- Отчего ты, рожь,</text:span><text:span text:style-name="T15"> золотая</text:span><text:span text:style-name="T14">?</text:span></text:p>
                <text:p text:style-name="P35"><text:s text:c="4"/>А в ответ колоски шелестят:</text:p>
                <text:p text:style-name="P31"><text:span text:style-name="T14"><text:s text:c="4"/>- </text:span><text:span text:style-name="T15">Золотые </text:span><text:span text:style-name="T14">руки растят.</text:span></text:p>
                <text:p text:style-name="P35"/>
                <text:p text:style-name="P31"><text:span text:style-name="T14">9. Ах ты, </text:span><text:span text:style-name="T15">конь</text:span><text:span text:style-name="T14"> мой, конь, </text:span><text:span text:style-name="T15">лошадь</text:span><text:span text:style-name="T14"> добрая.</text:span></text:p>
              </table:table-cell>
              <table:table-cell table:style-name="Таблица2.B1" office:value-type="string">
                <text:p text:style-name="P30"/>
                <text:p text:style-name="P30"/>
                <text:p text:style-name="P30"/>
                <text:p text:style-name="P30"/>
                <text:p text:style-name="P30"/>
                <text:p text:style-name="P36">омонимы</text:p>
                <text:p text:style-name="P36"/>
                <text:p text:style-name="P36"/>
                <text:p text:style-name="P36"/>
                <text:p text:style-name="P36"/>
                <text:p text:style-name="P36">антонимы</text:p>
                <text:p text:style-name="P36"/>
                <text:p text:style-name="P36"/>
                <text:p text:style-name="P36"/>
                <text:p text:style-name="P36"/>
                <text:p text:style-name="P36">многозначные слова</text:p>
                <text:p text:style-name="P36"/>
                <text:p text:style-name="P36"/>
                <text:p text:style-name="P36"/>
                <text:p text:style-name="P36"/>
                <text:p text:style-name="P36">переносное значение</text:p>
                <text:p text:style-name="P36"/>
                <text:p text:style-name="P36"/>
                <text:p text:style-name="P36"/>
                <text:p text:style-name="P36"/>
                <text:p text:style-name="P36">синонимы</text:p>
              </table:table-cell>
            </table:table-row>
          </table:table>
          <text:p text:style-name="P18"/>
          <text:p text:style-name="P37">омонимы: 1,7</text:p>
          <text:p text:style-name="P37">антонимы: 2,5 </text:p>
          <text:p text:style-name="P37">многозначные слова: 3,4</text:p>
          <text:p text:style-name="P37">переносное значение: 6,8</text:p>
          <text:p text:style-name="P38">синонимы: 9</text:p>
          <text:p text:style-name="P38"/>
          <text:p text:style-name="P32"><text:span text:style-name="T5">В это время </text:span><text:span text:style-name="T6">задание для болельщиков. </text:span><text:span text:style-name="T5">К существительным мужского рода подобрать существительные женского рода ( отвечают хором).</text:span></text:p>
          <text:p text:style-name="P38"/>
          <text:p text:style-name="P38">кот - кошка <text:s text:c="28"/>баран -овца <text:s text:c="17"/>волк - волчица</text:p>
          <text:p text:style-name="P38">бык - корова <text:s text:c="26"/>петух -курица <text:s text:c="13"/>оса - оса</text:p>
          <text:p text:style-name="P38">медведь -медведица <text:s text:c="13"/>слон - слониха <text:s text:c="12"/>индюк - индюшка</text:p>
          <text:p text:style-name="P38">боров - свинья <text:s text:c="22"/>филин - филин <text:s text:c="12"/>осёл - ослиха</text:p>
          <text:p text:style-name="P38"><text:soft-page-break/>гусь - гусыня <text:s text:c="24"/>селезень -утка <text:s text:c="13"/>заяц - зайчиха</text:p>
          <text:p text:style-name="P38"/>
          <text:p text:style-name="P10">8. " Записка".</text:p>
          <text:p text:style-name="P12">Необходимо за 3 минуты составить сообщение (послание) так, чтобы все слова начинались с одной буквы. ( 5 очков)</text:p>
          <text:p text:style-name="P12"><text:s/>"Сообщение Сидорову Сергею Степановичу. </text:p>
          <text:p text:style-name="P12">________________________________________________________________________________________________________________________________________"</text:p>
          <text:p text:style-name="P8"><text:span text:style-name="T7">9. " Найди родственников"</text:span><text:span text:style-name="T8">.</text:span></text:p>
          <text:p text:style-name="P12">Разделить слова на группы ( по 1 очку за каждую группу слов).</text:p>
          <text:p text:style-name="P12"/>
          <text:p text:style-name="P12">1. Бас, басня, басить, басенный, баснословный, бассейн, басовый.</text:p>
          <text:p text:style-name="P12">2. Барс, барский, барсовый, барство, барсук, барствовать, барсучонок.</text:p>
          <text:p text:style-name="P12">( Бас, басить, басовый. Басня, басенный, баснословный. Бассейн.</text:p>
          <text:p text:style-name="P12"><text:s text:c="3"/>Барс, барсовый. Барский, барство, барствовать. Барсук, барсучонок)</text:p>
          <text:p text:style-name="P12"/>
          <text:p text:style-name="P11">10. Конкурс " Домашнее задание". </text:p>
          <text:p text:style-name="P13">Команды разыгрывают сценки ( 5 очков)</text:p>
          <text:p text:style-name="P13"/>
          <text:p text:style-name="P12">НЕСУРАЗНЫЕ ВЕЩИ <text:line-break/><text:line-break/>— Здравствуй! <text:line-break/>— Привет! <text:line-break/>— Что это ты несешь? <text:line-break/>— Несу разные вещи. <text:line-break/>— Несуразные! Почему они несуразные-то? <text:line-break/>— Сам ты несуразный, как я погляжу. Разные вещи я несу. Разные! Понял? Вот, несу мел… <text:line-break/>— Что не сумел? <text:line-break/>— Отстань. <text:line-break/>— Да ведь ты говоришь: «Не сумел». Что не сумел-то? <text:line-break/>— Мел несу!!! Слушать надо. Несу мел. Мишке. Ему же надо будет… <text:line-break/>— Ну, если ему жена добудет, так зачем ты несешь? <text:line-break/>— Какая жена? Это у Мишки-то жена! Ах ты, шутник. Я сказал: «Ему же надо будет». Понадобится, значит. <text:line-break/>— Вот оно что… <text:line-break/>— А еще новость у меня для Мишки приятная: нашлась та марка, которую он давно ищет. <text:line-break/>— Тамарка? <text:line-break/>— Ага. <text:line-break/>— И - ничего, симпатичная? <text:line-break/>— Красивая! Зеленая такая… <text:line-break/>— То есть как? <text:line-break/>— Зеленого цвета. <text:line-break/>— Постой, постой… Это что же: у нее… волосы, что ли, зеленые;* <text:line-break/><text:soft-page-break/>— У кого — волосы? <text:line-break/>— Да у Тамарки-то. <text:line-break/>— Что-о! <text:line-break/>— Ну ты же сам сказал: «Нашлась Тамарка»… <text:line-break/>— Та! Марка! Марка, понимаешь? Та самая, которую Мишка давно ищет Понял? Зеленая такая… Там арка нарисована. <text:line-break/>— Ага, все-таки нарисована Тамарка! На марке, значит, Тамарка нарисована, да? Так бы и говорил. <text:line-break/>— Да отвяжись ты со своей Тамаркой, бестолковая голова! 1ам арка нарисована! Арка!!! Неужели ты даже этого не можешь понять? Прощай, некогда мне. <text:line-break/>— Пока. Смотри, не растеряй свои несуразные вещи. <text:line-break/>— А ну тебя… <text:line-break/>— Да! Стой, стой! <text:line-break/>— Ну, что еще? <text:line-break/>— Привет передавай. <text:line-break/>— КОМУ? <text:line-break/>— Известно кому: Тамарке, Мишке и Мишкиной жене! <text:line-break/>(А. Шибаев)<text:bookmark text:name="ctrlcopy"/><text:line-break/></text:p>
          <text:p text:style-name="P59">11. Подведение итогов.<text:span text:style-name="T18"> Награждение победителей.</text:span></text:p>
          <text:p text:style-name="P62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3.6$Windows_x86 LibreOffice_project/2ef5aff-a6fb0ff-166bdff-cf087ad-0f1389</meta:generator>
    <dc:date>2015-05-01T22:09:46.67</dc:date>
    <meta:document-statistic meta:table-count="2" meta:image-count="0" meta:object-count="0" meta:page-count="10" meta:paragraph-count="232" meta:word-count="1942" meta:character-count="13397" meta:non-whitespace-character-count="11126"/>
    <meta:user-defined meta:name="Info 1"/>
    <meta:user-defined meta:name="Info 2"/>
    <meta:user-defined meta:name="Info 3"/>
    <meta:user-defined meta:name="Info 4"/>
  </office:meta>
</office:document-meta>
</file>