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«Семья как социально-культурный институт развития личности ребенка»</text:h>
      <text:p text:style-name="Text_20_body"> </text:p>
      <text:p text:style-name="Text_20_body">В истории человечества сложилось два направления воспитания: семейное и общественное. Современная наука убеждена, что без ущерба для развития личности ребенка невозможно отказаться от семейного воспитания, так как его сила и действенность несравнимы даже с квалифицированным общественным воспитанием. Современные психолого-педагогические исследования (Т.В.Антонова, Е.П.Арнаутова, А.А.Бодалев, Л.В.Загик, Т.А.Маркова и др.) позволяют утверждать, что в системе разнообразных социальных институтов семья является важным, необходимым, глубоко специфичным и в высшей степени действенным компонентом воспитания детей.</text:p>
      <text:p text:style-name="Text_20_body">Именно в семье ребенок приобретает первый социальный опыт, овладевает социальными ролями. Через семейные ценности, семейные традиции ребенок приобщается к культурно-историческому опыту предшествующих поколений.</text:p>
      <text:p text:style-name="Text_20_body">Семья как социально-культурный институт оказывает активнейшее воздействие на развитие духовной культуры ребенка, на мотивы его поведения, на социальную направленность личности. Являясь для ребенка микромоделью общества, семья оказывается важнейшим фактором в выработке системы социальных установок и формирования жизненных ценностей.</text:p>
      <text:p text:style-name="Text_20_body">Диапазон воздействия семьи на воспитание детей столь же широк, как и диапазон общественного воздействия. Общественные правила впервые осознаются в семье, культурные ценности общества осваиваются в семье. С одной стороны, познание других людей начинается со своей семьи, с другой – именно в своей семье ребенок познает и идентифицирует себя.</text:p>
      <text:p text:style-name="Text_20_body">Исследователи семейных отношений выделяют следующие факторы семейного воспитания, делающие его приоритетным по сравнению с другими институтами:</text:p>
      <text:p text:style-name="Text_20_body">- глубоко эмоциональный, интимный характер семейного воспитания;</text:p>
      <text:p text:style-name="Text_20_body">- постоянство и длительность воспитательных воздействий родителей;</text:p>
      <text:p text:style-name="Text_20_body">- наличие объективных возможностей для включения детей в бытовую, хозяйственную и воспитательную деятельность семьи.</text:p>
      <text:p text:style-name="Text_20_body">Воспитание детей, формирование личности ребенка с первых лет его жизни – основная обязанность родителей. Семья влияет на ребенка, приобщает его к окружающей жизни. В современном обществе воспитание рассматривается не только как личное дело родителей, но и как их общественная обязанность.</text:p>
      <text:p text:style-name="Text_20_body">В современных психолого-педагогических исследованиях (А.В. Запорожец, Л.А. Венгер, А.Н. Леонтьев, Н.Н. Поддъяков, А.В. Петровский и др.), выявлено, что социальная ориентация детей в общественно-историческом опыте начинается со становления такой социально-нравственной ценности, как постижение образа семьи, развитие «понимания чувств близких и родных» (Н.Н. Поддъяков). В свою очередь, постижение образа семьи облегчается тем, что в ней дети «не учатся жить, а живут» (Е.А.Аркин). Между тем в последние годы, как убеждают научные данные, урбанизация жизни, нуклеаризация семьи приводят к разобщенности межличностных отношений ее членов, что пагубно сказывается на воспитании детей (Т.В. Антонова, Г.Н. Волков, И.В. Гребенников, Л.В. Загик и др.). Семья подвергается «жесточайшей деформации» (Н.Н. Поддъяков): изменяются не только ее отдельные функции, но и социальные роли членов семьи. Непрочность семейных уз создает <text:soft-page-break/>искаженный образ семьи у ребенка, отмечает И.В. Бестужев-Лада. Аналогичные выводы у зарубежных ученых: уравновешенным человеком и «удачным семьянином» становится тот, кто имел в детстве любящих друг друга родителей, был к ним сильно привязан, мог с ними откровенно говорить обо всем, к кому относились в семье благожелательно, уважительно, но требовательно. И наоборот, шансов на позитивное развитие очень мало у тех, кто видел в семье конфликты, кого били и унижали.</text:p>
      <text:p text:style-name="Text_20_body">Семья является первичной и наиболее чувствительной к общественным изменениям социальной структурой. Условия общественного развития в стране в XX в., социально-экономические преобразования, начавшиеся в 90-х гг., способствовали ослаблению внутрисемейных связей, низкой сплоченности семейной группы, разрушению семейных ценностей, основанных на идеях гуманизма, и снижению ответственности родителей за создание и сохранение семьи, за воспитание своего ребенка.</text:p>
      <text:p text:style-name="Text_20_body">Система связей, взаимодействий и отношений ребенка и членов семьи регулируется на основе определенных ценностей и норм, традиций, обычаев, обрядов.</text:p>
      <text:p text:style-name="Text_20_body">Семейную традицию можно рассматривать как духовный феномен, присущий сознанию членов семьи (рода), включающий в себя нормы и ценности, нерегламентированные юридическими установлениями и принимающий статус семейного закона, регулирующий его, и интегрирующего и организующего жизнь семьи (Н.А.Каратаева).</text:p>
      <text:p text:style-name="Text_20_body">Исследователи подчеркивают, что воспитательная значимость семейных традиций состоит в том, что благодаря своей постоянной повторяемости они постепенно перенимаются всеми членами семьи как обязательные нормы дня совместной жизни. Дети, включенные в систему традиций, воспитываются незаметно для самих себя. Именно в этом их воспитательное воздействие.</text:p>
      <text:p text:style-name="Text_20_body">В русской классической педагогике подчеркивается необходимость изучения семьи как естественного окружения ребенка, а народной семейно-бытовой культуры как основы воспитания (К.Д. Ушинский, П.Ф. Лесгафт, П.Ф. Каптеров и др.). Знание особенностей семьи, национального характера, основных элементов семейной культуры позволяет представить направления и содержание традиционного воспитания, сохранить преемственность поколений (П.П. Блонский). Историко-педагогические подходы к рассмотрению семьи как сферы жизнедеятельности ребенка сохранились в трудах Н.К. Крупской, А.С. Макаренко.</text:p>
      <text:p text:style-name="Text_20_body">Семейная народная культура, как в фокусе, собирает истори­чески сложившийся опыт семейно-домашнего воспитания детей, отражая материальную, духовную культуру общества, творчество народных масс (Г.Н. Волков, И.С. Кон и др.).</text:p>
      <text:p text:style-name="Text_20_body">Очень важным положением является выделение связи между младшим и старшим поколением. В.А.Сухомлинский замечательно сформировал это положение, возведя почитание старших поколений младшими в закон жизни. В становлении нравственности ребенка большое значение имеет духовная связь самого младшего и старшего поколения. Уважение, почитание старших поколений – закон нашей жизни.</text:p>
      <text:p text:style-name="Text_20_body">Именно социальные ценности, идеалы, нормы конкретной семьи обеспечивают эффективность семьи как социально-культурного института, который осуществляет ряд важных функций по отношению к ребенку:</text:p>
      <text:p text:style-name="Text_20_body">- воспитательную (социализация молодого поколения, поддержание культурного воспроизводства общества);</text:p>
      <text:p text:style-name="Text_20_body">- первичного социального контроля (моральная регламентация поведе­ния членов семьи в различных сферах жизнедеятельности, регламента­ция ответственности и обязательств в их отношениях);</text:p>
      <text:p text:style-name="Text_20_body">- духовного общения (развитие личностей членов семьи, духовное взаимообогащение).</text:p>
      <text:p text:style-name="Text_20_body"><text:soft-page-break/>Выполнение данных функций семьи во многом определяется значимостью семьи для ребенка, познавательным интересом к семье.</text:p>
      <text:p text:style-name="Text_20_body">Семья – уникальный общественный организм. В ней наиболее ярко проявляются все стороны общественного бытия, его пороки и достоинства. Если подорваны основы, на которых держится семья, то распадается связь времен. Однако нити родства, духовной общности воспитания детей могут стать надежной связкой, способной выдержать испытание на разрыв. Преемственность между детьми и отцами – необходимое условие.</text:p>
      <text:p text:style-name="Text_20_body">Таким образом, осознание чувства родства, своей принадлежности к истории своего рода является, на наш взгляд, тем стержнем, который должен помочь сохранить нравственность в обществе и воспитать гражданина своей страны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29T23:27:04.98</meta:creation-date>
    <meta:document-statistic meta:table-count="0" meta:image-count="0" meta:object-count="0" meta:page-count="3" meta:paragraph-count="26" meta:word-count="899" meta:character-count="7352"/>
    <dc:date>2014-03-29T23:28:06.77</dc:date>
    <meta:editing-duration>PT1M1S</meta:editing-duration>
    <meta:editing-cycles>1</meta:editing-cycles>
    <meta:generator>OpenOffice.org/3.3$Win32 OpenOffice.org_project/330m20$Build-9567</meta:generator>
  </office:meta>
</office:document-meta>
</file>