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>
        <style:tab-stops>
          <style:tab-stop style:position="1.076cm"/>
        </style:tab-stops>
      </style:paragraph-properties>
    </style:style>
    <style:style style:name="P3" style:family="paragraph" style:parent-style-name="Text_20_body">
      <style:paragraph-properties fo:margin-top="0cm" fo:margin-bottom="0.212cm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style="normal" fo:font-weight="bold" style:font-style-asian="normal" style:font-weight-asian="bold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Атрибуты и декорации:</text:span><text:line-break/> облака<text:line-break/>- солнышко (подвижное).<text:line-break/><text:line-break/><text:span text:style-name="T5">Дети под музыку «Песня мамонтенка», музыка В. Шаинского, входят в зал парами.</text:span><text:line-break/><text:line-break/><text:span text:style-name="T3">Ведущий.<text:line-break/></text:span>Здравствуйте, дорогие наши мамы!<text:line-break/>Мы рады вас видеть у нас в гостях.<text:line-break/>Поздравляем с<text:span text:style-name="T6"> 8 марта</text:span>- праздником весны, тепла и солнца.<text:line-break/></text:p>
      <text:p text:style-name="Standard"><text:span text:style-name="T1">Ребенок.</text:span><text:span text:style-name="T3"><text:line-break/></text:span>Нас сегодня утром рано<text:line-break/>Звон капели разбудил.<text:line-break/>Что случилось?<text:line-break/><text:span text:style-name="T1">Все Дети.</text:span><text:span text:style-name="T3"><text:line-break/></text:span>Это праздник,<text:line-break/>Мамин праздник наступил.<text:line-break/></text:p>
      <text:p text:style-name="Standard"><text:span text:style-name="T1">Ребенок.</text:span><text:span text:style-name="T3"><text:line-break/></text:span>Солнышко лучистое<text:line-break/>Засверкает весело,<text:line-break/>Потому что мамочке<text:line-break/>Запели мы песенку. </text:p>
      <text:p text:style-name="Standard"/>
      <text:p text:style-name="Standard">ПЕСНЯ.(Мамочка моя)......</text:p>
      <text:p text:style-name="Standard"/>
      <text:p text:style-name="Standard"><text:span text:style-name="T1">Ведущий.</text:span><text:span text:style-name="T3"><text:line-break/></text:span><text:span text:style-name="T2">Вот и</text:span><text:span text:style-name="T3"> </text:span>Весна-красна пришла, мамин праздник принесла!<text:line-break/>А где же солнце ясное? Давайте, ребята, вместе играть,<text:line-break/>Солнышко ясное в гости к нам звать. А то оно по небу гуляло и за тучку забежало.</text:p>
      <text:p text:style-name="Standard">А давайте все превратимся в воробышков и звонко-звонко песенку споем</text:p>
      <text:p text:style-name="Standard"/>
      <text:p text:style-name="P1">ПЕСЕНКА ПРО ВОРОБЫШКОВ</text:p>
      <text:p text:style-name="Standard"/>
      <text:p text:style-name="P1"/>
      <text:p text:style-name="P2"><text:span text:style-name="T1">Ведущий. </text:span>Ой , слышите , кто то к нам идет.</text:p>
      <text:p text:style-name="Standard"/>
      <text:p text:style-name="Standard">Под музыку выходит кошка</text:p>
      <text:p text:style-name="Standard"/>
      <text:p text:style-name="Standard">Кошка:</text:p>
      <text:p text:style-name="Text_20_body">Ну, здравствуйте, друзья.<text:line-break/>Я кошка Мурка. <text:span text:style-name="T7">Сегодня я к вам пришла на урок музыки.</text:span></text:p>
      <text:p text:style-name="P5">Слышала я , что танцуете вы хорошо. </text:p>
      <text:p text:style-name="Text_20_body"><text:span text:style-name="T4">Ведущий</text:span><text:line-break/>Да , кашка Мурка, дети наши и петь и танцевать умеют. Вот посмотри , как мы станцуем для мам.</text:p>
      <text:p text:style-name="Text_20_body">У меня, есть песенка для вас, ее разучим мы сейчас.</text:p>
      <text:p text:style-name="Text_20_body">(берут под стульчиками инструменты...)</text:p>
      <text:p text:style-name="Text_20_body">МУЗЫКАНТЫ МЫ СЕЙЧАС</text:p>
      <text:p text:style-name="Text_20_body"/>
      <text:p text:style-name="Text_20_body"><text:span text:style-name="T3">Ведущий <text:line-break/></text:span>Вот сыграли так, как надо!<text:line-break/><text:span text:style-name="T3">Кошка.<text:line-break/></text:span>Я так рада, я так рада!<text:span text:style-name="T3"><text:line-break/></text:span>Пусть теперь котята ваши<text:line-break/>С колокольчиком попляшут!<text:line-break/><text:line-break/><text:span text:style-name="T3">Игра с колокольчиками.</text:span> <text:span text:style-name="T5">На первую часть музыки дети с колокольчиками легко бегают врассыпную по залу, на вторую часть музыки приседают, прячут колокольчики за спину. Кошка </text:span><text:soft-page-break/><text:span text:style-name="T5">ходит, ищет.</text:span></text:p>
      <text:p text:style-name="Text_20_body"/>
      <text:p text:style-name="Text_20_body">Кошка </text:p>
      <text:p text:style-name="Text_20_body">Я же сегодня к бабушке собиралась, с праздником ее поздравить. А вы ваших бабушек на праздник пригласили?</text:p>
      <text:p text:style-name="Text_20_body"/>
      <text:p text:style-name="Text_20_body">Ведущий. (помогает детям ответить)</text:p>
      <text:p text:style-name="Text_20_body">Конечно пригласили. И поздравление нашим любимым бабушкам приготовили.</text:p>
      <text:p text:style-name="Text_20_body"/>
      <text:p text:style-name="Text_20_body">СТИХИ</text:p>
      <text:p text:style-name="Text_20_body">1</text:p>
      <text:p text:style-name="Text_20_body">Любит наша бабушка </text:p>
      <text:p text:style-name="Text_20_body">С нами поиграть</text:p>
      <text:p text:style-name="Text_20_body">Любит наша бабушка</text:p>
      <text:p text:style-name="Text_20_body">Песни распевать</text:p>
      <text:p text:style-name="Text_20_body">2</text:p>
      <text:p text:style-name="Text_20_body">Любит наша бабушка</text:p>
      <text:p text:style-name="Text_20_body">Музыку и смех,</text:p>
      <text:p text:style-name="Text_20_body">Ну а пляшет бабушка </text:p>
      <text:p text:style-name="Text_20_body">Просто лучше всех!</text:p>
      <text:p text:style-name="Text_20_body"/>
      <text:p text:style-name="Text_20_body">Ведущий </text:p>
      <text:p text:style-name="Text_20_body">и мы для нашей бабушки танец станцуем</text:p>
      <text:p text:style-name="Text_20_body">ТАНЕЦ ПАРАМИ</text:p>
      <text:p text:style-name="Text_20_body"/>
      <text:p text:style-name="Text_20_body">??? конкурс бабушек??? размотать-замотать клубочек???</text:p>
      <text:p text:style-name="Text_20_body">3</text:p>
      <text:p text:style-name="Text_20_body">Я бабуленьку родную</text:p>
      <text:p text:style-name="Text_20_body">Очень крепко поцелую,</text:p>
      <text:p text:style-name="Text_20_body">Ведь бабуленька моя</text:p>
      <text:p text:style-name="Text_20_body">Очень-очень добрая.</text:p>
      <text:p text:style-name="Text_20_body"><text:s/></text:p>
      <text:p text:style-name="Text_20_body">4 </text:p>
      <text:p text:style-name="Text_20_body">Как у нашей бабушки <text:line-break/> Хороши оладушки!<text:line-break/> Уселись мы рядком,<text:line-break/> Поливаем их медком,<text:line-break/> Запиваем  молоком . </text:p>
      <text:p text:style-name="Text_20_body"/>
      <text:p text:style-name="Text_20_body">ПЕСНЯ ПРО БАБУШКУ</text:p>
      <text:p text:style-name="Text_20_body"/>
      <text:p text:style-name="Text_20_body">Ведущий Ребята, какой веселый праздник у нас получился... а солнышко все еще из за тучки не вышло, пойдемте его позовем.</text:p>
      <text:p text:style-name="Text_20_body"/>
      <text:p text:style-name="Text_20_body"><text:soft-page-break/><text:span text:style-name="T8"><text:s/>Кошка</text:span></text:p>
      <text:p text:style-name="Text_20_body">Что бы нам в дорогу собраться, надо сил набраться. Сделать Зверобику!</text:p>
      <text:p text:style-name="Text_20_body">ЗВЕРОБИКА </text:p>
      <text:p text:style-name="Text_20_body"/>
      <text:p text:style-name="P4">Ведущий </text:p>
      <text:p text:style-name="Text_20_body">Вот все сил набрались... а теперь давайте солнышко позовем. </text:p>
      <text:p text:style-name="Text_20_body"/>
      <text:p text:style-name="Text_20_body">Поем!!!</text:p>
      <text:p text:style-name="Text_20_body">Солнышко, солнышко,<text:line-break/>Выгляни в окошечко,<text:line-break/>Солнышко, солнышко,<text:line-break/>Посвети немножечко.<text:line-break/>Солнышко, покажись,<text:line-break/>Красное, нарядись.<text:line-break/><text:line-break/><text:span text:style-name="T5">Выдвигаем солнышко из-за тучки!</text:span></text:p>
      <text:p text:style-name="P3"><text:line-break/><text:line-break/><text:span text:style-name="T1">Ведущий.</text:span><text:span text:style-name="T3"><text:line-break/></text:span>Ну-ка, полюбуйся,<text:line-break/>Как светло кругом,<text:line-break/>Зимние сосульки<text:line-break/>Тают за окном.<text:line-break/>Март идет упрямо,<text:line-break/>Раздвигая лед,<text:line-break/>И в подарок маме<text:line-break/>Солнышко несет.<text:line-break/><text:line-break/><text:line-break/><text:span text:style-name="T3">Ребенок.<text:line-break/></text:span>Только просыпаюсь — улыбаюсь я,<text:line-break/>Солнышко целует ласково меня.<text:line-break/>Я смотрю на солнце —<text:line-break/>Маму вижу я.<text:line-break/>Мое солнце — мама милая моя!<text:line-break/><text:line-break/><text:span text:style-name="T5"> Дети дарят подарки мамам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13-01-28T03:12:27</meta:creation-date>
    <dc:date>2015-04-26T23:09:38</dc:date>
    <meta:editing-cycles>3</meta:editing-cycles>
    <meta:editing-duration>PT16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4" meta:word-count="448" meta:character-count="2888"/>
  </office:meta>
</office:document-meta>
</file>