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333333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margin-left="0cm" fo:margin-right="0cm" style:line-height-at-least="0.582cm" fo:text-align="center" style:justify-single-word="false" fo:text-indent="0cm" style:auto-text-indent="false"/>
      <style:text-properties fo:font-variant="normal" fo:text-transform="none" fo:color="#333333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margin-left="0cm" fo:margin-right="0cm" style:line-height-at-least="0.582cm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cm" fo:margin-right="0cm" style:line-height-at-least="0.582cm" fo:text-indent="0cm" style:auto-text-indent="false"/>
      <style:text-properties fo:font-variant="normal" fo:text-transform="none" fo:color="#333333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cm" fo:margin-right="0cm" style:line-height-at-least="0.582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style:font-name="arial" fo:font-size="11.25pt" fo:letter-spacing="normal" fo:font-style="normal"/>
    </style:style>
    <style:style style:name="T2" style:family="text">
      <style:text-properties fo:font-variant="normal" fo:text-transform="none" fo:color="#333333" style:font-name="arial" fo:font-size="11.2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arial" fo:letter-spacing="normal" fo:font-style="normal"/>
    </style:style>
    <style:style style:name="T4" style:family="text">
      <style:text-properties fo:font-variant="normal" fo:text-transform="none" fo:color="#333333" style:font-name="arial" fo:letter-spacing="normal" fo:font-style="normal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ЬЗА ОТ ЧТЕНИЯ КНИГ</text:p>
      <text:p text:style-name="P2"><text:s/></text:p>
      <text:p text:style-name="P3"><text:span text:style-name="T5">Уважаемые родители!</text:span> Эти рекомендации для Вас. Прочитав и проанализировав их,Вы подумаете,а не почитать мне что-нибудь? Давно не читал(а)! А начав читать,Вы покажете ПРИМЕР СВОИМ ДЕТЯМ-это самый действенный способ заставить своего ребёнка ЧИТАТЬ. Удачи!!!</text:p>
      <text:p text:style-name="P1"/>
      <text:list xml:id="list4096845153987524368" text:style-name="L1">
        <text:list-item>
          <text:p text:style-name="P4"><text:span text:style-name="T6">Развивает мышление.</text:span> Одно из важных преимуществ чтения книг - это тот положительный эффект, что оно оказывает на наше мышление. При чтении мы больше размышляем, чтобы понять ту или иную идею произведения.</text:p>
          <text:p text:style-name="P4"><text:span text:style-name="T6">2. Снижает стресс. </text:span>В современном мире избавление от стресса - основная забота многих людей. Богатство и ритмика языка имеет свойство успокаивать психику и избавлять организм от стресса. Особенно помогает в этом чтение какой-нибудь фантастики перед сном. </text:p>
          <text:p text:style-name="P4"><text:span text:style-name="T6">3. Увеличивает словарный запас.</text:span> Когда вы читаете книги различных жанров, то сталкиваетесь со словами, которые обычно не используете в повседневной речи. Если какое-то слово вам незнакомо, совсем не обязательно искать в словаре определение. Иногда о значении термина можно понять по смыслу, заключенному в предложении. Чтение помогает не только в увеличении словарного запаса, но и повышает грамотность. </text:p>
          <text:p text:style-name="P4"><text:span text:style-name="T6">4. Защищает от болезни Альцгеймера. </text:span>По данным последних исследований, чтение действительно защищает от заболевания мозга. Когда вы читаете, активность мозга увеличивается, что благотворно сказывается на его состоянии. </text:p>
          <text:p text:style-name="P4"><text:span text:style-name="T6">5. Придает уверенности. </text:span>Чтение книг делает нас более уверенными. Когда в разговоре мы демонстрируем глубокое знание того или иного предмета, то невольно ведем себя более уверенно и собранно. А признание окружающими ваших познаний положительно сказывается на самооценке. </text:p>
          <text:p text:style-name="P4"><text:span text:style-name="T6">6. Делает нас более творческими.</text:span> Креативные люди могут генерировать сразу несколько отличных идей. Откуда их можно взять? Из книг. Читая произведение, вы можете почерпнуть оттуда массу идей, которые впоследствии воплотить в жизнь. </text:p>
          <text:p text:style-name="P4"><text:span text:style-name="T6">7. Улучшает сон. </text:span>Если вы систематически будете читать перед сном, то вскоре организм привыкнет к этому, и тогда чтение станет своеобразным сигналом, говорящим о скором отходе ко сну. Таким образом вы не только улучшите свой сон, но и утром будете чувствовать себя бодрее. </text:p>
          <text:p text:style-name="P4"><text:span text:style-name="T6">8. Улучшает мозговую активность.</text:span> При чтении мы обычно представляем много деталей: персонажей, их одежду, окружающие предметы. Также необходимо помнить множество вещей, которые нужны для понимания произведения. Именно поэтому чтение тренирует память и логику. </text:p>
          <text:p text:style-name="P5"><text:span text:style-name="T4">9. Улучшает концентрацию.</text:span><text:span text:style-name="T3"> При чтении необходимо концентрироваться на содержании произведения, не отвлекаясь на посторонние предметы. Этот навык очень полезен при любой другой деятельности. Также чтение книг развивает объективность и способность принимать взвешенные решения.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8T12:27:06.38</meta:creation-date>
    <dc:date>2015-05-01T21:53:10.08</dc:date>
    <meta:editing-duration>PT1M31S</meta:editing-duration>
    <meta:editing-cycles>1</meta:editing-cycles>
    <meta:generator>OpenOffice.org/3.4.1$Win32 OpenOffice.org_project/341m1$Build-9593</meta:generator>
    <meta:print-date>2013-07-28T12:33:33.29</meta:print-date>
    <meta:document-statistic meta:table-count="0" meta:image-count="0" meta:object-count="0" meta:page-count="1" meta:paragraph-count="12" meta:word-count="366" meta:character-count="2663"/>
  </office:meta>
</office:document-meta>
</file>