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TableColumn4" style:family="table-column">
      <style:table-column-properties style:column-width="0.3631in"/>
    </style:style>
    <style:style style:name="TableColumn5" style:family="table-column">
      <style:table-column-properties style:column-width="1.7118in"/>
    </style:style>
    <style:style style:name="TableColumn6" style:family="table-column">
      <style:table-column-properties style:column-width="0.5243in"/>
    </style:style>
    <style:style style:name="TableColumn7" style:family="table-column">
      <style:table-column-properties style:column-width="1.4201in"/>
    </style:style>
    <style:style style:name="TableColumn8" style:family="table-column">
      <style:table-column-properties style:column-width="1.468in"/>
    </style:style>
    <style:style style:name="TableColumn9" style:family="table-column">
      <style:table-column-properties style:column-width="1.5034in"/>
    </style:style>
    <style:style style:name="TableColumn10" style:family="table-column">
      <style:table-column-properties style:column-width="1.8416in"/>
    </style:style>
    <style:style style:name="TableColumn11" style:family="table-column">
      <style:table-column-properties style:column-width="0.7618in"/>
    </style:style>
    <style:style style:name="TableColumn12" style:family="table-column">
      <style:table-column-properties style:column-width="0.6673in"/>
    </style:style>
    <style:style style:name="TableColumn13" style:family="table-column">
      <style:table-column-properties style:column-width="0.5062in"/>
    </style:style>
    <style:style style:name="Table3" style:family="table">
      <style:table-properties style:width="10.768in" fo:margin-left="0.075in" table:align="left"/>
    </style:style>
    <style:style style:name="TableRow14" style:family="table-row">
      <style:table-row-properties style:min-row-height="0.1041in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TableRow24" style:family="table-row">
      <style:table-row-properties style:min-row-height="0.077in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TableRow27" style:family="table-row">
      <style:table-row-properties style:min-row-height="0.1562in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TableRow38" style:family="table-row">
      <style:table-row-properties style:min-row-height="0.1354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T4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T42" style:parent-style-name="Основнойшрифтабзаца" style:family="text">
      <style:text-properties style:font-name-asian="Times New Roman" style:font-name-complex="Times New Roman" fo:font-weight="bold" style:font-weight-asian="bold" style:language-asian="ru" style:country-asian="RU"/>
    </style:style>
    <style:style style:name="T43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4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TableRow50" style:family="table-row">
      <style:table-row-properties style:min-row-height="0.077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T53" style:parent-style-name="Основнойшрифтабзаца" style:family="text">
      <style:text-properties style:font-name-asian="Times New Roman" style:font-name-complex="Times New Roman" style:font-weight-complex="bold" style:language-asian="ru" style:country-asian="RU"/>
    </style:style>
    <style:style style:name="T5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T55" style:parent-style-name="Основнойшрифтабзаца" style:family="text">
      <style:text-properties style:font-name-asian="Times New Roman" style:font-name-complex="Times New Roman" fo:font-weight="bold" style:font-weight-asian="bold" style:language-asian="ru" style:country-asian="RU"/>
    </style:style>
    <style:style style:name="T5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TableRow61" style:family="table-row">
      <style:table-row-properties style:min-row-height="0.1041i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6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T68" style:parent-style-name="Основнойшрифтабзаца" style:family="text">
      <style:text-properties style:font-name-complex="Times New Roman" style:font-size-complex="1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T70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71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72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75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style:language-asian="ru" style:country-asian="RU" style:language-complex="ar" style:country-complex="SA"/>
    </style:style>
    <style:style style:name="T7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7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7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7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8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8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8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8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8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8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8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89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style:language-asian="ru" style:country-asian="RU" style:language-complex="ar" style:country-complex="SA"/>
    </style:style>
    <style:style style:name="T9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9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9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93" style:parent-style-name="Основнойшрифтабзаца" style:family="text">
      <style:text-properties style:font-name-asian="Times New Roman" style:font-name-complex="Times New Roman" fo:font-weight="bold" style:font-weight-asian="bold" style:language-asian="ru" style:country-asian="RU"/>
    </style:style>
    <style:style style:name="T94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95" style:parent-style-name="Основнойшрифтабзаца" style:family="text">
      <style:text-properties style:font-name-asian="Times New Roman" style:font-name-complex="Times New Roman" fo:font-weight="bold" style:font-weight-asian="bold" style:language-asian="ru" style:country-asian="RU"/>
    </style:style>
    <style:style style:name="T96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97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TableRow101" style:family="table-row">
      <style:table-row-properties style:min-row-height="0.0937in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T106" style:parent-style-name="Основнойшрифтабзаца" style:family="text">
      <style:text-properties style:font-name-complex="Times New Roman" style:font-size-complex="14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T108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09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T111" style:parent-style-name="Основнойшрифтабзаца" style:family="text">
      <style:text-properties style:font-name-asian="Times New Roman" style:font-name-complex="Times New Roman" fo:font-weight="bold" style:font-weight-asian="bold" style:language-asian="ru" style:country-asian="RU"/>
    </style:style>
    <style:style style:name="T112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13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14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15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T117" style:parent-style-name="Основнойшрифтабзаца" style:family="text">
      <style:text-properties style:font-name-asian="Times New Roman" style:font-name-complex="Times New Roman" fo:font-weight="bold" style:font-weight-asian="bold" style:language-asian="ru" style:country-asian="RU"/>
    </style:style>
    <style:style style:name="T118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19" style:parent-style-name="Основнойшрифтабзаца" style:family="text">
      <style:text-properties style:font-name-asian="Times New Roman" style:font-name-complex="Times New Roman" fo:font-weight="bold" style:font-weight-asian="bold" style:language-asian="ru" style:country-asian="RU"/>
    </style:style>
    <style:style style:name="T120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21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22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TableRow126" style:family="table-row">
      <style:table-row-properties style:min-row-height="0.0937in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13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Обычный" style:family="paragraph">
      <style:paragraph-properties style:text-autospace="none" style:vertical-align="auto"/>
      <style:text-properties fo:hyphenate="true"/>
    </style:style>
    <style:style style:name="T134" style:parent-style-name="Основнойшрифтабзаца" style:family="text">
      <style:text-properties style:font-name-asian="Calibri" style:font-name-complex="Times New Roman" style:letter-kerning="false" style:font-size-complex="14pt" style:language-asian="en" style:country-asian="US" style:language-complex="ar" style:country-complex="SA"/>
    </style:style>
    <style:style style:name="T135" style:parent-style-name="Основнойшрифтабзаца" style:family="text">
      <style:text-properties style:font-name-asian="Calibri" style:font-name-complex="Times New Roman" style:letter-kerning="false" style:font-size-complex="14pt" style:language-asian="en" style:country-asian="US" style:language-complex="ar" style:country-complex="SA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T137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38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T140" style:parent-style-name="Основнойшрифтабзаца" style:family="text">
      <style:text-properties style:font-name-asian="Times New Roman" style:font-name-complex="Times New Roman" fo:font-weight="bold" style:font-weight-asian="bold" style:language-asian="ru" style:country-asian="RU"/>
    </style:style>
    <style:style style:name="T141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1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3" style:parent-style-name="Standard" style:family="paragraph">
      <style:text-properties style:font-name-asian="Times New Roman" style:font-name-complex="Times New Roman" fo:font-weight="bold" style:font-weight-asian="bold" style:language-asian="ru" style:country-asian="RU"/>
    </style:style>
    <style:style style:name="T144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45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146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147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style:language-asian="ru" style:country-asian="RU" style:language-complex="ar" style:country-complex="SA"/>
    </style:style>
    <style:style style:name="T14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4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5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5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5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5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5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5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TableRow159" style:family="table-row">
      <style:table-row-properties style:min-row-height="0.0875in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16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6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6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166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fo:font-style="italic" style:font-style-asian="italic" style:letter-kerning="false" style:language-asian="ru" style:country-asian="RU" style:language-complex="ar" style:country-complex="SA" fo:hyphenate="true"/>
    </style:style>
    <style:style style:name="T167" style:parent-style-name="Основнойшрифтабзаца" style:family="text">
      <style:text-properties style:font-name-asian="Times New Roman" style:font-name-complex="Times New Roman" style:font-weight-complex="bold" fo:font-style="italic" style:font-style-asian="italic" style:letter-kerning="false" style:language-asian="ru" style:country-asian="RU" style:language-complex="ar" style:country-complex="SA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T170" style:parent-style-name="Основнойшрифтабзаца" style:family="text">
      <style:text-properties style:font-name-complex="Times New Roman" style:font-size-complex="14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17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7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7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7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7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7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7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8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8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8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8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8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8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8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T188" style:parent-style-name="Основнойшрифтабзаца" style:family="text">
      <style:text-properties style:font-name-asian="Times New Roman" style:font-name-complex="Times New Roman" fo:font-weight="bold" style:font-weight-asian="bold" style:language-asian="ru" style:country-asian="RU"/>
    </style:style>
    <style:style style:name="T189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90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91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92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93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94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95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Standard" style:family="paragraph">
      <style:text-properties style:font-name-asian="Times New Roman" style:font-name-complex="Times New Roman" fo:font-weight="bold" style:font-weight-asian="bold" style:language-asian="ru" style:country-asian="RU"/>
    </style:style>
    <style:style style:name="T198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99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200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201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style:language-asian="ru" style:country-asian="RU" style:language-complex="ar" style:country-complex="SA"/>
    </style:style>
    <style:style style:name="T20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0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0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0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0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0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0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0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1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1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12" style:parent-style-name="Основнойшрифтабзаца" style:family="text">
      <style:text-properties fo:font-weight="bold" style:font-weight-asian="bold"/>
    </style:style>
    <style:style style:name="T213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214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215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216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TableRow220" style:family="table-row">
      <style:table-row-properties style:min-row-height="0.077in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T22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TableRow229" style:family="table-row">
      <style:table-row-properties style:min-row-height="0.0937in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23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T237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238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239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240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241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242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243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T245" style:parent-style-name="Основнойшрифтабзаца" style:family="text">
      <style:text-properties style:font-name-asian="Times New Roman" style:font-name-complex="Times New Roman" fo:font-weight="bold" style:font-weight-asian="bold" style:language-asian="ru" style:country-asian="RU"/>
    </style:style>
    <style:style style:name="T246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247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248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249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250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251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252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253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T25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T256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257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258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25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T260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261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26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T263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TableRow267" style:family="table-row">
      <style:table-row-properties style:min-row-height="0.0875in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27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T274" style:parent-style-name="Основнойшрифтабзаца" style:family="text">
      <style:text-properties style:font-name-complex="Times New Roman" style:font-size-complex="14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T276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277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278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279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280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T282" style:parent-style-name="Основнойшрифтабзаца" style:family="text">
      <style:text-properties style:font-name-asian="Times New Roman" style:font-name-complex="Times New Roman" fo:font-weight="bold" style:font-weight-asian="bold" style:language-asian="ru" style:country-asian="RU"/>
    </style:style>
    <style:style style:name="T283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284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285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286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287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288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289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290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291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292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Standard" style:family="paragraph">
      <style:text-properties style:font-name-asian="Times New Roman" style:font-name-complex="Times New Roman" style:language-asian="ru" style:country-asian="RU"/>
    </style:style>
    <style:style style:name="P295" style:parent-style-name="Standard" style:family="paragraph">
      <style:text-properties style:font-name-asian="Times New Roman" style:font-name-complex="Times New Roman" style:language-asian="ru" style:country-asian="RU"/>
    </style:style>
    <style:style style:name="T296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TableRow300" style:family="table-row">
      <style:table-row-properties style:min-row-height="0.0833in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T303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304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30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T306" style:parent-style-name="Основнойшрифтабзаца" style:family="text">
      <style:text-properties style:font-name-asian="Times New Roman" style:font-name-complex="Times New Roman" style:font-weight-complex="bold" fo:font-style="italic" style:font-style-asian="italic" style:language-asian="ru" style:country-asian="RU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T309" style:parent-style-name="Основнойшрифтабзаца" style:family="text">
      <style:text-properties style:font-name-complex="Times New Roman" style:font-size-complex="14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31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31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31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31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31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31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31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31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32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32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32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32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32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32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32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T328" style:parent-style-name="Основнойшрифтабзаца" style:family="text">
      <style:text-properties style:font-name-asian="Times New Roman" style:font-name-complex="Times New Roman" fo:font-weight="bold" style:font-weight-asian="bold" style:language-asian="ru" style:country-asian="RU"/>
    </style:style>
    <style:style style:name="T329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330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331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33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33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33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33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33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33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340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341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342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343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TableRow347" style:family="table-row">
      <style:table-row-properties style:min-row-height="0.0875in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35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35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35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T356" style:parent-style-name="Основнойшрифтабзаца" style:family="text">
      <style:text-properties style:font-name-complex="Times New Roman" style:font-size-complex="14pt"/>
    </style:style>
    <style:style style:name="T357" style:parent-style-name="Основнойшрифтабзаца" style:family="text">
      <style:text-properties style:font-name-complex="Times New Roman" style:font-size-complex="14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36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36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36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36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36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36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36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36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T369" style:parent-style-name="Основнойшрифтабзаца" style:family="text">
      <style:text-properties style:font-name-asian="Times New Roman" style:font-name-complex="Times New Roman" fo:font-weight="bold" style:font-weight-asian="bold" style:language-asian="ru" style:country-asian="RU"/>
    </style:style>
    <style:style style:name="T370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371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372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373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374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T37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T377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378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379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380" style:parent-style-name="Standard" style:family="paragraph">
      <style:text-properties style:font-name-asian="Times New Roman" style:font-name-complex="Times New Roman" style:language-asian="ru" style:country-asian="RU"/>
    </style:style>
    <style:style style:name="P381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38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38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38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TableRow388" style:family="table-row">
      <style:table-row-properties style:min-row-height="0.0937in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T391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39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T393" style:parent-style-name="Основнойшрифтабзаца" style:family="text">
      <style:text-properties style:font-name-asian="Times New Roman" style:font-name-complex="Times New Roman" style:font-weight-complex="bold" fo:font-style="italic" style:font-style-asian="italic" style:language-asian="ru" style:country-asian="RU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T396" style:parent-style-name="Основнойшрифтабзаца" style:family="text">
      <style:text-properties style:font-name-complex="Times New Roman" style:font-size-complex="14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T398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T400" style:parent-style-name="Основнойшрифтабзаца" style:family="text">
      <style:text-properties style:font-name-asian="Times New Roman" style:font-name-complex="Times New Roman" fo:font-weight="bold" style:font-weight-asian="bold" style:language-asian="ru" style:country-asian="RU"/>
    </style:style>
    <style:style style:name="T401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402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403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404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40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40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40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41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41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412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413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414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415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416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TableRow420" style:family="table-row">
      <style:table-row-properties style:min-row-height="0.0666in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T42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T426" style:parent-style-name="Основнойшрифтабзаца" style:family="text">
      <style:text-properties style:font-name-complex="Times New Roman" style:font-size-complex="14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42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43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43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43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43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434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437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style:language-asian="ru" style:country-asian="RU" style:language-complex="ar" style:country-complex="SA"/>
    </style:style>
    <style:style style:name="T43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43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44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44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44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44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44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44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44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44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44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44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45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45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45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45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45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45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T457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458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TableRow462" style:family="table-row">
      <style:table-row-properties style:min-row-height="0.0666in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T46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TableRow470" style:family="table-row">
      <style:table-row-properties style:min-row-height="0.0875in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T473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T476" style:parent-style-name="Основнойшрифтабзаца" style:family="text">
      <style:text-properties style:font-name-complex="Times New Roman" style:font-size-complex="14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479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48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48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48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48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48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T486" style:parent-style-name="Основнойшрифтабзаца" style:family="text">
      <style:text-properties style:font-name-asian="Times New Roman" style:font-name-complex="Times New Roman" fo:font-weight="bold" style:font-weight-asian="bold" style:language-asian="ru" style:country-asian="RU"/>
    </style:style>
    <style:style style:name="T487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488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489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490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491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492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493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494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Standard" style:family="paragraph">
      <style:text-properties style:font-name-asian="Times New Roman" style:font-name-complex="Times New Roman" style:language-asian="ru" style:country-asian="RU"/>
    </style:style>
    <style:style style:name="T497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498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499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500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501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502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503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504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505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TableRow509" style:family="table-row">
      <style:table-row-properties style:min-row-height="0.077in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51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514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T517" style:parent-style-name="Основнойшрифтабзаца" style:family="text">
      <style:text-properties style:font-name-complex="Times New Roman" style:font-size-complex="14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52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52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52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52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524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525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526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527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530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style:language-asian="ru" style:country-asian="RU" style:language-complex="ar" style:country-complex="SA"/>
    </style:style>
    <style:style style:name="T53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53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53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53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53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53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53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53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53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Standard" style:family="paragraph">
      <style:text-properties style:font-name-asian="Times New Roman" style:font-name-complex="Times New Roman" style:language-asian="ru" style:country-asian="RU"/>
    </style:style>
    <style:style style:name="T542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543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TableRow547" style:family="table-row">
      <style:table-row-properties style:min-row-height="0.0562in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55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552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553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style:language-asian="ru" style:country-asian="RU" style:language-complex="ar" style:country-complex="SA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T556" style:parent-style-name="Основнойшрифтабзаца" style:family="text">
      <style:text-properties style:font-name-complex="Times New Roman" style:font-size-complex="14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T558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559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560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561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T563" style:parent-style-name="Основнойшрифтабзаца" style:family="text">
      <style:text-properties style:font-name-asian="Times New Roman" style:font-name-complex="Times New Roman" fo:font-weight="bold" style:font-weight-asian="bold" style:language-asian="ru" style:country-asian="RU"/>
    </style:style>
    <style:style style:name="T564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565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566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567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568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569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570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571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572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573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574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575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T577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578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579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580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581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582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583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584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585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586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587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TableRow591" style:family="table-row">
      <style:table-row-properties style:min-row-height="0.0875in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59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596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59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Обычный" style:family="paragraph">
      <style:paragraph-properties style:text-autospace="none" style:vertical-align="auto"/>
      <style:text-properties style:font-name-asian="Calibri" style:font-name-complex="Times New Roman" style:letter-kerning="false" style:font-size-complex="14pt" style:language-asian="en" style:country-asian="US" style:language-complex="ar" style:country-complex="SA" fo:hyphenate="true"/>
    </style:style>
    <style:style style:name="T601" style:parent-style-name="Основнойшрифтабзаца" style:family="text">
      <style:text-properties style:font-name-asian="Calibri" style:font-name-complex="Times New Roman" style:letter-kerning="false" style:font-size-complex="14pt" style:language-asian="en" style:country-asian="US" style:language-complex="ar" style:country-complex="SA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T603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604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605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608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style:language-asian="ru" style:country-asian="RU" style:language-complex="ar" style:country-complex="SA"/>
    </style:style>
    <style:style style:name="T60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61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61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61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61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61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61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61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61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618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61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62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62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62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62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62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62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62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62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63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63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63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633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634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635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636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637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638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TableRow642" style:family="table-row">
      <style:table-row-properties style:min-row-height="0.077in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T645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646" style:parent-style-name="Основнойшрифтабзаца" style:family="text">
      <style:text-properties style:font-name-asian="Times New Roman" style:font-name-complex="Times New Roman" fo:font-weight="bold" style:font-weight-asian="bold" style:language-asian="ru" style:country-asian="RU"/>
    </style:style>
    <style:style style:name="T647" style:parent-style-name="Основнойшрифтабзаца" style:family="text">
      <style:text-properties style:font-name-asian="Times New Roman" style:font-name-complex="Times New Roman" fo:font-style="italic" style:font-style-asian="italic" style:language-asian="ru" style:country-asian="RU"/>
    </style:style>
    <style:style style:name="T648" style:parent-style-name="Основнойшрифтабзаца" style:family="text">
      <style:text-properties style:font-name-asian="Times New Roman" style:font-name-complex="Times New Roman" fo:font-style="italic" style:font-style-asian="italic" style:language-asian="ru" style:country-asian="RU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T651" style:parent-style-name="Основнойшрифтабзаца" style:family="text">
      <style:text-properties style:font-name-complex="Times New Roman" style:font-size-complex="14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T653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656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style:language-asian="ru" style:country-asian="RU" style:language-complex="ar" style:country-complex="SA"/>
    </style:style>
    <style:style style:name="T65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65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65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66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66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66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66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66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66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66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66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66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66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67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67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Standard" style:family="paragraph">
      <style:text-properties style:font-name-asian="Times New Roman" style:font-name-complex="Times New Roman" style:language-asian="ru" style:country-asian="RU"/>
    </style:style>
    <style:style style:name="T674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675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676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677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678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67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68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68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68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68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TableRow687" style:family="table-row">
      <style:table-row-properties style:min-row-height="0.0666in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69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69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69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694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695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69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69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69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Обычный" style:family="paragraph">
      <style:paragraph-properties style:text-autospace="none" style:vertical-align="auto"/>
      <style:text-properties fo:hyphenate="true"/>
    </style:style>
    <style:style style:name="T702" style:parent-style-name="Основнойшрифтабзаца" style:family="text">
      <style:text-properties style:font-name-asian="Calibri" style:font-name-complex="Times New Roman" style:letter-kerning="false" style:font-size-complex="14pt" style:language-asian="en" style:country-asian="US" style:language-complex="ar" style:country-complex="SA"/>
    </style:style>
    <style:style style:name="T703" style:parent-style-name="Основнойшрифтабзаца" style:family="text">
      <style:text-properties style:font-name-asian="Calibri" style:font-name-complex="Times New Roman" style:letter-kerning="false" style:font-size-complex="14pt" style:language-asian="en" style:country-asian="US" style:language-complex="ar" style:country-complex="SA"/>
    </style:style>
    <style:style style:name="T704" style:parent-style-name="Основнойшрифтабзаца" style:family="text">
      <style:text-properties style:font-name-asian="Calibri" style:font-name-complex="Times New Roman" style:letter-kerning="false" style:font-size-complex="14pt" style:language-asian="en" style:country-asian="US" style:language-complex="ar" style:country-complex="SA"/>
    </style:style>
    <style:style style:name="T705" style:parent-style-name="Основнойшрифтабзаца" style:family="text">
      <style:text-properties style:font-name-asian="Calibri" style:font-name-complex="Times New Roman" style:letter-kerning="false" style:font-size-complex="14pt" style:language-asian="en" style:country-asian="US" style:language-complex="ar" style:country-complex="SA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T707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708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T710" style:parent-style-name="Основнойшрифтабзаца" style:family="text">
      <style:text-properties style:font-name-asian="Times New Roman" style:font-name-complex="Times New Roman" fo:font-weight="bold" style:font-weight-asian="bold" style:language-asian="ru" style:country-asian="RU"/>
    </style:style>
    <style:style style:name="T711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712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713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714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715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71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71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72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72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72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72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724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T725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726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727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728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TableRow732" style:family="table-row">
      <style:table-row-properties style:min-row-height="0.1041in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T735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736" style:parent-style-name="Основнойшрифтабзаца" style:family="text">
      <style:text-properties style:font-name-asian="Times New Roman" style:font-name-complex="Times New Roman" fo:font-style="italic" style:font-style-asian="italic" style:language-asian="ru" style:country-asian="RU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T739" style:parent-style-name="Основнойшрифтабзаца" style:family="text">
      <style:text-properties style:font-name-complex="Times New Roman" style:font-size-complex="14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T741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742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T744" style:parent-style-name="Основнойшрифтабзаца" style:family="text">
      <style:text-properties style:font-name-asian="Times New Roman" style:font-name-complex="Times New Roman" fo:font-weight="bold" style:font-weight-asian="bold" style:language-asian="ru" style:country-asian="RU"/>
    </style:style>
    <style:style style:name="T745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746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747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748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749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750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751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752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75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75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75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758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75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76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76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76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76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76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76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76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767" style:parent-style-name="Standard" style:family="paragraph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768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769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770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771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TableRow775" style:family="table-row">
      <style:table-row-properties style:min-row-height="0.0875in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779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780" style:parent-style-name="Standard" style:family="paragraph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781" style:parent-style-name="Standard" style:family="paragraph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782" style:parent-style-name="Standard" style:family="paragraph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783" style:parent-style-name="Standard" style:family="paragraph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784" style:parent-style-name="Standard" style:family="paragraph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785" style:parent-style-name="Standard" style:family="paragraph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786" style:parent-style-name="Standard" style:family="paragraph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787" style:parent-style-name="Standard" style:family="paragraph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788" style:parent-style-name="Standard" style:family="paragraph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789" style:parent-style-name="Standard" style:family="paragraph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790" style:parent-style-name="Standard" style:family="paragraph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791" style:parent-style-name="Standard" style:family="paragraph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792" style:parent-style-name="Standard" style:family="paragraph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793" style:parent-style-name="Standard" style:family="paragraph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794" style:parent-style-name="Standard" style:family="paragraph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795" style:parent-style-name="Standard" style:family="paragraph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796" style:parent-style-name="Standard" style:family="paragraph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79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Обычный" style:family="paragraph">
      <style:paragraph-properties style:text-autospace="none" style:vertical-align="auto"/>
      <style:text-properties fo:hyphenate="true"/>
    </style:style>
    <style:style style:name="T801" style:parent-style-name="Основнойшрифтабзаца" style:family="text">
      <style:text-properties style:font-name-asian="Calibri" style:font-name-complex="Times New Roman" style:letter-kerning="false" style:font-size-complex="14pt" style:language-asian="en" style:country-asian="US" style:language-complex="ar" style:country-complex="SA"/>
    </style:style>
    <style:style style:name="T802" style:parent-style-name="Основнойшрифтабзаца" style:family="text">
      <style:text-properties style:font-name-asian="Calibri" style:font-name-complex="Times New Roman" style:letter-kerning="false" style:font-size-complex="14pt" style:language-asian="en" style:country-asian="US" style:language-complex="ar" style:country-complex="SA"/>
    </style:style>
    <style:style style:name="T803" style:parent-style-name="Основнойшрифтабзаца" style:family="text">
      <style:text-properties style:font-name-asian="Calibri" style:font-name-complex="Times New Roman" style:letter-kerning="false" style:font-size-complex="14pt" style:language-asian="en" style:country-asian="US" style:language-complex="ar" style:country-complex="SA"/>
    </style:style>
    <style:style style:name="T804" style:parent-style-name="Основнойшрифтабзаца" style:family="text">
      <style:text-properties style:font-name-asian="Calibri" style:font-name-complex="Times New Roman" style:letter-kerning="false" style:font-size-complex="14pt" style:language-asian="en" style:country-asian="US" style:language-complex="ar" style:country-complex="SA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T806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807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810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style:language-asian="ru" style:country-asian="RU" style:language-complex="ar" style:country-complex="SA"/>
    </style:style>
    <style:style style:name="T81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81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81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81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81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81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81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81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81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82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82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82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82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82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82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82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82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82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82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83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83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83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83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83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83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83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83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840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84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842" style:parent-style-name="Standard" style:family="paragraph">
      <style:text-properties style:font-name-asian="Times New Roman" style:font-name-complex="Times New Roman" style:language-asian="ru" style:country-asian="RU"/>
    </style:style>
    <style:style style:name="P843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84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84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84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84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848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84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85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85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85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85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TableRow857" style:family="table-row">
      <style:table-row-properties style:min-row-height="0.077in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86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86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86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864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86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86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86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868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style:language-asian="ru" style:country-asian="RU" style:language-complex="ar" style:country-complex="SA"/>
    </style:style>
    <style:style style:name="T869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style:language-asian="ru" style:country-asian="RU" style:language-complex="ar" style:country-complex="SA"/>
    </style:style>
    <style:style style:name="T870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style:language-asian="ru" style:country-asian="RU" style:language-complex="ar" style:country-complex="SA"/>
    </style:style>
    <style:style style:name="T871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style:language-asian="ru" style:country-asian="RU" style:language-complex="ar" style:country-complex="SA"/>
    </style:style>
    <style:style style:name="T872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style:language-asian="ru" style:country-asian="RU" style:language-complex="ar" style:country-complex="SA"/>
    </style:style>
    <style:style style:name="T873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style:language-asian="ru" style:country-asian="RU" style:language-complex="ar" style:country-complex="SA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T876" style:parent-style-name="Основнойшрифтабзаца" style:family="text">
      <style:text-properties style:font-name-complex="Times New Roman" style:font-size-complex="14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T878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T880" style:parent-style-name="Основнойшрифтабзаца" style:family="text">
      <style:text-properties style:font-name-asian="Times New Roman" style:font-name-complex="Times New Roman" fo:font-weight="bold" style:font-weight-asian="bold" style:language-asian="ru" style:country-asian="RU"/>
    </style:style>
    <style:style style:name="T881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882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883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884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885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886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887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888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889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890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891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T893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894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895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896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897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89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89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90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901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90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90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90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90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90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90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90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90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91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TableRow914" style:family="table-row">
      <style:table-row-properties style:min-row-height="0.0937in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T91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TableCell9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TableRow923" style:family="table-row">
      <style:table-row-properties style:min-row-height="0.0875in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92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92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92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93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T933" style:parent-style-name="Основнойшрифтабзаца" style:family="text">
      <style:text-properties style:font-name-complex="Times New Roman" style:font-size-complex="14p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93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93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93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93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T941" style:parent-style-name="Основнойшрифтабзаца" style:family="text">
      <style:text-properties style:font-name-asian="Times New Roman" style:font-name-complex="Times New Roman" fo:font-weight="bold" style:font-weight-asian="bold" style:language-asian="ru" style:country-asian="RU"/>
    </style:style>
    <style:style style:name="T942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943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944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945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946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947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948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949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Standard" style:family="paragraph">
      <style:text-properties style:font-name-asian="Times New Roman" style:font-name-complex="Times New Roman" style:language-asian="ru" style:country-asian="RU"/>
    </style:style>
    <style:style style:name="P952" style:parent-style-name="Standard" style:family="paragraph">
      <style:text-properties style:font-name-asian="Times New Roman" style:font-name-complex="Times New Roman" style:language-asian="ru" style:country-asian="RU"/>
    </style:style>
    <style:style style:name="T953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TableRow957" style:family="table-row">
      <style:table-row-properties style:min-row-height="0.0875in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T960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961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962" style:parent-style-name="Основнойшрифтабзаца" style:family="text">
      <style:text-properties style:font-name-asian="Times New Roman" style:font-name-complex="Times New Roman" fo:font-weight="bold" style:font-weight-asian="bold" style:language-asian="ru" style:country-asian="RU"/>
    </style:style>
    <style:style style:name="T963" style:parent-style-name="Основнойшрифтабзаца" style:family="text">
      <style:text-properties style:font-name-asian="Times New Roman" style:font-name-complex="Times New Roman" fo:font-style="italic" style:font-style-asian="italic" style:language-asian="ru" style:country-asian="RU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T966" style:parent-style-name="Основнойшрифтабзаца" style:family="text">
      <style:text-properties style:font-name-complex="Times New Roman" style:font-size-complex="14p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96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97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97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97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97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97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97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97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97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978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97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Обычный" style:family="paragraph">
      <style:paragraph-properties style:text-autospace="none"/>
    </style:style>
    <style:style style:name="T982" style:parent-style-name="Основнойшрифтабзаца" style:family="text">
      <style:text-properties style:font-name-asian="Times New Roman" style:font-name-complex="Times New Roman" fo:font-weight="bold" style:font-weight-asian="bold" style:language-asian="ru" style:country-asian="RU"/>
    </style:style>
    <style:style style:name="T983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984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985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986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987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988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989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Standard" style:family="paragraph">
      <style:text-properties style:font-name-asian="Times New Roman" style:font-name-complex="Times New Roman" style:language-asian="ru" style:country-asian="RU"/>
    </style:style>
    <style:style style:name="P992" style:parent-style-name="Standard" style:family="paragraph">
      <style:text-properties style:font-name-asian="Times New Roman" style:font-name-complex="Times New Roman" style:language-asian="ru" style:country-asian="RU"/>
    </style:style>
    <style:style style:name="T993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TableRow997" style:family="table-row">
      <style:table-row-properties style:min-row-height="0.077in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100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1002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100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Обычный" style:family="paragraph">
      <style:paragraph-properties style:text-autospace="none" style:vertical-align="auto"/>
      <style:text-properties fo:hyphenate="true"/>
    </style:style>
    <style:style style:name="T1007" style:parent-style-name="Основнойшрифтабзаца" style:family="text">
      <style:text-properties style:font-name-asian="Calibri" style:font-name-complex="Times New Roman" style:letter-kerning="false" style:font-size-complex="14pt" style:language-asian="en" style:country-asian="US" style:language-complex="ar" style:country-complex="SA"/>
    </style:style>
    <style:style style:name="P1008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1009" style:parent-style-name="Основнойшрифтабзаца" style:family="text">
      <style:text-properties style:font-name-asian="Calibri" style:font-name-complex="Times New Roman" style:letter-kerning="false" style:font-size-complex="14pt" style:language-asian="en" style:country-asian="US" style:language-complex="ar" style:country-complex="SA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101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01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01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01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01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01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01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01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02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02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1022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023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102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02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02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02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02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1029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103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1033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style:language-asian="ru" style:country-asian="RU" style:language-complex="ar" style:country-complex="SA"/>
    </style:style>
    <style:style style:name="T103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03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03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03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03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03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04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04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04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04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04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04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04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04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04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04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105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05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05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1055" style:parent-style-name="Standard" style:family="paragraph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056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1057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105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05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06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06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06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06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06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TableRow1068" style:family="table-row">
      <style:table-row-properties style:min-row-height="0.0875in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T1071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072" style:parent-style-name="Основнойшрифтабзаца" style:family="text">
      <style:text-properties style:font-name-asian="Times New Roman" style:font-name-complex="Times New Roman" fo:font-weight="bold" style:font-weight-asian="bold" style:language-asian="ru" style:country-asian="RU"/>
    </style:style>
    <style:style style:name="T1073" style:parent-style-name="Основнойшрифтабзаца" style:family="text">
      <style:text-properties style:font-name-asian="Times New Roman" style:font-name-complex="Times New Roman" fo:font-style="italic" style:font-style-asian="italic" style:language-asian="ru" style:country-asian="RU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T1076" style:parent-style-name="Основнойшрифтабзаца" style:family="text">
      <style:text-properties style:font-name-complex="Times New Roman" style:font-size-complex="14p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107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08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08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08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08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08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08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08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08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08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1091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style:language-asian="ru" style:country-asian="RU" style:language-complex="ar" style:country-complex="SA"/>
    </style:style>
    <style:style style:name="T109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09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09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09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09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09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09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Standard" style:family="paragraph">
      <style:text-properties style:font-name-asian="Times New Roman" style:font-name-complex="Times New Roman" style:language-asian="ru" style:country-asian="RU"/>
    </style:style>
    <style:style style:name="P1101" style:parent-style-name="Standard" style:family="paragraph">
      <style:text-properties style:font-name-asian="Times New Roman" style:font-name-complex="Times New Roman" style:language-asian="ru" style:country-asian="RU"/>
    </style:style>
    <style:style style:name="T1102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TableRow1106" style:family="table-row">
      <style:table-row-properties style:min-row-height="0.1041in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T1112" style:parent-style-name="Основнойшрифтабзаца" style:family="text">
      <style:text-properties style:font-name-complex="Times New Roman" style:font-size-complex="14pt"/>
    </style:style>
    <style:style style:name="T1113" style:parent-style-name="Основнойшрифтабзаца" style:family="text">
      <style:text-properties style:font-name-complex="Times New Roman" style:font-size-complex="14p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111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11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11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1119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112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12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12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1123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112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12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12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12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T1129" style:parent-style-name="Основнойшрифтабзаца" style:family="text">
      <style:text-properties style:font-name-asian="Times New Roman" style:font-name-complex="Times New Roman" fo:font-weight="bold" style:font-weight-asian="bold" style:language-asian="ru" style:country-asian="RU"/>
    </style:style>
    <style:style style:name="T1130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131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132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133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134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135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136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Standard" style:family="paragraph">
      <style:text-properties style:font-name-asian="Times New Roman" style:font-name-complex="Times New Roman" style:language-asian="ru" style:country-asian="RU"/>
    </style:style>
    <style:style style:name="T1139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TableRow1143" style:family="table-row">
      <style:table-row-properties style:min-row-height="0.0875in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T1146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147" style:parent-style-name="Основнойшрифтабзаца" style:family="text">
      <style:text-properties style:font-name-asian="Times New Roman" style:font-name-complex="Times New Roman" fo:font-style="italic" style:font-style-asian="italic" style:language-asian="ru" style:country-asian="RU"/>
    </style:style>
    <style:style style:name="T1148" style:parent-style-name="Основнойшрифтабзаца" style:family="text">
      <style:text-properties style:font-name-asian="Times New Roman" style:font-name-complex="Times New Roman" fo:font-style="italic" style:font-style-asian="italic" style:language-asian="ru" style:country-asian="RU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T1151" style:parent-style-name="Основнойшрифтабзаца" style:family="text">
      <style:text-properties style:font-name-complex="Times New Roman" style:font-size-complex="14p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T1153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T1155" style:parent-style-name="Основнойшрифтабзаца" style:family="text">
      <style:text-properties style:font-name-asian="Times New Roman" style:font-name-complex="Times New Roman" fo:font-weight="bold" style:font-weight-asian="bold" style:language-asian="ru" style:country-asian="RU"/>
    </style:style>
    <style:style style:name="T1156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157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158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159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160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Standard" style:family="paragraph">
      <style:text-properties style:font-name-asian="Times New Roman" style:font-name-complex="Times New Roman" style:language-asian="ru" style:country-asian="RU"/>
    </style:style>
    <style:style style:name="T1163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TableRow1167" style:family="table-row">
      <style:table-row-properties style:min-row-height="0.0937in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117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17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17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1174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117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Обычный" style:family="paragraph">
      <style:paragraph-properties style:text-autospace="none" style:vertical-align="auto"/>
      <style:text-properties fo:hyphenate="true"/>
    </style:style>
    <style:style style:name="T1179" style:parent-style-name="Основнойшрифтабзаца" style:family="text">
      <style:text-properties style:font-name-asian="Calibri" style:font-name-complex="Times New Roman" style:letter-kerning="false" style:font-size-complex="14pt" style:language-asian="en" style:country-asian="US" style:language-complex="ar" style:country-complex="SA"/>
    </style:style>
    <style:style style:name="T1180" style:parent-style-name="Основнойшрифтабзаца" style:family="text">
      <style:text-properties style:font-name-asian="Calibri" style:font-name-complex="Times New Roman" style:letter-kerning="false" style:font-size-complex="14pt" style:language-asian="en" style:country-asian="US" style:language-complex="ar" style:country-complex="SA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T1182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1185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style:language-asian="ru" style:country-asian="RU" style:language-complex="ar" style:country-complex="SA"/>
    </style:style>
    <style:style style:name="T118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18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18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18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19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19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19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Standard" style:family="paragraph">
      <style:text-properties style:font-name-asian="Times New Roman" style:font-name-complex="Times New Roman" style:language-asian="ru" style:country-asian="RU"/>
    </style:style>
    <style:style style:name="T1195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TableRow1199" style:family="table-row">
      <style:table-row-properties style:min-row-height="0.077in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T1202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203" style:parent-style-name="Основнойшрифтабзаца" style:family="text">
      <style:text-properties style:font-name-asian="Times New Roman" style:font-name-complex="Times New Roman" fo:font-weight="bold" style:font-weight-asian="bold" style:language-asian="ru" style:country-asian="RU"/>
    </style:style>
    <style:style style:name="T1204" style:parent-style-name="Основнойшрифтабзаца" style:family="text">
      <style:text-properties style:font-name-asian="Times New Roman" style:font-name-complex="Times New Roman" fo:font-style="italic" style:font-style-asian="italic" style:language-asian="ru" style:country-asian="RU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T1207" style:parent-style-name="Основнойшрифтабзаца" style:family="text">
      <style:text-properties style:font-name-complex="Times New Roman" style:font-size-complex="14pt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121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21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21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21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21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21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21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21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T1219" style:parent-style-name="Основнойшрифтабзаца" style:family="text">
      <style:text-properties style:font-name-asian="Times New Roman" style:font-name-complex="Times New Roman" fo:font-weight="bold" style:font-weight-asian="bold" style:language-asian="ru" style:country-asian="RU"/>
    </style:style>
    <style:style style:name="T1220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221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222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223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224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122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22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22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23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1231" style:parent-style-name="Standard" style:family="paragraph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1232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123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23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23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23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23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TableRow1241" style:family="table-row">
      <style:table-row-properties style:min-row-height="0.0937in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124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24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24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1248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1249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style:language-asian="ru" style:country-asian="RU" style:language-complex="ar" style:country-complex="SA"/>
    </style:style>
    <style:style style:name="T1250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style:language-asian="ru" style:country-asian="RU" style:language-complex="ar" style:country-complex="SA"/>
    </style:style>
    <style:style style:name="T1251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style:language-asian="ru" style:country-asian="RU" style:language-complex="ar" style:country-complex="SA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Обычный" style:family="paragraph">
      <style:paragraph-properties style:text-autospace="none"/>
    </style:style>
    <style:style style:name="T1255" style:parent-style-name="Основнойшрифтабзаца" style:family="text">
      <style:text-properties style:font-name-complex="Times New Roman" style:font-size-complex="14pt"/>
    </style:style>
    <style:style style:name="T1256" style:parent-style-name="Основнойшрифтабзаца" style:family="text">
      <style:text-properties style:font-name-complex="Times New Roman" style:font-size-complex="14p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125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26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26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26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26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26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26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1266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126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26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T1270" style:parent-style-name="Основнойшрифтабзаца" style:family="text">
      <style:text-properties style:font-name-asian="Times New Roman" style:font-name-complex="Times New Roman" fo:font-weight="bold" style:font-weight-asian="bold" style:language-asian="ru" style:country-asian="RU"/>
    </style:style>
    <style:style style:name="T1271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272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273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274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275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276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277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Standard" style:family="paragraph">
      <style:text-properties style:font-name-asian="Times New Roman" style:font-name-complex="Times New Roman" style:language-asian="ru" style:country-asian="RU"/>
    </style:style>
    <style:style style:name="T1280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281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282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TableRow1286" style:family="table-row">
      <style:table-row-properties style:min-row-height="0.1041in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129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29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29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Обычный" style:family="paragraph">
      <style:paragraph-properties style:text-autospace="none" style:vertical-align="auto"/>
      <style:text-properties fo:hyphenate="true"/>
    </style:style>
    <style:style style:name="T1296" style:parent-style-name="Основнойшрифтабзаца" style:family="text">
      <style:text-properties style:font-name-asian="Calibri" style:font-name-complex="Times New Roman" style:letter-kerning="false" style:font-size-complex="14pt" style:language-asian="en" style:country-asian="US" style:language-complex="ar" style:country-complex="SA"/>
    </style:style>
    <style:style style:name="T1297" style:parent-style-name="Основнойшрифтабзаца" style:family="text">
      <style:text-properties style:font-name-asian="Calibri" style:font-name-complex="Times New Roman" style:letter-kerning="false" style:font-size-complex="14pt" style:language-asian="en" style:country-asian="US" style:language-complex="ar" style:country-complex="SA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T1299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1302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style:language-asian="ru" style:country-asian="RU" style:language-complex="ar" style:country-complex="SA"/>
    </style:style>
    <style:style style:name="T130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30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30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30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30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T1309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310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TableRow1314" style:family="table-row">
      <style:table-row-properties style:min-row-height="0.0937in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131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31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32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32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32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32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32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32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T1328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T1330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331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Standard" style:family="paragraph">
      <style:text-properties style:font-name-asian="Times New Roman" style:font-name-complex="Times New Roman" style:language-asian="ru" style:country-asian="RU"/>
    </style:style>
    <style:style style:name="T1335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336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TableRow1340" style:family="table-row">
      <style:table-row-properties style:min-row-height="0.0875in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T134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T1346" style:parent-style-name="Основнойшрифтабзаца" style:family="text">
      <style:text-properties style:font-name-complex="Times New Roman" style:font-size-complex="14p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134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35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T1352" style:parent-style-name="Основнойшрифтабзаца" style:family="text">
      <style:text-properties style:font-name-asian="Times New Roman" style:font-name-complex="Times New Roman" fo:font-weight="bold" style:font-weight-asian="bold" style:language-asian="ru" style:country-asian="RU"/>
    </style:style>
    <style:style style:name="T1353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354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T1356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357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358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359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TableRow1363" style:family="table-row">
      <style:table-row-properties style:min-row-height="0.0937in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T1366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367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Обычный" style:family="paragraph">
      <style:paragraph-properties style:text-autospace="none" style:vertical-align="auto"/>
      <style:text-properties fo:hyphenate="true"/>
    </style:style>
    <style:style style:name="T1371" style:parent-style-name="Основнойшрифтабзаца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1372" style:parent-style-name="Основнойшрифтабзаца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137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37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37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37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37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38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38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T1383" style:parent-style-name="Основнойшрифтабзаца" style:family="text">
      <style:text-properties style:font-name-asian="Times New Roman" style:font-name-complex="Times New Roman" fo:font-weight="bold" style:font-weight-asian="bold" style:language-asian="ru" style:country-asian="RU"/>
    </style:style>
    <style:style style:name="T1384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385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138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38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39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1391" style:parent-style-name="Standard" style:family="paragraph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1392" style:parent-style-name="Standard" style:family="paragraph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393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394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TableRow1398" style:family="table-row">
      <style:table-row-properties style:min-row-height="0.0875in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140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40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40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Обычный" style:family="paragraph">
      <style:paragraph-properties style:text-autospace="none" style:vertical-align="auto"/>
      <style:text-properties fo:hyphenate="true"/>
    </style:style>
    <style:style style:name="T1408" style:parent-style-name="Основнойшрифтабзаца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1409" style:parent-style-name="Основнойшрифтабзаца" style:family="text">
      <style:text-properties style:font-name-asian="Calibri" style:font-name-complex="Times New Roman" style:letter-kerning="false" style:font-size-complex="14pt" style:language-asian="en" style:country-asian="US" style:language-complex="ar" style:country-complex="SA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141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41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41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41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41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41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41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41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1420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142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42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42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42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42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42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42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T1429" style:parent-style-name="Основнойшрифтабзаца" style:family="text">
      <style:text-properties style:font-name-asian="Times New Roman" style:font-name-complex="Times New Roman" fo:font-weight="bold" style:font-weight-asian="bold" style:language-asian="ru" style:country-asian="RU"/>
    </style:style>
    <style:style style:name="T1430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431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432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Standard" style:family="paragraph">
      <style:text-properties style:font-name-asian="Times New Roman" style:font-name-complex="Times New Roman" style:language-asian="ru" style:country-asian="RU"/>
    </style:style>
    <style:style style:name="T1435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TableRow1439" style:family="table-row">
      <style:table-row-properties style:min-row-height="0.1041in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T1442" style:parent-style-name="Основнойшрифтабзаца" style:family="text">
      <style:text-properties style:font-name-asian="Times New Roman" style:font-name-complex="Times New Roman" fo:font-style="italic" style:font-style-asian="italic" style:language-asian="ru" style:country-asian="RU"/>
    </style:style>
    <style:style style:name="T1443" style:parent-style-name="Основнойшрифтабзаца" style:family="text">
      <style:text-properties style:font-name-asian="Times New Roman" style:font-name-complex="Times New Roman" fo:font-style="italic" style:font-style-asian="italic" style:language-asian="ru" style:country-asian="RU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T1446" style:parent-style-name="Основнойшрифтабзаца" style:family="text">
      <style:text-properties style:font-name-complex="Times New Roman" style:font-size-complex="14pt"/>
    </style:style>
    <style:style style:name="T1447" style:parent-style-name="Основнойшрифтабзаца" style:family="text">
      <style:text-properties style:font-name-complex="Times New Roman" style:font-size-complex="14pt"/>
    </style:style>
    <style:style style:name="T1448" style:parent-style-name="Основнойшрифтабзаца" style:family="text">
      <style:text-properties style:font-name-complex="Times New Roman" style:font-size-complex="14pt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145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45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T1454" style:parent-style-name="Основнойшрифтабзаца" style:family="text">
      <style:text-properties style:font-name-asian="Times New Roman" style:font-name-complex="Times New Roman" fo:font-weight="bold" style:font-weight-asian="bold" style:language-asian="ru" style:country-asian="RU"/>
    </style:style>
    <style:style style:name="T1455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456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457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458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459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Standard" style:family="paragraph">
      <style:text-properties style:font-name-asian="Times New Roman" style:font-name-complex="Times New Roman" style:language-asian="ru" style:country-asian="RU"/>
    </style:style>
    <style:style style:name="T1462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463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464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TableRow1468" style:family="table-row">
      <style:table-row-properties style:min-row-height="0.1041in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T147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TableRow1478" style:family="table-row">
      <style:table-row-properties style:min-row-height="0.0937in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T148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TableRow1487" style:family="table-row">
      <style:table-row-properties style:min-row-height="0.1041in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149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49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49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49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T1497" style:parent-style-name="Основнойшрифтабзаца" style:family="text">
      <style:text-properties style:font-name-complex="Times New Roman" style:font-size-complex="14pt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150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50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50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1503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150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50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50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50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50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1509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151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51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51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51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T1515" style:parent-style-name="Основнойшрифтабзаца" style:family="text">
      <style:text-properties style:font-name-asian="Times New Roman" style:font-name-complex="Times New Roman" fo:font-weight="bold" style:font-weight-asian="bold" style:language-asian="ru" style:country-asian="RU"/>
    </style:style>
    <style:style style:name="T1516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517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518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Standard" style:family="paragraph">
      <style:text-properties style:font-name-asian="Times New Roman" style:font-name-complex="Times New Roman" style:language-asian="ru" style:country-asian="RU"/>
    </style:style>
    <style:style style:name="P1521" style:parent-style-name="Standard" style:family="paragraph">
      <style:text-properties style:font-name-asian="Times New Roman" style:font-name-complex="Times New Roman" style:language-asian="ru" style:country-asian="RU"/>
    </style:style>
    <style:style style:name="T1522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TableRow1526" style:family="table-row">
      <style:table-row-properties style:min-row-height="0.0562in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530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153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T1534" style:parent-style-name="Основнойшрифтабзаца" style:family="text">
      <style:text-properties style:font-name-complex="Times New Roman" style:font-size-complex="14pt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Обычный" style:family="paragraph">
      <style:paragraph-properties style:text-autospace="none"/>
    </style:style>
    <style:style style:name="T1537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538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53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1540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154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54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54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54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54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54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54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1548" style:parent-style-name="Standard" style:family="paragraph">
      <style:text-properties style:font-name-asian="Times New Roman" style:font-name-complex="Times New Roman" style:language-asian="ru" style:country-asian="RU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1551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style:language-asian="ru" style:country-asian="RU" style:language-complex="ar" style:country-complex="SA"/>
    </style:style>
    <style:style style:name="T155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55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55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55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55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Standard" style:family="paragraph">
      <style:text-properties style:font-name-asian="Times New Roman" style:font-name-complex="Times New Roman" style:language-asian="ru" style:country-asian="RU"/>
    </style:style>
    <style:style style:name="T1559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560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TableRow1564" style:family="table-row">
      <style:table-row-properties style:min-row-height="0.0875in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T1567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568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T1571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T1573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T1575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576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T1578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579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580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TableRow1584" style:family="table-row">
      <style:table-row-properties style:min-row-height="0.1145in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T1590" style:parent-style-name="Основнойшрифтабзаца" style:family="text">
      <style:text-properties style:font-name-complex="Times New Roman" style:font-size-complex="14pt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159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59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59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59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59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1598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159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60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60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60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60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60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60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1608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style:language-asian="ru" style:country-asian="RU" style:language-complex="ar" style:country-complex="SA"/>
    </style:style>
    <style:style style:name="T160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61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61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61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61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61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Standard" style:family="paragraph">
      <style:text-properties style:font-name-asian="Times New Roman" style:font-name-complex="Times New Roman" style:language-asian="ru" style:country-asian="RU"/>
    </style:style>
    <style:style style:name="T1617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618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TableRow1622" style:family="table-row">
      <style:table-row-properties style:min-row-height="0.0875in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162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62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T1630" style:parent-style-name="Основнойшрифтабзаца" style:family="text">
      <style:text-properties style:font-name-complex="Times New Roman" style:font-size-complex="14pt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T1632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633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634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635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T1637" style:parent-style-name="Основнойшрифтабзаца" style:family="text">
      <style:text-properties style:font-name-asian="Times New Roman" style:font-name-complex="Times New Roman" fo:font-weight="bold" style:font-weight-asian="bold" style:language-asian="ru" style:country-asian="RU"/>
    </style:style>
    <style:style style:name="T1638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639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642" style:parent-style-name="Standard" style:family="paragraph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1643" style:parent-style-name="Standard" style:family="paragraph">
      <style:text-properties style:font-name-asian="Times New Roman" style:font-name-complex="Times New Roman" style:language-asian="ru" style:country-asian="RU"/>
    </style:style>
    <style:style style:name="T1644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645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TableRow1649" style:family="table-row">
      <style:table-row-properties style:min-row-height="0.0937in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1653" style:parent-style-name="Основнойшрифтабзаца" style:family="text">
      <style:text-properties style:font-name-asian="Times New Roman" style:font-name-complex="Times New Roman" style:font-weight-complex="bold" fo:font-style="italic" style:font-style-asian="italic" style:letter-kerning="false" style:language-asian="ru" style:country-asian="RU" style:language-complex="ar" style:country-complex="SA"/>
    </style:style>
    <style:style style:name="T1654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style:language-asian="ru" style:country-asian="RU" style:language-complex="ar" style:country-complex="SA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T1657" style:parent-style-name="Основнойшрифтабзаца" style:family="text">
      <style:text-properties style:font-name-complex="Times New Roman" style:font-size-complex="14pt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T1659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660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661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T1663" style:parent-style-name="Основнойшрифтабзаца" style:family="text">
      <style:text-properties style:font-name-asian="Times New Roman" style:font-name-complex="Times New Roman" fo:font-weight="bold" style:font-weight-asian="bold" style:language-asian="ru" style:country-asian="RU"/>
    </style:style>
    <style:style style:name="T1664" style:parent-style-name="Основнойшрифтабзаца" style:family="text">
      <style:text-properties style:font-name-asian="Times New Roman" style:font-name-complex="Times New Roman" fo:font-weight="bold" style:font-weight-asian="bold" style:language-asian="ru" style:country-asian="RU"/>
    </style:style>
    <style:style style:name="T1665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666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667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Standard" style:family="paragraph">
      <style:text-properties style:font-name-asian="Times New Roman" style:font-name-complex="Times New Roman" style:language-asian="ru" style:country-asian="RU"/>
    </style:style>
    <style:style style:name="P1670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671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167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67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67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67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67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67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67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67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68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68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68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68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68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68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TableRow1689" style:family="table-row">
      <style:table-row-properties style:min-row-height="0.0729in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T169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T169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T169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anguage="en" fo:country="US" style:language-asian="ru" style:country-asian="RU"/>
    </style:style>
    <style:style style:name="T169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T169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anguage="en" fo:country="US" style:language-asian="ru" style:country-asian="RU"/>
    </style:style>
    <style:style style:name="T169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TableRow1703" style:family="table-row">
      <style:table-row-properties style:min-row-height="0.125in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170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70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70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71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T1713" style:parent-style-name="Основнойшрифтабзаца" style:family="text">
      <style:text-properties style:font-name-complex="Times New Roman" style:font-size-complex="14pt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171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71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71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71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72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72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72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T1724" style:parent-style-name="Основнойшрифтабзаца" style:family="text">
      <style:text-properties style:font-name-asian="Times New Roman" style:font-name-complex="Times New Roman" fo:font-weight="bold" style:font-weight-asian="bold" style:language-asian="ru" style:country-asian="RU"/>
    </style:style>
    <style:style style:name="T1725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726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727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Standard" style:family="paragraph">
      <style:text-properties style:font-name-asian="Times New Roman" style:font-name-complex="Times New Roman" style:language-asian="ru" style:country-asian="RU"/>
    </style:style>
    <style:style style:name="P1730" style:parent-style-name="Standard" style:family="paragraph">
      <style:text-properties style:font-name-asian="Times New Roman" style:font-name-complex="Times New Roman" style:language-asian="ru" style:country-asian="RU"/>
    </style:style>
    <style:style style:name="T1731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732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733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734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TableRow1738" style:family="table-row">
      <style:table-row-properties style:min-row-height="0.1041in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174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74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74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Обычный" style:family="paragraph">
      <style:paragraph-properties style:text-autospace="none" style:vertical-align="auto"/>
      <style:text-properties fo:hyphenate="true"/>
    </style:style>
    <style:style style:name="T1748" style:parent-style-name="Основнойшрифтабзаца" style:family="text">
      <style:text-properties style:font-name-asian="Calibri" style:font-name-complex="Times New Roman" style:letter-kerning="false" style:font-size-complex="14pt" style:language-asian="en" style:country-asian="US" style:language-complex="ar" style:country-complex="SA"/>
    </style:style>
    <style:style style:name="T1749" style:parent-style-name="Основнойшрифтабзаца" style:family="text">
      <style:text-properties style:font-name-asian="Calibri" style:font-name-complex="Times New Roman" style:letter-kerning="false" style:font-size-complex="14pt" style:language-asian="en" style:country-asian="US" style:language-complex="ar" style:country-complex="SA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175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75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75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75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75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75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75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75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76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T1762" style:parent-style-name="Основнойшрифтабзаца" style:family="text">
      <style:text-properties style:font-name-asian="Times New Roman" style:font-name-complex="Times New Roman" fo:font-weight="bold" style:font-weight-asian="bold" style:language-asian="ru" style:country-asian="RU"/>
    </style:style>
    <style:style style:name="T1763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764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765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766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767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Standard" style:family="paragraph">
      <style:text-properties style:font-name-asian="Times New Roman" style:font-name-complex="Times New Roman" style:language-asian="ru" style:country-asian="RU"/>
    </style:style>
    <style:style style:name="P1770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177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77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77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77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77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77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TableRow1780" style:family="table-row">
      <style:table-row-properties style:min-row-height="0.1041in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T1783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T1786" style:parent-style-name="Основнойшрифтабзаца" style:family="text">
      <style:text-properties style:font-name-complex="Times New Roman" style:font-size-complex="14pt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T1788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789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T1791" style:parent-style-name="Основнойшрифтабзаца" style:family="text">
      <style:text-properties style:font-name-asian="Times New Roman" style:font-name-complex="Times New Roman" fo:font-weight="bold" style:font-weight-asian="bold" style:language-asian="ru" style:country-asian="RU"/>
    </style:style>
    <style:style style:name="T1792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793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794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795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796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Standard" style:family="paragraph">
      <style:text-properties style:font-name-asian="Times New Roman" style:font-name-complex="Times New Roman" style:language-asian="ru" style:country-asian="RU"/>
    </style:style>
    <style:style style:name="P1799" style:parent-style-name="Standard" style:family="paragraph">
      <style:text-properties style:font-name-asian="Times New Roman" style:font-name-complex="Times New Roman" style:language-asian="ru" style:country-asian="RU"/>
    </style:style>
    <style:style style:name="P1800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180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TableRow1805" style:family="table-row">
      <style:table-row-properties style:min-row-height="0.077in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T1808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809" style:parent-style-name="Основнойшрифтабзаца" style:family="text">
      <style:text-properties style:font-name-asian="Times New Roman" style:font-name-complex="Times New Roman" style:font-weight-complex="bold" fo:font-style="italic" style:font-style-asian="italic" style:language-asian="ru" style:country-asian="RU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T1812" style:parent-style-name="Основнойшрифтабзаца" style:family="text">
      <style:text-properties style:font-name-complex="Times New Roman" style:font-size-complex="14pt"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181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81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81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81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81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82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82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Обычный" style:family="paragraph">
      <style:paragraph-properties style:text-autospace="none"/>
    </style:style>
    <style:style style:name="T1824" style:parent-style-name="Основнойшрифтабзаца" style:family="text">
      <style:text-properties style:font-name-asian="Times New Roman" style:font-name-complex="Times New Roman" fo:font-weight="bold" style:font-weight-asian="bold" style:language-asian="ru" style:country-asian="RU"/>
    </style:style>
    <style:style style:name="T1825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826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827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830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183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1832" style:parent-style-name="Standard" style:family="paragraph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833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834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835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836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837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838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TableRow1842" style:family="table-row">
      <style:table-row-properties style:min-row-height="0.1041in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T1848" style:parent-style-name="Основнойшрифтабзаца" style:family="text">
      <style:text-properties style:font-name-complex="Times New Roman" style:font-size-complex="14pt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185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85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85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85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85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85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85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85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T1860" style:parent-style-name="Основнойшрифтабзаца" style:family="text">
      <style:text-properties style:font-name-asian="Times New Roman" style:font-name-complex="Times New Roman" fo:font-weight="bold" style:font-weight-asian="bold" style:language-asian="ru" style:country-asian="RU"/>
    </style:style>
    <style:style style:name="T1861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862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863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864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865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868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186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1870" style:parent-style-name="Standard" style:family="paragraph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1871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187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87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87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1875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187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87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87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879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880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881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TableRow1885" style:family="table-row">
      <style:table-row-properties style:min-row-height="0.0937in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T189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T189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anguage="en" fo:country="US" style:language-asian="ru" style:country-asian="RU"/>
    </style:style>
    <style:style style:name="T189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T189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anguage="en" fo:country="US" style:language-asian="ru" style:country-asian="RU"/>
    </style:style>
    <style:style style:name="T189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TableRow1898" style:family="table-row">
      <style:table-row-properties style:min-row-height="0.0666in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T1901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T1904" style:parent-style-name="Основнойшрифтабзаца" style:family="text">
      <style:text-properties style:font-name-complex="Times New Roman" style:font-size-complex="14pt"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T1906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907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T1909" style:parent-style-name="Основнойшрифтабзаца" style:family="text">
      <style:text-properties style:font-name-asian="Times New Roman" style:font-name-complex="Times New Roman" fo:font-weight="bold" style:font-weight-asian="bold" style:language-asian="ru" style:country-asian="RU"/>
    </style:style>
    <style:style style:name="T1910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911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912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913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191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1917" style:parent-style-name="Standard" style:family="paragraph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1918" style:parent-style-name="Standard" style:family="paragraph">
      <style:text-properties style:font-name-asian="Times New Roman" style:font-name-complex="Times New Roman" style:language-asian="ru" style:country-asian="RU"/>
    </style:style>
    <style:style style:name="T1919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920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921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922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923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TableRow1927" style:family="table-row">
      <style:table-row-properties style:min-row-height="0.0937in"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193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93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93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93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93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T1938" style:parent-style-name="Основнойшрифтабзаца" style:family="text">
      <style:text-properties style:font-name-complex="Times New Roman" style:font-size-complex="14pt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T1940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941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942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P1944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1945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style:language-asian="ru" style:country-asian="RU" style:language-complex="ar" style:country-complex="SA"/>
    </style:style>
    <style:style style:name="T194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94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94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94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95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95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95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Standard" style:family="paragraph">
      <style:text-properties style:font-name-asian="Times New Roman" style:font-name-complex="Times New Roman" style:language-asian="ru" style:country-asian="RU"/>
    </style:style>
    <style:style style:name="P1955" style:parent-style-name="Standard" style:family="paragraph">
      <style:text-properties style:font-name-asian="Times New Roman" style:font-name-complex="Times New Roman" style:language-asian="ru" style:country-asian="RU"/>
    </style:style>
    <style:style style:name="T1956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957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958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959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960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961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TableRow1965" style:family="table-row">
      <style:table-row-properties style:min-row-height="0.077in"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T1968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T1971" style:parent-style-name="Основнойшрифтабзаца" style:family="text">
      <style:text-properties style:font-name-complex="Times New Roman" style:font-size-complex="14pt"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T1973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974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975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976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977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T1979" style:parent-style-name="Основнойшрифтабзаца" style:family="text">
      <style:text-properties style:font-name-asian="Times New Roman" style:font-name-complex="Times New Roman" fo:font-weight="bold" style:font-weight-asian="bold" style:language-asian="ru" style:country-asian="RU"/>
    </style:style>
    <style:style style:name="T1980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981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982" style:parent-style-name="Основнойшрифтабзаца" style:family="text">
      <style:text-properties style:font-name-asian="Times New Roman" style:font-name-complex="Times New Roman" fo:language="en" fo:country="US" style:language-asian="ru" style:country-asian="RU"/>
    </style:style>
    <style:style style:name="T1983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984" style:parent-style-name="Основнойшрифтабзаца" style:family="text">
      <style:text-properties style:font-name-asian="Times New Roman" style:font-name-complex="Times New Roman" fo:language="en" fo:country="US" style:language-asian="ru" style:country-asian="RU"/>
    </style:style>
    <style:style style:name="T1985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986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Standard" style:family="paragraph">
      <style:text-properties style:font-name-asian="Times New Roman" style:font-name-complex="Times New Roman" style:language-asian="ru" style:country-asian="RU"/>
    </style:style>
    <style:style style:name="P1989" style:parent-style-name="Standard" style:family="paragraph">
      <style:text-properties style:font-name-asian="Times New Roman" style:font-name-complex="Times New Roman" style:language-asian="ru" style:country-asian="RU"/>
    </style:style>
    <style:style style:name="T1990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TableCell1993" style:family="table-cell">
      <style:table-cell-properties fo:border="0.0069in solid #000000" fo:padding-top="0in" fo:padding-left="0.075in" fo:padding-bottom="0in" fo:padding-right="0.075in"/>
    </style:style>
    <style:style style:name="TableRow1994" style:family="table-row">
      <style:table-row-properties style:min-row-height="0.1131in"/>
    </style:style>
    <style:style style:name="TableCell1995" style:family="table-cell">
      <style:table-cell-properties fo:border="0.0069in solid #000000" fo:padding-top="0in" fo:padding-left="0.075in" fo:padding-bottom="0in" fo:padding-right="0.075in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T1997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TableCell1999" style:family="table-cell">
      <style:table-cell-properties fo:border="0.0069in solid #000000" fo:padding-top="0in" fo:padding-left="0.075in" fo:padding-bottom="0in" fo:padding-right="0.075in"/>
    </style:style>
    <style:style style:name="T2000" style:parent-style-name="Основнойшрифтабзаца" style:family="text">
      <style:text-properties style:font-name-complex="Times New Roman" style:font-size-complex="14pt"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T2002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2003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2004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T2006" style:parent-style-name="Основнойшрифтабзаца" style:family="text">
      <style:text-properties style:font-name-asian="Times New Roman" style:font-name-complex="Times New Roman" fo:font-weight="bold" style:font-weight-asian="bold" style:language-asian="ru" style:country-asian="RU"/>
    </style:style>
    <style:style style:name="T2007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2008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2009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2010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2011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2012" style:family="table-cell">
      <style:table-cell-properties fo:border="0.0069in solid #000000" fo:padding-top="0in" fo:padding-left="0.075in" fo:padding-bottom="0in" fo:padding-right="0.075in"/>
    </style:style>
    <style:style style:name="P2013" style:parent-style-name="Standard" style:family="paragraph">
      <style:text-properties style:font-name-asian="Times New Roman" style:font-name-complex="Times New Roman" style:language-asian="ru" style:country-asian="RU"/>
    </style:style>
    <style:style style:name="P2014" style:parent-style-name="Standard" style:family="paragraph">
      <style:text-properties style:font-name-asian="Times New Roman" style:font-name-complex="Times New Roman" style:language-asian="ru" style:country-asian="RU"/>
    </style:style>
    <style:style style:name="T2015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TableRow2019" style:family="table-row">
      <style:table-row-properties style:min-row-height="0.0805in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P2022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5" style:parent-style-name="Обычный" style:family="paragraph">
      <style:paragraph-properties style:text-autospace="none"/>
    </style:style>
    <style:style style:name="T2026" style:parent-style-name="Основнойшрифтабзаца" style:family="text">
      <style:text-properties style:font-name-complex="Times New Roman" style:font-size-complex="14pt"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T2028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2029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2030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P2032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2033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style:language-asian="ru" style:country-asian="RU" style:language-complex="ar" style:country-complex="SA"/>
    </style:style>
    <style:style style:name="T203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03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03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03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03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03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04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04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04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2043" style:family="table-cell">
      <style:table-cell-properties fo:border="0.0069in solid #000000" fo:padding-top="0in" fo:padding-left="0.075in" fo:padding-bottom="0in" fo:padding-right="0.075in"/>
    </style:style>
    <style:style style:name="P2044" style:parent-style-name="Standard" style:family="paragraph">
      <style:text-properties style:font-name-asian="Times New Roman" style:font-name-complex="Times New Roman" style:language-asian="ru" style:country-asian="RU"/>
    </style:style>
    <style:style style:name="P2045" style:parent-style-name="Standard" style:family="paragraph">
      <style:text-properties style:font-name-asian="Times New Roman" style:font-name-complex="Times New Roman" style:language-asian="ru" style:country-asian="RU"/>
    </style:style>
    <style:style style:name="T2046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2047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2048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2049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2050" style:family="table-cell">
      <style:table-cell-properties fo:border="0.0069in solid #000000" fo:padding-top="0in" fo:padding-left="0.075in" fo:padding-bottom="0in" fo:padding-right="0.075in"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TableRow2053" style:family="table-row">
      <style:table-row-properties style:min-row-height="0.0805in"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TableCell2055" style:family="table-cell">
      <style:table-cell-properties fo:border="0.0069in solid #000000" fo:padding-top="0in" fo:padding-left="0.075in" fo:padding-bottom="0in" fo:padding-right="0.075in"/>
    </style:style>
    <style:style style:name="T205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T205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T2058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2059" style:parent-style-name="Основнойшрифтабзаца" style:family="text">
      <style:text-properties style:font-name-asian="Times New Roman" style:font-name-complex="Times New Roman" fo:font-weight="bold" style:font-weight-asian="bold" style:language-asian="ru" style:country-asian="RU"/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TableCell2061" style:family="table-cell">
      <style:table-cell-properties fo:border="0.0069in solid #000000" fo:padding-top="0in" fo:padding-left="0.075in" fo:padding-bottom="0in" fo:padding-right="0.075in"/>
    </style:style>
    <style:style style:name="T2062" style:parent-style-name="Основнойшрифтабзаца" style:family="text">
      <style:text-properties style:font-name-complex="Times New Roman" style:font-size-complex="14pt"/>
    </style:style>
    <style:style style:name="TableCell2063" style:family="table-cell">
      <style:table-cell-properties fo:border="0.0069in solid #000000" fo:padding-top="0in" fo:padding-left="0.075in" fo:padding-bottom="0in" fo:padding-right="0.075in"/>
    </style:style>
    <style:style style:name="T2064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2065" style:family="table-cell">
      <style:table-cell-properties fo:border="0.0069in solid #000000" fo:padding-top="0in" fo:padding-left="0.075in" fo:padding-bottom="0in" fo:padding-right="0.075in"/>
    </style:style>
    <style:style style:name="T2066" style:parent-style-name="Основнойшрифтабзаца" style:family="text">
      <style:text-properties style:font-name-asian="Times New Roman" style:font-name-complex="Times New Roman" fo:font-weight="bold" style:font-weight-asian="bold" style:language-asian="ru" style:country-asian="RU"/>
    </style:style>
    <style:style style:name="T2067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2068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2069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2070" style:family="table-cell">
      <style:table-cell-properties fo:border="0.0069in solid #000000" fo:padding-top="0in" fo:padding-left="0.075in" fo:padding-bottom="0in" fo:padding-right="0.075in"/>
    </style:style>
    <style:style style:name="P2071" style:parent-style-name="Standard" style:family="paragraph">
      <style:text-properties style:font-name-asian="Times New Roman" style:font-name-complex="Times New Roman" style:language-asian="ru" style:country-asian="RU"/>
    </style:style>
    <style:style style:name="T2072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TableRow2076" style:family="table-row">
      <style:table-row-properties style:min-row-height="0.0805in"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TableCell2078" style:family="table-cell">
      <style:table-cell-properties fo:border="0.0069in solid #000000" fo:padding-top="0in" fo:padding-left="0.075in" fo:padding-bottom="0in" fo:padding-right="0.075in"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TableCell2080" style:family="table-cell">
      <style:table-cell-properties fo:border="0.0069in solid #000000" fo:padding-top="0in" fo:padding-left="0.075in" fo:padding-bottom="0in" fo:padding-right="0.075in"/>
    </style:style>
    <style:style style:name="T208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T208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anguage="en" fo:country="US" style:language-asian="ru" style:country-asian="RU"/>
    </style:style>
    <style:style style:name="T208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T2084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208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T208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anguage="en" fo:country="US" style:language-asian="ru" style:country-asian="RU"/>
    </style:style>
    <style:style style:name="T208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TableCell2089" style:family="table-cell">
      <style:table-cell-properties fo:border="0.0069in solid #000000" fo:padding-top="0in" fo:padding-left="0.075in" fo:padding-bottom="0in" fo:padding-right="0.075in"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TableRow2091" style:family="table-row">
      <style:table-row-properties style:min-row-height="0.0805in"/>
    </style:style>
    <style:style style:name="TableCell2092" style:family="table-cell">
      <style:table-cell-properties fo:border="0.0069in solid #000000" fo:padding-top="0in" fo:padding-left="0.075in" fo:padding-bottom="0in" fo:padding-right="0.075in"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2095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209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T2099" style:parent-style-name="Основнойшрифтабзаца" style:family="text">
      <style:text-properties style:font-name-complex="Times New Roman" style:font-size-complex="14pt"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210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10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10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10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10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10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10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2109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211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11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11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2113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2114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211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11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11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11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2119" style:family="table-cell">
      <style:table-cell-properties fo:border="0.0069in solid #000000" fo:padding-top="0in" fo:padding-left="0.075in" fo:padding-bottom="0in" fo:padding-right="0.075in"/>
    </style:style>
    <style:style style:name="P2120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2121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style:language-asian="ru" style:country-asian="RU" style:language-complex="ar" style:country-complex="SA"/>
    </style:style>
    <style:style style:name="T212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2123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212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12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12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12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12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12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13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13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13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13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13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13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13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13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2138" style:family="table-cell">
      <style:table-cell-properties fo:border="0.0069in solid #000000" fo:padding-top="0in" fo:padding-left="0.075in" fo:padding-bottom="0in" fo:padding-right="0.075in"/>
    </style:style>
    <style:style style:name="P2139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214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14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2142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214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14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14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14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14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2148" style:parent-style-name="Standard" style:family="paragraph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2149" style:parent-style-name="Standard" style:family="paragraph">
      <style:text-properties style:font-name-asian="Times New Roman" style:font-name-complex="Times New Roman" style:language-asian="ru" style:country-asian="RU"/>
    </style:style>
    <style:style style:name="P2150" style:parent-style-name="Standard" style:family="paragraph">
      <style:text-properties style:font-name-asian="Times New Roman" style:font-name-complex="Times New Roman" style:language-asian="ru" style:country-asian="RU"/>
    </style:style>
    <style:style style:name="P2151" style:parent-style-name="Standard" style:family="paragraph">
      <style:text-properties style:font-name-asian="Times New Roman" style:font-name-complex="Times New Roman" style:language-asian="ru" style:country-asian="RU"/>
    </style:style>
    <style:style style:name="P2152" style:parent-style-name="Standard" style:family="paragraph">
      <style:text-properties style:font-name-asian="Times New Roman" style:font-name-complex="Times New Roman" style:language-asian="ru" style:country-asian="RU"/>
    </style:style>
    <style:style style:name="TableCell2153" style:family="table-cell">
      <style:table-cell-properties fo:border="0.0069in solid #000000" fo:padding-top="0in" fo:padding-left="0.075in" fo:padding-bottom="0in" fo:padding-right="0.075in"/>
    </style:style>
    <style:style style:name="TableCell2154" style:family="table-cell">
      <style:table-cell-properties fo:border="0.0069in solid #000000" fo:padding-top="0in" fo:padding-left="0.075in" fo:padding-bottom="0in" fo:padding-right="0.075in"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TableRow2156" style:family="table-row">
      <style:table-row-properties style:min-row-height="0.1736in"/>
    </style:style>
    <style:style style:name="TableCell2157" style:family="table-cell">
      <style:table-cell-properties fo:border="0.0069in solid #000000" fo:padding-top="0in" fo:padding-left="0.075in" fo:padding-bottom="0in" fo:padding-right="0.075in"/>
    </style:style>
    <style:style style:name="TableCell2158" style:family="table-cell">
      <style:table-cell-properties fo:border="0.0069in solid #000000" fo:padding-top="0in" fo:padding-left="0.075in" fo:padding-bottom="0in" fo:padding-right="0.075in"/>
    </style:style>
    <style:style style:name="T2159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2160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2161" style:family="table-cell">
      <style:table-cell-properties fo:border="0.0069in solid #000000" fo:padding-top="0in" fo:padding-left="0.075in" fo:padding-bottom="0in" fo:padding-right="0.075in"/>
    </style:style>
    <style:style style:name="TableCell2162" style:family="table-cell">
      <style:table-cell-properties fo:border="0.0069in solid #000000" fo:padding-top="0in" fo:padding-left="0.075in" fo:padding-bottom="0in" fo:padding-right="0.075in"/>
    </style:style>
    <style:style style:name="T2163" style:parent-style-name="Основнойшрифтабзаца" style:family="text">
      <style:text-properties style:font-name-complex="Times New Roman" style:font-size-complex="14pt"/>
    </style:style>
    <style:style style:name="TableCell2164" style:family="table-cell">
      <style:table-cell-properties fo:border="0.0069in solid #000000" fo:padding-top="0in" fo:padding-left="0.075in" fo:padding-bottom="0in" fo:padding-right="0.075in"/>
    </style:style>
    <style:style style:name="P2165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216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16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16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16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17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17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17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2173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217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17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17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17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2178" style:family="table-cell">
      <style:table-cell-properties fo:border="0.0069in solid #000000" fo:padding-top="0in" fo:padding-left="0.075in" fo:padding-bottom="0in" fo:padding-right="0.075in"/>
    </style:style>
    <style:style style:name="T2179" style:parent-style-name="Основнойшрифтабзаца" style:family="text">
      <style:text-properties style:font-name-asian="Times New Roman" style:font-name-complex="Times New Roman" fo:font-weight="bold" style:font-weight-asian="bold" style:language-asian="ru" style:country-asian="RU"/>
    </style:style>
    <style:style style:name="T2180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2181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2182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2183" style:family="table-cell">
      <style:table-cell-properties fo:border="0.0069in solid #000000" fo:padding-top="0in" fo:padding-left="0.075in" fo:padding-bottom="0in" fo:padding-right="0.075in"/>
    </style:style>
    <style:style style:name="T2184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2185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2186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2187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T2188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2189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2190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2191" style:family="table-cell">
      <style:table-cell-properties fo:border="0.0069in solid #000000" fo:padding-top="0in" fo:padding-left="0.075in" fo:padding-bottom="0in" fo:padding-right="0.075in"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TableCell2193" style:family="table-cell">
      <style:table-cell-properties fo:border="0.0069in solid #000000" fo:padding-top="0in" fo:padding-left="0.075in" fo:padding-bottom="0in" fo:padding-right="0.075in"/>
    </style:style>
    <style:style style:name="TableRow2194" style:family="table-row">
      <style:table-row-properties style:min-row-height="0.0812in"/>
    </style:style>
    <style:style style:name="TableCell2195" style:family="table-cell">
      <style:table-cell-properties fo:border="0.0069in solid #000000" fo:padding-top="0in" fo:padding-left="0.075in" fo:padding-bottom="0in" fo:padding-right="0.075in"/>
    </style:style>
    <style:style style:name="TableCell2196" style:family="table-cell">
      <style:table-cell-properties fo:border="0.0069in solid #000000" fo:padding-top="0in" fo:padding-left="0.075in" fo:padding-bottom="0in" fo:padding-right="0.075in"/>
    </style:style>
    <style:style style:name="P2197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219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2199" style:family="table-cell">
      <style:table-cell-properties fo:border="0.0069in solid #000000" fo:padding-top="0in" fo:padding-left="0.075in" fo:padding-bottom="0in" fo:padding-right="0.075in"/>
    </style:style>
    <style:style style:name="TableCell2200" style:family="table-cell">
      <style:table-cell-properties fo:border="0.0069in solid #000000" fo:padding-top="0in" fo:padding-left="0.075in" fo:padding-bottom="0in" fo:padding-right="0.075in"/>
    </style:style>
    <style:style style:name="T2201" style:parent-style-name="Основнойшрифтабзаца" style:family="text">
      <style:text-properties style:font-name-complex="Times New Roman" style:font-size-complex="14pt"/>
    </style:style>
    <style:style style:name="TableCell2202" style:family="table-cell">
      <style:table-cell-properties fo:border="0.0069in solid #000000" fo:padding-top="0in" fo:padding-left="0.075in" fo:padding-bottom="0in" fo:padding-right="0.075in"/>
    </style:style>
    <style:style style:name="P2203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220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20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20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20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20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2209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221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211" style:parent-style-name="Основнойшрифтабзаца" style:family="text">
      <style:text-properties style:font-name-asian="Times New Roman" style:font-name-complex="Times New Roman" style:letter-kerning="false" fo:language="en" fo:country="US" style:language-asian="ru" style:country-asian="RU" style:language-complex="ar" style:country-complex="SA"/>
    </style:style>
    <style:style style:name="T221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21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21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2215" style:family="table-cell">
      <style:table-cell-properties fo:border="0.0069in solid #000000" fo:padding-top="0in" fo:padding-left="0.075in" fo:padding-bottom="0in" fo:padding-right="0.075in"/>
    </style:style>
    <style:style style:name="T2216" style:parent-style-name="Основнойшрифтабзаца" style:family="text">
      <style:text-properties style:font-name-asian="Times New Roman" style:font-name-complex="Times New Roman" fo:font-weight="bold" style:font-weight-asian="bold" style:language-asian="ru" style:country-asian="RU"/>
    </style:style>
    <style:style style:name="T2217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2218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2219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2220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2221" style:family="table-cell">
      <style:table-cell-properties fo:border="0.0069in solid #000000" fo:padding-top="0in" fo:padding-left="0.075in" fo:padding-bottom="0in" fo:padding-right="0.075in"/>
    </style:style>
    <style:style style:name="P2222" style:parent-style-name="Standard" style:family="paragraph">
      <style:text-properties style:font-name-asian="Times New Roman" style:font-name-complex="Times New Roman" style:language-asian="ru" style:country-asian="RU"/>
    </style:style>
    <style:style style:name="P2223" style:parent-style-name="Standard" style:family="paragraph">
      <style:text-properties style:font-name-asian="Times New Roman" style:font-name-complex="Times New Roman" style:language-asian="ru" style:country-asian="RU"/>
    </style:style>
    <style:style style:name="T2224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2225" style:family="table-cell">
      <style:table-cell-properties fo:border="0.0069in solid #000000" fo:padding-top="0in" fo:padding-left="0.075in" fo:padding-bottom="0in" fo:padding-right="0.075in"/>
    </style:style>
    <style:style style:name="TableCell2226" style:family="table-cell">
      <style:table-cell-properties fo:border="0.0069in solid #000000" fo:padding-top="0in" fo:padding-left="0.075in" fo:padding-bottom="0in" fo:padding-right="0.075in"/>
    </style:style>
    <style:style style:name="TableCell2227" style:family="table-cell">
      <style:table-cell-properties fo:border="0.0069in solid #000000" fo:padding-top="0in" fo:padding-left="0.075in" fo:padding-bottom="0in" fo:padding-right="0.075in"/>
    </style:style>
    <style:style style:name="TableRow2228" style:family="table-row">
      <style:table-row-properties style:min-row-height="0.1611in"/>
    </style:style>
    <style:style style:name="TableCell2229" style:family="table-cell">
      <style:table-cell-properties fo:border="0.0069in solid #000000" fo:padding-top="0in" fo:padding-left="0.075in" fo:padding-bottom="0in" fo:padding-right="0.075in"/>
    </style:style>
    <style:style style:name="TableCell2230" style:family="table-cell">
      <style:table-cell-properties fo:border="0.0069in solid #000000" fo:padding-top="0in" fo:padding-left="0.075in" fo:padding-bottom="0in" fo:padding-right="0.075in"/>
    </style:style>
    <style:style style:name="T2231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2232" style:family="table-cell">
      <style:table-cell-properties fo:border="0.0069in solid #000000" fo:padding-top="0in" fo:padding-left="0.075in" fo:padding-bottom="0in" fo:padding-right="0.075in"/>
    </style:style>
    <style:style style:name="TableCell2233" style:family="table-cell">
      <style:table-cell-properties fo:border="0.0069in solid #000000" fo:padding-top="0in" fo:padding-left="0.075in" fo:padding-bottom="0in" fo:padding-right="0.075in"/>
    </style:style>
    <style:style style:name="T2234" style:parent-style-name="Основнойшрифтабзаца" style:family="text">
      <style:text-properties style:font-name-complex="Times New Roman" style:font-size-complex="14pt"/>
    </style:style>
    <style:style style:name="T2235" style:parent-style-name="Основнойшрифтабзаца" style:family="text">
      <style:text-properties style:font-name-complex="Times New Roman" style:font-size-complex="14pt"/>
    </style:style>
    <style:style style:name="TableCell2236" style:family="table-cell">
      <style:table-cell-properties fo:border="0.0069in solid #000000" fo:padding-top="0in" fo:padding-left="0.075in" fo:padding-bottom="0in" fo:padding-right="0.075in"/>
    </style:style>
    <style:style style:name="T2237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2238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2239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2240" style:family="table-cell">
      <style:table-cell-properties fo:border="0.0069in solid #000000" fo:padding-top="0in" fo:padding-left="0.075in" fo:padding-bottom="0in" fo:padding-right="0.075in"/>
    </style:style>
    <style:style style:name="T2241" style:parent-style-name="Основнойшрифтабзаца" style:family="text">
      <style:text-properties style:font-name-asian="Times New Roman" style:font-name-complex="Times New Roman" fo:font-weight="bold" style:font-weight-asian="bold" style:language-asian="ru" style:country-asian="RU"/>
    </style:style>
    <style:style style:name="T2242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2243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2244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2245" style:family="table-cell">
      <style:table-cell-properties fo:border="0.0069in solid #000000" fo:padding-top="0in" fo:padding-left="0.075in" fo:padding-bottom="0in" fo:padding-right="0.075in"/>
    </style:style>
    <style:style style:name="P2246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224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24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24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25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25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25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25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25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25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25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25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25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25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2260" style:parent-style-name="Standard" style:family="paragraph">
      <style:text-properties style:font-name-asian="Times New Roman" style:font-name-complex="Times New Roman" style:language-asian="ru" style:country-asian="RU"/>
    </style:style>
    <style:style style:name="T2261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2262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2263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2264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2265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2266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2267" style:family="table-cell">
      <style:table-cell-properties fo:border="0.0069in solid #000000" fo:padding-top="0in" fo:padding-left="0.075in" fo:padding-bottom="0in" fo:padding-right="0.075in"/>
    </style:style>
    <style:style style:name="TableCell2268" style:family="table-cell">
      <style:table-cell-properties fo:border="0.0069in solid #000000" fo:padding-top="0in" fo:padding-left="0.075in" fo:padding-bottom="0in" fo:padding-right="0.075in"/>
    </style:style>
    <style:style style:name="TableCell2269" style:family="table-cell">
      <style:table-cell-properties fo:border="0.0069in solid #000000" fo:padding-top="0in" fo:padding-left="0.075in" fo:padding-bottom="0in" fo:padding-right="0.075in"/>
    </style:style>
    <style:style style:name="TableRow2270" style:family="table-row">
      <style:table-row-properties style:min-row-height="0.0805in"/>
    </style:style>
    <style:style style:name="TableCell2271" style:family="table-cell">
      <style:table-cell-properties fo:border="0.0069in solid #000000" fo:padding-top="0in" fo:padding-left="0.075in" fo:padding-bottom="0in" fo:padding-right="0.075in"/>
    </style:style>
    <style:style style:name="TableCell2272" style:family="table-cell">
      <style:table-cell-properties fo:border="0.0069in solid #000000" fo:padding-top="0in" fo:padding-left="0.075in" fo:padding-bottom="0in" fo:padding-right="0.075in"/>
    </style:style>
    <style:style style:name="P2273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2274" style:parent-style-name="Основнойшрифтабзаца" style:family="text">
      <style:text-properties style:font-name-asian="Times New Roman" style:font-name-complex="Times New Roman" style:font-weight-complex="bold" fo:font-style="italic" style:font-style-asian="italic" style:letter-kerning="false" style:language-asian="ru" style:country-asian="RU" style:language-complex="ar" style:country-complex="SA"/>
    </style:style>
    <style:style style:name="TableCell2275" style:family="table-cell">
      <style:table-cell-properties fo:border="0.0069in solid #000000" fo:padding-top="0in" fo:padding-left="0.075in" fo:padding-bottom="0in" fo:padding-right="0.075in"/>
    </style:style>
    <style:style style:name="TableCell2276" style:family="table-cell">
      <style:table-cell-properties fo:border="0.0069in solid #000000" fo:padding-top="0in" fo:padding-left="0.075in" fo:padding-bottom="0in" fo:padding-right="0.075in"/>
    </style:style>
    <style:style style:name="TableCell2277" style:family="table-cell">
      <style:table-cell-properties fo:border="0.0069in solid #000000" fo:padding-top="0in" fo:padding-left="0.075in" fo:padding-bottom="0in" fo:padding-right="0.075in"/>
    </style:style>
    <style:style style:name="T2278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2279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2280" style:parent-style-name="Основнойшрифтабзаца" style:family="text">
      <style:text-properties style:font-name-asian="Times New Roman" style:font-name-complex="Times New Roman" fo:language="en" fo:country="US" style:language-asian="ru" style:country-asian="RU"/>
    </style:style>
    <style:style style:name="T2281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2282" style:family="table-cell">
      <style:table-cell-properties fo:border="0.0069in solid #000000" fo:padding-top="0in" fo:padding-left="0.075in" fo:padding-bottom="0in" fo:padding-right="0.075in"/>
    </style:style>
    <style:style style:name="T2283" style:parent-style-name="Основнойшрифтабзаца" style:family="text">
      <style:text-properties style:font-name-asian="Times New Roman" style:font-name-complex="Times New Roman" fo:font-weight="bold" style:font-weight-asian="bold" style:language-asian="ru" style:country-asian="RU"/>
    </style:style>
    <style:style style:name="T2284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2285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2286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2287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2288" style:family="table-cell">
      <style:table-cell-properties fo:border="0.0069in solid #000000" fo:padding-top="0in" fo:padding-left="0.075in" fo:padding-bottom="0in" fo:padding-right="0.075in"/>
    </style:style>
    <style:style style:name="P2289" style:parent-style-name="Standard" style:family="paragraph">
      <style:text-properties style:font-name-asian="Times New Roman" style:font-name-complex="Times New Roman" style:language-asian="ru" style:country-asian="RU"/>
    </style:style>
    <style:style style:name="P2290" style:parent-style-name="Standard" style:family="paragraph">
      <style:text-properties style:font-name-asian="Times New Roman" style:font-name-complex="Times New Roman" style:language-asian="ru" style:country-asian="RU"/>
    </style:style>
    <style:style style:name="T2291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2292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2293" style:family="table-cell">
      <style:table-cell-properties fo:border="0.0069in solid #000000" fo:padding-top="0in" fo:padding-left="0.075in" fo:padding-bottom="0in" fo:padding-right="0.075in"/>
    </style:style>
    <style:style style:name="TableCell2294" style:family="table-cell">
      <style:table-cell-properties fo:border="0.0069in solid #000000" fo:padding-top="0in" fo:padding-left="0.075in" fo:padding-bottom="0in" fo:padding-right="0.075in"/>
    </style:style>
    <style:style style:name="TableCell2295" style:family="table-cell">
      <style:table-cell-properties fo:border="0.0069in solid #000000" fo:padding-top="0in" fo:padding-left="0.075in" fo:padding-bottom="0in" fo:padding-right="0.075in"/>
    </style:style>
    <style:style style:name="TableRow2296" style:family="table-row">
      <style:table-row-properties style:min-row-height="0.0972in"/>
    </style:style>
    <style:style style:name="TableCell2297" style:family="table-cell">
      <style:table-cell-properties fo:border="0.0069in solid #000000" fo:padding-top="0in" fo:padding-left="0.075in" fo:padding-bottom="0in" fo:padding-right="0.075in"/>
    </style:style>
    <style:style style:name="TableCell2298" style:family="table-cell">
      <style:table-cell-properties fo:border="0.0069in solid #000000" fo:padding-top="0in" fo:padding-left="0.075in" fo:padding-bottom="0in" fo:padding-right="0.075in"/>
    </style:style>
    <style:style style:name="TableCell2299" style:family="table-cell">
      <style:table-cell-properties fo:border="0.0069in solid #000000" fo:padding-top="0in" fo:padding-left="0.075in" fo:padding-bottom="0in" fo:padding-right="0.075in"/>
    </style:style>
    <style:style style:name="TableCell2300" style:family="table-cell">
      <style:table-cell-properties fo:border="0.0069in solid #000000" fo:padding-top="0in" fo:padding-left="0.075in" fo:padding-bottom="0in" fo:padding-right="0.075in"/>
    </style:style>
    <style:style style:name="T230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T230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TableCell2303" style:family="table-cell">
      <style:table-cell-properties fo:border="0.0069in solid #000000" fo:padding-top="0in" fo:padding-left="0.075in" fo:padding-bottom="0in" fo:padding-right="0.075in"/>
    </style:style>
    <style:style style:name="TableCell2304" style:family="table-cell">
      <style:table-cell-properties fo:border="0.0069in solid #000000" fo:padding-top="0in" fo:padding-left="0.075in" fo:padding-bottom="0in" fo:padding-right="0.075in"/>
    </style:style>
    <style:style style:name="TableCell2305" style:family="table-cell">
      <style:table-cell-properties fo:border="0.0069in solid #000000" fo:padding-top="0in" fo:padding-left="0.075in" fo:padding-bottom="0in" fo:padding-right="0.075in"/>
    </style:style>
    <style:style style:name="TableRow2306" style:family="table-row">
      <style:table-row-properties style:min-row-height="0.0791in"/>
    </style:style>
    <style:style style:name="TableCell2307" style:family="table-cell">
      <style:table-cell-properties fo:border="0.0069in solid #000000" fo:padding-top="0in" fo:padding-left="0.075in" fo:padding-bottom="0in" fo:padding-right="0.075in"/>
    </style:style>
    <style:style style:name="TableCell2308" style:family="table-cell">
      <style:table-cell-properties fo:border="0.0069in solid #000000" fo:padding-top="0in" fo:padding-left="0.075in" fo:padding-bottom="0in" fo:padding-right="0.075in"/>
    </style:style>
    <style:style style:name="P2309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310" style:family="table-cell">
      <style:table-cell-properties fo:border="0.0069in solid #000000" fo:padding-top="0in" fo:padding-left="0.075in" fo:padding-bottom="0in" fo:padding-right="0.075in"/>
    </style:style>
    <style:style style:name="TableCell2311" style:family="table-cell">
      <style:table-cell-properties fo:border="0.0069in solid #000000" fo:padding-top="0in" fo:padding-left="0.075in" fo:padding-bottom="0in" fo:padding-right="0.075in"/>
    </style:style>
    <style:style style:name="T2312" style:parent-style-name="Основнойшрифтабзаца" style:family="text">
      <style:text-properties style:font-name-complex="Times New Roman" style:font-size-complex="14pt"/>
    </style:style>
    <style:style style:name="TableCell2313" style:family="table-cell">
      <style:table-cell-properties fo:border="0.0069in solid #000000" fo:padding-top="0in" fo:padding-left="0.075in" fo:padding-bottom="0in" fo:padding-right="0.075in"/>
    </style:style>
    <style:style style:name="T2314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2315" style:family="table-cell">
      <style:table-cell-properties fo:border="0.0069in solid #000000" fo:padding-top="0in" fo:padding-left="0.075in" fo:padding-bottom="0in" fo:padding-right="0.075in"/>
    </style:style>
    <style:style style:name="T2316" style:parent-style-name="Основнойшрифтабзаца" style:family="text">
      <style:text-properties style:font-name-asian="Times New Roman" style:font-name-complex="Times New Roman" fo:font-weight="bold" style:font-weight-asian="bold" style:language-asian="ru" style:country-asian="RU"/>
    </style:style>
    <style:style style:name="T2317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2318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2319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2320" style:family="table-cell">
      <style:table-cell-properties fo:border="0.0069in solid #000000" fo:padding-top="0in" fo:padding-left="0.075in" fo:padding-bottom="0in" fo:padding-right="0.075in"/>
    </style:style>
    <style:style style:name="P2321" style:parent-style-name="Standard" style:family="paragraph">
      <style:text-properties style:font-name-asian="Times New Roman" style:font-name-complex="Times New Roman" style:language-asian="ru" style:country-asian="RU"/>
    </style:style>
    <style:style style:name="P2322" style:parent-style-name="Standard" style:family="paragraph">
      <style:text-properties style:font-name-asian="Times New Roman" style:font-name-complex="Times New Roman" style:language-asian="ru" style:country-asian="RU"/>
    </style:style>
    <style:style style:name="T2323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2324" style:family="table-cell">
      <style:table-cell-properties fo:border="0.0069in solid #000000" fo:padding-top="0in" fo:padding-left="0.075in" fo:padding-bottom="0in" fo:padding-right="0.075in"/>
    </style:style>
    <style:style style:name="TableCell2325" style:family="table-cell">
      <style:table-cell-properties fo:border="0.0069in solid #000000" fo:padding-top="0in" fo:padding-left="0.075in" fo:padding-bottom="0in" fo:padding-right="0.075in"/>
    </style:style>
    <style:style style:name="TableCell2326" style:family="table-cell">
      <style:table-cell-properties fo:border="0.0069in solid #000000" fo:padding-top="0in" fo:padding-left="0.075in" fo:padding-bottom="0in" fo:padding-right="0.075in"/>
    </style:style>
    <style:style style:name="TableRow2327" style:family="table-row">
      <style:table-row-properties style:min-row-height="0.2208in"/>
    </style:style>
    <style:style style:name="TableCell2328" style:family="table-cell">
      <style:table-cell-properties fo:border="0.0069in solid #000000" fo:padding-top="0in" fo:padding-left="0.075in" fo:padding-bottom="0in" fo:padding-right="0.075in"/>
    </style:style>
    <style:style style:name="TableCell2329" style:family="table-cell">
      <style:table-cell-properties fo:border="0.0069in solid #000000" fo:padding-top="0in" fo:padding-left="0.075in" fo:padding-bottom="0in" fo:padding-right="0.075in"/>
    </style:style>
    <style:style style:name="P2330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331" style:family="table-cell">
      <style:table-cell-properties fo:border="0.0069in solid #000000" fo:padding-top="0in" fo:padding-left="0.075in" fo:padding-bottom="0in" fo:padding-right="0.075in"/>
    </style:style>
    <style:style style:name="TableCell2332" style:family="table-cell">
      <style:table-cell-properties fo:border="0.0069in solid #000000" fo:padding-top="0in" fo:padding-left="0.075in" fo:padding-bottom="0in" fo:padding-right="0.075in"/>
    </style:style>
    <style:style style:name="T2333" style:parent-style-name="Основнойшрифтабзаца" style:family="text">
      <style:text-properties style:font-name-complex="Times New Roman" style:font-size-complex="14pt"/>
    </style:style>
    <style:style style:name="T2334" style:parent-style-name="Основнойшрифтабзаца" style:family="text">
      <style:text-properties style:font-name-complex="Times New Roman" style:font-size-complex="14pt"/>
    </style:style>
    <style:style style:name="TableCell2335" style:family="table-cell">
      <style:table-cell-properties fo:border="0.0069in solid #000000" fo:padding-top="0in" fo:padding-left="0.075in" fo:padding-bottom="0in" fo:padding-right="0.075in"/>
    </style:style>
    <style:style style:name="P2336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233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33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33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34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34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34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34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34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34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34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34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2348" style:family="table-cell">
      <style:table-cell-properties fo:border="0.0069in solid #000000" fo:padding-top="0in" fo:padding-left="0.075in" fo:padding-bottom="0in" fo:padding-right="0.075in"/>
    </style:style>
    <style:style style:name="T2349" style:parent-style-name="Основнойшрифтабзаца" style:family="text">
      <style:text-properties style:font-name-asian="Times New Roman" style:font-name-complex="Times New Roman" fo:font-weight="bold" style:font-weight-asian="bold" style:language-asian="ru" style:country-asian="RU"/>
    </style:style>
    <style:style style:name="T2350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2351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2352" style:family="table-cell">
      <style:table-cell-properties fo:border="0.0069in solid #000000" fo:padding-top="0in" fo:padding-left="0.075in" fo:padding-bottom="0in" fo:padding-right="0.075in"/>
    </style:style>
    <style:style style:name="P2353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235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35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35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35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35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2359" style:parent-style-name="Standard" style:family="paragraph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2360" style:parent-style-name="Standard" style:family="paragraph">
      <style:text-properties style:font-name-asian="Times New Roman" style:font-name-complex="Times New Roman" style:language-asian="ru" style:country-asian="RU"/>
    </style:style>
    <style:style style:name="P2361" style:parent-style-name="Standard" style:family="paragraph">
      <style:text-properties style:font-name-asian="Times New Roman" style:font-name-complex="Times New Roman" style:language-asian="ru" style:country-asian="RU"/>
    </style:style>
    <style:style style:name="TableCell2362" style:family="table-cell">
      <style:table-cell-properties fo:border="0.0069in solid #000000" fo:padding-top="0in" fo:padding-left="0.075in" fo:padding-bottom="0in" fo:padding-right="0.075in"/>
    </style:style>
    <style:style style:name="TableCell2363" style:family="table-cell">
      <style:table-cell-properties fo:border="0.0069in solid #000000" fo:padding-top="0in" fo:padding-left="0.075in" fo:padding-bottom="0in" fo:padding-right="0.075in"/>
    </style:style>
    <style:style style:name="TableCell2364" style:family="table-cell">
      <style:table-cell-properties fo:border="0.0069in solid #000000" fo:padding-top="0in" fo:padding-left="0.075in" fo:padding-bottom="0in" fo:padding-right="0.075in"/>
    </style:style>
    <style:style style:name="TableRow2365" style:family="table-row">
      <style:table-row-properties style:min-row-height="0.1291in"/>
    </style:style>
    <style:style style:name="TableCell2366" style:family="table-cell">
      <style:table-cell-properties fo:border="0.0069in solid #000000" fo:padding-top="0in" fo:padding-left="0.075in" fo:padding-bottom="0in" fo:padding-right="0.075in"/>
    </style:style>
    <style:style style:name="TableCell2367" style:family="table-cell">
      <style:table-cell-properties fo:border="0.0069in solid #000000" fo:padding-top="0in" fo:padding-left="0.075in" fo:padding-bottom="0in" fo:padding-right="0.075in"/>
    </style:style>
    <style:style style:name="P2368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236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37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37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2372" style:family="table-cell">
      <style:table-cell-properties fo:border="0.0069in solid #000000" fo:padding-top="0in" fo:padding-left="0.075in" fo:padding-bottom="0in" fo:padding-right="0.075in"/>
    </style:style>
    <style:style style:name="TableCell2373" style:family="table-cell">
      <style:table-cell-properties fo:border="0.0069in solid #000000" fo:padding-top="0in" fo:padding-left="0.075in" fo:padding-bottom="0in" fo:padding-right="0.075in"/>
    </style:style>
    <style:style style:name="T2374" style:parent-style-name="Основнойшрифтабзаца" style:family="text">
      <style:text-properties style:font-name-complex="Times New Roman" style:font-size-complex="14pt"/>
    </style:style>
    <style:style style:name="TableCell2375" style:family="table-cell">
      <style:table-cell-properties fo:border="0.0069in solid #000000" fo:padding-top="0in" fo:padding-left="0.075in" fo:padding-bottom="0in" fo:padding-right="0.075in"/>
    </style:style>
    <style:style style:name="T2376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2377" style:parent-style-name="Основнойшрифтабзаца" style:family="text">
      <style:text-properties style:font-name-asian="Times New Roman" style:font-name-complex="Times New Roman" fo:language="en" fo:country="US" style:language-asian="ru" style:country-asian="RU"/>
    </style:style>
    <style:style style:name="T2378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2379" style:family="table-cell">
      <style:table-cell-properties fo:border="0.0069in solid #000000" fo:padding-top="0in" fo:padding-left="0.075in" fo:padding-bottom="0in" fo:padding-right="0.075in"/>
    </style:style>
    <style:style style:name="TableCell2380" style:family="table-cell">
      <style:table-cell-properties fo:border="0.0069in solid #000000" fo:padding-top="0in" fo:padding-left="0.075in" fo:padding-bottom="0in" fo:padding-right="0.075in"/>
    </style:style>
    <style:style style:name="P2381" style:parent-style-name="Standard" style:family="paragraph">
      <style:text-properties style:font-name-asian="Times New Roman" style:font-name-complex="Times New Roman" style:language-asian="ru" style:country-asian="RU"/>
    </style:style>
    <style:style style:name="P2382" style:parent-style-name="Standard" style:family="paragraph">
      <style:text-properties style:font-name-asian="Times New Roman" style:font-name-complex="Times New Roman" style:language-asian="ru" style:country-asian="RU"/>
    </style:style>
    <style:style style:name="T2383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2384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2385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2386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2387" style:family="table-cell">
      <style:table-cell-properties fo:border="0.0069in solid #000000" fo:padding-top="0in" fo:padding-left="0.075in" fo:padding-bottom="0in" fo:padding-right="0.075in"/>
    </style:style>
    <style:style style:name="TableCell2388" style:family="table-cell">
      <style:table-cell-properties fo:border="0.0069in solid #000000" fo:padding-top="0in" fo:padding-left="0.075in" fo:padding-bottom="0in" fo:padding-right="0.075in"/>
    </style:style>
    <style:style style:name="TableCell2389" style:family="table-cell">
      <style:table-cell-properties fo:border="0.0069in solid #000000" fo:padding-top="0in" fo:padding-left="0.075in" fo:padding-bottom="0in" fo:padding-right="0.075in"/>
    </style:style>
    <style:style style:name="TableRow2390" style:family="table-row">
      <style:table-row-properties style:min-row-height="2.5576in"/>
    </style:style>
    <style:style style:name="TableCell2391" style:family="table-cell">
      <style:table-cell-properties fo:border="0.0069in solid #000000" fo:padding-top="0in" fo:padding-left="0.075in" fo:padding-bottom="0in" fo:padding-right="0.075in"/>
    </style:style>
    <style:style style:name="TableCell2392" style:family="table-cell">
      <style:table-cell-properties fo:border="0.0069in solid #000000" fo:padding-top="0in" fo:padding-left="0.075in" fo:padding-bottom="0in" fo:padding-right="0.075in"/>
    </style:style>
    <style:style style:name="P2393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2394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239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2396" style:family="table-cell">
      <style:table-cell-properties fo:border="0.0069in solid #000000" fo:padding-top="0in" fo:padding-left="0.075in" fo:padding-bottom="0in" fo:padding-right="0.075in"/>
    </style:style>
    <style:style style:name="TableCell2397" style:family="table-cell">
      <style:table-cell-properties fo:border="0.0069in solid #000000" fo:padding-top="0in" fo:padding-left="0.075in" fo:padding-bottom="0in" fo:padding-right="0.075in"/>
    </style:style>
    <style:style style:name="T2398" style:parent-style-name="Основнойшрифтабзаца" style:family="text">
      <style:text-properties style:font-name-complex="Times New Roman" style:font-size-complex="14pt"/>
    </style:style>
    <style:style style:name="TableCell2399" style:family="table-cell">
      <style:table-cell-properties fo:border="0.0069in solid #000000" fo:padding-top="0in" fo:padding-left="0.075in" fo:padding-bottom="0in" fo:padding-right="0.075in"/>
    </style:style>
    <style:style style:name="P2400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240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40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40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2404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240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40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2407" style:family="table-cell">
      <style:table-cell-properties fo:border="0.0069in solid #000000" fo:padding-top="0in" fo:padding-left="0.075in" fo:padding-bottom="0in" fo:padding-right="0.075in"/>
    </style:style>
    <style:style style:name="T2408" style:parent-style-name="Основнойшрифтабзаца" style:family="text">
      <style:text-properties style:font-name-asian="Times New Roman" style:font-name-complex="Times New Roman" fo:font-weight="bold" style:font-weight-asian="bold" style:language-asian="ru" style:country-asian="RU"/>
    </style:style>
    <style:style style:name="T2409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2410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2411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2412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2413" style:family="table-cell">
      <style:table-cell-properties fo:border="0.0069in solid #000000" fo:padding-top="0in" fo:padding-left="0.075in" fo:padding-bottom="0in" fo:padding-right="0.075in"/>
    </style:style>
    <style:style style:name="P2414" style:parent-style-name="Standard" style:family="paragraph">
      <style:text-properties style:font-name-asian="Times New Roman" style:font-name-complex="Times New Roman" style:language-asian="ru" style:country-asian="RU"/>
    </style:style>
    <style:style style:name="T2415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2416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2417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2418" style:family="table-cell">
      <style:table-cell-properties fo:border="0.0069in solid #000000" fo:padding-top="0in" fo:padding-left="0.075in" fo:padding-bottom="0in" fo:padding-right="0.075in"/>
    </style:style>
    <style:style style:name="TableCell2419" style:family="table-cell">
      <style:table-cell-properties fo:border="0.0069in solid #000000" fo:padding-top="0in" fo:padding-left="0.075in" fo:padding-bottom="0in" fo:padding-right="0.075in"/>
    </style:style>
    <style:style style:name="TableCell2420" style:family="table-cell">
      <style:table-cell-properties fo:border="0.0069in solid #000000" fo:padding-top="0in" fo:padding-left="0.075in" fo:padding-bottom="0in" fo:padding-right="0.075in"/>
    </style:style>
    <style:style style:name="TableRow2421" style:family="table-row">
      <style:table-row-properties style:min-row-height="0.1291in"/>
    </style:style>
    <style:style style:name="TableCell2422" style:family="table-cell">
      <style:table-cell-properties fo:border="0.0069in solid #000000" fo:padding-top="0in" fo:padding-left="0.075in" fo:padding-bottom="0in" fo:padding-right="0.075in"/>
    </style:style>
    <style:style style:name="TableCell2423" style:family="table-cell">
      <style:table-cell-properties fo:border="0.0069in solid #000000" fo:padding-top="0in" fo:padding-left="0.075in" fo:padding-bottom="0in" fo:padding-right="0.075in"/>
    </style:style>
    <style:style style:name="P2424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242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42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42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2428" style:family="table-cell">
      <style:table-cell-properties fo:border="0.0069in solid #000000" fo:padding-top="0in" fo:padding-left="0.075in" fo:padding-bottom="0in" fo:padding-right="0.075in"/>
    </style:style>
    <style:style style:name="TableCell2429" style:family="table-cell">
      <style:table-cell-properties fo:border="0.0069in solid #000000" fo:padding-top="0in" fo:padding-left="0.075in" fo:padding-bottom="0in" fo:padding-right="0.075in"/>
    </style:style>
    <style:style style:name="T2430" style:parent-style-name="Основнойшрифтабзаца" style:family="text">
      <style:text-properties style:font-name-complex="Times New Roman" style:font-size-complex="14pt"/>
    </style:style>
    <style:style style:name="TableCell2431" style:family="table-cell">
      <style:table-cell-properties fo:border="0.0069in solid #000000" fo:padding-top="0in" fo:padding-left="0.075in" fo:padding-bottom="0in" fo:padding-right="0.075in"/>
    </style:style>
    <style:style style:name="T2432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2433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2434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2435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2436" style:family="table-cell">
      <style:table-cell-properties fo:border="0.0069in solid #000000" fo:padding-top="0in" fo:padding-left="0.075in" fo:padding-bottom="0in" fo:padding-right="0.075in"/>
    </style:style>
    <style:style style:name="T2437" style:parent-style-name="Основнойшрифтабзаца" style:family="text">
      <style:text-properties style:font-name-asian="Times New Roman" style:font-name-complex="Times New Roman" fo:font-weight="bold" style:font-weight-asian="bold" style:language-asian="ru" style:country-asian="RU"/>
    </style:style>
    <style:style style:name="T2438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2439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2440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2441" style:family="table-cell">
      <style:table-cell-properties fo:border="0.0069in solid #000000" fo:padding-top="0in" fo:padding-left="0.075in" fo:padding-bottom="0in" fo:padding-right="0.075in"/>
    </style:style>
    <style:style style:name="P2442" style:parent-style-name="Standard" style:family="paragraph">
      <style:text-properties style:font-name-asian="Times New Roman" style:font-name-complex="Times New Roman" style:language-asian="ru" style:country-asian="RU"/>
    </style:style>
    <style:style style:name="T2443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2444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2445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2446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2447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2448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2449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2450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2451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2452" style:family="table-cell">
      <style:table-cell-properties fo:border="0.0069in solid #000000" fo:padding-top="0in" fo:padding-left="0.075in" fo:padding-bottom="0in" fo:padding-right="0.075in"/>
    </style:style>
    <style:style style:name="TableCell2453" style:family="table-cell">
      <style:table-cell-properties fo:border="0.0069in solid #000000" fo:padding-top="0in" fo:padding-left="0.075in" fo:padding-bottom="0in" fo:padding-right="0.075in"/>
    </style:style>
    <style:style style:name="TableCell2454" style:family="table-cell">
      <style:table-cell-properties fo:border="0.0069in solid #000000" fo:padding-top="0in" fo:padding-left="0.075in" fo:padding-bottom="0in" fo:padding-right="0.075in"/>
    </style:style>
    <style:style style:name="TableRow2455" style:family="table-row">
      <style:table-row-properties style:min-row-height="0.1722in"/>
    </style:style>
    <style:style style:name="TableCell2456" style:family="table-cell">
      <style:table-cell-properties fo:border="0.0069in solid #000000" fo:padding-top="0in" fo:padding-left="0.075in" fo:padding-bottom="0in" fo:padding-right="0.075in"/>
    </style:style>
    <style:style style:name="TableCell2457" style:family="table-cell">
      <style:table-cell-properties fo:border="0.0069in solid #000000" fo:padding-top="0in" fo:padding-left="0.075in" fo:padding-bottom="0in" fo:padding-right="0.075in"/>
    </style:style>
    <style:style style:name="TableCell2458" style:family="table-cell">
      <style:table-cell-properties fo:border="0.0069in solid #000000" fo:padding-top="0in" fo:padding-left="0.075in" fo:padding-bottom="0in" fo:padding-right="0.075in"/>
    </style:style>
    <style:style style:name="TableCell2459" style:family="table-cell">
      <style:table-cell-properties fo:border="0.0069in solid #000000" fo:padding-top="0in" fo:padding-left="0.075in" fo:padding-bottom="0in" fo:padding-right="0.075in"/>
    </style:style>
    <style:style style:name="T246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TableCell2461" style:family="table-cell">
      <style:table-cell-properties fo:border="0.0069in solid #000000" fo:padding-top="0in" fo:padding-left="0.075in" fo:padding-bottom="0in" fo:padding-right="0.075in"/>
    </style:style>
    <style:style style:name="TableCell2462" style:family="table-cell">
      <style:table-cell-properties fo:border="0.0069in solid #000000" fo:padding-top="0in" fo:padding-left="0.075in" fo:padding-bottom="0in" fo:padding-right="0.075in"/>
    </style:style>
    <style:style style:name="TableCell2463" style:family="table-cell">
      <style:table-cell-properties fo:border="0.0069in solid #000000" fo:padding-top="0in" fo:padding-left="0.075in" fo:padding-bottom="0in" fo:padding-right="0.075in"/>
    </style:style>
    <style:style style:name="TableCell2464" style:family="table-cell">
      <style:table-cell-properties fo:border="0.0069in solid #000000" fo:padding-top="0in" fo:padding-left="0.075in" fo:padding-bottom="0in" fo:padding-right="0.075in"/>
    </style:style>
    <style:style style:name="TableRow2465" style:family="table-row">
      <style:table-row-properties style:min-row-height="0.1451in"/>
    </style:style>
    <style:style style:name="TableCell2466" style:family="table-cell">
      <style:table-cell-properties fo:border="0.0069in solid #000000" fo:padding-top="0in" fo:padding-left="0.075in" fo:padding-bottom="0in" fo:padding-right="0.075in"/>
    </style:style>
    <style:style style:name="TableCell2467" style:family="table-cell">
      <style:table-cell-properties fo:border="0.0069in solid #000000" fo:padding-top="0in" fo:padding-left="0.075in" fo:padding-bottom="0in" fo:padding-right="0.075in"/>
    </style:style>
    <style:style style:name="T2468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2469" style:family="table-cell">
      <style:table-cell-properties fo:border="0.0069in solid #000000" fo:padding-top="0in" fo:padding-left="0.075in" fo:padding-bottom="0in" fo:padding-right="0.075in"/>
    </style:style>
    <style:style style:name="TableCell2470" style:family="table-cell">
      <style:table-cell-properties fo:border="0.0069in solid #000000" fo:padding-top="0in" fo:padding-left="0.075in" fo:padding-bottom="0in" fo:padding-right="0.075in"/>
    </style:style>
    <style:style style:name="T2471" style:parent-style-name="Основнойшрифтабзаца" style:family="text">
      <style:text-properties style:font-name-complex="Times New Roman" style:font-size-complex="14pt"/>
    </style:style>
    <style:style style:name="TableCell2472" style:family="table-cell">
      <style:table-cell-properties fo:border="0.0069in solid #000000" fo:padding-top="0in" fo:padding-left="0.075in" fo:padding-bottom="0in" fo:padding-right="0.075in"/>
    </style:style>
    <style:style style:name="P2473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247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47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47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2477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247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47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48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48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48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2483" style:family="table-cell">
      <style:table-cell-properties fo:border="0.0069in solid #000000" fo:padding-top="0in" fo:padding-left="0.075in" fo:padding-bottom="0in" fo:padding-right="0.075in"/>
    </style:style>
    <style:style style:name="P2484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2485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style:language-asian="ru" style:country-asian="RU" style:language-complex="ar" style:country-complex="SA"/>
    </style:style>
    <style:style style:name="T248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48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48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48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49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49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2492" style:family="table-cell">
      <style:table-cell-properties fo:border="0.0069in solid #000000" fo:padding-top="0in" fo:padding-left="0.075in" fo:padding-bottom="0in" fo:padding-right="0.075in"/>
    </style:style>
    <style:style style:name="P2493" style:parent-style-name="Standard" style:family="paragraph">
      <style:text-properties style:font-name-asian="Times New Roman" style:font-name-complex="Times New Roman" style:language-asian="ru" style:country-asian="RU"/>
    </style:style>
    <style:style style:name="P2494" style:parent-style-name="Standard" style:family="paragraph">
      <style:text-properties style:font-name-asian="Times New Roman" style:font-name-complex="Times New Roman" style:language-asian="ru" style:country-asian="RU"/>
    </style:style>
    <style:style style:name="TableCell2495" style:family="table-cell">
      <style:table-cell-properties fo:border="0.0069in solid #000000" fo:padding-top="0in" fo:padding-left="0.075in" fo:padding-bottom="0in" fo:padding-right="0.075in"/>
    </style:style>
    <style:style style:name="TableCell2496" style:family="table-cell">
      <style:table-cell-properties fo:border="0.0069in solid #000000" fo:padding-top="0in" fo:padding-left="0.075in" fo:padding-bottom="0in" fo:padding-right="0.075in"/>
    </style:style>
    <style:style style:name="TableCell2497" style:family="table-cell">
      <style:table-cell-properties fo:border="0.0069in solid #000000" fo:padding-top="0in" fo:padding-left="0.075in" fo:padding-bottom="0in" fo:padding-right="0.075in"/>
    </style:style>
    <style:style style:name="TableRow2498" style:family="table-row">
      <style:table-row-properties style:min-row-height="0.1777in"/>
    </style:style>
    <style:style style:name="TableCell2499" style:family="table-cell">
      <style:table-cell-properties fo:border="0.0069in solid #000000" fo:padding-top="0in" fo:padding-left="0.075in" fo:padding-bottom="0in" fo:padding-right="0.075in"/>
    </style:style>
    <style:style style:name="TableCell2500" style:family="table-cell">
      <style:table-cell-properties fo:border="0.0069in solid #000000" fo:padding-top="0in" fo:padding-left="0.075in" fo:padding-bottom="0in" fo:padding-right="0.075in"/>
    </style:style>
    <style:style style:name="T2501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2502" style:parent-style-name="Основнойшрифтабзаца" style:family="text">
      <style:text-properties style:font-name-asian="Times New Roman" style:font-name-complex="Times New Roman" style:font-weight-complex="bold" fo:font-style="italic" style:font-style-asian="italic" style:language-asian="ru" style:country-asian="RU"/>
    </style:style>
    <style:style style:name="T2503" style:parent-style-name="Основнойшрифтабзаца" style:family="text">
      <style:text-properties style:font-name-asian="Times New Roman" style:font-name-complex="Times New Roman" style:font-weight-complex="bold" fo:font-style="italic" style:font-style-asian="italic" style:language-asian="ru" style:country-asian="RU"/>
    </style:style>
    <style:style style:name="TableCell2504" style:family="table-cell">
      <style:table-cell-properties fo:border="0.0069in solid #000000" fo:padding-top="0in" fo:padding-left="0.075in" fo:padding-bottom="0in" fo:padding-right="0.075in"/>
    </style:style>
    <style:style style:name="TableCell2505" style:family="table-cell">
      <style:table-cell-properties fo:border="0.0069in solid #000000" fo:padding-top="0in" fo:padding-left="0.075in" fo:padding-bottom="0in" fo:padding-right="0.075in"/>
    </style:style>
    <style:style style:name="T2506" style:parent-style-name="Основнойшрифтабзаца" style:family="text">
      <style:text-properties style:font-name-complex="Times New Roman" style:font-size-complex="14pt"/>
    </style:style>
    <style:style style:name="TableCell2507" style:family="table-cell">
      <style:table-cell-properties fo:border="0.0069in solid #000000" fo:padding-top="0in" fo:padding-left="0.075in" fo:padding-bottom="0in" fo:padding-right="0.075in"/>
    </style:style>
    <style:style style:name="T2508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2509" style:family="table-cell">
      <style:table-cell-properties fo:border="0.0069in solid #000000" fo:padding-top="0in" fo:padding-left="0.075in" fo:padding-bottom="0in" fo:padding-right="0.075in"/>
    </style:style>
    <style:style style:name="T2510" style:parent-style-name="Основнойшрифтабзаца" style:family="text">
      <style:text-properties style:font-name-asian="Times New Roman" style:font-name-complex="Times New Roman" fo:font-weight="bold" style:font-weight-asian="bold" style:language-asian="ru" style:country-asian="RU"/>
    </style:style>
    <style:style style:name="T2511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2512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2513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2514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2515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2516" style:family="table-cell">
      <style:table-cell-properties fo:border="0.0069in solid #000000" fo:padding-top="0in" fo:padding-left="0.075in" fo:padding-bottom="0in" fo:padding-right="0.075in"/>
    </style:style>
    <style:style style:name="P2517" style:parent-style-name="Standard" style:family="paragraph">
      <style:text-properties style:font-name-asian="Times New Roman" style:font-name-complex="Times New Roman" style:language-asian="ru" style:country-asian="RU"/>
    </style:style>
    <style:style style:name="P2518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251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52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52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52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52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52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52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52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52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52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52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2530" style:family="table-cell">
      <style:table-cell-properties fo:border="0.0069in solid #000000" fo:padding-top="0in" fo:padding-left="0.075in" fo:padding-bottom="0in" fo:padding-right="0.075in"/>
    </style:style>
    <style:style style:name="TableCell2531" style:family="table-cell">
      <style:table-cell-properties fo:border="0.0069in solid #000000" fo:padding-top="0in" fo:padding-left="0.075in" fo:padding-bottom="0in" fo:padding-right="0.075in"/>
    </style:style>
    <style:style style:name="TableCell2532" style:family="table-cell">
      <style:table-cell-properties fo:border="0.0069in solid #000000" fo:padding-top="0in" fo:padding-left="0.075in" fo:padding-bottom="0in" fo:padding-right="0.075in"/>
    </style:style>
    <style:style style:name="TableRow2533" style:family="table-row">
      <style:table-row-properties style:min-row-height="0.1576in"/>
    </style:style>
    <style:style style:name="TableCell2534" style:family="table-cell">
      <style:table-cell-properties fo:border="0.0069in solid #000000" fo:padding-top="0in" fo:padding-left="0.075in" fo:padding-bottom="0in" fo:padding-right="0.075in"/>
    </style:style>
    <style:style style:name="TableCell2535" style:family="table-cell">
      <style:table-cell-properties fo:border="0.0069in solid #000000" fo:padding-top="0in" fo:padding-left="0.075in" fo:padding-bottom="0in" fo:padding-right="0.075in"/>
    </style:style>
    <style:style style:name="P2536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253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2538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539" style:family="table-cell">
      <style:table-cell-properties fo:border="0.0069in solid #000000" fo:padding-top="0in" fo:padding-left="0.075in" fo:padding-bottom="0in" fo:padding-right="0.075in"/>
    </style:style>
    <style:style style:name="TableCell2540" style:family="table-cell">
      <style:table-cell-properties fo:border="0.0069in solid #000000" fo:padding-top="0in" fo:padding-left="0.075in" fo:padding-bottom="0in" fo:padding-right="0.075in"/>
    </style:style>
    <style:style style:name="P2541" style:parent-style-name="Обычный" style:family="paragraph">
      <style:paragraph-properties style:text-autospace="none" style:vertical-align="auto"/>
      <style:text-properties fo:hyphenate="true"/>
    </style:style>
    <style:style style:name="T2542" style:parent-style-name="Основнойшрифтабзаца" style:family="text">
      <style:text-properties style:font-name-asian="Calibri" style:font-name-complex="Times New Roman" style:letter-kerning="false" style:font-size-complex="14pt" style:language-asian="en" style:country-asian="US" style:language-complex="ar" style:country-complex="SA"/>
    </style:style>
    <style:style style:name="P2543" style:parent-style-name="Обычный" style:family="paragraph">
      <style:paragraph-properties style:text-autospace="none" style:vertical-align="auto"/>
      <style:text-properties style:font-name-asian="Calibri" style:font-name-complex="Times New Roman" style:letter-kerning="false" style:font-size-complex="14pt" style:language-asian="en" style:country-asian="US" style:language-complex="ar" style:country-complex="SA" fo:hyphenate="true"/>
    </style:style>
    <style:style style:name="T2544" style:parent-style-name="Основнойшрифтабзаца" style:family="text">
      <style:text-properties style:font-name-asian="Calibri" style:font-name-complex="Times New Roman" style:letter-kerning="false" style:font-size-complex="14pt" style:language-asian="en" style:country-asian="US" style:language-complex="ar" style:country-complex="SA"/>
    </style:style>
    <style:style style:name="T2545" style:parent-style-name="Основнойшрифтабзаца" style:family="text">
      <style:text-properties style:font-name-asian="Calibri" style:font-name-complex="Times New Roman" style:letter-kerning="false" style:font-size-complex="14pt" style:language-asian="en" style:country-asian="US" style:language-complex="ar" style:country-complex="SA"/>
    </style:style>
    <style:style style:name="TableCell2546" style:family="table-cell">
      <style:table-cell-properties fo:border="0.0069in solid #000000" fo:padding-top="0in" fo:padding-left="0.075in" fo:padding-bottom="0in" fo:padding-right="0.075in"/>
    </style:style>
    <style:style style:name="P2547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254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54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55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55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55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55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55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2555" style:family="table-cell">
      <style:table-cell-properties fo:border="0.0069in solid #000000" fo:padding-top="0in" fo:padding-left="0.075in" fo:padding-bottom="0in" fo:padding-right="0.075in"/>
    </style:style>
    <style:style style:name="T2556" style:parent-style-name="Основнойшрифтабзаца" style:family="text">
      <style:text-properties style:font-name-asian="Times New Roman" style:font-name-complex="Times New Roman" fo:font-weight="bold" style:font-weight-asian="bold" style:language-asian="ru" style:country-asian="RU"/>
    </style:style>
    <style:style style:name="T2557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2558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2559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2560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2561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2562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2563" style:family="table-cell">
      <style:table-cell-properties fo:border="0.0069in solid #000000" fo:padding-top="0in" fo:padding-left="0.075in" fo:padding-bottom="0in" fo:padding-right="0.075in"/>
    </style:style>
    <style:style style:name="P2564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256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56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56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56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2569" style:parent-style-name="Standard" style:family="paragraph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2570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257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57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57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57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2575" style:parent-style-name="Standard" style:family="paragraph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576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2577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2578" style:family="table-cell">
      <style:table-cell-properties fo:border="0.0069in solid #000000" fo:padding-top="0in" fo:padding-left="0.075in" fo:padding-bottom="0in" fo:padding-right="0.075in"/>
    </style:style>
    <style:style style:name="TableCell2579" style:family="table-cell">
      <style:table-cell-properties fo:border="0.0069in solid #000000" fo:padding-top="0in" fo:padding-left="0.075in" fo:padding-bottom="0in" fo:padding-right="0.075in"/>
    </style:style>
    <style:style style:name="TableCell2580" style:family="table-cell">
      <style:table-cell-properties fo:border="0.0069in solid #000000" fo:padding-top="0in" fo:padding-left="0.075in" fo:padding-bottom="0in" fo:padding-right="0.075in"/>
    </style:style>
    <style:style style:name="TableRow2581" style:family="table-row">
      <style:table-row-properties style:min-row-height="0.1777in"/>
    </style:style>
    <style:style style:name="TableCell2582" style:family="table-cell">
      <style:table-cell-properties fo:border="0.0069in solid #000000" fo:padding-top="0in" fo:padding-left="0.075in" fo:padding-bottom="0in" fo:padding-right="0.075in"/>
    </style:style>
    <style:style style:name="TableCell2583" style:family="table-cell">
      <style:table-cell-properties fo:border="0.0069in solid #000000" fo:padding-top="0in" fo:padding-left="0.075in" fo:padding-bottom="0in" fo:padding-right="0.075in"/>
    </style:style>
    <style:style style:name="P2584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2585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258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58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2588" style:family="table-cell">
      <style:table-cell-properties fo:border="0.0069in solid #000000" fo:padding-top="0in" fo:padding-left="0.075in" fo:padding-bottom="0in" fo:padding-right="0.075in"/>
    </style:style>
    <style:style style:name="TableCell2589" style:family="table-cell">
      <style:table-cell-properties fo:border="0.0069in solid #000000" fo:padding-top="0in" fo:padding-left="0.075in" fo:padding-bottom="0in" fo:padding-right="0.075in"/>
    </style:style>
    <style:style style:name="P2590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2591" style:parent-style-name="Основнойшрифтабзаца" style:family="text">
      <style:text-properties style:font-name-asian="Calibri" style:font-name-complex="Times New Roman" style:letter-kerning="false" style:font-size-complex="14pt" style:language-asian="en" style:country-asian="US" style:language-complex="ar" style:country-complex="SA"/>
    </style:style>
    <style:style style:name="T2592" style:parent-style-name="Основнойшрифтабзаца" style:family="text">
      <style:text-properties style:font-name-asian="Calibri" style:font-name-complex="Times New Roman" style:letter-kerning="false" style:font-size-complex="14pt" style:language-asian="en" style:country-asian="US" style:language-complex="ar" style:country-complex="SA"/>
    </style:style>
    <style:style style:name="T2593" style:parent-style-name="Основнойшрифтабзаца" style:family="text">
      <style:text-properties style:font-name-asian="Calibri" style:font-name-complex="Times New Roman" style:letter-kerning="false" style:font-size-complex="14pt" style:language-asian="en" style:country-asian="US" style:language-complex="ar" style:country-complex="SA"/>
    </style:style>
    <style:style style:name="T2594" style:parent-style-name="Основнойшрифтабзаца" style:family="text">
      <style:text-properties style:font-name-asian="Calibri" style:font-name-complex="Times New Roman" style:letter-kerning="false" style:font-size-complex="14pt" style:language-asian="en" style:country-asian="US" style:language-complex="ar" style:country-complex="SA"/>
    </style:style>
    <style:style style:name="T2595" style:parent-style-name="Основнойшрифтабзаца" style:family="text">
      <style:text-properties style:font-name-asian="Calibri" style:font-name-complex="Times New Roman" style:letter-kerning="false" style:font-size-complex="14pt" style:language-asian="en" style:country-asian="US" style:language-complex="ar" style:country-complex="SA"/>
    </style:style>
    <style:style style:name="T2596" style:parent-style-name="Основнойшрифтабзаца" style:family="text">
      <style:text-properties style:font-name-asian="Calibri" style:font-name-complex="Times New Roman" style:letter-kerning="false" style:font-size-complex="14pt" style:language-asian="en" style:country-asian="US" style:language-complex="ar" style:country-complex="SA"/>
    </style:style>
    <style:style style:name="TableCell2597" style:family="table-cell">
      <style:table-cell-properties fo:border="0.0069in solid #000000" fo:padding-top="0in" fo:padding-left="0.075in" fo:padding-bottom="0in" fo:padding-right="0.075in"/>
    </style:style>
    <style:style style:name="P2598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259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60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2601" style:family="table-cell">
      <style:table-cell-properties fo:border="0.0069in solid #000000" fo:padding-top="0in" fo:padding-left="0.075in" fo:padding-bottom="0in" fo:padding-right="0.075in"/>
    </style:style>
    <style:style style:name="T2602" style:parent-style-name="Основнойшрифтабзаца" style:family="text">
      <style:text-properties style:font-name-asian="Times New Roman" style:font-name-complex="Times New Roman" fo:font-weight="bold" style:font-weight-asian="bold" style:language-asian="ru" style:country-asian="RU"/>
    </style:style>
    <style:style style:name="T2603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2604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2605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2606" style:family="table-cell">
      <style:table-cell-properties fo:border="0.0069in solid #000000" fo:padding-top="0in" fo:padding-left="0.075in" fo:padding-bottom="0in" fo:padding-right="0.075in"/>
    </style:style>
    <style:style style:name="P2607" style:parent-style-name="Standard" style:family="paragraph">
      <style:text-properties style:font-name-asian="Times New Roman" style:font-name-complex="Times New Roman" style:language-asian="ru" style:country-asian="RU"/>
    </style:style>
    <style:style style:name="T2608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2609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2610" style:family="table-cell">
      <style:table-cell-properties fo:border="0.0069in solid #000000" fo:padding-top="0in" fo:padding-left="0.075in" fo:padding-bottom="0in" fo:padding-right="0.075in"/>
    </style:style>
    <style:style style:name="TableCell2611" style:family="table-cell">
      <style:table-cell-properties fo:border="0.0069in solid #000000" fo:padding-top="0in" fo:padding-left="0.075in" fo:padding-bottom="0in" fo:padding-right="0.075in"/>
    </style:style>
    <style:style style:name="TableCell2612" style:family="table-cell">
      <style:table-cell-properties fo:border="0.0069in solid #000000" fo:padding-top="0in" fo:padding-left="0.075in" fo:padding-bottom="0in" fo:padding-right="0.075in"/>
    </style:style>
    <style:style style:name="TableRow2613" style:family="table-row">
      <style:table-row-properties style:min-row-height="0.1777in"/>
    </style:style>
    <style:style style:name="TableCell2614" style:family="table-cell">
      <style:table-cell-properties fo:border="0.0069in solid #000000" fo:padding-top="0in" fo:padding-left="0.075in" fo:padding-bottom="0in" fo:padding-right="0.075in"/>
    </style:style>
    <style:style style:name="TableCell2615" style:family="table-cell">
      <style:table-cell-properties fo:border="0.0069in solid #000000" fo:padding-top="0in" fo:padding-left="0.075in" fo:padding-bottom="0in" fo:padding-right="0.075in"/>
    </style:style>
    <style:style style:name="T261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TableCell2617" style:family="table-cell">
      <style:table-cell-properties fo:border="0.0069in solid #000000" fo:padding-top="0in" fo:padding-left="0.075in" fo:padding-bottom="0in" fo:padding-right="0.075in"/>
    </style:style>
    <style:style style:name="TableCell2618" style:family="table-cell">
      <style:table-cell-properties fo:border="0.0069in solid #000000" fo:padding-top="0in" fo:padding-left="0.075in" fo:padding-bottom="0in" fo:padding-right="0.075in"/>
    </style:style>
    <style:style style:name="P2619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2620" style:parent-style-name="Основнойшрифтабзаца" style:family="text">
      <style:text-properties style:font-name-asian="Calibri" style:font-name-complex="Times New Roman" style:letter-kerning="false" style:font-size-complex="14pt" style:language-asian="en" style:country-asian="US" style:language-complex="ar" style:country-complex="SA"/>
    </style:style>
    <style:style style:name="TableCell2621" style:family="table-cell">
      <style:table-cell-properties fo:border="0.0069in solid #000000" fo:padding-top="0in" fo:padding-left="0.075in" fo:padding-bottom="0in" fo:padding-right="0.075in"/>
    </style:style>
    <style:style style:name="T2622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2623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2624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2625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2626" style:family="table-cell">
      <style:table-cell-properties fo:border="0.0069in solid #000000" fo:padding-top="0in" fo:padding-left="0.075in" fo:padding-bottom="0in" fo:padding-right="0.075in"/>
    </style:style>
    <style:style style:name="P2627" style:parent-style-name="Обычный" style:family="paragraph">
      <style:paragraph-properties style:text-autospace="none"/>
    </style:style>
    <style:style style:name="T2628" style:parent-style-name="Основнойшрифтабзаца" style:family="text">
      <style:text-properties style:font-name-asian="Times New Roman" style:font-name-complex="Times New Roman" fo:font-weight="bold" style:font-weight-asian="bold" style:language-asian="ru" style:country-asian="RU"/>
    </style:style>
    <style:style style:name="T2629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2630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2631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2632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2633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2634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2635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2636" style:family="table-cell">
      <style:table-cell-properties fo:border="0.0069in solid #000000" fo:padding-top="0in" fo:padding-left="0.075in" fo:padding-bottom="0in" fo:padding-right="0.075in"/>
    </style:style>
    <style:style style:name="P2637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263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63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64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2641" style:parent-style-name="Standard" style:family="paragraph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642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2643" style:family="table-cell">
      <style:table-cell-properties fo:border="0.0069in solid #000000" fo:padding-top="0in" fo:padding-left="0.075in" fo:padding-bottom="0in" fo:padding-right="0.075in"/>
    </style:style>
    <style:style style:name="TableCell2644" style:family="table-cell">
      <style:table-cell-properties fo:border="0.0069in solid #000000" fo:padding-top="0in" fo:padding-left="0.075in" fo:padding-bottom="0in" fo:padding-right="0.075in"/>
    </style:style>
    <style:style style:name="TableCell2645" style:family="table-cell">
      <style:table-cell-properties fo:border="0.0069in solid #000000" fo:padding-top="0in" fo:padding-left="0.075in" fo:padding-bottom="0in" fo:padding-right="0.075in"/>
    </style:style>
    <style:style style:name="TableRow2646" style:family="table-row">
      <style:table-row-properties style:min-row-height="0.1777in"/>
    </style:style>
    <style:style style:name="TableCell2647" style:family="table-cell">
      <style:table-cell-properties fo:border="0.0069in solid #000000" fo:padding-top="0in" fo:padding-left="0.075in" fo:padding-bottom="0in" fo:padding-right="0.075in"/>
    </style:style>
    <style:style style:name="TableCell2648" style:family="table-cell">
      <style:table-cell-properties fo:border="0.0069in solid #000000" fo:padding-top="0in" fo:padding-left="0.075in" fo:padding-bottom="0in" fo:padding-right="0.075in"/>
    </style:style>
    <style:style style:name="P2649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650" style:family="table-cell">
      <style:table-cell-properties fo:border="0.0069in solid #000000" fo:padding-top="0in" fo:padding-left="0.075in" fo:padding-bottom="0in" fo:padding-right="0.075in"/>
    </style:style>
    <style:style style:name="TableCell2651" style:family="table-cell">
      <style:table-cell-properties fo:border="0.0069in solid #000000" fo:padding-top="0in" fo:padding-left="0.075in" fo:padding-bottom="0in" fo:padding-right="0.075in"/>
    </style:style>
    <style:style style:name="P2652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font-size="11pt" style:font-size-asian="11pt" style:language-asian="ru" style:country-asian="RU" style:language-complex="ar" style:country-complex="SA" fo:hyphenate="true"/>
    </style:style>
    <style:style style:name="T2653" style:parent-style-name="Основнойшрифтабзаца" style:family="text">
      <style:text-properties style:font-name-asian="Calibri" style:font-name-complex="Times New Roman" style:letter-kerning="false" style:font-size-complex="14pt" style:language-asian="en" style:country-asian="US" style:language-complex="ar" style:country-complex="SA"/>
    </style:style>
    <style:style style:name="T2654" style:parent-style-name="Основнойшрифтабзаца" style:family="text">
      <style:text-properties style:font-name-asian="Calibri" style:font-name-complex="Times New Roman" style:letter-kerning="false" style:font-size-complex="14pt" style:language-asian="en" style:country-asian="US" style:language-complex="ar" style:country-complex="SA"/>
    </style:style>
    <style:style style:name="TableCell2655" style:family="table-cell">
      <style:table-cell-properties fo:border="0.0069in solid #000000" fo:padding-top="0in" fo:padding-left="0.075in" fo:padding-bottom="0in" fo:padding-right="0.075in"/>
    </style:style>
    <style:style style:name="P2656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265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65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65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66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66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66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66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66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66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66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66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66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2669" style:family="table-cell">
      <style:table-cell-properties fo:border="0.0069in solid #000000" fo:padding-top="0in" fo:padding-left="0.075in" fo:padding-bottom="0in" fo:padding-right="0.075in"/>
    </style:style>
    <style:style style:name="P2670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2671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style:language-asian="ru" style:country-asian="RU" style:language-complex="ar" style:country-complex="SA"/>
    </style:style>
    <style:style style:name="T267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67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67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2675" style:family="table-cell">
      <style:table-cell-properties fo:border="0.0069in solid #000000" fo:padding-top="0in" fo:padding-left="0.075in" fo:padding-bottom="0in" fo:padding-right="0.075in"/>
    </style:style>
    <style:style style:name="P2676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2677" style:parent-style-name="Standard" style:family="paragraph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678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2679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2680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2681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2682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2683" style:family="table-cell">
      <style:table-cell-properties fo:border="0.0069in solid #000000" fo:padding-top="0in" fo:padding-left="0.075in" fo:padding-bottom="0in" fo:padding-right="0.075in"/>
    </style:style>
    <style:style style:name="TableCell2684" style:family="table-cell">
      <style:table-cell-properties fo:border="0.0069in solid #000000" fo:padding-top="0in" fo:padding-left="0.075in" fo:padding-bottom="0in" fo:padding-right="0.075in"/>
    </style:style>
    <style:style style:name="TableCell2685" style:family="table-cell">
      <style:table-cell-properties fo:border="0.0069in solid #000000" fo:padding-top="0in" fo:padding-left="0.075in" fo:padding-bottom="0in" fo:padding-right="0.075in"/>
    </style:style>
    <style:style style:name="TableRow2686" style:family="table-row">
      <style:table-row-properties style:min-row-height="0.2423in"/>
    </style:style>
    <style:style style:name="TableCell2687" style:family="table-cell">
      <style:table-cell-properties fo:border="0.0069in solid #000000" fo:padding-top="0in" fo:padding-left="0.075in" fo:padding-bottom="0in" fo:padding-right="0.075in"/>
    </style:style>
    <style:style style:name="TableCell2688" style:family="table-cell">
      <style:table-cell-properties fo:border="0.0069in solid #000000" fo:padding-top="0in" fo:padding-left="0.075in" fo:padding-bottom="0in" fo:padding-right="0.075in"/>
    </style:style>
    <style:style style:name="P2689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690" style:family="table-cell">
      <style:table-cell-properties fo:border="0.0069in solid #000000" fo:padding-top="0in" fo:padding-left="0.075in" fo:padding-bottom="0in" fo:padding-right="0.075in"/>
    </style:style>
    <style:style style:name="TableCell2691" style:family="table-cell">
      <style:table-cell-properties fo:border="0.0069in solid #000000" fo:padding-top="0in" fo:padding-left="0.075in" fo:padding-bottom="0in" fo:padding-right="0.075in"/>
    </style:style>
    <style:style style:name="T2692" style:parent-style-name="Основнойшрифтабзаца" style:family="text">
      <style:text-properties style:font-name-complex="Times New Roman" style:font-size-complex="14pt"/>
    </style:style>
    <style:style style:name="TableCell2693" style:family="table-cell">
      <style:table-cell-properties fo:border="0.0069in solid #000000" fo:padding-top="0in" fo:padding-left="0.075in" fo:padding-bottom="0in" fo:padding-right="0.075in"/>
    </style:style>
    <style:style style:name="P2694" style:parent-style-name="Standard" style:family="paragraph">
      <style:text-properties style:font-name-asian="Times New Roman" style:font-name-complex="Times New Roman" style:language-asian="ru" style:country-asian="RU"/>
    </style:style>
    <style:style style:name="TableCell2695" style:family="table-cell">
      <style:table-cell-properties fo:border="0.0069in solid #000000" fo:padding-top="0in" fo:padding-left="0.075in" fo:padding-bottom="0in" fo:padding-right="0.075in"/>
    </style:style>
    <style:style style:name="T2696" style:parent-style-name="Основнойшрифтабзаца" style:family="text">
      <style:text-properties style:font-name-asian="Times New Roman" style:font-name-complex="Times New Roman" fo:font-weight="bold" style:font-weight-asian="bold" style:language-asian="ru" style:country-asian="RU"/>
    </style:style>
    <style:style style:name="T2697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2698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2699" style:family="table-cell">
      <style:table-cell-properties fo:border="0.0069in solid #000000" fo:padding-top="0in" fo:padding-left="0.075in" fo:padding-bottom="0in" fo:padding-right="0.075in"/>
    </style:style>
    <style:style style:name="P2700" style:parent-style-name="Standard" style:family="paragraph">
      <style:text-properties style:font-name-asian="Times New Roman" style:font-name-complex="Times New Roman" style:language-asian="ru" style:country-asian="RU"/>
    </style:style>
    <style:style style:name="P2701" style:parent-style-name="Standard" style:family="paragraph">
      <style:text-properties style:font-name-asian="Times New Roman" style:font-name-complex="Times New Roman" style:language-asian="ru" style:country-asian="RU"/>
    </style:style>
    <style:style style:name="T2702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2703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2704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2705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2706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2707" style:family="table-cell">
      <style:table-cell-properties fo:border="0.0069in solid #000000" fo:padding-top="0in" fo:padding-left="0.075in" fo:padding-bottom="0in" fo:padding-right="0.075in"/>
    </style:style>
    <style:style style:name="TableCell2708" style:family="table-cell">
      <style:table-cell-properties fo:border="0.0069in solid #000000" fo:padding-top="0in" fo:padding-left="0.075in" fo:padding-bottom="0in" fo:padding-right="0.075in"/>
    </style:style>
    <style:style style:name="TableCell2709" style:family="table-cell">
      <style:table-cell-properties fo:border="0.0069in solid #000000" fo:padding-top="0in" fo:padding-left="0.075in" fo:padding-bottom="0in" fo:padding-right="0.075in"/>
    </style:style>
    <style:style style:name="TableRow2710" style:family="table-row">
      <style:table-row-properties style:min-row-height="0.125in"/>
    </style:style>
    <style:style style:name="TableCell2711" style:family="table-cell">
      <style:table-cell-properties fo:border="0.0069in solid #000000" fo:padding-top="0in" fo:padding-left="0.075in" fo:padding-bottom="0in" fo:padding-right="0.075in"/>
    </style:style>
    <style:style style:name="TableCell2712" style:family="table-cell">
      <style:table-cell-properties fo:border="0.0069in solid #000000" fo:padding-top="0in" fo:padding-left="0.075in" fo:padding-bottom="0in" fo:padding-right="0.075in"/>
    </style:style>
    <style:style style:name="TableCell2713" style:family="table-cell">
      <style:table-cell-properties fo:border="0.0069in solid #000000" fo:padding-top="0in" fo:padding-left="0.075in" fo:padding-bottom="0in" fo:padding-right="0.075in"/>
    </style:style>
    <style:style style:name="TableCell2714" style:family="table-cell">
      <style:table-cell-properties fo:border="0.0069in solid #000000" fo:padding-top="0in" fo:padding-left="0.075in" fo:padding-bottom="0in" fo:padding-right="0.075in"/>
    </style:style>
    <style:style style:name="TableCell2715" style:family="table-cell">
      <style:table-cell-properties fo:border="0.0069in solid #000000" fo:padding-top="0in" fo:padding-left="0.075in" fo:padding-bottom="0in" fo:padding-right="0.075in"/>
    </style:style>
    <style:style style:name="TableCell2716" style:family="table-cell">
      <style:table-cell-properties fo:border="0.0069in solid #000000" fo:padding-top="0in" fo:padding-left="0.075in" fo:padding-bottom="0in" fo:padding-right="0.075in"/>
    </style:style>
    <style:style style:name="TableCell2717" style:family="table-cell">
      <style:table-cell-properties fo:border="0.0069in solid #000000" fo:padding-top="0in" fo:padding-left="0.075in" fo:padding-bottom="0in" fo:padding-right="0.075in"/>
    </style:style>
    <style:style style:name="TableCell2718" style:family="table-cell">
      <style:table-cell-properties fo:border="0.0069in solid #000000" fo:padding-top="0in" fo:padding-left="0.075in" fo:padding-bottom="0in" fo:padding-right="0.075in"/>
    </style:style>
    <style:style style:name="TableCell2719" style:family="table-cell">
      <style:table-cell-properties fo:border="0.0069in solid #000000" fo:padding-top="0in" fo:padding-left="0.075in" fo:padding-bottom="0in" fo:padding-right="0.075in"/>
    </style:style>
    <style:style style:name="TableRow2720" style:family="table-row">
      <style:table-row-properties style:min-row-height="0.0694in"/>
    </style:style>
    <style:style style:name="TableCell272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722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font-size="14pt" style:font-size-asian="14pt" style:font-size-complex="11pt" style:language-asian="en" style:country-asian="US" style:language-complex="ar" style:country-complex="SA" fo:hyphenate="true"/>
    </style:style>
    <style:style style:name="TableColumn2724" style:family="table-column">
      <style:table-column-properties style:column-width="0.6361in"/>
    </style:style>
    <style:style style:name="TableColumn2725" style:family="table-column">
      <style:table-column-properties style:column-width="2.1652in"/>
    </style:style>
    <style:style style:name="TableColumn2726" style:family="table-column">
      <style:table-column-properties style:column-width="1.3784in"/>
    </style:style>
    <style:style style:name="TableColumn2727" style:family="table-column">
      <style:table-column-properties style:column-width="2.3625in"/>
    </style:style>
    <style:style style:name="TableColumn2728" style:family="table-column">
      <style:table-column-properties style:column-width="2.6576in"/>
    </style:style>
    <style:style style:name="TableColumn2729" style:family="table-column">
      <style:table-column-properties style:column-width="1.543in"/>
    </style:style>
    <style:style style:name="Table2723" style:family="table">
      <style:table-properties style:width="10.743in" fo:margin-left="0.0958in" table:align="left"/>
    </style:style>
    <style:style style:name="TableRow2730" style:family="table-row">
      <style:table-row-properties style:min-row-height="0.5in"/>
    </style:style>
    <style:style style:name="TableCell2731" style:family="table-cell">
      <style:table-cell-properties fo:border="0.0069in solid #000000" fo:padding-top="0in" fo:padding-left="0.075in" fo:padding-bottom="0in" fo:padding-right="0.075in"/>
    </style:style>
    <style:style style:name="P2732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font-size="14pt" style:font-size-asian="14pt" style:font-size-complex="11pt" style:language-asian="en" style:country-asian="US" style:language-complex="ar" style:country-complex="SA" fo:hyphenate="true"/>
    </style:style>
    <style:style style:name="TableCell2733" style:family="table-cell">
      <style:table-cell-properties fo:border="0.0069in solid #000000" fo:padding-top="0in" fo:padding-left="0.075in" fo:padding-bottom="0in" fo:padding-right="0.075in"/>
    </style:style>
    <style:style style:name="P2734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font-size="14pt" style:font-size-asian="14pt" style:font-size-complex="11pt" style:language-asian="en" style:country-asian="US" style:language-complex="ar" style:country-complex="SA" fo:hyphenate="true"/>
    </style:style>
    <style:style style:name="TableCell2735" style:family="table-cell">
      <style:table-cell-properties fo:border="0.0069in solid #000000" fo:padding-top="0in" fo:padding-left="0.075in" fo:padding-bottom="0in" fo:padding-right="0.075in"/>
    </style:style>
    <style:style style:name="P2736" style:parent-style-name="Обычный" style:family="paragraph">
      <style:paragraph-properties fo:widows="2" fo:orphans="2" fo:text-align="center" style:vertical-align="auto" fo:margin-bottom="0.1388in" fo:line-height="115%"/>
      <style:text-properties fo:hyphenate="true"/>
    </style:style>
    <style:style style:name="T273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1pt" style:language-asian="en" style:country-asian="US" style:language-complex="ar" style:country-complex="SA"/>
    </style:style>
    <style:style style:name="T273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1pt" style:language-asian="en" style:country-asian="US" style:language-complex="ar" style:country-complex="SA"/>
    </style:style>
    <style:style style:name="T273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1pt" style:language-asian="en" style:country-asian="US" style:language-complex="ar" style:country-complex="SA"/>
    </style:style>
    <style:style style:name="TableCell2740" style:family="table-cell">
      <style:table-cell-properties fo:border="0.0069in solid #000000" fo:padding-top="0in" fo:padding-left="0.075in" fo:padding-bottom="0in" fo:padding-right="0.075in"/>
    </style:style>
    <style:style style:name="P2741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font-size="14pt" style:font-size-asian="14pt" style:font-size-complex="11pt" style:language-asian="en" style:country-asian="US" style:language-complex="ar" style:country-complex="SA" fo:hyphenate="true"/>
    </style:style>
    <style:style style:name="TableCell2742" style:family="table-cell">
      <style:table-cell-properties fo:border="0.0069in solid #000000" fo:padding-top="0in" fo:padding-left="0.075in" fo:padding-bottom="0in" fo:padding-right="0.075in"/>
    </style:style>
    <style:style style:name="P2743" style:parent-style-name="Обычный" style:family="paragraph">
      <style:paragraph-properties fo:widows="2" fo:orphans="2" fo:text-align="center" style:vertical-align="auto" fo:margin-bottom="0.1388in" fo:line-height="115%"/>
      <style:text-properties fo:hyphenate="true"/>
    </style:style>
    <style:style style:name="T274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1pt" style:language-asian="en" style:country-asian="US" style:language-complex="ar" style:country-complex="SA"/>
    </style:style>
    <style:style style:name="T274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1pt" style:language-asian="en" style:country-asian="US" style:language-complex="ar" style:country-complex="SA"/>
    </style:style>
    <style:style style:name="T274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1pt" style:language-asian="en" style:country-asian="US" style:language-complex="ar" style:country-complex="SA"/>
    </style:style>
    <style:style style:name="TableCell2747" style:family="table-cell">
      <style:table-cell-properties fo:border="0.0069in solid #000000" fo:padding-top="0in" fo:padding-left="0.075in" fo:padding-bottom="0in" fo:padding-right="0.075in"/>
    </style:style>
    <style:style style:name="P2748" style:parent-style-name="Обычный" style:family="paragraph">
      <style:paragraph-properties fo:widows="2" fo:orphans="2" fo:text-align="center" style:vertical-align="auto" fo:margin-bottom="0.1388in" fo:line-height="115%"/>
      <style:text-properties fo:hyphenate="true"/>
    </style:style>
    <style:style style:name="T274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1pt" style:language-asian="en" style:country-asian="US" style:language-complex="ar" style:country-complex="SA"/>
    </style:style>
    <style:style style:name="T275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1pt" style:language-asian="en" style:country-asian="US" style:language-complex="ar" style:country-complex="SA"/>
    </style:style>
    <style:style style:name="T275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1pt" style:language-asian="en" style:country-asian="US" style:language-complex="ar" style:country-complex="SA"/>
    </style:style>
    <style:style style:name="TableRow2752" style:family="table-row">
      <style:table-row-properties style:min-row-height="0.6666in"/>
    </style:style>
    <style:style style:name="TableCell2753" style:family="table-cell">
      <style:table-cell-properties fo:border="0.0069in solid #000000" fo:padding-top="0in" fo:padding-left="0.075in" fo:padding-bottom="0in" fo:padding-right="0.075in"/>
    </style:style>
    <style:style style:name="P2754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font-size="14pt" style:font-size-asian="14pt" style:font-size-complex="11pt" style:language-asian="en" style:country-asian="US" style:language-complex="ar" style:country-complex="SA" fo:hyphenate="true"/>
    </style:style>
    <style:style style:name="TableCell2755" style:family="table-cell">
      <style:table-cell-properties fo:border="0.0069in solid #000000" fo:padding-top="0in" fo:padding-left="0.075in" fo:padding-bottom="0in" fo:padding-right="0.075in"/>
    </style:style>
    <style:style style:name="P2756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font-size="14pt" style:font-size-asian="14pt" style:font-size-complex="11pt" style:language-asian="en" style:country-asian="US" style:language-complex="ar" style:country-complex="SA" fo:hyphenate="true"/>
    </style:style>
    <style:style style:name="TableCell2757" style:family="table-cell">
      <style:table-cell-properties fo:border="0.0069in solid #000000" fo:padding-top="0in" fo:padding-left="0.075in" fo:padding-bottom="0in" fo:padding-right="0.075in"/>
    </style:style>
    <style:style style:name="P2758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font-size="14pt" style:font-size-asian="14pt" style:font-size-complex="11pt" style:language-asian="en" style:country-asian="US" style:language-complex="ar" style:country-complex="SA" fo:hyphenate="true"/>
    </style:style>
    <style:style style:name="TableCell2759" style:family="table-cell">
      <style:table-cell-properties fo:border="0.0069in solid #000000" fo:padding-top="0in" fo:padding-left="0.075in" fo:padding-bottom="0in" fo:padding-right="0.075in"/>
    </style:style>
    <style:style style:name="P2760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font-size="14pt" style:font-size-asian="14pt" style:font-size-complex="11pt" style:language-asian="en" style:country-asian="US" style:language-complex="ar" style:country-complex="SA" fo:hyphenate="true"/>
    </style:style>
    <style:style style:name="TableCell2761" style:family="table-cell">
      <style:table-cell-properties fo:border="0.0069in solid #000000" fo:padding-top="0in" fo:padding-left="0.075in" fo:padding-bottom="0in" fo:padding-right="0.075in"/>
    </style:style>
    <style:style style:name="P2762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font-size="14pt" style:font-size-asian="14pt" style:font-size-complex="11pt" style:language-asian="en" style:country-asian="US" style:language-complex="ar" style:country-complex="SA" fo:hyphenate="true"/>
    </style:style>
    <style:style style:name="TableCell2763" style:family="table-cell">
      <style:table-cell-properties fo:border="0.0069in solid #000000" fo:padding-top="0in" fo:padding-left="0.075in" fo:padding-bottom="0in" fo:padding-right="0.075in"/>
    </style:style>
    <style:style style:name="P2764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font-size="14pt" style:font-size-asian="14pt" style:font-size-complex="11pt" style:language-asian="en" style:country-asian="US" style:language-complex="ar" style:country-complex="SA" fo:hyphenate="true"/>
    </style:style>
    <style:style style:name="P2765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font-size="14pt" style:font-size-asian="14pt" style:font-size-complex="11pt" style:language-asian="en" style:country-asian="US" style:language-complex="ar" style:country-complex="SA" fo:hyphenate="true"/>
    </style:style>
    <style:style style:name="P2766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font-size="14pt" style:font-size-asian="14pt" style:font-size-complex="11pt" style:language-asian="en" style:country-asian="US" style:language-complex="ar" style:country-complex="SA" fo:hyphenate="true"/>
    </style:style>
    <style:style style:name="P2767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font-size="14pt" style:font-size-asian="14pt" style:font-size-complex="11pt" style:language-asian="en" style:country-asian="US" style:language-complex="ar" style:country-complex="SA" fo:hyphenate="true"/>
    </style:style>
    <style:style style:name="P2768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font-size="14pt" style:font-size-asian="14pt" style:font-size-complex="11pt" style:language-asian="en" style:country-asian="US" style:language-complex="ar" style:country-complex="SA" fo:hyphenate="true"/>
    </style:style>
    <style:style style:name="P2769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font-size="14pt" style:font-size-asian="14pt" style:font-size-complex="11pt" style:language-asian="en" style:country-asian="US" style:language-complex="ar" style:country-complex="SA" fo:hyphenate="true"/>
    </style:style>
    <style:style style:name="P2770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font-size="14pt" style:font-size-asian="14pt" style:font-size-complex="11pt" style:language-asian="en" style:country-asian="US" style:language-complex="ar" style:country-complex="SA" fo:hyphenate="true"/>
    </style:style>
    <style:style style:name="P2771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font-size="14pt" style:font-size-asian="14pt" style:font-size-complex="11pt" style:language-asian="en" style:country-asian="US" style:language-complex="ar" style:country-complex="SA" fo:hyphenate="true"/>
    </style:style>
    <style:style style:name="P2772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font-size="14pt" style:font-size-asian="14pt" style:font-size-complex="11pt" style:language-asian="en" style:country-asian="US" style:language-complex="ar" style:country-complex="SA" fo:hyphenate="true"/>
    </style:style>
    <style:style style:name="P2773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font-size="14pt" style:font-size-asian="14pt" style:font-size-complex="11pt" style:language-asian="en" style:country-asian="US" style:language-complex="ar" style:country-complex="SA" fo:hyphenate="true"/>
    </style:style>
    <style:style style:name="P2774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font-size="14pt" style:font-size-asian="14pt" style:font-size-complex="11pt" style:language-asian="en" style:country-asian="US" style:language-complex="ar" style:country-complex="SA" fo:hyphenate="true"/>
    </style:style>
    <style:style style:name="P2775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font-size="14pt" style:font-size-asian="14pt" style:font-size-complex="11pt" style:language-asian="en" style:country-asian="US" style:language-complex="ar" style:country-complex="SA" fo:hyphenate="true"/>
    </style:style>
    <style:style style:name="P2776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font-size="14pt" style:font-size-asian="14pt" style:font-size-complex="11pt" style:language-asian="en" style:country-asian="US" style:language-complex="ar" style:country-complex="SA" fo:hyphenate="true"/>
    </style:style>
  </office:automatic-styles>
  <office:body>
    <office:text text:use-soft-page-breaks="true">
      <text:p text:style-name="P1">Календарно-тематическое планирование</text:p>
      <text:p text:style-name="P2">по предмету « Окружающий мир»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Standard">№</text:p>
            <text:p text:style-name="Standard">п/п</text:p>
          </table:table-cell>
          <table:table-cell table:style-name="TableCell16" table:number-rows-spanned="2">
            <text:p text:style-name="Standard">Тема</text:p>
          </table:table-cell>
          <table:table-cell table:style-name="TableCell17" table:number-rows-spanned="2">
            <text:p text:style-name="Standard">Кол-во часов</text:p>
          </table:table-cell>
          <table:table-cell table:style-name="TableCell18" table:number-rows-spanned="2">
            <text:p text:style-name="Standard">Тип урока</text:p>
          </table:table-cell>
          <table:table-cell table:style-name="TableCell19" table:number-rows-spanned="2">
            <text:p text:style-name="Standard">Вид деятельности<text:s/></text:p>
            <text:p text:style-name="Standard">учащихся</text:p>
          </table:table-cell>
          <table:table-cell table:style-name="TableCell20" table:number-columns-spanned="2">
            <text:p text:style-name="Standard"><text:s text:c="3"/>Планируемые результаты</text:p>
          </table:table-cell>
          <table:covered-table-cell/>
          <table:table-cell table:style-name="TableCell21" table:number-rows-spanned="2">
            <text:p text:style-name="Standard">Вид контроля</text:p>
          </table:table-cell>
          <table:table-cell table:style-name="TableCell22" table:number-rows-spanned="2">
            <text:p text:style-name="Standard">Д/З</text:p>
          </table:table-cell>
          <table:table-cell table:style-name="TableCell23" table:number-rows-spanned="2">
            <text:p text:style-name="Standard">Дата</text:p>
          </table:table-cell>
        </table:table-row>
        <table:table-row table:style-name="TableRow24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5">
            <text:p text:style-name="Standard"/>
          </table:table-cell>
          <table:table-cell table:style-name="TableCell26">
            <text:p text:style-name="Standard"/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27">
          <table:table-cell table:style-name="TableCell28">
            <text:p text:style-name="Standard"/>
          </table:table-cell>
          <table:table-cell table:style-name="TableCell29">
            <text:p text:style-name="Standard"/>
          </table:table-cell>
          <table:table-cell table:style-name="TableCell30">
            <text:p text:style-name="Standard"/>
          </table:table-cell>
          <table:table-cell table:style-name="TableCell31">
            <text:p text:style-name="Standard"/>
          </table:table-cell>
          <table:table-cell table:style-name="TableCell32">
            <text:p text:style-name="Standard"/>
          </table:table-cell>
          <table:table-cell table:style-name="TableCell33">
            <text:p text:style-name="Standard">Предметные</text:p>
          </table:table-cell>
          <table:table-cell table:style-name="TableCell34">
            <text:p text:style-name="Standard">Метапредметные и личностные (УУД)</text:p>
          </table:table-cell>
          <table:table-cell table:style-name="TableCell35">
            <text:p text:style-name="Standard"/>
          </table:table-cell>
          <table:table-cell table:style-name="TableCell36">
            <text:p text:style-name="Standard"/>
          </table:table-cell>
          <table:table-cell table:style-name="TableCell37">
            <text:p text:style-name="Standard"/>
          </table:table-cell>
        </table:table-row>
        <table:table-row table:style-name="TableRow38">
          <table:table-cell table:style-name="TableCell39">
            <text:p text:style-name="Standard"/>
          </table:table-cell>
          <table:table-cell table:style-name="TableCell40" table:number-columns-spanned="4">
            <text:p text:style-name="Standard"><text:span text:style-name="T41">Часть 1</text:span><text:span text:style-name="T42">.</text:span><text:span text:style-name="T43"><text:s/></text:span><text:span text:style-name="T44">«Обитатели Земли» (34 часа)</text:span></text:p>
          </table:table-cell>
          <table:covered-table-cell/>
          <table:covered-table-cell/>
          <table:covered-table-cell/>
          <table:table-cell table:style-name="TableCell45">
            <text:p text:style-name="Standard"/>
          </table:table-cell>
          <table:table-cell table:style-name="TableCell46">
            <text:p text:style-name="Standard"/>
          </table:table-cell>
          <table:table-cell table:style-name="TableCell47">
            <text:p text:style-name="Standard"/>
          </table:table-cell>
          <table:table-cell table:style-name="TableCell48">
            <text:p text:style-name="Standard"/>
          </table:table-cell>
          <table:table-cell table:style-name="TableCell49">
            <text:p text:style-name="Standard"/>
          </table:table-cell>
        </table:table-row>
        <table:table-row table:style-name="TableRow50">
          <table:table-cell table:style-name="TableCell51">
            <text:p text:style-name="Standard"/>
          </table:table-cell>
          <table:table-cell table:style-name="TableCell52" table:number-columns-spanned="5">
            <text:p text:style-name="Standard"><text:span text:style-name="T53">1 четверть (18 часов)</text:span><text:span text:style-name="T54"><text:tab/>Раздел<text:s/></text:span><text:span text:style-name="T55">1</text:span><text:span text:style-name="T56">. «Вещество и энергия» (4 часа)</text:span></text:p>
          </table:table-cell>
          <table:covered-table-cell/>
          <table:covered-table-cell/>
          <table:covered-table-cell/>
          <table:covered-table-cell/>
          <table:table-cell table:style-name="TableCell57">
            <text:p text:style-name="Standard"/>
          </table:table-cell>
          <table:table-cell table:style-name="TableCell58">
            <text:p text:style-name="Standard"/>
          </table:table-cell>
          <table:table-cell table:style-name="TableCell59">
            <text:p text:style-name="Standard"/>
          </table:table-cell>
          <table:table-cell table:style-name="TableCell60">
            <text:p text:style-name="Standard"/>
          </table:table-cell>
        </table:table-row>
        <table:table-row table:style-name="TableRow61">
          <table:table-cell table:style-name="TableCell62">
            <text:p text:style-name="Standard">1</text:p>
          </table:table-cell>
          <table:table-cell table:style-name="TableCell63">
            <text:p text:style-name="P64"><text:span text:style-name="T65">Тела и вещества.</text:span></text:p>
            <text:p text:style-name="Standard"/>
          </table:table-cell>
          <table:table-cell table:style-name="TableCell66">
            <text:p text:style-name="Standard">1</text:p>
          </table:table-cell>
          <table:table-cell table:style-name="TableCell67">
            <text:p text:style-name="Standard"><text:span text:style-name="T68">Урок ознакомления с новым материалом</text:span></text:p>
          </table:table-cell>
          <table:table-cell table:style-name="TableCell69">
            <text:p text:style-name="Standard"><text:span text:style-name="T70">Знакомство с новым<text:s/></text:span><text:span text:style-name="T71">учебником и рабочей тетрадью (основные разделы, условные обозначе</text:span><text:span text:style-name="T72">­ния и т.д.). Знакомство с понятием «тело».</text:span></text:p>
          </table:table-cell>
          <table:table-cell table:style-name="TableCell73">
            <text:p text:style-name="P74"><text:span text:style-name="T75">Уметь:<text:s/></text:span><text:span text:style-name="T76">Прив</text:span><text:span text:style-name="T77">о</text:span><text:span text:style-name="T78">дить примеры в</text:span><text:span text:style-name="T79">е</text:span><text:span text:style-name="T80">ществ; сравнивать, различать и хара</text:span><text:span text:style-name="T81">к</text:span><text:span text:style-name="T82">теризовать</text:span></text:p>
            <text:p text:style-name="Standard"><text:span text:style-name="T83">твердые тела; применять законы и правила к природ</text:span><text:span text:style-name="T84">­ным процессам. Находить</text:span><text:span text:style-name="T85"><text:s/>различия между телами: природными и искусствен</text:span><text:span text:style-name="T86">­ными.</text:span></text:p>
          </table:table-cell>
          <table:table-cell table:style-name="TableCell87">
            <text:p text:style-name="P88"><text:span text:style-name="T89">Личностные:<text:s/></text:span><text:span text:style-name="T90">Сам</text:span><text:span text:style-name="T91">о</text:span><text:span text:style-name="T92">стоятельно определять и высказывать самые простые, общие для всех людей правила поведения.</text:span></text:p>
            <text:p text:style-name="Standard"><text:span text:style-name="T93">Регулятивные:<text:s/></text:span><text:span text:style-name="T94">Планировать учебную деятельность на уроке;</text:span></text:p>
            <text:p text:style-name="Обычный"><text:span text:style-name="T95">Познавательные:</text:span><text:span text:style-name="T96"><text:s/>Вычитывать из текста<text:s/></text:span><text:span text:style-name="T97">фактуальную информацию, подтекстовую (неявную);</text:span></text:p>
          </table:table-cell>
          <table:table-cell table:style-name="TableCell98">
            <text:p text:style-name="Standard">Предва-ритель-ный</text:p>
          </table:table-cell>
          <table:table-cell table:style-name="TableCell99">
            <text:p text:style-name="Standard">С.10-11</text:p>
          </table:table-cell>
          <table:table-cell table:style-name="TableCell100">
            <text:p text:style-name="Standard"/>
          </table:table-cell>
        </table:table-row>
        <table:table-row table:style-name="TableRow101">
          <table:table-cell table:style-name="TableCell102">
            <text:p text:style-name="Standard">2</text:p>
          </table:table-cell>
          <table:table-cell table:style-name="TableCell103">
            <text:p text:style-name="Standard">Из чего состоит вещество? Проверочная работа № 1 по теме</text:p>
            <text:p text:style-name="Standard"><text:s/>« Тела и вещества»</text:p>
          </table:table-cell>
          <table:table-cell table:style-name="TableCell104">
            <text:p text:style-name="Standard">1</text:p>
          </table:table-cell>
          <table:table-cell table:style-name="TableCell105">
            <text:p text:style-name="Standard"><text:span text:style-name="T106">Урок применения знаний и умений</text:span></text:p>
          </table:table-cell>
          <table:table-cell table:style-name="TableCell107">
            <text:p text:style-name="Standard"><text:span text:style-name="T108">Знакомство с составом вещества (состоит из частиц), с различными<text:s/></text:span><text:span text:style-name="T109">состояниями веществ. Проведение опытов по определению состава веществ.</text:span></text:p>
          </table:table-cell>
          <table:table-cell table:style-name="TableCell110">
            <text:p text:style-name="Standard"><text:span text:style-name="T111">Уметь:<text:s/></text:span><text:span text:style-name="T112">Различать разные состояния вещества; сравнивать, различать и характеризовать твердые тела, жидкости и газы; называть отличия смеси от чистого веще</text:span><text:span text:style-name="T113">­ства; проводить с<text:s/></text:span><text:soft-page-break/><text:span text:style-name="T114">помощью учите</text:span><text:span text:style-name="T115">ля простейшие опыты по определению свойств различных веществ.</text:span></text:p>
          </table:table-cell>
          <table:table-cell table:style-name="TableCell116">
            <text:p text:style-name="Standard"><text:span text:style-name="T117">Коммуникативные:</text:span><text:span text:style-name="T118"><text:s/>Читать вслух и про себя тексты учебников (прогнозировать будущее чтение;</text:span></text:p>
            <text:p text:style-name="Standard"><text:span text:style-name="T119">Познавательные:</text:span><text:span text:style-name="T120"><text:s/>Вычитывать из текста фактуальную информацию, подтекстовую (неявную); ориентироваться в<text:s/></text:span><text:soft-page-break/><text:span text:style-name="T121">с</text:span><text:span text:style-name="T122">труктуре текста; определять его тематическую принадлежность</text:span></text:p>
          </table:table-cell>
          <table:table-cell table:style-name="TableCell123">
            <text:p text:style-name="Standard">Темати-ческий</text:p>
          </table:table-cell>
          <table:table-cell table:style-name="TableCell124">
            <text:p text:style-name="Standard">С.12-15</text:p>
          </table:table-cell>
          <table:table-cell table:style-name="TableCell125">
            <text:p text:style-name="Standard"/>
          </table:table-cell>
        </table:table-row>
        <text:soft-page-break/>
        <table:table-row table:style-name="TableRow126">
          <table:table-cell table:style-name="TableCell127">
            <text:p text:style-name="Standard">3</text:p>
          </table:table-cell>
          <table:table-cell table:style-name="TableCell128">
            <text:p text:style-name="P129"><text:span text:style-name="T130">Что такое энергия?</text:span></text:p>
            <text:p text:style-name="Standard"/>
          </table:table-cell>
          <table:table-cell table:style-name="TableCell131">
            <text:p text:style-name="Standard">1</text:p>
          </table:table-cell>
          <table:table-cell table:style-name="TableCell132">
            <text:p text:style-name="P133"><text:span text:style-name="T134">Урок-практикум</text:span></text:p>
            <text:p text:style-name="Standard"><text:span text:style-name="T135">Урок ознакомления с новым материалом</text:span></text:p>
          </table:table-cell>
          <table:table-cell table:style-name="TableCell136">
            <text:p text:style-name="Standard"><text:span text:style-name="T137">Проведение опытов по определению состава веществ. Знакомство с понятиями «энергия», «источники<text:s/></text:span><text:span text:style-name="T138">энергии».</text:span></text:p>
          </table:table-cell>
          <table:table-cell table:style-name="TableCell139">
            <text:p text:style-name="Standard"><text:span text:style-name="T140">Уметь:<text:s/></text:span><text:span text:style-name="T141">Правильно находить источники энергии, правильно применять понятие «энергия» в языке; объяснять и доказывать необходимость бережного отношения к энергии.</text:span></text:p>
          </table:table-cell>
          <table:table-cell table:style-name="TableCell142">
            <text:p text:style-name="P143">Личностные:</text:p>
            <text:p text:style-name="Standard"><text:span text:style-name="T144">Проявлять заинтересованность в приобретении и расширении знании и способов</text:span><text:span text:style-name="T145"><text:s/>действий, творческий подход к выполнению заданий.</text:span></text:p>
            <text:p text:style-name="P146"><text:span text:style-name="T147">Регулятивные:<text:s/></text:span><text:span text:style-name="T148">Пл</text:span><text:span text:style-name="T149">а</text:span><text:span text:style-name="T150">нировать учебную де</text:span><text:span text:style-name="T151">я</text:span><text:span text:style-name="T152">тельность на уроке; с</text:span><text:span text:style-name="T153">о</text:span><text:span text:style-name="T154">ставлять план решения проблемы (задачи) совместно с учителем; сверять свои дей</text:span><text:span text:style-name="T155">­ствия с целью работы.</text:span></text:p>
            <text:p text:style-name="Обычный"/>
          </table:table-cell>
          <table:table-cell table:style-name="TableCell156">
            <text:p text:style-name="Standard">Прелва-ритель-ный</text:p>
          </table:table-cell>
          <table:table-cell table:style-name="TableCell157">
            <text:p text:style-name="Standard">При-</text:p>
            <text:p text:style-name="Standard">ду-мать</text:p>
            <text:p text:style-name="Standard">загад-ку</text:p>
          </table:table-cell>
          <table:table-cell table:style-name="TableCell158">
            <text:p text:style-name="Standard"/>
          </table:table-cell>
        </table:table-row>
        <table:table-row table:style-name="TableRow159">
          <table:table-cell table:style-name="TableCell160">
            <text:p text:style-name="Standard">4</text:p>
          </table:table-cell>
          <table:table-cell table:style-name="TableCell161">
            <text:p text:style-name="P162"><text:span text:style-name="T163">Превращение эне</text:span><text:span text:style-name="T164">р</text:span><text:span text:style-name="T165">гии.</text:span></text:p>
            <text:p text:style-name="P166"/>
            <text:p text:style-name="Standard"><text:span text:style-name="T167">Проверочная работа №2 по теме «Энергия»</text:span></text:p>
          </table:table-cell>
          <table:table-cell table:style-name="TableCell168">
            <text:p text:style-name="Standard">1</text:p>
          </table:table-cell>
          <table:table-cell table:style-name="TableCell169">
            <text:p text:style-name="Standard"><text:span text:style-name="T170">Урок проверки и коррекции знаний и умений</text:span></text:p>
          </table:table-cell>
          <table:table-cell table:style-name="TableCell171">
            <text:p text:style-name="P172"><text:span text:style-name="T173">Знакомство с п</text:span><text:span text:style-name="T174">о</text:span><text:span text:style-name="T175">ня</text:span><text:span text:style-name="T176">­тиями «неи</text:span><text:span text:style-name="T177">с</text:span><text:span text:style-name="T178">требимость эне</text:span><text:span text:style-name="T179">р</text:span><text:span text:style-name="T180">гии», «превращ</text:span><text:span text:style-name="T181">е</text:span><text:span text:style-name="T182">ние энергии», «выделение те</text:span><text:span text:style-name="T183">п</text:span><text:span text:style-name="T184">ла». Самосто</text:span><text:span text:style-name="T185">я</text:span><text:span text:style-name="T186">тельная работа с текстом учебника.</text:span></text:p>
            <text:p text:style-name="Standard"/>
          </table:table-cell>
          <table:table-cell table:style-name="TableCell187">
            <text:p text:style-name="Standard"><text:span text:style-name="T188">Уметь:<text:s/></text:span><text:span text:style-name="T189">Иметь представление о за</text:span><text:span text:style-name="T190">­коне сохранения энергии, объяснять превращение энергии в тепло; приводить примеры движения под действием<text:s/></text:span><text:span text:style-name="T191">энергии; объяс</text:span><text:span text:style-name="T192">­нять и доказывать<text:s/></text:span><text:soft-page-break/><text:span text:style-name="T193">необхо</text:span><text:span text:style-name="T194">­димость бережного отно</text:span><text:span text:style-name="T195">­шения к энергии.</text:span></text:p>
          </table:table-cell>
          <table:table-cell table:style-name="TableCell196">
            <text:p text:style-name="P197">Личностные:</text:p>
            <text:p text:style-name="Standard"><text:span text:style-name="T198">Определять под руководством педагога самые простые правила поведения при сотрудничест</text:span><text:span text:style-name="T199">­ве.</text:span></text:p>
            <text:p text:style-name="Обычный"/>
            <text:p text:style-name="P200"><text:span text:style-name="T201">Регулятивные:<text:s/></text:span><text:span text:style-name="T202">Пл</text:span><text:span text:style-name="T203">а</text:span><text:span text:style-name="T204">нировать учебную де</text:span><text:span text:style-name="T205">я</text:span><text:span text:style-name="T206">тельность на уроке; с</text:span><text:span text:style-name="T207">о</text:span><text:span text:style-name="T208">ставлять план<text:s/></text:span><text:span text:style-name="T209">решения проблемы (задачи) совместно с учителем;<text:s/></text:span><text:soft-page-break/><text:span text:style-name="T210">сверять свои дей</text:span><text:span text:style-name="T211">­ствия с целью работы.</text:span></text:p>
            <text:p text:style-name="Обычный"><text:span text:style-name="T212">Познавательные:</text:span><text:span text:style-name="T213"><text:s/>перераба</text:span><text:span text:style-name="T214">­тывать полученную информа</text:span><text:span text:style-name="T215">­цию: сравнивать факты; опре</text:span><text:span text:style-name="T216">­делять причины явлений, событий.</text:span></text:p>
          </table:table-cell>
          <table:table-cell table:style-name="TableCell217">
            <text:p text:style-name="Standard">Темати-ческий</text:p>
          </table:table-cell>
          <table:table-cell table:style-name="TableCell218">
            <text:p text:style-name="Standard">С.21</text:p>
            <text:p text:style-name="Standard">В.4</text:p>
          </table:table-cell>
          <table:table-cell table:style-name="TableCell219">
            <text:p text:style-name="Standard"/>
          </table:table-cell>
        </table:table-row>
        <table:table-row table:style-name="TableRow220">
          <table:table-cell table:style-name="TableCell221">
            <text:p text:style-name="Standard"/>
          </table:table-cell>
          <table:table-cell table:style-name="TableCell222" table:number-columns-spanned="4">
            <text:p text:style-name="Standard"><text:span text:style-name="T223"><text:s text:c="107"/>Раздел 2. «Живая оболочка планеты» (6 часов)</text:span></text:p>
          </table:table-cell>
          <table:covered-table-cell/>
          <table:covered-table-cell/>
          <table:covered-table-cell/>
          <table:table-cell table:style-name="TableCell224">
            <text:p text:style-name="Standard"/>
          </table:table-cell>
          <table:table-cell table:style-name="TableCell225">
            <text:p text:style-name="Standard"/>
          </table:table-cell>
          <table:table-cell table:style-name="TableCell226">
            <text:p text:style-name="Standard"/>
          </table:table-cell>
          <table:table-cell table:style-name="TableCell227">
            <text:p text:style-name="Standard"/>
          </table:table-cell>
          <table:table-cell table:style-name="TableCell228">
            <text:p text:style-name="Standard"/>
          </table:table-cell>
        </table:table-row>
        <table:table-row table:style-name="TableRow229">
          <table:table-cell table:style-name="TableCell230">
            <text:p text:style-name="Standard">5</text:p>
          </table:table-cell>
          <table:table-cell table:style-name="TableCell231">
            <text:p text:style-name="P232"><text:span text:style-name="T233">Где обитают живые организмы.</text:span></text:p>
            <text:p text:style-name="Standard"/>
          </table:table-cell>
          <table:table-cell table:style-name="TableCell234">
            <text:p text:style-name="Standard">1</text:p>
          </table:table-cell>
          <table:table-cell table:style-name="TableCell235">
            <text:p text:style-name="Standard">Урок-дискуссия</text:p>
            <text:p text:style-name="Standard">Урок применения знаний и умений</text:p>
          </table:table-cell>
          <table:table-cell table:style-name="TableCell236">
            <text:p text:style-name="Standard"><text:span text:style-name="T237">Знакомство с<text:s/></text:span><text:span text:style-name="T238">основными оболочками Земли, с поняти</text:span><text:span text:style-name="T239">­ем «биосфера» (жи</text:span><text:span text:style-name="T240">­вая оболочка Зем</text:span><text:span text:style-name="T241">­ли), распростране</text:span><text:span text:style-name="T242">­нием живых орга</text:span><text:span text:style-name="T243">­низмов в природе.</text:span></text:p>
          </table:table-cell>
          <table:table-cell table:style-name="TableCell244">
            <text:p text:style-name="Standard"><text:span text:style-name="T245">Уметь:<text:s/></text:span><text:span text:style-name="T246">Называть основные оболочки Земли; приводить примеры взаимосвязей ме</text:span><text:span text:style-name="T247">­жду живой и неживой при</text:span><text:span text:style-name="T248">­родой; характеризовать ме</text:span><text:span text:style-name="T249">­сто оби</text:span><text:span text:style-name="T250">тания живых орга</text:span><text:span text:style-name="T251">­низмов; объяснять необхо</text:span><text:span text:style-name="T252">­димость бережного отно</text:span><text:span text:style-name="T253">­шения к живым организмам и оболочкам планеты.</text:span></text:p>
          </table:table-cell>
          <table:table-cell table:style-name="TableCell254">
            <text:p text:style-name="Standard"><text:span text:style-name="T255">Личностные:</text:span><text:span text:style-name="T256"><text:s/>Определять под руководством педагога самые простые правила пове</text:span><text:span text:style-name="T257">­дения при сотрудничест</text:span><text:span text:style-name="T258">­ве;</text:span></text:p>
            <text:p text:style-name="Обычный"><text:span text:style-name="T259">Регулятивные:<text:s/></text:span><text:span text:style-name="T260"><text:s/>Совместно с учителем<text:s/></text:span><text:span text:style-name="T261">обнаруживать и формулировать учебную проблему;</text:span></text:p>
            <text:p text:style-name="Обычный"><text:span text:style-name="T262">Познавательные:</text:span><text:span text:style-name="T263"><text:s/>Перерабатывать полученную информацию: делать выводы на основе обобщения знаний. <text:s/>Ориентироваться в своей системе знаний:</text:span></text:p>
          </table:table-cell>
          <table:table-cell table:style-name="TableCell264">
            <text:p text:style-name="Standard">Предва-ритель-ный</text:p>
          </table:table-cell>
          <table:table-cell table:style-name="TableCell265">
            <text:p text:style-name="Standard">П.5</text:p>
            <text:p text:style-name="Standard">Зада-ния в</text:p>
            <text:p text:style-name="Standard">тетр.</text:p>
          </table:table-cell>
          <table:table-cell table:style-name="TableCell266">
            <text:p text:style-name="Standard"/>
          </table:table-cell>
        </table:table-row>
        <table:table-row table:style-name="TableRow267">
          <table:table-cell table:style-name="TableCell268">
            <text:p text:style-name="Standard">6</text:p>
          </table:table-cell>
          <table:table-cell table:style-name="TableCell269">
            <text:p text:style-name="P270"><text:span text:style-name="T271">Большой круговорот веществ.</text:span></text:p>
            <text:p text:style-name="Standard"/>
          </table:table-cell>
          <table:table-cell table:style-name="TableCell272">
            <text:p text:style-name="Standard">1</text:p>
          </table:table-cell>
          <table:table-cell table:style-name="TableCell273">
            <text:p text:style-name="Standard"><text:span text:style-name="T274">Урок применения знаний и умений</text:span></text:p>
          </table:table-cell>
          <table:table-cell table:style-name="TableCell275">
            <text:p text:style-name="Standard"><text:span text:style-name="T276">Уточнение элементарных сведений о круговороте ве</text:span><text:span text:style-name="T277">­ществ, обсуждение в парах значения<text:s/></text:span><text:soft-page-break/><text:span text:style-name="T278">кислорода для ды</text:span><text:span text:style-name="T279">­хания живых орга</text:span><text:span text:style-name="T280">­низмов</text:span></text:p>
          </table:table-cell>
          <table:table-cell table:style-name="TableCell281">
            <text:p text:style-name="Standard"><text:span text:style-name="T282">Уметь:<text:s/></text:span><text:span text:style-name="T283">Выделять звенья круговорота веществ; приводить примеры взаимосвязей ме</text:span><text:span text:style-name="T284">­</text:span><text:soft-page-break/><text:span text:style-name="T285">жду живой и неживой при</text:span><text:span text:style-name="T286">­родой; называть звенья кру</text:span><text:span text:style-name="T287">­говорота веществ; прово</text:span><text:span text:style-name="T288">­дить наблюдения за расте</text:span><text:span text:style-name="T289">­н</text:span><text:span text:style-name="T290">иями и животными; харак</text:span><text:span text:style-name="T291">­теризовать круговорот ве</text:span><text:span text:style-name="T292">­ществ как пример единства живого и неживого.</text:span></text:p>
          </table:table-cell>
          <table:table-cell table:style-name="TableCell293">
            <text:p text:style-name="P294">Проявлять заинтересованность в приобретении и расширении знании и способов действий, твор­ческий подход к выпол­нению заданий. <text:s/></text:p>
            <text:soft-page-break/>
            <text:p text:style-name="P295">В диалоге с учите­лем вырабатывать критерии оценки и определять сте­пень успешности выполне­ния своей работы и работы всех.</text:p>
            <text:p text:style-name="Standard"><text:span text:style-name="T296">Перерабатывать полученную информацию: делать выводы на основе обобщения знаний. <text:s/>Ориентироваться в своей системе знаний:</text:span></text:p>
          </table:table-cell>
          <table:table-cell table:style-name="TableCell297">
            <text:p text:style-name="Standard">Теку-щий</text:p>
          </table:table-cell>
          <table:table-cell table:style-name="TableCell298">
            <text:p text:style-name="Standard">П.6</text:p>
            <text:p text:style-name="Standard">Зада-ния по выбо-ру</text:p>
          </table:table-cell>
          <table:table-cell table:style-name="TableCell299">
            <text:p text:style-name="Standard"/>
          </table:table-cell>
        </table:table-row>
        <text:soft-page-break/>
        <table:table-row table:style-name="TableRow300">
          <table:table-cell table:style-name="TableCell301">
            <text:p text:style-name="Standard">7</text:p>
          </table:table-cell>
          <table:table-cell table:style-name="TableCell302">
            <text:p text:style-name="Standard"><text:span text:style-name="T303">Живые<text:s/></text:span><text:span text:style-name="T304">участники круговорота веществ.</text:span><text:span text:style-name="T305"><text:s/></text:span><text:span text:style-name="T306">Проверочная работа № 3 по теме «Оболочка планеты, охваченная жизнью»</text:span></text:p>
          </table:table-cell>
          <table:table-cell table:style-name="TableCell307">
            <text:p text:style-name="Standard">1</text:p>
          </table:table-cell>
          <table:table-cell table:style-name="TableCell308">
            <text:p text:style-name="Standard"><text:span text:style-name="T309">Комбинированный урок</text:span></text:p>
          </table:table-cell>
          <table:table-cell table:style-name="TableCell310">
            <text:p text:style-name="P311"><text:span text:style-name="T312">Знакомство уч</text:span><text:span text:style-name="T313">а</text:span><text:span text:style-name="T314">щихся с осно</text:span><text:span text:style-name="T315">в</text:span><text:span text:style-name="T316">ными «професс</text:span><text:span text:style-name="T317">и</text:span><text:span text:style-name="T318">ями» живых орг</text:span><text:span text:style-name="T319">а</text:span><text:span text:style-name="T320">низмов и их вз</text:span><text:span text:style-name="T321">а</text:span><text:span text:style-name="T322">имной зависим</text:span><text:span text:style-name="T323">о</text:span><text:span text:style-name="T324">стью. Отработка</text:span></text:p>
            <text:p text:style-name="Standard"><text:span text:style-name="T325">умения выделять звенья<text:s/></text:span><text:span text:style-name="T326">круговорота веществ.</text:span></text:p>
          </table:table-cell>
          <table:table-cell table:style-name="TableCell327">
            <text:p text:style-name="Standard"><text:span text:style-name="T328">Уметь:<text:s/></text:span><text:span text:style-name="T329">Характеризовать условия, необходимые для жизни растений; рассказывать о роли растений, грибов и животных в природе и жизни людей; характеризовать способы питания, размно</text:span><text:span text:style-name="T330">­жения; условия, необходи</text:span><text:span text:style-name="T331">­мые для жизни животных.</text:span></text:p>
          </table:table-cell>
          <table:table-cell table:style-name="TableCell332">
            <text:p text:style-name="P333"><text:span text:style-name="T334">Анализиро</text:span><text:span text:style-name="T335">вать свои действия и управлять ими; сопоставлять со</text:span><text:span text:style-name="T336">б</text:span><text:span text:style-name="T337">ственную оценку своей деятельности с оце</text:span><text:span text:style-name="T338">н</text:span><text:span text:style-name="T339">кой<text:s/></text:span></text:p>
            <text:p text:style-name="P340">учителя.</text:p>
            <text:p text:style-name="Standard"><text:span text:style-name="T341">В диалоге с учителем <text:s/>степень успешности выполнения своей работы и работы всех.</text:span></text:p>
            <text:p text:style-name="Обычный"><text:span text:style-name="T342">Вычитывать из текста фактуальную информацию, подтекстовую (неявную);<text:s/></text:span><text:span text:style-name="T343">ориентироваться в структуре текста; определять его тематическую принадлежность;</text:span></text:p>
          </table:table-cell>
          <table:table-cell table:style-name="TableCell344">
            <text:p text:style-name="Standard">Темати-ческий</text:p>
          </table:table-cell>
          <table:table-cell table:style-name="TableCell345">
            <text:p text:style-name="Standard">П.7 зада-</text:p>
            <text:p text:style-name="Standard">ния по выбо-ру</text:p>
          </table:table-cell>
          <table:table-cell table:style-name="TableCell346">
            <text:p text:style-name="Standard"/>
          </table:table-cell>
        </table:table-row>
        <table:table-row table:style-name="TableRow347">
          <table:table-cell table:style-name="TableCell348">
            <text:p text:style-name="Standard">8</text:p>
          </table:table-cell>
          <table:table-cell table:style-name="TableCell349">
            <text:p text:style-name="P350"><text:span text:style-name="T351">Обмен веществ в о</text:span><text:span text:style-name="T352">р</text:span><text:span text:style-name="T353">ганизме.</text:span></text:p>
            <text:p text:style-name="Standard"/>
          </table:table-cell>
          <table:table-cell table:style-name="TableCell354">
            <text:p text:style-name="Standard">1</text:p>
          </table:table-cell>
          <table:table-cell table:style-name="TableCell355">
            <text:p text:style-name="Standard"><text:span text:style-name="T356">Урок ознакомления с<text:s/></text:span><text:soft-page-break/><text:span text:style-name="T357">новым материалом</text:span></text:p>
          </table:table-cell>
          <table:table-cell table:style-name="TableCell358">
            <text:p text:style-name="P359"><text:span text:style-name="T360">Знакомство с п</text:span><text:span text:style-name="T361">о</text:span><text:span text:style-name="T362">нятиями: «обмен<text:s/></text:span><text:soft-page-break/><text:span text:style-name="T363">веществ», «дых</text:span><text:span text:style-name="T364">а</text:span><text:span text:style-name="T365">ние»,</text:span></text:p>
            <text:p text:style-name="Standard"><text:span text:style-name="T366">«питие»,<text:s/></text:span><text:span text:style-name="T367">«горение», «запасание энергии».</text:span></text:p>
          </table:table-cell>
          <table:table-cell table:style-name="TableCell368">
            <text:p text:style-name="Standard"><text:span text:style-name="T369">Уметь:<text:s/></text:span><text:span text:style-name="T370">Приводить примеры обмена<text:s/></text:span><text:soft-page-break/><text:span text:style-name="T371">веществ: поглощения и выделения веществ живыми организмами; объяснять значение кислорода для дыхания живых организмов и человека; выделять зве</text:span><text:span text:style-name="T372">­нья круговорота веществ; приводить примеры взаи</text:span><text:span text:style-name="T373">­м</text:span><text:span text:style-name="T374">освязей между живой и неживой природой.</text:span></text:p>
          </table:table-cell>
          <table:table-cell table:style-name="TableCell375">
            <text:p text:style-name="Standard"><text:span text:style-name="T376">Коммуникативные:<text:s/></text:span><text:span text:style-name="T377"><text:s/>Доносить свою<text:s/></text:span><text:soft-page-break/><text:span text:style-name="T378">позицию до других: оформлять свои мысли в устной и письмен</text:span><text:span text:style-name="T379">­ной речи с учётом учебных ситуаций.</text:span></text:p>
            <text:p text:style-name="P380">Добывать новые знания: извлекать информацию, представленную в разных формах (текст, таблица, схема, иллюстрация и др.);</text:p>
            <text:p text:style-name="P381"><text:span text:style-name="T382">В диалоге с учителем <text:s/>степень успешности выполнения своей р</text:span><text:span text:style-name="T383">а</text:span><text:span text:style-name="T384">боты и работы всех.</text:span></text:p>
            <text:p text:style-name="Standard"/>
          </table:table-cell>
          <table:table-cell table:style-name="TableCell385">
            <text:p text:style-name="Standard">Теку-щий</text:p>
          </table:table-cell>
          <table:table-cell table:style-name="TableCell386">
            <text:p text:style-name="Standard">П.8</text:p>
            <text:p text:style-name="Standard">зада-</text:p>
            <text:soft-page-break/>
            <text:p text:style-name="Standard">ния по выбо-ру</text:p>
          </table:table-cell>
          <table:table-cell table:style-name="TableCell387">
            <text:p text:style-name="Standard"/>
          </table:table-cell>
        </table:table-row>
        <text:soft-page-break/>
        <table:table-row table:style-name="TableRow388">
          <table:table-cell table:style-name="TableCell389">
            <text:p text:style-name="Standard">9</text:p>
          </table:table-cell>
          <table:table-cell table:style-name="TableCell390">
            <text:p text:style-name="Standard"><text:span text:style-name="T391">Как живые организмы запасают энергию Солнца.</text:span><text:span text:style-name="T392"><text:s/></text:span><text:span text:style-name="T393">Проверочная работа №4 по теме «Оболочка планеты»</text:span></text:p>
          </table:table-cell>
          <table:table-cell table:style-name="TableCell394">
            <text:p text:style-name="Standard">1</text:p>
          </table:table-cell>
          <table:table-cell table:style-name="TableCell395">
            <text:p text:style-name="Standard"><text:span text:style-name="T396">Комбинированный урок</text:span></text:p>
          </table:table-cell>
          <table:table-cell table:style-name="TableCell397">
            <text:p text:style-name="Standard"><text:span text:style-name="T398">Самостоятельная работа с текстом учебника. Уточнение представлений о Солнце, его значении для живых организмов.</text:span></text:p>
          </table:table-cell>
          <table:table-cell table:style-name="TableCell399">
            <text:p text:style-name="Standard"><text:span text:style-name="T400">Уметь:<text:s/></text:span><text:span text:style-name="T401">Характеризовать роль Солнца как главного источника энергии для живых организмов; выделять звенья круговорота веществ</text:span><text:span text:style-name="T402">; приводить примеры взаи</text:span><text:span text:style-name="T403">­мосвязей между живой и неживой природой; назы</text:span><text:span text:style-name="T404">­вать звенья круговорота веществ.</text:span></text:p>
          </table:table-cell>
          <table:table-cell table:style-name="TableCell405">
            <text:p text:style-name="P406"><text:span text:style-name="T407">Анализировать свои действия и управлять ими; сопоставлять со</text:span><text:span text:style-name="T408">б</text:span><text:span text:style-name="T409">ственную оценку своей деятельности с оце</text:span><text:span text:style-name="T410">н</text:span><text:span text:style-name="T411">кой учителя.</text:span></text:p>
            <text:p text:style-name="Standard"><text:span text:style-name="T412">Ра</text:span><text:span text:style-name="T413">­ботая по плану, сверять свои действия с целью и, при необходимости, исправ</text:span><text:span text:style-name="T414">­лять ошибки с помощью учителя.</text:span></text:p>
            <text:p text:style-name="Обычный"/>
            <text:p text:style-name="Обычный"><text:span text:style-name="T415">Перерабатывать полученную информацию: делать выводы на основе обобщения знаний. <text:s/></text:span><text:soft-page-break/><text:span text:style-name="T416">Ориентироваться в своей системе знаний:</text:span></text:p>
          </table:table-cell>
          <table:table-cell table:style-name="TableCell417">
            <text:p text:style-name="Standard">Теати-ческий</text:p>
          </table:table-cell>
          <table:table-cell table:style-name="TableCell418">
            <text:p text:style-name="Standard">П.9</text:p>
          </table:table-cell>
          <table:table-cell table:style-name="TableCell419">
            <text:p text:style-name="Standard"/>
          </table:table-cell>
        </table:table-row>
        <text:soft-page-break/>
        <table:table-row table:style-name="TableRow420">
          <table:table-cell table:style-name="TableCell421">
            <text:p text:style-name="Standard">10</text:p>
          </table:table-cell>
          <table:table-cell table:style-name="TableCell422">
            <text:p text:style-name="Standard"><text:span text:style-name="T423">Контрольная работа №1 по темам «Вещества и энергия», «Живая оболочка планеты»</text:span></text:p>
          </table:table-cell>
          <table:table-cell table:style-name="TableCell424">
            <text:p text:style-name="Standard">1</text:p>
          </table:table-cell>
          <table:table-cell table:style-name="TableCell425">
            <text:p text:style-name="Standard"><text:span text:style-name="T426">Урок проверки и коррекции знаний и умений</text:span></text:p>
          </table:table-cell>
          <table:table-cell table:style-name="TableCell427">
            <text:p text:style-name="P428"><text:span text:style-name="T429">Проверка уровня усвоения изуче</text:span><text:span text:style-name="T430">н</text:span><text:span text:style-name="T431">ного материала, умения применять полученные зн</text:span><text:span text:style-name="T432">а</text:span><text:span text:style-name="T433">ния на</text:span></text:p>
            <text:p text:style-name="P434">практике.</text:p>
            <text:p text:style-name="Standard"/>
          </table:table-cell>
          <table:table-cell table:style-name="TableCell435">
            <text:p text:style-name="P436"><text:span text:style-name="T437">Уметь:<text:s/></text:span><text:span text:style-name="T438">Знать об</text:span><text:span text:style-name="T439">я</text:span><text:span text:style-name="T440">зательный мин</text:span><text:span text:style-name="T441">и</text:span><text:span text:style-name="T442">мум<text:s/></text:span><text:span text:style-name="T443">(требования программы) из</text:span><text:span text:style-name="T444">у</text:span><text:span text:style-name="T445">ченного матери</text:span><text:span text:style-name="T446">а</text:span><text:span text:style-name="T447">ла. Применять п</text:span><text:span text:style-name="T448">о</text:span><text:span text:style-name="T449">лученные знания к конкретной ситу</text:span><text:span text:style-name="T450">а</text:span><text:span text:style-name="T451">ции для ее объя</text:span><text:span text:style-name="T452">с</text:span><text:span text:style-name="T453">нения, исполь</text:span><text:span text:style-name="T454">­зовать законы и правила</text:span></text:p>
            <text:p text:style-name="Standard"><text:span text:style-name="T455">для осмысления своего опыта</text:span></text:p>
          </table:table-cell>
          <table:table-cell table:style-name="TableCell456">
            <text:p text:style-name="Standard"><text:span text:style-name="T457">Самостоятельно предполагать, какая информация нужна для решения учебной задачи в од</text:span><text:span text:style-name="T458">ин шаг; отбирать необходимые для решения учебной задачи источники информации.</text:span></text:p>
          </table:table-cell>
          <table:table-cell table:style-name="TableCell459">
            <text:p text:style-name="Standard">Темати-ческий</text:p>
          </table:table-cell>
          <table:table-cell table:style-name="TableCell460">
            <text:p text:style-name="Standard"/>
          </table:table-cell>
          <table:table-cell table:style-name="TableCell461">
            <text:p text:style-name="Standard"/>
          </table:table-cell>
        </table:table-row>
        <table:table-row table:style-name="TableRow462">
          <table:table-cell table:style-name="TableCell463">
            <text:p text:style-name="Standard"/>
          </table:table-cell>
          <table:table-cell table:style-name="TableCell464" table:number-columns-spanned="5">
            <text:p text:style-name="Standard"><text:span text:style-name="T465">Раздел 3. «Экологическая система живой оболочки Земли» (9 часов)</text:span></text:p>
          </table:table-cell>
          <table:covered-table-cell/>
          <table:covered-table-cell/>
          <table:covered-table-cell/>
          <table:covered-table-cell/>
          <table:table-cell table:style-name="TableCell466">
            <text:p text:style-name="Standard"/>
          </table:table-cell>
          <table:table-cell table:style-name="TableCell467">
            <text:p text:style-name="Standard"/>
          </table:table-cell>
          <table:table-cell table:style-name="TableCell468">
            <text:p text:style-name="Standard"/>
          </table:table-cell>
          <table:table-cell table:style-name="TableCell469">
            <text:p text:style-name="Standard"/>
          </table:table-cell>
        </table:table-row>
        <table:table-row table:style-name="TableRow470">
          <table:table-cell table:style-name="TableCell471">
            <text:p text:style-name="Standard">11</text:p>
          </table:table-cell>
          <table:table-cell table:style-name="TableCell472">
            <text:p text:style-name="Standard"><text:span text:style-name="T473">Жизнь экосистемы.</text:span></text:p>
          </table:table-cell>
          <table:table-cell table:style-name="TableCell474">
            <text:p text:style-name="Standard">1</text:p>
          </table:table-cell>
          <table:table-cell table:style-name="TableCell475">
            <text:p text:style-name="Standard"><text:span text:style-name="T476">Урок ознакомления с новым материалом</text:span></text:p>
          </table:table-cell>
          <table:table-cell table:style-name="TableCell477">
            <text:p text:style-name="P478">Знакомство с тем,</text:p>
            <text:p text:style-name="P479"><text:span text:style-name="T480">что<text:s/></text:span><text:span text:style-name="T481">экосистема об</text:span><text:span text:style-name="T482">­ладает всеми эле</text:span><text:span text:style-name="T483">­ментами, свойст</text:span><text:span text:style-name="T484">­венными биосфере.</text:span></text:p>
            <text:p text:style-name="Standard"/>
          </table:table-cell>
          <table:table-cell table:style-name="TableCell485">
            <text:p text:style-name="Standard"><text:span text:style-name="T486">Уметь:<text:s/></text:span><text:span text:style-name="T487">Характеризовать экосистемы и природные сообщест</text:span><text:span text:style-name="T488">­ва (на примере леса, луга, водоёма); характеризовать роль каждого из компонен</text:span><text:span text:style-name="T489">­тов экосистемы; рассмат</text:span><text:span text:style-name="T490">­ривать круговорот веществ в качес</text:span><text:span text:style-name="T491">тве причины устой</text:span><text:span text:style-name="T492">­чивости экосистемы; харак</text:span><text:span text:style-name="T493">­теризовать роль каждой «профессии» в<text:s/></text:span><text:soft-page-break/><text:span text:style-name="T494">экосистеме; характеризовать влияние человека на экосистемы и природные сообщества.</text:span></text:p>
          </table:table-cell>
          <table:table-cell table:style-name="TableCell495">
            <text:p text:style-name="P496">Определять под руководством педагога самые простые правила пове­дения при сотрудничест­ве;</text:p>
            <text:p text:style-name="Standard"><text:span text:style-name="T497">Р</text:span><text:span text:style-name="T498">аботая по плану, сверять свои действия с целью и, при необходимости, исправ</text:span><text:span text:style-name="T499">­лять ошибки с помощью учителя;</text:span></text:p>
            <text:p text:style-name="Обычный"/>
            <text:p text:style-name="Обычный"><text:span text:style-name="T500">Извлекать (по заданию учителя) необходимую информацию из учебника и допол</text:span><text:span text:style-name="T501">­нительных источников зна</text:span><text:span text:style-name="T502">­ний (словари, энциклопедии, справочники) об<text:s/></text:span><text:soft-page-break/><text:span text:style-name="T503">экосисте</text:span><text:span text:style-name="T504">­мах и природных сообщест</text:span><text:span text:style-name="T505">­вах и обсуждать полученные сведения</text:span></text:p>
            <text:p text:style-name="Обычный"/>
          </table:table-cell>
          <table:table-cell table:style-name="TableCell506">
            <text:p text:style-name="Standard">Предва-ритель-ный</text:p>
          </table:table-cell>
          <table:table-cell table:style-name="TableCell507">
            <text:p text:style-name="Standard">П.10</text:p>
          </table:table-cell>
          <table:table-cell table:style-name="TableCell508">
            <text:p text:style-name="Standard"/>
          </table:table-cell>
        </table:table-row>
        <text:soft-page-break/>
        <table:table-row table:style-name="TableRow509">
          <table:table-cell table:style-name="TableCell510">
            <text:p text:style-name="Standard">12</text:p>
          </table:table-cell>
          <table:table-cell table:style-name="TableCell511">
            <text:p text:style-name="P512"><text:span text:style-name="T513">Почва - важнейшая часть</text:span></text:p>
            <text:p text:style-name="P514">экосистемы.</text:p>
            <text:p text:style-name="Standard"/>
          </table:table-cell>
          <table:table-cell table:style-name="TableCell515">
            <text:p text:style-name="Standard">1</text:p>
          </table:table-cell>
          <table:table-cell table:style-name="TableCell516">
            <text:p text:style-name="Standard"><text:span text:style-name="T517">Урок ознакомления с новым материалом</text:span></text:p>
          </table:table-cell>
          <table:table-cell table:style-name="TableCell518">
            <text:p text:style-name="P519"><text:span text:style-name="T520">Знакомство<text:s/></text:span><text:span text:style-name="T521">со строением почвы,</text:span></text:p>
            <text:p text:style-name="Standard"><text:span text:style-name="T522">видами почв, значением почвы в функционировании эко</text:span><text:span text:style-name="T523">­систем.</text:span></text:p>
            <text:p text:style-name="Обычный"/>
            <text:p text:style-name="Обычный"><text:span text:style-name="T524">Проведение опытов «Состав почвы». Уточнение представлений об экоси</text:span><text:span text:style-name="T525">­стеме озера. Работа с гербарием и ил</text:span><text:span text:style-name="T526">­люстрациями учеб</text:span><text:span text:style-name="T527">­ника.</text:span></text:p>
          </table:table-cell>
          <table:table-cell table:style-name="TableCell528">
            <text:p text:style-name="P529"><text:span text:style-name="T530">Уметь:<text:s/></text:span><text:span text:style-name="T531">Характ</text:span><text:span text:style-name="T532">е</text:span><text:span text:style-name="T533">ризовать (на осн</text:span><text:span text:style-name="T534">о</text:span><text:span text:style-name="T535">ве</text:span></text:p>
            <text:p text:style-name="Standard"><text:span text:style-name="T536">опытов) состав</text:span><text:span text:style-name="T537"><text:s/>почвы, роль почвы в природе и роль живых организмов в образовании почвы; объяснять причину плодородия почвы; приводить примеры взаи</text:span><text:span text:style-name="T538">­мосвязей между живой и неживой природой различ</text:span><text:span text:style-name="T539">­ных экосистем.</text:span></text:p>
          </table:table-cell>
          <table:table-cell table:style-name="TableCell540">
            <text:p text:style-name="P541">Понимать причины успеха и неудач в собст­венной учебе; анализи­ровать свои действия и управлять ими.</text:p>
            <text:p text:style-name="Standard"><text:span text:style-name="T542">Доносить свою позицию до других:</text:span></text:p>
            <text:p text:style-name="Обычный"/>
            <text:p text:style-name="Обычный"><text:span text:style-name="T543">Передавать содержание в сжатом, выборочном или развернутом виде;</text:span></text:p>
          </table:table-cell>
          <table:table-cell table:style-name="TableCell544">
            <text:p text:style-name="Standard">Теку-щий</text:p>
          </table:table-cell>
          <table:table-cell table:style-name="TableCell545">
            <text:p text:style-name="Standard">С.45</text:p>
          </table:table-cell>
          <table:table-cell table:style-name="TableCell546">
            <text:p text:style-name="Standard"/>
          </table:table-cell>
        </table:table-row>
        <table:table-row table:style-name="TableRow547">
          <table:table-cell table:style-name="TableCell548">
            <text:p text:style-name="Standard">13</text:p>
          </table:table-cell>
          <table:table-cell table:style-name="TableCell549">
            <text:p text:style-name="P550"><text:span text:style-name="T551">Экосистема озера.</text:span></text:p>
            <text:p text:style-name="P552"><text:span text:style-name="T553">Проверочная работа №5 по теме «Жизнь экосистемы»</text:span></text:p>
            <text:p text:style-name="Standard"/>
          </table:table-cell>
          <table:table-cell table:style-name="TableCell554">
            <text:p text:style-name="Standard">1</text:p>
          </table:table-cell>
          <table:table-cell table:style-name="TableCell555">
            <text:p text:style-name="Standard"><text:span text:style-name="T556">Комбинированный урок</text:span></text:p>
          </table:table-cell>
          <table:table-cell table:style-name="TableCell557">
            <text:p text:style-name="Standard"><text:span text:style-name="T558">Работа<text:s/></text:span><text:span text:style-name="T559">с гербарием и ил</text:span><text:span text:style-name="T560">­люстрациями учеб</text:span><text:span text:style-name="T561">­ника. Уточнение представлений о болоте как природном сообществе.</text:span></text:p>
          </table:table-cell>
          <table:table-cell table:style-name="TableCell562">
            <text:p text:style-name="Standard"><text:span text:style-name="T563">Уметь:<text:s/></text:span><text:span text:style-name="T564">Объяснять значение круговорота веществ в природе; называть компоненты эко</text:span><text:span text:style-name="T565">­системы; приводить приме</text:span><text:span text:style-name="T566">­ты растений и животных озер, называть их «профес</text:span><text:span text:style-name="T567">­си</text:span><text:span text:style-name="T568">и»; рассказывать о<text:s/></text:span><text:soft-page-break/><text:span text:style-name="T569">раз</text:span><text:span text:style-name="T570">­нообразии обитателей озе</text:span><text:span text:style-name="T571">­ра, связях между ними, ус</text:span><text:span text:style-name="T572">­тойчивости экологической системы; о возможном не</text:span><text:span text:style-name="T573">­гативном воздействии че</text:span><text:span text:style-name="T574">­ловека на природное сооб</text:span><text:span text:style-name="T575">­щество озера.</text:span></text:p>
          </table:table-cell>
          <table:table-cell table:style-name="TableCell576">
            <text:p text:style-name="Standard"><text:span text:style-name="T577">Проявлять заинтересованность в приобретении и расширении знании и спос</text:span><text:span text:style-name="T578">обов действий, творческий подход к выпол</text:span><text:span text:style-name="T579">­нению заданий.</text:span></text:p>
            <text:p text:style-name="Обычный"/>
            <text:p text:style-name="Обычный"><text:span text:style-name="T580">В диалоге с учите</text:span><text:span text:style-name="T581">­лем вырабатывать критерии оценки и определять сте</text:span><text:span text:style-name="T582">­пень успешности выполне</text:span><text:span text:style-name="T583">­ния своей<text:s/></text:span><text:soft-page-break/><text:span text:style-name="T584">работы и работы всех;</text:span></text:p>
            <text:p text:style-name="Обычный"/>
            <text:p text:style-name="Обычный"><text:span text:style-name="T585">Передавать содержание в сжатом, выборочном или развернутом виде; выполнять</text:span><text:span text:style-name="T586"><text:s/>универсальные логические действия: анализ, син</text:span><text:span text:style-name="T587">­тез, выбирать основания для сравнения, сериации, классификации объектов, устанавливать аналогии и причинно-следственные связи.</text:span></text:p>
          </table:table-cell>
          <table:table-cell table:style-name="TableCell588">
            <text:p text:style-name="Standard">Темати-ческий</text:p>
          </table:table-cell>
          <table:table-cell table:style-name="TableCell589">
            <text:p text:style-name="Standard">П.12</text:p>
            <text:p text:style-name="Standard">Сооб-щение об</text:p>
            <text:p text:style-name="Standard">оби-тате-лях болот</text:p>
          </table:table-cell>
          <table:table-cell table:style-name="TableCell590">
            <text:p text:style-name="Standard"/>
          </table:table-cell>
        </table:table-row>
        <text:soft-page-break/>
        <table:table-row table:style-name="TableRow591">
          <table:table-cell table:style-name="TableCell592">
            <text:p text:style-name="Standard">14</text:p>
          </table:table-cell>
          <table:table-cell table:style-name="TableCell593">
            <text:p text:style-name="P594"><text:span text:style-name="T595">Экосистема болота.</text:span></text:p>
            <text:p text:style-name="P596"/>
            <text:p text:style-name="Standard"><text:span text:style-name="T597">Жизнь в водоемах Калининградской области</text:span></text:p>
          </table:table-cell>
          <table:table-cell table:style-name="TableCell598">
            <text:p text:style-name="Standard">1</text:p>
          </table:table-cell>
          <table:table-cell table:style-name="TableCell599">
            <text:p text:style-name="P600">Урок-семинар</text:p>
            <text:p text:style-name="Standard"><text:span text:style-name="T601">Урок применения знаний и умений</text:span></text:p>
          </table:table-cell>
          <table:table-cell table:style-name="TableCell602">
            <text:p text:style-name="Standard"><text:span text:style-name="T603">Работа с гербарием и ил</text:span><text:span text:style-name="T604">­люстрациями учеб</text:span><text:span text:style-name="T605">­ника. Уточнение представлений о болоте как природном сообществе.</text:span></text:p>
          </table:table-cell>
          <table:table-cell table:style-name="TableCell606">
            <text:p text:style-name="P607"><text:span text:style-name="T608">Уметь:<text:s/></text:span><text:span text:style-name="T609">Рассказ</text:span><text:span text:style-name="T610">ы</text:span><text:span text:style-name="T611">вать о разнообр</text:span><text:span text:style-name="T612">а</text:span><text:span text:style-name="T613">зии обитателей болота, связей между ними, устойчивости эк</text:span><text:span text:style-name="T614">о</text:span><text:span text:style-name="T615">логической сист</text:span><text:span text:style-name="T616">е</text:span><text:span text:style-name="T617">мы; объяснять значение</text:span></text:p>
            <text:p text:style-name="P618"><text:span text:style-name="T619">круговорота в</text:span><text:span text:style-name="T620">е</text:span><text:span text:style-name="T621">ществ в природе; называть комп</text:span><text:span text:style-name="T622">о</text:span><text:span text:style-name="T623">ненты экосистемы болота; приводить приметы растений и животных болот, называть</text:span></text:p>
            <text:p text:style-name="Standard"><text:span text:style-name="T624">их «профессии»; объяснять и доказывать<text:s/></text:span><text:soft-page-break/><text:span text:style-name="T625">необходимость бережного отношения к живым организмам.</text:span></text:p>
          </table:table-cell>
          <table:table-cell table:style-name="TableCell626">
            <text:p text:style-name="P627"><text:span text:style-name="T628">Работать с информац</text:span><text:span text:style-name="T629">и</text:span><text:span text:style-name="T630">ей, критически к ней относиться,</text:span></text:p>
            <text:p text:style-name="Standard"><text:span text:style-name="T631">выбирать необходимую информацию</text:span><text:span text:style-name="T632"><text:s/>из прочитанного текста;</text:span></text:p>
            <text:p text:style-name="Обычный"><text:span text:style-name="T633">Выска</text:span><text:span text:style-name="T634">­зывать свою точку зрения и пытаться её обосновать.</text:span></text:p>
            <text:p text:style-name="Обычный"/>
            <text:p text:style-name="Обычный"><text:span text:style-name="T635">Полно и точно выра</text:span><text:span text:style-name="T636">­жать свои мысли в соответ</text:span><text:span text:style-name="T637">­ствии с задачами и усло</text:span><text:span text:style-name="T638">­виями коммуникации.</text:span></text:p>
          </table:table-cell>
          <table:table-cell table:style-name="TableCell639">
            <text:p text:style-name="Standard">Теку-щий</text:p>
          </table:table-cell>
          <table:table-cell table:style-name="TableCell640">
            <text:p text:style-name="Standard">П.13</text:p>
            <text:p text:style-name="Standard">Сооб-щение об</text:p>
            <text:p text:style-name="Обычный">оби-тате-лях</text:p>
            <text:p text:style-name="Обычный">луга</text:p>
          </table:table-cell>
          <table:table-cell table:style-name="TableCell641">
            <text:p text:style-name="Standard"/>
          </table:table-cell>
        </table:table-row>
        <text:soft-page-break/>
        <table:table-row table:style-name="TableRow642">
          <table:table-cell table:style-name="TableCell643">
            <text:p text:style-name="Standard">15</text:p>
          </table:table-cell>
          <table:table-cell table:style-name="TableCell644">
            <text:p text:style-name="Standard"><text:span text:style-name="T645">Экосистема луга.</text:span><text:span text:style-name="T646"><text:s/></text:span><text:span text:style-name="T647">Проверочная<text:s/></text:span><text:span text:style-name="T648">работа №6 по теме «Природные экосистемы»</text:span></text:p>
          </table:table-cell>
          <table:table-cell table:style-name="TableCell649">
            <text:p text:style-name="Standard">1</text:p>
          </table:table-cell>
          <table:table-cell table:style-name="TableCell650">
            <text:p text:style-name="Standard"><text:span text:style-name="T651">Комбинированный урок</text:span></text:p>
          </table:table-cell>
          <table:table-cell table:style-name="TableCell652">
            <text:p text:style-name="Standard"><text:span text:style-name="T653">Уточнение представлений о луге как природном сообществе.</text:span></text:p>
          </table:table-cell>
          <table:table-cell table:style-name="TableCell654">
            <text:p text:style-name="P655"><text:span text:style-name="T656">Уметь:<text:s/></text:span><text:span text:style-name="T657">Рассказ</text:span><text:span text:style-name="T658">ы</text:span><text:span text:style-name="T659">вать о разнообр</text:span><text:span text:style-name="T660">а</text:span><text:span text:style-name="T661">зии обитателей луга, связях между ними, устойчив</text:span><text:span text:style-name="T662">о</text:span><text:span text:style-name="T663">сти экологической системы; объя</text:span><text:span text:style-name="T664">с</text:span><text:span text:style-name="T665">нять значение кр</text:span><text:span text:style-name="T666">у</text:span><text:span text:style-name="T667">говорота веществ в природе; наз</text:span><text:span text:style-name="T668">ы</text:span><text:span text:style-name="T669">вать</text:span></text:p>
            <text:p text:style-name="Standard"><text:span text:style-name="T670">компоненты экосистемы луга; приводить приметы растений и животных болот, называть их «профессии»; объяснять и доказывать необходимость бережного отношения к жи</text:span><text:span text:style-name="T671">­вым организмам.</text:span></text:p>
          </table:table-cell>
          <table:table-cell table:style-name="TableCell672">
            <text:p text:style-name="P673">Проявлять заинтересованность в приобретении<text:s/>и расширении знании и способов действий, творческий подход к выпол­нению заданий.</text:p>
            <text:p text:style-name="Standard"><text:span text:style-name="T674">Полно и точно выра</text:span><text:span text:style-name="T675">­жать свои мысли в соответ</text:span><text:span text:style-name="T676">­ствии с задачами и усло</text:span><text:span text:style-name="T677">­виями коммуникации.</text:span></text:p>
            <text:p text:style-name="Обычный"/>
            <text:p text:style-name="P678"><text:span text:style-name="T679">Работать с информац</text:span><text:span text:style-name="T680">и</text:span><text:span text:style-name="T681">ей, критически к ней относиться,</text:span></text:p>
            <text:p text:style-name="Обычный"><text:span text:style-name="T682">выбирать необходимую информаци</text:span><text:span text:style-name="T683">ю из прочитанного текста;</text:span></text:p>
          </table:table-cell>
          <table:table-cell table:style-name="TableCell684">
            <text:p text:style-name="Standard">Темати-ческий</text:p>
          </table:table-cell>
          <table:table-cell table:style-name="TableCell685">
            <text:p text:style-name="Standard">П.14</text:p>
            <text:p text:style-name="Standard">Подоб-рать</text:p>
            <text:p text:style-name="Standard">загад-ки об</text:p>
            <text:p text:style-name="Standard">обита-телях луга</text:p>
          </table:table-cell>
          <table:table-cell table:style-name="TableCell686">
            <text:p text:style-name="Standard"/>
          </table:table-cell>
        </table:table-row>
        <table:table-row table:style-name="TableRow687">
          <table:table-cell table:style-name="TableCell688">
            <text:p text:style-name="Standard">16</text:p>
          </table:table-cell>
          <table:table-cell table:style-name="TableCell689">
            <text:p text:style-name="P690"><text:span text:style-name="T691">Лесные производит</text:span><text:span text:style-name="T692">е</text:span><text:span text:style-name="T693">ли.</text:span></text:p>
            <text:p text:style-name="P694"/>
            <text:p text:style-name="P695"><text:span text:style-name="T696">Растения Калини</text:span><text:span text:style-name="T697">н</text:span><text:span text:style-name="T698">градской области</text:span></text:p>
            <text:p text:style-name="Standard"/>
          </table:table-cell>
          <table:table-cell table:style-name="TableCell699">
            <text:p text:style-name="Standard">1</text:p>
          </table:table-cell>
          <table:table-cell table:style-name="TableCell700">
            <text:p text:style-name="P701"><text:span text:style-name="T702">Урок с дидакт</text:span><text:span text:style-name="T703">и</text:span><text:span text:style-name="T704">ческой игрой</text:span></text:p>
            <text:p text:style-name="Standard"><text:span text:style-name="T705">Урок обобщения и систематизации знаний</text:span></text:p>
          </table:table-cell>
          <table:table-cell table:style-name="TableCell706">
            <text:p text:style-name="Standard"><text:span text:style-name="T707">Уточнение представлений о лесе как<text:s/></text:span><text:span text:style-name="T708">природном сообществе.</text:span></text:p>
          </table:table-cell>
          <table:table-cell table:style-name="TableCell709">
            <text:p text:style-name="Standard"><text:span text:style-name="T710">Уметь:<text:s/></text:span><text:span text:style-name="T711">Называть основные компоненты экосистемы леса; приводить примеры взаимосвязей между живой и<text:s/></text:span><text:soft-page-break/><text:span text:style-name="T712">неживой природой; классифицировать живые организмы по их ролям, выделять цепи питания в экосистемах; объяснять взаимосвязи между разруши</text:span><text:span text:style-name="T713">телями и потребителями ле</text:span><text:span text:style-name="T714">­са; объяснять и доказывать необходимость бережного отношения к живым организ</text:span><text:span text:style-name="T715">­мам.</text:span></text:p>
          </table:table-cell>
          <table:table-cell table:style-name="TableCell716">
            <text:p text:style-name="P717"><text:span text:style-name="T718">Находить цель учебной деятельности с пом</text:span><text:span text:style-name="T719">о</text:span><text:span text:style-name="T720">щью учителя и сам</text:span><text:span text:style-name="T721">о</text:span><text:span text:style-name="T722">стоятельно, искать средства её</text:span></text:p>
            <text:p text:style-name="Standard"><text:span text:style-name="T723">осуществления;</text:span></text:p>
            <text:p text:style-name="Обычный"/>
            <text:p text:style-name="P724">Организовывать<text:s/><text:soft-page-break/>учебное взаимодействие в группе.</text:p>
            <text:p text:style-name="Обычный"><text:span text:style-name="T725">Полно и точно выра</text:span><text:span text:style-name="T726">­жать свои мысли в соответ</text:span><text:span text:style-name="T727">­ствии с задачами и усло</text:span><text:span text:style-name="T728">­виями коммуникации.</text:span></text:p>
          </table:table-cell>
          <table:table-cell table:style-name="TableCell729">
            <text:p text:style-name="Standard">Теку-щий</text:p>
          </table:table-cell>
          <table:table-cell table:style-name="TableCell730">
            <text:p text:style-name="Standard">П.15</text:p>
            <text:p text:style-name="Standard">Сооб-щение об</text:p>
            <text:p text:style-name="Обычный">оби-тате-лях</text:p>
            <text:p text:style-name="Standard">леса</text:p>
          </table:table-cell>
          <table:table-cell table:style-name="TableCell731">
            <text:p text:style-name="Standard"/>
          </table:table-cell>
        </table:table-row>
        <text:soft-page-break/>
        <table:table-row table:style-name="TableRow732">
          <table:table-cell table:style-name="TableCell733">
            <text:p text:style-name="Standard">17</text:p>
          </table:table-cell>
          <table:table-cell table:style-name="TableCell734">
            <text:p text:style-name="Standard"><text:span text:style-name="T735">Потребители и разрушители лесной экосистемы.<text:s/></text:span><text:span text:style-name="T736">Проверочная работа №7 по теме «Лесные производители»</text:span></text:p>
          </table:table-cell>
          <table:table-cell table:style-name="TableCell737">
            <text:p text:style-name="Standard">1</text:p>
          </table:table-cell>
          <table:table-cell table:style-name="TableCell738">
            <text:p text:style-name="Standard"><text:span text:style-name="T739">Комбинированный урок</text:span></text:p>
          </table:table-cell>
          <table:table-cell table:style-name="TableCell740">
            <text:p text:style-name="Standard"><text:span text:style-name="T741">Уточнение представлении о поле как природном со</text:span><text:span text:style-name="T742">­обществе.</text:span></text:p>
          </table:table-cell>
          <table:table-cell table:style-name="TableCell743">
            <text:p text:style-name="Standard"><text:span text:style-name="T744">Уметь:<text:s/></text:span><text:span text:style-name="T745">Называть основные компоненты экосистемы леса; приводить примеры взаимосвязей между живой и неживой природой; класси</text:span><text:span text:style-name="T746">­фицировать живые орга</text:span><text:span text:style-name="T747">­низмы по их ролям, выде</text:span><text:span text:style-name="T748">­лять цеп</text:span><text:span text:style-name="T749">и питания в экоси</text:span><text:span text:style-name="T750">­стемах; объяснять взаимо</text:span><text:span text:style-name="T751">­связи между<text:s/></text:span><text:soft-page-break/><text:span text:style-name="T752">разрушителями и потребителями леса; объяснять и доказывать необходимость бережного отношения к живым организмам.</text:span></text:p>
          </table:table-cell>
          <table:table-cell table:style-name="TableCell753">
            <text:p text:style-name="P754"><text:span text:style-name="T755">Работать с информац</text:span><text:span text:style-name="T756">и</text:span><text:span text:style-name="T757">ей, критически к ней относиться,</text:span></text:p>
            <text:p text:style-name="P758"><text:span text:style-name="T759">выбирать необход</text:span><text:span text:style-name="T760">и</text:span><text:span text:style-name="T761">мую информацию из<text:s/></text:span><text:span text:style-name="T762">прочитанного текста; находить цель учебной деятельности с пом</text:span><text:span text:style-name="T763">о</text:span><text:span text:style-name="T764">щью учителя и сам</text:span><text:span text:style-name="T765">о</text:span><text:span text:style-name="T766">стоятельно, искать средства её</text:span></text:p>
            <text:p text:style-name="P767">осуществления; организовывать учебное взаимодействие в группе.</text:p>
            <text:p text:style-name="Standard"><text:span text:style-name="T768">Работая по плану,<text:s/></text:span><text:soft-page-break/><text:span text:style-name="T769">сверять свои действия с целью и, при необходимости, исправ</text:span><text:span text:style-name="T770">­лять<text:s/></text:span><text:span text:style-name="T771">ошибки.</text:span></text:p>
          </table:table-cell>
          <table:table-cell table:style-name="TableCell772">
            <text:p text:style-name="Standard">Темати-ческий</text:p>
          </table:table-cell>
          <table:table-cell table:style-name="TableCell773">
            <text:p text:style-name="Standard">П.16</text:p>
          </table:table-cell>
          <table:table-cell table:style-name="TableCell774">
            <text:p text:style-name="Standard"/>
          </table:table-cell>
        </table:table-row>
        <text:soft-page-break/>
        <table:table-row table:style-name="TableRow775">
          <table:table-cell table:style-name="TableCell776">
            <text:p text:style-name="Standard">18</text:p>
          </table:table-cell>
          <table:table-cell table:style-name="TableCell777">
            <text:p text:style-name="P778">Экосистема поля.</text:p>
            <text:p text:style-name="P779"/>
            <text:p text:style-name="P780">Сельскохозяйственные поля Калининградской области</text:p>
            <text:p text:style-name="P781"/>
            <text:p text:style-name="P782"/>
            <text:p text:style-name="P783"/>
            <text:p text:style-name="P784"/>
            <text:p text:style-name="P785"/>
            <text:p text:style-name="P786"/>
            <text:p text:style-name="P787"/>
            <text:p text:style-name="P788"/>
            <text:p text:style-name="P789"/>
            <text:p text:style-name="P790"/>
            <text:p text:style-name="P791"/>
            <text:p text:style-name="P792"/>
            <text:p text:style-name="P793"/>
            <text:p text:style-name="P794"/>
            <text:p text:style-name="P795"/>
            <text:p text:style-name="P796"/>
            <text:p text:style-name="Standard"><text:span text:style-name="T797">2 четверть ( 14 часов)</text:span></text:p>
          </table:table-cell>
          <table:table-cell table:style-name="TableCell798">
            <text:p text:style-name="Standard">1</text:p>
          </table:table-cell>
          <table:table-cell table:style-name="TableCell799">
            <text:p text:style-name="P800"><text:span text:style-name="T801">Урок с дидакт</text:span><text:span text:style-name="T802">и</text:span><text:span text:style-name="T803">ческой игрой</text:span></text:p>
            <text:p text:style-name="Standard"><text:span text:style-name="T804">Урок применения знаний и умений</text:span></text:p>
          </table:table-cell>
          <table:table-cell table:style-name="TableCell805">
            <text:p text:style-name="Standard"><text:span text:style-name="T806">Уточнение представлении о поле как природном со</text:span><text:span text:style-name="T807">­обществе.</text:span></text:p>
          </table:table-cell>
          <table:table-cell table:style-name="TableCell808">
            <text:p text:style-name="P809"><text:span text:style-name="T810">Уметь:<text:s/></text:span><text:span text:style-name="T811">Называть основные комп</text:span><text:span text:style-name="T812">о</text:span><text:span text:style-name="T813">ненты экосистемы поля; приводить примеры взаи</text:span><text:span text:style-name="T814">­мосвязей между живой и неживой природой; класси</text:span><text:span text:style-name="T815">­фицировать ж</text:span><text:span text:style-name="T816">и</text:span><text:span text:style-name="T817">вые орга</text:span><text:span text:style-name="T818">­низмы по их ролям, выде</text:span><text:span text:style-name="T819">­лять цепи питания в экоси</text:span><text:span text:style-name="T820">­стемах; объяснять взаимо</text:span><text:span text:style-name="T821">­связи между ра</text:span><text:span text:style-name="T822">з</text:span><text:span text:style-name="T823">рушителя</text:span><text:span text:style-name="T824">­</text:span><text:span text:style-name="T825">ми и п</text:span><text:span text:style-name="T826">о</text:span><text:span text:style-name="T827">требителями поля; объяснять необх</text:span><text:span text:style-name="T828">о</text:span><text:span text:style-name="T829">димость бережн</text:span><text:span text:style-name="T830">о</text:span><text:span text:style-name="T831">го отношения к жи</text:span><text:span text:style-name="T832">­вым органи</text:span><text:span text:style-name="T833">з</text:span><text:span text:style-name="T834">мам.</text:span></text:p>
            <text:p text:style-name="Standard"/>
          </table:table-cell>
          <table:table-cell table:style-name="TableCell835">
            <text:p text:style-name="P836"><text:span text:style-name="T837">Находить цель учебной деятельности с пом</text:span><text:span text:style-name="T838">о</text:span><text:span text:style-name="T839">щью учи-</text:span></text:p>
            <text:p text:style-name="P840"><text:span text:style-name="T841">теля и самостоятельно, искать средства ее осуществления;</text:span></text:p>
            <text:p text:style-name="P842">Организовывать учебное взаимодействие в группе.</text:p>
            <text:p text:style-name="P843"><text:span text:style-name="T844">Испытывать</text:span><text:span text:style-name="T845"><text:s/>желание открывать новое зн</text:span><text:span text:style-name="T846">а</text:span><text:span text:style-name="T847">ние, новые способы действия,</text:span></text:p>
            <text:p text:style-name="P848"><text:span text:style-name="T849">готовность преодол</text:span><text:span text:style-name="T850">е</text:span><text:span text:style-name="T851">вать учебные затру</text:span><text:span text:style-name="T852">д</text:span><text:span text:style-name="T853">нения; сопоставлять собственную оценку своей деятельности с оценкой учителем.</text:span></text:p>
            <text:p text:style-name="Standard"/>
          </table:table-cell>
          <table:table-cell table:style-name="TableCell854">
            <text:p text:style-name="Standard">Теку-щий</text:p>
          </table:table-cell>
          <table:table-cell table:style-name="TableCell855">
            <text:p text:style-name="Standard">П.17</text:p>
            <text:p text:style-name="Standard">Зада-</text:p>
            <text:p text:style-name="Standard">ния в тетра-ди</text:p>
          </table:table-cell>
          <table:table-cell table:style-name="TableCell856">
            <text:p text:style-name="Standard"/>
          </table:table-cell>
        </table:table-row>
        <table:table-row table:style-name="TableRow857">
          <table:table-cell table:style-name="TableCell858">
            <text:p text:style-name="Standard">19</text:p>
          </table:table-cell>
          <table:table-cell table:style-name="TableCell859">
            <text:p text:style-name="P860"><text:span text:style-name="T861">Аквариум - мален</text:span><text:span text:style-name="T862">ь</text:span><text:span text:style-name="T863">кая</text:span></text:p>
            <text:p text:style-name="P864"><text:span text:style-name="T865">Искусственная эк</text:span><text:span text:style-name="T866">о</text:span><text:span text:style-name="T867">система.</text:span><text:span text:style-name="T868"><text:s/>Проверо</text:span><text:span text:style-name="T869">ч</text:span><text:span text:style-name="T870">ная работа №8 по<text:s/></text:span><text:soft-page-break/><text:span text:style-name="T871">теме «Искусстве</text:span><text:span text:style-name="T872">н</text:span><text:span text:style-name="T873">ные экосистемы»</text:span></text:p>
            <text:p text:style-name="Standard"/>
          </table:table-cell>
          <table:table-cell table:style-name="TableCell874">
            <text:p text:style-name="Standard">1</text:p>
          </table:table-cell>
          <table:table-cell table:style-name="TableCell875">
            <text:p text:style-name="Standard"><text:span text:style-name="T876">Урок ознакомления с новым материалом</text:span></text:p>
          </table:table-cell>
          <table:table-cell table:style-name="TableCell877">
            <text:p text:style-name="Standard"><text:span text:style-name="T878">Уточнение представлений об аквариуме как природном сообществе.</text:span></text:p>
          </table:table-cell>
          <table:table-cell table:style-name="TableCell879">
            <text:p text:style-name="Standard"><text:span text:style-name="T880">Уметь:<text:s/></text:span><text:span text:style-name="T881">Называть основные компоненты экосистемы аквариума;<text:s/></text:span><text:soft-page-break/><text:span text:style-name="T882">приводить примеры<text:s/></text:span><text:span text:style-name="T883">взаимосвязей между живой и неживой природой; классифицировать живые орга</text:span><text:span text:style-name="T884">­низмы по их ролям, выде</text:span><text:span text:style-name="T885">­лять цепи питания в экосистемах; объяснять взаимо</text:span><text:span text:style-name="T886">­связи между разрушителя</text:span><text:span text:style-name="T887">­ми и потребителями аква</text:span><text:span text:style-name="T888">­риума; объяснять и доказы</text:span><text:span text:style-name="T889">­вать необходимость береж</text:span><text:span text:style-name="T890">­ного отнош</text:span><text:span text:style-name="T891">ения к живым организмам.</text:span></text:p>
          </table:table-cell>
          <table:table-cell table:style-name="TableCell892">
            <text:p text:style-name="Standard"><text:span text:style-name="T893">Полно и точно выра</text:span><text:span text:style-name="T894">­жать свои мысли в соответ</text:span><text:span text:style-name="T895">­ствии с задачами и усло</text:span><text:span text:style-name="T896">­виями коммуникации.</text:span></text:p>
            <text:p text:style-name="Обычный"/>
            <text:p text:style-name="P897"><text:span text:style-name="T898">Работать с информац</text:span><text:span text:style-name="T899">и</text:span><text:span text:style-name="T900">ей, критически к ней относиться,</text:span></text:p>
            <text:p text:style-name="P901"><text:span text:style-name="T902">выбирать необход</text:span><text:span text:style-name="T903">и</text:span><text:span text:style-name="T904">мую информацию из прочитанного текста; находить цель учебной деятельнос</text:span><text:span text:style-name="T905">ти с пом</text:span><text:span text:style-name="T906">о</text:span><text:span text:style-name="T907">щью учителя и сам</text:span><text:span text:style-name="T908">о</text:span><text:span text:style-name="T909">стоятельно, искать средства её</text:span></text:p>
            <text:p text:style-name="Обычный"><text:span text:style-name="T910">осуществления; организовывать учебное взаимодействие в группе.</text:span></text:p>
          </table:table-cell>
          <table:table-cell table:style-name="TableCell911">
            <text:p text:style-name="Standard">Темати-ческий</text:p>
          </table:table-cell>
          <table:table-cell table:style-name="TableCell912">
            <text:p text:style-name="Standard">П.18</text:p>
            <text:p text:style-name="Standard">Выпол-нение</text:p>
            <text:p text:style-name="Standard">2 зада-ний в<text:s/><text:soft-page-break/>тетра-ди</text:p>
          </table:table-cell>
          <table:table-cell table:style-name="TableCell913">
            <text:p text:style-name="Standard"/>
          </table:table-cell>
        </table:table-row>
        <table:table-row table:style-name="TableRow914">
          <table:table-cell table:style-name="TableCell915">
            <text:p text:style-name="Standard"/>
          </table:table-cell>
          <table:table-cell table:style-name="TableCell916" table:number-columns-spanned="4">
            <text:p text:style-name="Standard"><text:span text:style-name="T917">Раздел 4. «Живые участники круговорота веществ» (15 часов)</text:span></text:p>
          </table:table-cell>
          <table:covered-table-cell/>
          <table:covered-table-cell/>
          <table:covered-table-cell/>
          <table:table-cell table:style-name="TableCell918">
            <text:p text:style-name="Standard"/>
          </table:table-cell>
          <table:table-cell table:style-name="TableCell919">
            <text:p text:style-name="Standard"/>
          </table:table-cell>
          <table:table-cell table:style-name="TableCell920">
            <text:p text:style-name="Standard"/>
          </table:table-cell>
          <table:table-cell table:style-name="TableCell921">
            <text:p text:style-name="Standard"/>
          </table:table-cell>
          <table:table-cell table:style-name="TableCell922">
            <text:p text:style-name="Standard"/>
          </table:table-cell>
        </table:table-row>
        <table:table-row table:style-name="TableRow923">
          <table:table-cell table:style-name="TableCell924">
            <text:p text:style-name="Standard">20</text:p>
          </table:table-cell>
          <table:table-cell table:style-name="TableCell925">
            <text:p text:style-name="P926"><text:span text:style-name="T927">Растения -<text:s/></text:span><text:span text:style-name="T928">произв</text:span><text:span text:style-name="T929">о</text:span><text:span text:style-name="T930">дители</text:span></text:p>
            <text:p text:style-name="Standard"/>
          </table:table-cell>
          <table:table-cell table:style-name="TableCell931">
            <text:p text:style-name="Standard">1</text:p>
          </table:table-cell>
          <table:table-cell table:style-name="TableCell932">
            <text:p text:style-name="Standard"><text:span text:style-name="T933">Урок применения знаний и умений</text:span></text:p>
          </table:table-cell>
          <table:table-cell table:style-name="TableCell934">
            <text:p text:style-name="P935"><text:span text:style-name="T936">Обсуждение в группах разноо</text:span><text:span text:style-name="T937">б</text:span><text:span text:style-name="T938">разия и</text:span></text:p>
            <text:p text:style-name="Standard"><text:span text:style-name="T939">роли растений в природе. Знакомство с различными группами растений и их строением.</text:span></text:p>
          </table:table-cell>
          <table:table-cell table:style-name="TableCell940">
            <text:p text:style-name="Standard"><text:span text:style-name="T941">Уметь:<text:s/></text:span><text:span text:style-name="T942">Называть различия растений и животных; характеризовать условия, необходимые для<text:s/></text:span><text:span text:style-name="T943">жизни растений; рассказывать о роли растений в природе и жизни людей; определять части цветкового растения;<text:s/></text:span><text:soft-page-break/><text:span text:style-name="T944">приводить примеры хвойных и цветковых растений, выде</text:span><text:span text:style-name="T945">­лять их отличия (на приме</text:span><text:span text:style-name="T946">­ре своей местности); объяснять и доказывать необ</text:span><text:span text:style-name="T947">­ходимость бережного<text:s/></text:span><text:span text:style-name="T948">отношения к живым орга</text:span><text:span text:style-name="T949">­низмам.</text:span></text:p>
          </table:table-cell>
          <table:table-cell table:style-name="TableCell950">
            <text:p text:style-name="P951">Определять под руководством педагога самые простые правила поведения при сотрудничестве;</text:p>
            <text:p text:style-name="P952">В диалоге с учителем учиться вырабатывать критерии оценки и определять степень успешности выполнения своей работы и работы других учеников.</text:p>
            <text:soft-page-break/>
            <text:p text:style-name="Standard"><text:span text:style-name="T953">Извлекать (по заданию учителя) необходимую информацию из учебника и дополнительных источников знаний (словари, энциклопедии, справочники) о растениях своего региона и обсуждать полученные сведения;</text:span></text:p>
          </table:table-cell>
          <table:table-cell table:style-name="TableCell954">
            <text:p text:style-name="Standard">Теку-щий</text:p>
          </table:table-cell>
          <table:table-cell table:style-name="TableCell955">
            <text:p text:style-name="Standard">П.19</text:p>
            <text:p text:style-name="Standard">Любое</text:p>
            <text:p text:style-name="Standard">зада-ние в<text:s/></text:p>
            <text:p text:style-name="Standard">тетра-ди</text:p>
          </table:table-cell>
          <table:table-cell table:style-name="TableCell956">
            <text:p text:style-name="Standard"/>
          </table:table-cell>
        </table:table-row>
        <text:soft-page-break/>
        <table:table-row table:style-name="TableRow957">
          <table:table-cell table:style-name="TableCell958">
            <text:p text:style-name="Standard">21</text:p>
          </table:table-cell>
          <table:table-cell table:style-name="TableCell959">
            <text:p text:style-name="Standard"><text:span text:style-name="T960">Растения</text:span><text:span text:style-name="T961"><text:s/>- производители.</text:span><text:span text:style-name="T962"><text:s/></text:span><text:span text:style-name="T963">Проверочная работа №9 по теме «Растения»</text:span></text:p>
          </table:table-cell>
          <table:table-cell table:style-name="TableCell964">
            <text:p text:style-name="Standard">1</text:p>
          </table:table-cell>
          <table:table-cell table:style-name="TableCell965">
            <text:p text:style-name="Standard"><text:span text:style-name="T966">Урок проверки и коррекции знаний и умений</text:span></text:p>
          </table:table-cell>
          <table:table-cell table:style-name="TableCell967">
            <text:p text:style-name="P968"><text:span text:style-name="T969">Знакомство с ра</text:span><text:span text:style-name="T970">з</text:span><text:span text:style-name="T971">личными групп</text:span><text:span text:style-name="T972">а</text:span><text:span text:style-name="T973">ми растений и их строением. Работа с дополнител</text:span><text:span text:style-name="T974">ь</text:span><text:span text:style-name="T975">ными источник</text:span><text:span text:style-name="T976">а</text:span><text:span text:style-name="T977">ми информации. Самостоятельная</text:span></text:p>
            <text:p text:style-name="P978">работа с текстом</text:p>
            <text:p text:style-name="Standard"><text:span text:style-name="T979">учебника.</text:span></text:p>
          </table:table-cell>
          <table:table-cell table:style-name="TableCell980">
            <text:p text:style-name="P981"><text:span text:style-name="T982">Уметь:<text:s/></text:span><text:span text:style-name="T983">Называть различия растений и животных; характеризовать условия, необходимые для жизни растений; рассказывать о роли растений в природе и жизни людей; определять части цветкового растения; приводить примеры хвойных и цветковых растений, выде</text:span><text:span text:style-name="T984">­лять их<text:s/></text:span><text:span text:style-name="T985">отличия (на приме</text:span><text:span text:style-name="T986">­ре своей местности); объяснять и доказывать необ</text:span><text:span text:style-name="T987">­ходимость<text:s/></text:span><text:soft-page-break/><text:span text:style-name="T988">бережного отношения к живым орга</text:span><text:span text:style-name="T989">­низмам.</text:span></text:p>
          </table:table-cell>
          <table:table-cell table:style-name="TableCell990">
            <text:p text:style-name="P991">Понимать причины успеха и неудач в собственной учебе.</text:p>
            <text:p text:style-name="P992">Находить цель учебной деятельности с помощью учителя и самостоятельно, искать средства её осуществления.</text:p>
            <text:p text:style-name="Standard"><text:span text:style-name="T993">Оценивать свою личную роль в охране природы.</text:span></text:p>
          </table:table-cell>
          <table:table-cell table:style-name="TableCell994">
            <text:p text:style-name="Standard">Темати-ческий</text:p>
          </table:table-cell>
          <table:table-cell table:style-name="TableCell995">
            <text:p text:style-name="Standard">Чтение</text:p>
            <text:p text:style-name="Standard">мате-риала</text:p>
            <text:p text:style-name="Standard">для<text:s/></text:p>
            <text:p text:style-name="Standard">любоз-натель-ных</text:p>
          </table:table-cell>
          <table:table-cell table:style-name="TableCell996">
            <text:p text:style-name="Standard"/>
          </table:table-cell>
        </table:table-row>
        <text:soft-page-break/>
        <table:table-row table:style-name="TableRow997">
          <table:table-cell table:style-name="TableCell998">
            <text:p text:style-name="Standard">22</text:p>
          </table:table-cell>
          <table:table-cell table:style-name="TableCell999">
            <text:p text:style-name="P1000"><text:span text:style-name="T1001">Животные маленькие и большие.</text:span></text:p>
            <text:p text:style-name="P1002"/>
            <text:p text:style-name="Standard"><text:span text:style-name="T1003">Животные Калининградской области</text:span></text:p>
          </table:table-cell>
          <table:table-cell table:style-name="TableCell1004">
            <text:p text:style-name="Standard">1</text:p>
          </table:table-cell>
          <table:table-cell table:style-name="TableCell1005">
            <text:p text:style-name="P1006"><text:span text:style-name="T1007">Урок-практикум</text:span></text:p>
            <text:p text:style-name="P1008"/>
            <text:p text:style-name="Standard"><text:span text:style-name="T1009">Урок ознакомления с новым материалом</text:span></text:p>
          </table:table-cell>
          <table:table-cell table:style-name="TableCell1010">
            <text:p text:style-name="P1011"><text:span text:style-name="T1012">Работа с<text:s/></text:span><text:span text:style-name="T1013">дополн</text:span><text:span text:style-name="T1014">и</text:span><text:span text:style-name="T1015">тельными исто</text:span><text:span text:style-name="T1016">ч</text:span><text:span text:style-name="T1017">никами информ</text:span><text:span text:style-name="T1018">а</text:span><text:span text:style-name="T1019">ции. Самосто</text:span><text:span text:style-name="T1020">я</text:span><text:span text:style-name="T1021">тельная</text:span></text:p>
            <text:p text:style-name="P1022">работа с текстом</text:p>
            <text:p text:style-name="P1023"><text:span text:style-name="T1024">учебника. Расш</text:span><text:span text:style-name="T1025">и</text:span><text:span text:style-name="T1026">рение предста</text:span><text:span text:style-name="T1027">в</text:span><text:span text:style-name="T1028">лений</text:span></text:p>
            <text:p text:style-name="P1029">о растительном и</text:p>
            <text:p text:style-name="Standard"><text:span text:style-name="T1030">животном мире.</text:span></text:p>
          </table:table-cell>
          <table:table-cell table:style-name="TableCell1031">
            <text:p text:style-name="P1032"><text:span text:style-name="T1033">Уметь:<text:s/></text:span><text:span text:style-name="T1034">Сравн</text:span><text:span text:style-name="T1035">и</text:span><text:span text:style-name="T1036">вать и устанавл</text:span><text:span text:style-name="T1037">и</text:span><text:span text:style-name="T1038">вать отличия внешнего вида и особенностей строения насек</text:span><text:span text:style-name="T1039">о</text:span><text:span text:style-name="T1040">мых, рыб, птиц, зверей; сравни</text:span><text:span text:style-name="T1041">вать способы</text:span></text:p>
            <text:p text:style-name="Standard"><text:span text:style-name="T1042">питания, размножения, об</text:span><text:span text:style-name="T1043">­мена информацией живот</text:span><text:span text:style-name="T1044">­ных; называть различия растений и животных; осо</text:span><text:span text:style-name="T1045">­бенности строения различ</text:span><text:span text:style-name="T1046">­ных групп животных; харак</text:span><text:span text:style-name="T1047">­теризовать условия, необ</text:span><text:span text:style-name="T1048">­ходимые для жизни расте</text:span><text:span text:style-name="T1049">­ний.</text:span></text:p>
          </table:table-cell>
          <table:table-cell table:style-name="TableCell1050">
            <text:p text:style-name="P1051"><text:span text:style-name="T1052">Испытывать желание открывать новое зн</text:span><text:span text:style-name="T1053">а</text:span><text:span text:style-name="T1054">ние,</text:span></text:p>
            <text:p text:style-name="P1055">новые способы действия, готовность преодолевать учебные затруднения.</text:p>
            <text:p text:style-name="Standard"><text:span text:style-name="T1056">Находить цель учебной деятельности с помощью учителя и самостоятельно, искать средства её осуществления.</text:span></text:p>
            <text:p text:style-name="Обычный"/>
            <text:p text:style-name="P1057"><text:span text:style-name="T1058">Участвовать в диспуте, посвященном выбору оптимальных форм п</text:span><text:span text:style-name="T1059">о</text:span><text:span text:style-name="T1060">ведения, спо</text:span><text:span text:style-name="T1061">­собств</text:span><text:span text:style-name="T1062">ующих сохран</text:span><text:span text:style-name="T1063">е</text:span><text:span text:style-name="T1064">нию природы</text:span></text:p>
            <text:p text:style-name="Обычный"/>
          </table:table-cell>
          <table:table-cell table:style-name="TableCell1065">
            <text:p text:style-name="Standard">Теку-щий</text:p>
          </table:table-cell>
          <table:table-cell table:style-name="TableCell1066">
            <text:p text:style-name="Standard">П.20</text:p>
            <text:p text:style-name="Standard">Любое</text:p>
            <text:p text:style-name="Standard">зада-ние из</text:p>
            <text:p text:style-name="Standard">раб.</text:p>
            <text:p text:style-name="Standard">тетр.</text:p>
          </table:table-cell>
          <table:table-cell table:style-name="TableCell1067">
            <text:p text:style-name="Standard"/>
          </table:table-cell>
        </table:table-row>
        <table:table-row table:style-name="TableRow1068">
          <table:table-cell table:style-name="TableCell1069">
            <text:p text:style-name="Standard">23</text:p>
          </table:table-cell>
          <table:table-cell table:style-name="TableCell1070">
            <text:p text:style-name="Standard"><text:span text:style-name="T1071">Маленькие рыцари.</text:span><text:span text:style-name="T1072"><text:s/></text:span><text:span text:style-name="T1073">Проверочная работа №10 по теме «Животные»</text:span></text:p>
          </table:table-cell>
          <table:table-cell table:style-name="TableCell1074">
            <text:p text:style-name="Standard">1</text:p>
          </table:table-cell>
          <table:table-cell table:style-name="TableCell1075">
            <text:p text:style-name="Standard"><text:span text:style-name="T1076">Урок проверки и коррекции знаний и умений</text:span></text:p>
          </table:table-cell>
          <table:table-cell table:style-name="TableCell1077">
            <text:p text:style-name="P1078"><text:span text:style-name="T1079">Знакомство с ос</text:span><text:span text:style-name="T1080">о</text:span><text:span text:style-name="T1081">бенностями и о</text:span><text:span text:style-name="T1082">б</text:span><text:span text:style-name="T1083">разом жизни р</text:span><text:span text:style-name="T1084">а</text:span><text:span text:style-name="T1085">кообразных, нас</text:span><text:span text:style-name="T1086">е</text:span><text:span text:style-name="T1087">комых</text:span></text:p>
            <text:p text:style-name="Standard"><text:span text:style-name="T1088">и пауков.</text:span></text:p>
          </table:table-cell>
          <table:table-cell table:style-name="TableCell1089">
            <text:p text:style-name="P1090"><text:span text:style-name="T1091">Уметь:<text:s/></text:span><text:span text:style-name="T1092">Опис</text:span><text:span text:style-name="T1093">ы</text:span><text:span text:style-name="T1094">вать внешний вид,</text:span></text:p>
            <text:p text:style-name="Standard"><text:span text:style-name="T1095">характерные особенности представителей насекомых, пауков и ракообразных (на примере своей местности);<text:s/></text:span><text:soft-page-break/><text:span text:style-name="T1096">различать представителей различных групп животных; подготавливать рассказ об одном из представителей изучаемой группы животн</text:span><text:span text:style-name="T1097">ых (по выбору); объяснять и доказывать необходимость бережного отношения к жи</text:span><text:span text:style-name="T1098">­вым организмам.</text:span></text:p>
          </table:table-cell>
          <table:table-cell table:style-name="TableCell1099">
            <text:p text:style-name="P1100">Проявлять заинтересованность в приобретении и расширении знаний и способов действий, творческий подход к выполнению заданий.</text:p>
            <text:p text:style-name="P1101">Передавать содержание в сжатом,<text:s/>выборочном<text:s/><text:soft-page-break/>или развёрнутом виде; выполнять универсальные логические действия: анализ, син­тез.</text:p>
            <text:p text:style-name="Standard"><text:span text:style-name="T1102">Оценивать свою личную роль в охране природы.</text:span></text:p>
          </table:table-cell>
          <table:table-cell table:style-name="TableCell1103">
            <text:p text:style-name="Standard">Темати-ческий</text:p>
          </table:table-cell>
          <table:table-cell table:style-name="TableCell1104">
            <text:p text:style-name="Standard">П.21</text:p>
            <text:p text:style-name="Standard">Сооб-щения о<text:s/></text:p>
            <text:p text:style-name="Standard">земно-вод-ных,о</text:p>
            <text:p text:style-name="Standard">рыбах</text:p>
          </table:table-cell>
          <table:table-cell table:style-name="TableCell1105">
            <text:p text:style-name="Standard"/>
          </table:table-cell>
        </table:table-row>
        <text:soft-page-break/>
        <table:table-row table:style-name="TableRow1106">
          <table:table-cell table:style-name="TableCell1107">
            <text:p text:style-name="Standard">24</text:p>
          </table:table-cell>
          <table:table-cell table:style-name="TableCell1108">
            <text:p text:style-name="P1109">Первый шаг из моря на сушу.</text:p>
            <text:p text:style-name="Standard"/>
          </table:table-cell>
          <table:table-cell table:style-name="TableCell1110">
            <text:p text:style-name="Standard">1</text:p>
          </table:table-cell>
          <table:table-cell table:style-name="TableCell1111">
            <text:p text:style-name="Standard"><text:span text:style-name="T1112">Урок ознакомления с новым</text:span><text:span text:style-name="T1113"><text:s/>материалом</text:span></text:p>
          </table:table-cell>
          <table:table-cell table:style-name="TableCell1114">
            <text:p text:style-name="P1115"><text:span text:style-name="T1116">Знакомство с ос</text:span><text:span text:style-name="T1117">о</text:span><text:span text:style-name="T1118">бенностями</text:span></text:p>
            <text:p text:style-name="P1119"><text:span text:style-name="T1120">строения и обр</text:span><text:span text:style-name="T1121">а</text:span><text:span text:style-name="T1122">зом</text:span></text:p>
            <text:p text:style-name="P1123"><text:span text:style-name="T1124">жизни рыб и зе</text:span><text:span text:style-name="T1125">м</text:span><text:span text:style-name="T1126">но-</text:span></text:p>
            <text:p text:style-name="Standard"><text:span text:style-name="T1127">водных.</text:span></text:p>
          </table:table-cell>
          <table:table-cell table:style-name="TableCell1128">
            <text:p text:style-name="Standard"><text:span text:style-name="T1129">Уметь:<text:s/></text:span><text:span text:style-name="T1130">Описывать внешний вид, характерные особенности представителей рыб и земноводных; различать представителей различных групп животных; подготавливать рассказ об одном<text:s/></text:span><text:span text:style-name="T1131">из предста</text:span><text:span text:style-name="T1132">­вителей изучаемой группы животных (по выбору); объ</text:span><text:span text:style-name="T1133">­яснять и доказывать необхо</text:span><text:span text:style-name="T1134">­димость бережного<text:s/></text:span><text:soft-page-break/><text:span text:style-name="T1135">отноше</text:span><text:span text:style-name="T1136">­ния к живым организмам.</text:span></text:p>
          </table:table-cell>
          <table:table-cell table:style-name="TableCell1137">
            <text:p text:style-name="P1138">Оценивать жизненные ситуации (поступки людей) с точки зрения общепринятых норм: в предложенных ситуациях отмечать конкретные по­ступки, которые можно оценить как хорошие или плохие.</text:p>
            <text:p text:style-name="Standard"><text:span text:style-name="T1139">Находить цель учебной деятельности с помощью учителя и самостоятельно, искать средства её осуществления.</text:span></text:p>
          </table:table-cell>
          <table:table-cell table:style-name="TableCell1140">
            <text:p text:style-name="Standard">Теку-щий</text:p>
          </table:table-cell>
          <table:table-cell table:style-name="TableCell1141">
            <text:p text:style-name="Standard">П.22</text:p>
            <text:p text:style-name="Standard">Сооб-щение</text:p>
            <text:p text:style-name="Standard">о пресм.</text:p>
          </table:table-cell>
          <table:table-cell table:style-name="TableCell1142">
            <text:p text:style-name="Standard"/>
          </table:table-cell>
        </table:table-row>
        <text:soft-page-break/>
        <table:table-row table:style-name="TableRow1143">
          <table:table-cell table:style-name="TableCell1144">
            <text:p text:style-name="Standard">25</text:p>
          </table:table-cell>
          <table:table-cell table:style-name="TableCell1145">
            <text:p text:style-name="Standard"><text:span text:style-name="T1146">На суше - как дома.<text:s/></text:span><text:span text:style-name="T1147">Проверочная работа №11 по<text:s/></text:span><text:span text:style-name="T1148">теме «Первые шаги из моря на сушу»</text:span></text:p>
          </table:table-cell>
          <table:table-cell table:style-name="TableCell1149">
            <text:p text:style-name="Standard">1</text:p>
          </table:table-cell>
          <table:table-cell table:style-name="TableCell1150">
            <text:p text:style-name="Standard"><text:span text:style-name="T1151">Урок проверки и коррекции знаний и умений</text:span></text:p>
          </table:table-cell>
          <table:table-cell table:style-name="TableCell1152">
            <text:p text:style-name="Standard"><text:span text:style-name="T1153">Знакомство с особенностями строения и образом жизни пресмыкающихся, а также и с тем, как они приспособились к жизни на суше.</text:span></text:p>
          </table:table-cell>
          <table:table-cell table:style-name="TableCell1154">
            <text:p text:style-name="Standard"><text:span text:style-name="T1155">Уметь:<text:s/></text:span><text:span text:style-name="T1156">Описывать внешний вид, характерные особенност</text:span><text:span text:style-name="T1157">и представителей пресмыкающихся; различать представителей различных групп жи</text:span><text:span text:style-name="T1158">­вотных; подготавливать рассказ об одном из представи</text:span><text:span text:style-name="T1159">­телей изучаемой группы жи</text:span><text:span text:style-name="T1160">­вотных (по выбору).</text:span></text:p>
          </table:table-cell>
          <table:table-cell table:style-name="TableCell1161">
            <text:p text:style-name="P1162">Самостоятельно определять и высказывать самые простые, общие для всех людей правила поведения.</text:p>
            <text:p text:style-name="Standard"><text:span text:style-name="T1163">В диалоге с учителем учиться вырабатывать критерии оценки и определять степень успешности выполнения своей работы и работы других учеников.</text:span></text:p>
          </table:table-cell>
          <table:table-cell table:style-name="TableCell1164">
            <text:p text:style-name="Standard">Темати-чексий</text:p>
          </table:table-cell>
          <table:table-cell table:style-name="TableCell1165">
            <text:p text:style-name="Standard">П.23</text:p>
            <text:p text:style-name="Standard">Сооб-щение</text:p>
            <text:p text:style-name="Standard">о</text:p>
            <text:p text:style-name="Standard">птицах</text:p>
          </table:table-cell>
          <table:table-cell table:style-name="TableCell1166">
            <text:p text:style-name="Standard"/>
          </table:table-cell>
        </table:table-row>
        <table:table-row table:style-name="TableRow1167">
          <table:table-cell table:style-name="TableCell1168">
            <text:p text:style-name="Standard">26</text:p>
          </table:table-cell>
          <table:table-cell table:style-name="TableCell1169">
            <text:p text:style-name="P1170"><text:span text:style-name="T1171">Пернатые изобрет</text:span><text:span text:style-name="T1172">а</text:span><text:span text:style-name="T1173">тели.</text:span></text:p>
            <text:p text:style-name="P1174"/>
            <text:p text:style-name="Standard"><text:span text:style-name="T1175">Птицы Калининградской области</text:span></text:p>
          </table:table-cell>
          <table:table-cell table:style-name="TableCell1176">
            <text:p text:style-name="Standard">1</text:p>
          </table:table-cell>
          <table:table-cell table:style-name="TableCell1177">
            <text:p text:style-name="P1178"><text:span text:style-name="T1179">Урок-практикум</text:span></text:p>
            <text:p text:style-name="Standard"><text:span text:style-name="T1180">Урок применения знаний и умений</text:span></text:p>
          </table:table-cell>
          <table:table-cell table:style-name="TableCell1181">
            <text:p text:style-name="Standard"><text:span text:style-name="T1182">Знакомство с особенностями строения и образом жизни птиц и их приспособлениями к полётам.</text:span></text:p>
          </table:table-cell>
          <table:table-cell table:style-name="TableCell1183">
            <text:p text:style-name="P1184"><text:span text:style-name="T1185">Уметь:<text:s/></text:span><text:span text:style-name="T1186">Опис</text:span><text:span text:style-name="T1187">ы</text:span><text:span text:style-name="T1188">вать внешний вид,</text:span></text:p>
            <text:p text:style-name="Standard"><text:span text:style-name="T1189">характерные особенности представителей птиц (на примере своей местности); различать предс</text:span><text:span text:style-name="T1190">тавителей различных групп животных; подготавливать рассказ об одном из представителей изучаемой группы животных (по выбору); объяснять и<text:s/></text:span><text:soft-page-break/><text:span text:style-name="T1191">доказывать необходимость бережного отношения к жи</text:span><text:span text:style-name="T1192">­вым организмам.</text:span></text:p>
          </table:table-cell>
          <table:table-cell table:style-name="TableCell1193">
            <text:p text:style-name="P1194">Извлекать (по заданию учителя) необходимую информацию<text:s/>из учебника и дополнительных источников знаний (словари, энциклопедии, справочники) о растениях своего региона и обсуждать полученные сведения.</text:p>
            <text:p text:style-name="Standard"><text:span text:style-name="T1195">Организовывать учебное взаимодействие в группе. Оценивать свою личную роль в охране природы.</text:span></text:p>
          </table:table-cell>
          <table:table-cell table:style-name="TableCell1196">
            <text:p text:style-name="Standard">Теку-щий</text:p>
          </table:table-cell>
          <table:table-cell table:style-name="TableCell1197">
            <text:p text:style-name="Standard">П.24</text:p>
            <text:p text:style-name="Standard">Тетр.</text:p>
            <text:p text:style-name="Standard">по вы-бору</text:p>
          </table:table-cell>
          <table:table-cell table:style-name="TableCell1198">
            <text:p text:style-name="Standard"/>
          </table:table-cell>
        </table:table-row>
        <text:soft-page-break/>
        <table:table-row table:style-name="TableRow1199">
          <table:table-cell table:style-name="TableCell1200">
            <text:p text:style-name="Standard">27</text:p>
          </table:table-cell>
          <table:table-cell table:style-name="TableCell1201">
            <text:p text:style-name="Standard"><text:span text:style-name="T1202">Наши братья.</text:span><text:span text:style-name="T1203"><text:s/></text:span><text:span text:style-name="T1204">Проверочная работа №12 по теме «Пернатые изобретатели»</text:span></text:p>
          </table:table-cell>
          <table:table-cell table:style-name="TableCell1205">
            <text:p text:style-name="Standard">1</text:p>
          </table:table-cell>
          <table:table-cell table:style-name="TableCell1206">
            <text:p text:style-name="Standard"><text:span text:style-name="T1207">Урок проверки и коррекции знаний и умений</text:span></text:p>
          </table:table-cell>
          <table:table-cell table:style-name="TableCell1208">
            <text:p text:style-name="P1209"><text:span text:style-name="T1210">Знакомство с ос</text:span><text:span text:style-name="T1211">о</text:span><text:span text:style-name="T1212">бенностями стр</text:span><text:span text:style-name="T1213">о</text:span><text:span text:style-name="T1214">ения и образом жизни млекоп</text:span><text:span text:style-name="T1215">и</text:span><text:span text:style-name="T1216">тающих,</text:span></text:p>
            <text:p text:style-name="Standard"><text:span text:style-name="T1217">и их приспособлением к жизни на суше</text:span></text:p>
          </table:table-cell>
          <table:table-cell table:style-name="TableCell1218">
            <text:p text:style-name="Standard"><text:span text:style-name="T1219">Уметь:<text:s/></text:span><text:span text:style-name="T1220">Проводить<text:s/></text:span><text:span text:style-name="T1221">наблюдения за растениями и животными; объяснять и доказывать необходимость бережного отношения к живым организмам; объяснять, что че</text:span><text:span text:style-name="T1222">­ловек тоже относится к млекопитающим; объяснять и доказывать необходи</text:span><text:span text:style-name="T1223">­мость бережного отноше</text:span><text:span text:style-name="T1224">­ния к живым организмам.</text:span></text:p>
          </table:table-cell>
          <table:table-cell table:style-name="TableCell1225">
            <text:p text:style-name="P1226"><text:span text:style-name="T1227">Испыты</text:span><text:span text:style-name="T1228">вать желание открывать новое зн</text:span><text:span text:style-name="T1229">а</text:span><text:span text:style-name="T1230">ние,</text:span></text:p>
            <text:p text:style-name="P1231">новые способы действия, готовность преодолевать учебные затруднения. Оп­ределять под руково­дством педагога самые простые правила поведе­ния при сотрудничестве.</text:p>
            <text:p text:style-name="P1232"><text:span text:style-name="T1233">Принимать и решать познавательные и учебные задачи, выб</text:span><text:span text:style-name="T1234">и</text:span><text:span text:style-name="T1235">ра</text:span><text:span text:style-name="T1236">ть из текста нужную информацию, иллюст</text:span><text:span text:style-name="T1237">­рации, схемы.</text:span></text:p>
            <text:p text:style-name="Standard"/>
          </table:table-cell>
          <table:table-cell table:style-name="TableCell1238">
            <text:p text:style-name="Standard">Темати-ческий</text:p>
          </table:table-cell>
          <table:table-cell table:style-name="TableCell1239">
            <text:p text:style-name="Standard">П.25</text:p>
            <text:p text:style-name="Standard">Зада-ния по</text:p>
            <text:p text:style-name="Standard">выбо-ру</text:p>
          </table:table-cell>
          <table:table-cell table:style-name="TableCell1240">
            <text:p text:style-name="Standard"/>
          </table:table-cell>
        </table:table-row>
        <table:table-row table:style-name="TableRow1241">
          <table:table-cell table:style-name="TableCell1242">
            <text:p text:style-name="Standard">28</text:p>
          </table:table-cell>
          <table:table-cell table:style-name="TableCell1243">
            <text:p text:style-name="P1244"><text:span text:style-name="T1245">Осторожно, живо</text:span><text:span text:style-name="T1246">т</text:span><text:span text:style-name="T1247">ные!</text:span></text:p>
            <text:p text:style-name="P1248"><text:span text:style-name="T1249">Проверочная работа №13 по теме «Ост</text:span><text:span text:style-name="T1250">о</text:span><text:span text:style-name="T1251">рожно, животные!»</text:span></text:p>
            <text:p text:style-name="Standard"/>
          </table:table-cell>
          <table:table-cell table:style-name="TableCell1252">
            <text:p text:style-name="Standard">1</text:p>
          </table:table-cell>
          <table:table-cell table:style-name="TableCell1253">
            <text:p text:style-name="P1254"><text:span text:style-name="T1255">Комбинированный урок</text:span></text:p>
            <text:p text:style-name="Обычный"><text:span text:style-name="T1256">Урок проверки и коррекции знаний и умений</text:span></text:p>
          </table:table-cell>
          <table:table-cell table:style-name="TableCell1257">
            <text:p text:style-name="P1258"><text:span text:style-name="T1259">Знакомство уч</text:span><text:span text:style-name="T1260">а</text:span><text:span text:style-name="T1261">щихся с правил</text:span><text:span text:style-name="T1262">а</text:span><text:span text:style-name="T1263">ми безопасного поведения, кот</text:span><text:span text:style-name="T1264">о</text:span><text:span text:style-name="T1265">рые</text:span></text:p>
            <text:p text:style-name="P1266"><text:span text:style-name="T1267">нужно соблюдать</text:span></text:p>
            <text:p text:style-name="Standard"><text:span text:style-name="T1268">при встрече с дикими животными</text:span></text:p>
          </table:table-cell>
          <table:table-cell table:style-name="TableCell1269">
            <text:p text:style-name="Standard"><text:span text:style-name="T1270">Уметь:<text:s/></text:span><text:span text:style-name="T1271">Сравнивать и различать диких и домашних животных, характеризовать их роль в жизни человека (на примере своей местности);<text:s/></text:span><text:soft-page-break/><text:span text:style-name="T1272">перечислять правила безопасного<text:s/></text:span><text:span text:style-name="T1273">поведения при обращении с дикими и домашними живот</text:span><text:span text:style-name="T1274">­ными; объяснять и доказы</text:span><text:span text:style-name="T1275">­вать необходимость береж</text:span><text:span text:style-name="T1276">­ного отношения к живым ор</text:span><text:span text:style-name="T1277">­ганизмам.</text:span></text:p>
          </table:table-cell>
          <table:table-cell table:style-name="TableCell1278">
            <text:p text:style-name="P1279">Самостоятельно определять и высказывать самые простые, общие для всех людей правила поведения. Оценивать жизненные ситуации (поступки людей) с точки зрения общепринятых норм: в<text:s/><text:soft-page-break/>предложенных ситуациях отмечать конкретные по­ступки, которые можно оценить как хорошие или плохие.</text:p>
            <text:p text:style-name="Standard"><text:span text:style-name="T1280">Передавать содержание в сжатом, выборочном или развёрнутом виде; выполнять универсальные логически</text:span><text:span text:style-name="T1281">е действия: анализ, син</text:span><text:span text:style-name="T1282">­тез.</text:span></text:p>
          </table:table-cell>
          <table:table-cell table:style-name="TableCell1283">
            <text:p text:style-name="Standard">Темати-ческий</text:p>
          </table:table-cell>
          <table:table-cell table:style-name="TableCell1284">
            <text:p text:style-name="Standard">П.26</text:p>
          </table:table-cell>
          <table:table-cell table:style-name="TableCell1285">
            <text:p text:style-name="Standard"/>
          </table:table-cell>
        </table:table-row>
        <text:soft-page-break/>
        <table:table-row table:style-name="TableRow1286">
          <table:table-cell table:style-name="TableCell1287">
            <text:p text:style-name="Standard">29</text:p>
          </table:table-cell>
          <table:table-cell table:style-name="TableCell1288">
            <text:p text:style-name="P1289"><text:span text:style-name="T1290">Прирождённые ра</text:span><text:span text:style-name="T1291">з</text:span><text:span text:style-name="T1292">рушители.</text:span></text:p>
            <text:p text:style-name="Standard"/>
          </table:table-cell>
          <table:table-cell table:style-name="TableCell1293">
            <text:p text:style-name="Standard">1</text:p>
          </table:table-cell>
          <table:table-cell table:style-name="TableCell1294">
            <text:p text:style-name="P1295"><text:span text:style-name="T1296">Урок – экскурсия</text:span></text:p>
            <text:p text:style-name="Standard"><text:span text:style-name="T1297">Урок обобщения и систематизации знаний</text:span></text:p>
          </table:table-cell>
          <table:table-cell table:style-name="TableCell1298">
            <text:p text:style-name="Standard"><text:span text:style-name="T1299">Знакомство учащихся с многообразием грибов и их ролью в природе.</text:span></text:p>
          </table:table-cell>
          <table:table-cell table:style-name="TableCell1300">
            <text:p text:style-name="P1301"><text:span text:style-name="T1302">Уметь:<text:s/></text:span><text:span text:style-name="T1303">Рассказ</text:span><text:span text:style-name="T1304">ы</text:span><text:span text:style-name="T1305">вать о роли грибов</text:span></text:p>
            <text:p text:style-name="Standard"><text:span text:style-name="T1306">в природе и жизни<text:s/></text:span><text:span text:style-name="T1307">людей; различать и определять съедобные и ядовитые грибы (на примере своей местности); объяснять, какие особенности помогают грибам выполнять роль разрушителей.</text:span></text:p>
          </table:table-cell>
          <table:table-cell table:style-name="TableCell1308">
            <text:p text:style-name="Standard"><text:span text:style-name="T1309">Извлекать (по заданию учителя) необходимую информацию из учебника и дополнительных источников з</text:span><text:span text:style-name="T1310">наний (словари, энциклопедии, справочники) о растениях своего региона и обсуждать полученные сведения; находить цель учебной деятельности с помощью учителя и самостоятельно, искать средства её осуществления; организовывать учебное взаимодействие в группе.</text:span></text:p>
          </table:table-cell>
          <table:table-cell table:style-name="TableCell1311">
            <text:p text:style-name="Standard">Теку-щий</text:p>
          </table:table-cell>
          <table:table-cell table:style-name="TableCell1312">
            <text:p text:style-name="Standard">П.27</text:p>
            <text:p text:style-name="Standard">Зада-ния по</text:p>
            <text:p text:style-name="Standard">выбо-ру</text:p>
          </table:table-cell>
          <table:table-cell table:style-name="TableCell1313">
            <text:p text:style-name="Standard"/>
          </table:table-cell>
        </table:table-row>
        <text:soft-page-break/>
        <table:table-row table:style-name="TableRow1314">
          <table:table-cell table:style-name="TableCell1315">
            <text:p text:style-name="Standard">30</text:p>
          </table:table-cell>
          <table:table-cell table:style-name="TableCell1316">
            <text:p text:style-name="P1317"><text:span text:style-name="T1318">Юные химики. Д</text:span><text:span text:style-name="T1319">о</text:span><text:span text:style-name="T1320">полнительный мат</text:span><text:span text:style-name="T1321">е</text:span><text:span text:style-name="T1322">риал для любозн</text:span><text:span text:style-name="T1323">а</text:span><text:span text:style-name="T1324">тельных.</text:span></text:p>
            <text:p text:style-name="Standard"><text:span text:style-name="T1325">Проверочная работа № 14</text:span></text:p>
          </table:table-cell>
          <table:table-cell table:style-name="TableCell1326">
            <text:p text:style-name="Standard">1</text:p>
          </table:table-cell>
          <table:table-cell table:style-name="TableCell1327">
            <text:p text:style-name="Standard"><text:span text:style-name="T1328">Урок анализа и коррекции знаний</text:span></text:p>
          </table:table-cell>
          <table:table-cell table:style-name="TableCell1329">
            <text:p text:style-name="Standard"><text:span text:style-name="T1330">Рассматривание внешнего вида изученных на уроках орга</text:span><text:span text:style-name="T1331">­низмов. Наблюдение за растениями и животными в реальных природных условиях</text:span></text:p>
          </table:table-cell>
          <table:table-cell table:style-name="TableCell1332">
            <text:p text:style-name="Standard"/>
          </table:table-cell>
          <table:table-cell table:style-name="TableCell1333">
            <text:p text:style-name="P1334">Выполнять универ­сальные логические дейст­вия: анализ, синтез. Принимать и решать познавательные и учебные задачи, выбирать из текста нужную информацию, иллюст­рации, схемы.</text:p>
            <text:p text:style-name="Standard"><text:span text:style-name="T1335">Орган</text:span><text:span text:style-name="T1336">изовывать учебное взаимодействие в группе. Оценивать свою личную роль в охране природы</text:span></text:p>
          </table:table-cell>
          <table:table-cell table:style-name="TableCell1337">
            <text:p text:style-name="Standard">Темати-ческий</text:p>
          </table:table-cell>
          <table:table-cell table:style-name="TableCell1338">
            <text:p text:style-name="Standard">Чтение</text:p>
            <text:p text:style-name="Standard">след.</text:p>
            <text:p text:style-name="Standard">пара-графа</text:p>
          </table:table-cell>
          <table:table-cell table:style-name="TableCell1339">
            <text:p text:style-name="Standard"/>
          </table:table-cell>
        </table:table-row>
        <table:table-row table:style-name="TableRow1340">
          <table:table-cell table:style-name="TableCell1341">
            <text:p text:style-name="Standard">31</text:p>
          </table:table-cell>
          <table:table-cell table:style-name="TableCell1342">
            <text:p text:style-name="Standard"><text:span text:style-name="T1343">Контрольная работа №2 по теме «Обитатели Земли»</text:span></text:p>
          </table:table-cell>
          <table:table-cell table:style-name="TableCell1344">
            <text:p text:style-name="Standard">1</text:p>
          </table:table-cell>
          <table:table-cell table:style-name="TableCell1345">
            <text:p text:style-name="Standard"><text:span text:style-name="T1346">Урок контроля</text:span></text:p>
          </table:table-cell>
          <table:table-cell table:style-name="TableCell1347">
            <text:p text:style-name="P1348">Проверка уровня</text:p>
            <text:p text:style-name="Standard"><text:span text:style-name="T1349">усвоения изученного материала, умения<text:s/></text:span><text:span text:style-name="T1350">применять полученные знания на практике.</text:span></text:p>
          </table:table-cell>
          <table:table-cell table:style-name="TableCell1351">
            <text:p text:style-name="Standard"><text:span text:style-name="T1352">Знать:</text:span><text:span text:style-name="T1353"><text:s/>обязательный минимум (требования программы) изученного материала. Применять полученные знания к конкретной ситуации для ее объяснения, исполь</text:span><text:span text:style-name="T1354">­зовать законы и правила для осмысления своего опыта.</text:span></text:p>
          </table:table-cell>
          <table:table-cell table:style-name="TableCell1355">
            <text:p text:style-name="Standard"><text:span text:style-name="T1356">Самостоятельн</text:span><text:span text:style-name="T1357">о определять и высказывать самые простые, общие для всех людей правила поведения. Оценивать жизненные ситуации (поступки людей) с точки зрения общепринятых норм: в предложенных ситуациях отмечать конкретные по</text:span><text:span text:style-name="T1358">­ступки, которые можно оценить как хорошие или<text:s/></text:span><text:span text:style-name="T1359">плохие.</text:span></text:p>
          </table:table-cell>
          <table:table-cell table:style-name="TableCell1360">
            <text:p text:style-name="Standard">Итого-вый</text:p>
          </table:table-cell>
          <table:table-cell table:style-name="TableCell1361">
            <text:p text:style-name="Standard"/>
          </table:table-cell>
          <table:table-cell table:style-name="TableCell1362">
            <text:p text:style-name="Standard"/>
          </table:table-cell>
        </table:table-row>
        <table:table-row table:style-name="TableRow1363">
          <table:table-cell table:style-name="TableCell1364">
            <text:p text:style-name="Standard">32</text:p>
          </table:table-cell>
          <table:table-cell table:style-name="TableCell1365">
            <text:p text:style-name="Standard"><text:span text:style-name="T1366">Экскурсия в природу (в лес, на луг, на озеро).</text:span></text:p>
            <text:p text:style-name="Обычный"/>
            <text:p text:style-name="Обычный"/>
            <text:p text:style-name="Обычный"/>
            <text:p text:style-name="Обычный"/>
            <text:p text:style-name="Обычный"><text:span text:style-name="T1367">3 четверть ( 20 часов)</text:span></text:p>
          </table:table-cell>
          <table:table-cell table:style-name="TableCell1368">
            <text:p text:style-name="Standard">1</text:p>
          </table:table-cell>
          <table:table-cell table:style-name="TableCell1369">
            <text:p text:style-name="P1370"><text:span text:style-name="T1371">Урок-экскурсия</text:span></text:p>
            <text:p text:style-name="Standard"><text:span text:style-name="T1372">Урок применения знаний и умений</text:span></text:p>
          </table:table-cell>
          <table:table-cell table:style-name="TableCell1373">
            <text:p text:style-name="P1374"><text:span text:style-name="T1375">Наблюдение за растениями и ж</text:span><text:span text:style-name="T1376">и</text:span><text:span text:style-name="T1377">вотными в реал</text:span><text:span text:style-name="T1378">ь</text:span><text:span text:style-name="T1379">ных природных условиях.</text:span></text:p>
            <text:soft-page-break/>
            <text:p text:style-name="Standard"><text:span text:style-name="T1380">Знакомство с проблемами природоохранного<text:s/></text:span><text:span text:style-name="T1381">характера, стоящими перед человечеством</text:span></text:p>
          </table:table-cell>
          <table:table-cell table:style-name="TableCell1382">
            <text:p text:style-name="Standard"><text:span text:style-name="T1383">Уметь:<text:s/></text:span><text:span text:style-name="T1384">Проводить наблюдения во время экскурсии («Природные сообщества<text:s/></text:span><text:soft-page-break/><text:span text:style-name="T1385">родного края», «Разнообразие растений и животных»).</text:span></text:p>
          </table:table-cell>
          <table:table-cell table:style-name="TableCell1386">
            <text:p text:style-name="P1387"><text:span text:style-name="T1388">Испытывать желание открывать новое зн</text:span><text:span text:style-name="T1389">а</text:span><text:span text:style-name="T1390">ние,</text:span></text:p>
            <text:p text:style-name="P1391">новые способы действия, готовность<text:s/><text:soft-page-break/>преодолевать учебные затруднения.<text:s/></text:p>
            <text:p text:style-name="P1392">Оп­ределять под руково­дством педагога самые простые правила поведе­ния при сотрудничестве.</text:p>
            <text:p text:style-name="Standard"><text:span text:style-name="T1393">находить цель учебной деятельности с помощью учителя и самостоятельно, искать средства её осуществления; организовывать учебное взаимодействие в<text:s/></text:span><text:span text:style-name="T1394">группе.</text:span></text:p>
          </table:table-cell>
          <table:table-cell table:style-name="TableCell1395">
            <text:p text:style-name="Standard">Теку-щий</text:p>
          </table:table-cell>
          <table:table-cell table:style-name="TableCell1396">
            <text:p text:style-name="Standard"/>
          </table:table-cell>
          <table:table-cell table:style-name="TableCell1397">
            <text:p text:style-name="Standard"/>
          </table:table-cell>
        </table:table-row>
        <text:soft-page-break/>
        <table:table-row table:style-name="TableRow1398">
          <table:table-cell table:style-name="TableCell1399">
            <text:p text:style-name="Standard">33</text:p>
          </table:table-cell>
          <table:table-cell table:style-name="TableCell1400">
            <text:p text:style-name="P1401"><text:span text:style-name="T1402">Повторение по теме «Живые участники круговорота в</text:span><text:span text:style-name="T1403">е</text:span><text:span text:style-name="T1404">ществ»</text:span></text:p>
            <text:p text:style-name="Standard"/>
          </table:table-cell>
          <table:table-cell table:style-name="TableCell1405">
            <text:p text:style-name="Standard">1</text:p>
          </table:table-cell>
          <table:table-cell table:style-name="TableCell1406">
            <text:p text:style-name="P1407"><text:span text:style-name="T1408">Урок – деловая игра</text:span></text:p>
            <text:p text:style-name="Standard"><text:span text:style-name="T1409">Урок обобщения и систематизации знаний</text:span></text:p>
          </table:table-cell>
          <table:table-cell table:style-name="TableCell1410">
            <text:p text:style-name="P1411"><text:span text:style-name="T1412">Рассматривание внешнего вида изученных на уроках орга</text:span><text:span text:style-name="T1413">­низмов. Набл</text:span><text:span text:style-name="T1414">ю</text:span><text:span text:style-name="T1415">дение за растен</text:span><text:span text:style-name="T1416">и</text:span><text:span text:style-name="T1417">ями и животными в реальных пр</text:span><text:span text:style-name="T1418">и</text:span><text:span text:style-name="T1419">родных условиях.</text:span></text:p>
            <text:p text:style-name="P1420"><text:span text:style-name="T1421">Знакомство с проблемами пр</text:span><text:span text:style-name="T1422">и</text:span><text:span text:style-name="T1423">родоохранного характера, сто</text:span><text:span text:style-name="T1424">я</text:span><text:span text:style-name="T1425">щими перед чел</text:span><text:span text:style-name="T1426">о</text:span><text:span text:style-name="T1427">вечеством.</text:span></text:p>
            <text:p text:style-name="Standard"/>
          </table:table-cell>
          <table:table-cell table:style-name="TableCell1428">
            <text:p text:style-name="Standard"><text:span text:style-name="T1429">Знать:</text:span><text:span text:style-name="T1430"><text:s/>обязательный минимум (требования программы) изученного материала. Применять полученные зн</text:span><text:span text:style-name="T1431">ания к конкретной ситуации для ее объяснения, исполь</text:span><text:span text:style-name="T1432">­зовать законы и правила для осмысления своего опыта.</text:span></text:p>
          </table:table-cell>
          <table:table-cell table:style-name="TableCell1433">
            <text:p text:style-name="P1434">Извлекать (по заданию учителя) необходимую информацию из учебника и дополнительных источников знаний (словари, энциклопедии, справочники) о растениях<text:s/>своего региона и обсуждать полученные сведения.</text:p>
            <text:p text:style-name="Standard"><text:span text:style-name="T1435">Организовывать учебное взаимодействие в группе. Оценивать свою личную роль в охране природы.</text:span></text:p>
          </table:table-cell>
          <table:table-cell table:style-name="TableCell1436">
            <text:p text:style-name="Standard">Теку-щий</text:p>
          </table:table-cell>
          <table:table-cell table:style-name="TableCell1437">
            <text:p text:style-name="Standard">П.28</text:p>
          </table:table-cell>
          <table:table-cell table:style-name="TableCell1438">
            <text:p text:style-name="Standard">15.01</text:p>
          </table:table-cell>
        </table:table-row>
        <table:table-row table:style-name="TableRow1439">
          <table:table-cell table:style-name="TableCell1440">
            <text:p text:style-name="Standard">34</text:p>
          </table:table-cell>
          <table:table-cell table:style-name="TableCell1441">
            <text:p text:style-name="Standard"><text:span text:style-name="T1442">Проверочная работа №15 по теме «Как<text:s/></text:span><text:soft-page-break/><text:span text:style-name="T1443">нам жить в дружбе с природой».</text:span></text:p>
          </table:table-cell>
          <table:table-cell table:style-name="TableCell1444">
            <text:p text:style-name="Standard">1</text:p>
          </table:table-cell>
          <table:table-cell table:style-name="TableCell1445">
            <text:p text:style-name="Standard"><text:span text:style-name="T1446">Урок проверки и<text:s/></text:span><text:span text:style-name="T1447">коррекции<text:s/></text:span><text:soft-page-break/><text:span text:style-name="T1448">знаний и умений</text:span></text:p>
          </table:table-cell>
          <table:table-cell table:style-name="TableCell1449">
            <text:p text:style-name="P1450">Проверка уровня</text:p>
            <text:p text:style-name="Standard"><text:span text:style-name="T1451">усвоения<text:s/></text:span><text:soft-page-break/><text:span text:style-name="T1452">изученного материала, умения применять полученные знания на практике.</text:span></text:p>
          </table:table-cell>
          <table:table-cell table:style-name="TableCell1453">
            <text:p text:style-name="Standard"><text:span text:style-name="T1454">Уметь:<text:s/></text:span><text:span text:style-name="T1455">Приводить примеры<text:s/></text:span><text:soft-page-break/><text:span text:style-name="T1456">зависимости удовлетворения потребностей людей от природы, включая потребности эмоционально-эстетического<text:s/></text:span><text:span text:style-name="T1457">характера; доводы в доказательство зависимости удовлетворе</text:span><text:span text:style-name="T1458">­ния потребностей людей от природы; оценивать влия</text:span><text:span text:style-name="T1459">­ние современного человека на природу.</text:span></text:p>
          </table:table-cell>
          <table:table-cell table:style-name="TableCell1460">
            <text:p text:style-name="P1461">Самостоятельно определять и<text:s/><text:soft-page-break/>высказывать самые простые, общие для всех людей правила поведения. Оценивать жизненные ситуации (поступки людей) с точки зрения общепринятых норм: в предложенных ситуациях отмечать конкретные по­ступки, которые можно оценить как хорошие или плохие.</text:p>
            <text:p text:style-name="Standard"><text:span text:style-name="T1462">Выполнять универсальные логические действия: анализ, син</text:span><text:span text:style-name="T1463">­тез; выбирать основания для сра</text:span><text:span text:style-name="T1464">внения, сериации, классификации объектов, устанавливать аналогии и причинно-следственные связи</text:span></text:p>
          </table:table-cell>
          <table:table-cell table:style-name="TableCell1465">
            <text:p text:style-name="Standard">Темати-ческий</text:p>
          </table:table-cell>
          <table:table-cell table:style-name="TableCell1466">
            <text:p text:style-name="Standard"/>
          </table:table-cell>
          <table:table-cell table:style-name="TableCell1467">
            <text:p text:style-name="Standard">16.01</text:p>
          </table:table-cell>
        </table:table-row>
        <table:table-row table:style-name="TableRow1468">
          <table:table-cell table:style-name="TableCell1469">
            <text:p text:style-name="Standard"/>
          </table:table-cell>
          <table:table-cell table:style-name="TableCell1470" table:number-columns-spanned="3">
            <text:p text:style-name="Standard"><text:span text:style-name="T1471">Часть 2. «Моё Отечество» (34часа)</text:span></text:p>
          </table:table-cell>
          <table:covered-table-cell/>
          <table:covered-table-cell/>
          <table:table-cell table:style-name="TableCell1472">
            <text:p text:style-name="Standard"/>
          </table:table-cell>
          <table:table-cell table:style-name="TableCell1473">
            <text:p text:style-name="Standard"/>
          </table:table-cell>
          <table:table-cell table:style-name="TableCell1474">
            <text:p text:style-name="Standard"/>
          </table:table-cell>
          <table:table-cell table:style-name="TableCell1475">
            <text:p text:style-name="Standard"/>
          </table:table-cell>
          <table:table-cell table:style-name="TableCell1476">
            <text:p text:style-name="Standard"/>
          </table:table-cell>
          <table:table-cell table:style-name="TableCell1477">
            <text:p text:style-name="Standard"/>
          </table:table-cell>
        </table:table-row>
        <table:table-row table:style-name="TableRow1478">
          <table:table-cell table:style-name="TableCell1479">
            <text:p text:style-name="Standard"/>
          </table:table-cell>
          <table:table-cell table:style-name="TableCell1480" table:number-columns-spanned="4">
            <text:p text:style-name="Standard"><text:span text:style-name="T1481">Раздел 1. «Твои родные и твоя Родина в потоке времени» (6часов)</text:span></text:p>
          </table:table-cell>
          <table:covered-table-cell/>
          <table:covered-table-cell/>
          <table:covered-table-cell/>
          <table:table-cell table:style-name="TableCell1482">
            <text:p text:style-name="Standard"/>
          </table:table-cell>
          <table:table-cell table:style-name="TableCell1483">
            <text:p text:style-name="Standard"/>
          </table:table-cell>
          <table:table-cell table:style-name="TableCell1484">
            <text:p text:style-name="Standard"/>
          </table:table-cell>
          <table:table-cell table:style-name="TableCell1485">
            <text:p text:style-name="Standard"/>
          </table:table-cell>
          <table:table-cell table:style-name="TableCell1486">
            <text:p text:style-name="Standard"/>
          </table:table-cell>
        </table:table-row>
        <table:table-row table:style-name="TableRow1487">
          <table:table-cell table:style-name="TableCell1488">
            <text:p text:style-name="Standard">35</text:p>
          </table:table-cell>
          <table:table-cell table:style-name="TableCell1489">
            <text:p text:style-name="P1490"><text:span text:style-name="T1491">Введение. Отправл</text:span><text:span text:style-name="T1492">я</text:span><text:span text:style-name="T1493">емся<text:s/></text:span><text:span text:style-name="T1494">в путешествие.</text:span></text:p>
            <text:p text:style-name="Standard"/>
          </table:table-cell>
          <table:table-cell table:style-name="TableCell1495">
            <text:p text:style-name="Standard">1</text:p>
          </table:table-cell>
          <table:table-cell table:style-name="TableCell1496">
            <text:p text:style-name="Standard"><text:span text:style-name="T1497">Урок ознакомления с новым материалом</text:span></text:p>
          </table:table-cell>
          <table:table-cell table:style-name="TableCell1498">
            <text:p text:style-name="P1499"><text:span text:style-name="T1500">Знакомство с н</text:span><text:span text:style-name="T1501">о</text:span><text:span text:style-name="T1502">вым</text:span></text:p>
            <text:p text:style-name="P1503"><text:span text:style-name="T1504">учебником, о</text:span><text:span text:style-name="T1505">с</text:span><text:span text:style-name="T1506">новными разд</text:span><text:span text:style-name="T1507">е</text:span><text:span text:style-name="T1508">лами</text:span></text:p>
            <text:p text:style-name="P1509">курса, правилами</text:p>
            <text:p text:style-name="Standard"><text:span text:style-name="T1510">работы на уроке, условными обозна</text:span><text:span text:style-name="T1511">­чениями в<text:s/></text:span><text:soft-page-break/><text:span text:style-name="T1512">учебни</text:span><text:span text:style-name="T1513">­ках и тетрадях.</text:span></text:p>
          </table:table-cell>
          <table:table-cell table:style-name="TableCell1514">
            <text:p text:style-name="Standard"><text:span text:style-name="T1515">Уметь:<text:s/></text:span><text:span text:style-name="T1516">Ориентироваться в структуре новой учебной книги, её<text:s/></text:span><text:span text:style-name="T1517">содержании; работать с моделью «Река времени Российской<text:s/></text:span><text:soft-page-break/><text:span text:style-name="T1518">истории».</text:span></text:p>
          </table:table-cell>
          <table:table-cell table:style-name="TableCell1519">
            <text:p text:style-name="P1520">Самостоятельно определять и высказывать общие для всех людей правила поведения (основы общечеловеческих цен­ностей).</text:p>
            <text:p text:style-name="P1521">В диалоге с учителем учиться вырабатывать<text:s/><text:soft-page-break/>критерии оценки и определять<text:s/>степень успешности выполнения своей работы и работы других учеников.</text:p>
            <text:p text:style-name="Standard"><text:span text:style-name="T1522">Передавать содержание в сжатом, выборочном или развёрнутом виде</text:span></text:p>
          </table:table-cell>
          <table:table-cell table:style-name="TableCell1523">
            <text:p text:style-name="Standard">Предва-ритель-ный</text:p>
          </table:table-cell>
          <table:table-cell table:style-name="TableCell1524">
            <text:p text:style-name="Standard">С.3-8</text:p>
          </table:table-cell>
          <table:table-cell table:style-name="TableCell1525">
            <text:p text:style-name="Standard">22.01</text:p>
          </table:table-cell>
        </table:table-row>
        <text:soft-page-break/>
        <table:table-row table:style-name="TableRow1526">
          <table:table-cell table:style-name="TableCell1527">
            <text:p text:style-name="Standard">36</text:p>
          </table:table-cell>
          <table:table-cell table:style-name="TableCell1528">
            <text:p text:style-name="P1529">Живая связь времён.</text:p>
            <text:p text:style-name="P1530"/>
            <text:p text:style-name="Standard"><text:span text:style-name="T1531">Твоя семья</text:span></text:p>
          </table:table-cell>
          <table:table-cell table:style-name="TableCell1532">
            <text:p text:style-name="Standard">1</text:p>
          </table:table-cell>
          <table:table-cell table:style-name="TableCell1533">
            <text:p text:style-name="Standard"><text:span text:style-name="T1534">Урок ознакомления с новым материалом</text:span></text:p>
          </table:table-cell>
          <table:table-cell table:style-name="TableCell1535">
            <text:p text:style-name="P1536"><text:span text:style-name="T1537">Знакомство с<text:s/></text:span><text:span text:style-name="T1538">понятиями «время», «пространство».</text:span><text:span text:style-name="T1539"><text:s/>Обсуждение в группах связи между системой исчисления «исторического</text:span></text:p>
            <text:p text:style-name="P1540"><text:span text:style-name="T1541">времени» и п</text:span><text:span text:style-name="T1542">о</text:span><text:span text:style-name="T1543">вседневной фо</text:span><text:span text:style-name="T1544">р</text:span><text:span text:style-name="T1545">мой счета врем</text:span><text:span text:style-name="T1546">е</text:span><text:span text:style-name="T1547">ни.</text:span></text:p>
            <text:p text:style-name="P1548"/>
            <text:p text:style-name="Standard"/>
          </table:table-cell>
          <table:table-cell table:style-name="TableCell1549">
            <text:p text:style-name="P1550"><text:span text:style-name="T1551">Уметь:<text:s/></text:span><text:span text:style-name="T1552">Объяснять личное значение</text:span></text:p>
            <text:p text:style-name="Standard"><text:span text:style-name="T1553">(«для меня»)понятий «малая Родина», «Родина», «общество», «государство»,</text:span><text:span text:style-name="T1554"><text:s/>«Отечество»; преобразовывать извлечённую информацию в соответствии с заданием; обмениваться с одноклассниками сведе</text:span><text:span text:style-name="T1555">­ниями (полученными из раз</text:span><text:span text:style-name="T1556">­ных источников) о прошлом и настоящем своей семьи, родного края.</text:span></text:p>
          </table:table-cell>
          <table:table-cell table:style-name="TableCell1557">
            <text:p text:style-name="P1558">Испытывать положительное отношение к процессу учения, к приобретению знаний и умений.</text:p>
            <text:p text:style-name="Standard"><text:span text:style-name="T1559">Классификации объектов, устанавливать аналогии и причинно-следственные связи.</text:span></text:p>
            <text:p text:style-name="Обычный"/>
            <text:p text:style-name="Обычный"><text:span text:style-name="T1560">Организовывать учебное взаимодействие в группе</text:span></text:p>
          </table:table-cell>
          <table:table-cell table:style-name="TableCell1561">
            <text:p text:style-name="Standard">Теку-щий</text:p>
          </table:table-cell>
          <table:table-cell table:style-name="TableCell1562">
            <text:p text:style-name="Standard">С.12</text:p>
            <text:p text:style-name="Standard">Под-гото-вить ответ</text:p>
            <text:p text:style-name="Standard">на воп-рос</text:p>
            <text:p text:style-name="Standard">3-4</text:p>
            <text:p text:style-name="Standard"/>
          </table:table-cell>
          <table:table-cell table:style-name="TableCell1563">
            <text:p text:style-name="Standard">23.01</text:p>
          </table:table-cell>
        </table:table-row>
        <table:table-row table:style-name="TableRow1564">
          <table:table-cell table:style-name="TableCell1565">
            <text:p text:style-name="Standard">37</text:p>
          </table:table-cell>
          <table:table-cell table:style-name="TableCell1566">
            <text:p text:style-name="Standard"><text:span text:style-name="T1567">Экскурсия в<text:s/></text:span><text:span text:style-name="T1568">Историко-Художественный музей</text:span></text:p>
          </table:table-cell>
          <table:table-cell table:style-name="TableCell1569">
            <text:p text:style-name="Standard">1</text:p>
          </table:table-cell>
          <table:table-cell table:style-name="TableCell1570">
            <text:p text:style-name="Standard"><text:span text:style-name="T1571">Комбинированный урок</text:span></text:p>
          </table:table-cell>
          <table:table-cell table:style-name="TableCell1572">
            <text:p text:style-name="Standard"><text:span text:style-name="T1573">Уточнение представлений об историческом счете времени.</text:span></text:p>
          </table:table-cell>
          <table:table-cell table:style-name="TableCell1574">
            <text:p text:style-name="Standard"><text:span text:style-name="T1575">Соотносить годы с конкретными веками; находить и извлекать<text:s/></text:span><text:soft-page-break/><text:span text:style-name="T1576">необходимую информацию о настоящем нашей страны, родного края.</text:span></text:p>
          </table:table-cell>
          <table:table-cell table:style-name="TableCell1577">
            <text:p text:style-name="Standard"><text:span text:style-name="T1578">Испытывать положительное о</text:span><text:span text:style-name="T1579">тношение к процессу учения, к<text:s/></text:span><text:soft-page-break/><text:span text:style-name="T1580">приобретению знаний и умений; готовность оценивать свой учебный труд; понимать причины успеха и неудач в собственной учебе.</text:span></text:p>
          </table:table-cell>
          <table:table-cell table:style-name="TableCell1581">
            <text:p text:style-name="Standard">Теку-щий</text:p>
          </table:table-cell>
          <table:table-cell table:style-name="TableCell1582">
            <text:p text:style-name="Standard"/>
          </table:table-cell>
          <table:table-cell table:style-name="TableCell1583">
            <text:p text:style-name="Standard">29.01</text:p>
          </table:table-cell>
        </table:table-row>
        <text:soft-page-break/>
        <table:table-row table:style-name="TableRow1584">
          <table:table-cell table:style-name="TableCell1585">
            <text:p text:style-name="Standard">38</text:p>
          </table:table-cell>
          <table:table-cell table:style-name="TableCell1586">
            <text:p text:style-name="P1587">Как люди считают время?</text:p>
            <text:p text:style-name="Standard"/>
          </table:table-cell>
          <table:table-cell table:style-name="TableCell1588">
            <text:p text:style-name="Standard">1</text:p>
          </table:table-cell>
          <table:table-cell table:style-name="TableCell1589">
            <text:p text:style-name="Standard"><text:span text:style-name="T1590">Урок ознакомления с новым материалом</text:span></text:p>
          </table:table-cell>
          <table:table-cell table:style-name="TableCell1591">
            <text:p text:style-name="P1592"><text:span text:style-name="T1593">Знакомство с п</text:span><text:span text:style-name="T1594">о</text:span><text:span text:style-name="T1595">нятиями «время», «пространство». Обсуждение в группах связи между системой исчисления «и</text:span><text:span text:style-name="T1596">с</text:span><text:span text:style-name="T1597">торического</text:span></text:p>
            <text:p text:style-name="P1598"><text:span text:style-name="T1599">времени» и п</text:span><text:span text:style-name="T1600">о</text:span><text:span text:style-name="T1601">вседневной фо</text:span><text:span text:style-name="T1602">р</text:span><text:span text:style-name="T1603">мой счета врем</text:span><text:span text:style-name="T1604">е</text:span><text:span text:style-name="T1605">ни.</text:span></text:p>
            <text:p text:style-name="Standard"/>
          </table:table-cell>
          <table:table-cell table:style-name="TableCell1606">
            <text:p text:style-name="P1607"><text:span text:style-name="T1608">Уметь:<text:s/></text:span><text:span text:style-name="T1609">Находить на ленте времени</text:span></text:p>
            <text:p text:style-name="Standard"><text:span text:style-name="T1610">века, годы, точку отсчёта (эру); соотносить годы с конкретными веками; нахо</text:span><text:span text:style-name="T1611">дить и извлекать необходимую информацию о настоящем нашей страны, родного края из текста, ил</text:span><text:span text:style-name="T1612">­люстраций, карт учебника, из дополнительных источ</text:span><text:span text:style-name="T1613">­ников знаний (словари, эн</text:span><text:span text:style-name="T1614">­циклопедии, справочники).</text:span></text:p>
          </table:table-cell>
          <table:table-cell table:style-name="TableCell1615">
            <text:p text:style-name="P1616">Проявлять заинтересованность в приобретении и расширении знаний и способов действий, осуществлять творческий подход к выполнению заданий. <text:s/></text:p>
            <text:p text:style-name="Standard"><text:span text:style-name="T1617">Выполнять универсальные логические действия: анализ, синтез, выбирать основания для сравнения, сериации, классификации объектов, устанавливать аналогии и причинно-следственные с</text:span><text:span text:style-name="T1618">вязи.</text:span></text:p>
          </table:table-cell>
          <table:table-cell table:style-name="TableCell1619">
            <text:p text:style-name="Standard">Теку-щий</text:p>
          </table:table-cell>
          <table:table-cell table:style-name="TableCell1620">
            <text:p text:style-name="Standard">Одно</text:p>
            <text:p text:style-name="Standard">зада-ние в</text:p>
            <text:p text:style-name="Standard">Р.т.</text:p>
            <text:p text:style-name="Standard">к<text:s/></text:p>
            <text:p text:style-name="Standard">теме 2</text:p>
          </table:table-cell>
          <table:table-cell table:style-name="TableCell1621">
            <text:p text:style-name="Standard">30.01</text:p>
          </table:table-cell>
        </table:table-row>
        <table:table-row table:style-name="TableRow1622">
          <table:table-cell table:style-name="TableCell1623">
            <text:p text:style-name="Standard">39</text:p>
          </table:table-cell>
          <table:table-cell table:style-name="TableCell1624">
            <text:p text:style-name="P1625"><text:span text:style-name="T1626">С чего начинается Родина?</text:span></text:p>
            <text:p text:style-name="Standard"><text:span text:style-name="T1627">Твоя малая Родина</text:span></text:p>
          </table:table-cell>
          <table:table-cell table:style-name="TableCell1628">
            <text:p text:style-name="Standard">1</text:p>
          </table:table-cell>
          <table:table-cell table:style-name="TableCell1629">
            <text:p text:style-name="Standard"><text:span text:style-name="T1630">Урок закрепления изученного</text:span></text:p>
          </table:table-cell>
          <table:table-cell table:style-name="TableCell1631">
            <text:p text:style-name="Standard"><text:span text:style-name="T1632">Знакомство с правилами определения номера века по году. Обсуждение роли науки истории в жизни общества и значение изучения<text:s/></text:span><text:span text:style-name="T1633">истории<text:s/></text:span><text:soft-page-break/><text:span text:style-name="T1634">для кон</text:span><text:span text:style-name="T1635">­кретного человека.</text:span></text:p>
          </table:table-cell>
          <table:table-cell table:style-name="TableCell1636">
            <text:p text:style-name="Standard"><text:span text:style-name="T1637">Уметь:<text:s/></text:span><text:span text:style-name="T1638">Понимать свою принадлежность к стране, в которой ты родился и живешь; объяснять своими слова значе</text:span><text:span text:style-name="T1639">­ние понятий «власть», «правительство».</text:span></text:p>
          </table:table-cell>
          <table:table-cell table:style-name="TableCell1640">
            <text:p text:style-name="P1641">Осуществлять поиск учеб-</text:p>
            <text:p text:style-name="P1642">ной информации из рассказа учителя, из материалов учебника, в рабочей тетра­ди, из собственных наблю­дений объектов природы и культуры, личного опыта<text:s/><text:soft-page-break/>общения с людьми.</text:p>
            <text:p text:style-name="P1643">Выполнять в группе задания по осмыслению значимого явления настоя­щего своей малой Родины, нашей страны.</text:p>
            <text:p text:style-name="Standard"><text:span text:style-name="T1644">Проявлять заинтересованность в<text:s/></text:span><text:span text:style-name="T1645">приобретении и расширении знаний и способов действий, осуществлять творческий подход к выполнению заданий. <text:s/></text:span></text:p>
          </table:table-cell>
          <table:table-cell table:style-name="TableCell1646">
            <text:p text:style-name="Standard">Теку-щий</text:p>
          </table:table-cell>
          <table:table-cell table:style-name="TableCell1647">
            <text:p text:style-name="Standard">Рису-</text:p>
            <text:p text:style-name="Standard">нок,</text:p>
            <text:p text:style-name="Standard">посло-</text:p>
            <text:p text:style-name="Standard">вицы,</text:p>
            <text:p text:style-name="Standard">сочине-ние на тему Родина</text:p>
          </table:table-cell>
          <table:table-cell table:style-name="TableCell1648">
            <text:p text:style-name="Standard">05.02</text:p>
          </table:table-cell>
        </table:table-row>
        <text:soft-page-break/>
        <table:table-row table:style-name="TableRow1649">
          <table:table-cell table:style-name="TableCell1650">
            <text:p text:style-name="Standard">40</text:p>
          </table:table-cell>
          <table:table-cell table:style-name="TableCell1651">
            <text:p text:style-name="P1652">Память о прошлом.</text:p>
            <text:p text:style-name="Standard"><text:span text:style-name="T1653">Проверочная работа №1</text:span><text:span text:style-name="T1654"><text:s/>по теме «Твои родные и твоя Родина»</text:span></text:p>
          </table:table-cell>
          <table:table-cell table:style-name="TableCell1655">
            <text:p text:style-name="Standard">1</text:p>
          </table:table-cell>
          <table:table-cell table:style-name="TableCell1656">
            <text:p text:style-name="Standard"><text:span text:style-name="T1657">Урок проверки и коррекции знаний и умений</text:span></text:p>
          </table:table-cell>
          <table:table-cell table:style-name="TableCell1658">
            <text:p text:style-name="Standard"><text:span text:style-name="T1659">Обсуждение роли науки истории в жизни общества и значение изучения истории для кон</text:span><text:span text:style-name="T1660">­кретного человека. Знакомство с понятием «исторический источник». Обсуждение в малых группах вопроса: «Как узнать про</text:span><text:span text:style-name="T1661">­шлое?»</text:span></text:p>
          </table:table-cell>
          <table:table-cell table:style-name="TableCell1662">
            <text:p text:style-name="Standard"><text:span text:style-name="T1663">Уметь:</text:span><text:span text:style-name="T1664"><text:s/></text:span><text:span text:style-name="T1665">Объяснять значение понятия «исторический источник»; приводить примеры исторических источников; рассказывать о том, что может рассказать экспонат исторического музея; объ</text:span><text:span text:style-name="T1666">­яснять и доказывать свою точку зрения в вопросе о том, почему каждому человеку важно<text:s/></text:span><text:span text:style-name="T1667">знать историю своей страны.</text:span></text:p>
          </table:table-cell>
          <table:table-cell table:style-name="TableCell1668">
            <text:p text:style-name="P1669">Выполнять в группе задания по осмыслению значимого явления настоя­щего своей малой Родины, нашей страны.</text:p>
            <text:p text:style-name="P1670">Осуществлять поиск учеб-</text:p>
            <text:p text:style-name="P1671"><text:span text:style-name="T1672">ной информации из рассказа учителя, из материалов учебника, в рабочей тетра</text:span><text:span text:style-name="T1673">­ди, из собственных наб</text:span><text:span text:style-name="T1674">лю</text:span><text:span text:style-name="T1675">­дений объектов прир</text:span><text:span text:style-name="T1676">о</text:span><text:span text:style-name="T1677">ды и культуры, личн</text:span><text:span text:style-name="T1678">о</text:span><text:span text:style-name="T1679">го опыта общения с людьми; приме</text:span><text:span text:style-name="T1680">­нять для решения учебных задач логические де</text:span><text:span text:style-name="T1681">й</text:span><text:span text:style-name="T1682">ствия</text:span></text:p>
            <text:p text:style-name="Standard"><text:span text:style-name="T1683">анализа, сравнения, обоб</text:span><text:span text:style-name="T1684">­щения,<text:s/></text:span><text:soft-page-break/><text:span text:style-name="T1685">классификации.</text:span></text:p>
          </table:table-cell>
          <table:table-cell table:style-name="TableCell1686">
            <text:p text:style-name="Standard">Темати-ческий</text:p>
          </table:table-cell>
          <table:table-cell table:style-name="TableCell1687">
            <text:p text:style-name="Standard">Одно</text:p>
            <text:p text:style-name="Standard">зада-ние<text:s/></text:p>
            <text:p text:style-name="Standard">к теме 4;</text:p>
            <text:p text:style-name="Standard">с.28</text:p>
          </table:table-cell>
          <table:table-cell table:style-name="TableCell1688">
            <text:p text:style-name="Standard">06.02</text:p>
          </table:table-cell>
        </table:table-row>
        <table:table-row table:style-name="TableRow1689">
          <table:table-cell table:style-name="TableCell1690">
            <text:p text:style-name="Standard"/>
          </table:table-cell>
          <table:table-cell table:style-name="TableCell1691" table:number-columns-spanned="4">
            <text:p text:style-name="Standard"><text:span text:style-name="T1692">Раздел 2. «Времена Древней<text:s/></text:span><text:span text:style-name="T1693">Руси.<text:s/></text:span><text:span text:style-name="T1694">IX</text:span><text:span text:style-name="T1695">—</text:span><text:span text:style-name="T1696">XIII</text:span><text:span text:style-name="T1697"><text:s/>века» (5 часов)</text:span></text:p>
          </table:table-cell>
          <table:covered-table-cell/>
          <table:covered-table-cell/>
          <table:covered-table-cell/>
          <table:table-cell table:style-name="TableCell1698">
            <text:p text:style-name="Standard"/>
          </table:table-cell>
          <table:table-cell table:style-name="TableCell1699">
            <text:p text:style-name="Standard"/>
          </table:table-cell>
          <table:table-cell table:style-name="TableCell1700">
            <text:p text:style-name="Standard"/>
          </table:table-cell>
          <table:table-cell table:style-name="TableCell1701">
            <text:p text:style-name="Standard"/>
          </table:table-cell>
          <table:table-cell table:style-name="TableCell1702">
            <text:p text:style-name="Standard"/>
          </table:table-cell>
        </table:table-row>
        <table:table-row table:style-name="TableRow1703">
          <table:table-cell table:style-name="TableCell1704">
            <text:p text:style-name="Standard">41</text:p>
          </table:table-cell>
          <table:table-cell table:style-name="TableCell1705">
            <text:p text:style-name="P1706"><text:span text:style-name="T1707">Когда на Руси появ</text:span><text:span text:style-name="T1708">и</text:span><text:span text:style-name="T1709">лось государство?</text:span></text:p>
            <text:p text:style-name="Standard"><text:span text:style-name="T1710">История твоего города</text:span></text:p>
          </table:table-cell>
          <table:table-cell table:style-name="TableCell1711">
            <text:p text:style-name="Standard">1</text:p>
          </table:table-cell>
          <table:table-cell table:style-name="TableCell1712">
            <text:p text:style-name="Standard"><text:span text:style-name="T1713">Урок ознакомления с новым материалом</text:span></text:p>
          </table:table-cell>
          <table:table-cell table:style-name="TableCell1714">
            <text:p text:style-name="P1715"><text:span text:style-name="T1716">Знакомство со временем образ</text:span><text:span text:style-name="T1717">о</text:span><text:span text:style-name="T1718">вания</text:span></text:p>
            <text:p text:style-name="Standard"><text:span text:style-name="T1719">Древнерусского госу</text:span><text:span text:style-name="T1720">­дарства, с признака</text:span><text:span text:style-name="T1721">­ми, указывающими на начало образова</text:span><text:span text:style-name="T1722">­ния государства; с культурой жителей Древней Руси.</text:span></text:p>
          </table:table-cell>
          <table:table-cell table:style-name="TableCell1723">
            <text:p text:style-name="Standard"><text:span text:style-name="T1724">Уметь:<text:s/></text:span><text:span text:style-name="T1725">Размещать на ленте времени по соответствующим эпохам (обозначенным названиями и веками) даты (годы) исторических событий, а также известные у</text:span><text:span text:style-name="T1726">ченику имена историчес</text:span><text:span text:style-name="T1727">­ких деятелей и памятники культуры.</text:span></text:p>
          </table:table-cell>
          <table:table-cell table:style-name="TableCell1728">
            <text:p text:style-name="P1729">Проявлять заинтересованность в приобретении и расширении знании и способов действий, твор­ческий подход к выпол­нению заданий.</text:p>
            <text:p text:style-name="P1730">В диалоге с учителем учиться вырабатывать критерии оценки и определять<text:s/>степень успешности выполнения своей работы и работы других учеников.</text:p>
            <text:p text:style-name="Standard"><text:span text:style-name="T1731">Преобразовывать извлечённую информацию в соответствии с заданием (выделять главное, сравнивать, выражать свое отношение) и представлять её в виде уст</text:span><text:span text:style-name="T1732">­ного или письменного тек</text:span><text:span text:style-name="T1733">­ста, рисунка</text:span><text:span text:style-name="T1734">.</text:span></text:p>
          </table:table-cell>
          <table:table-cell table:style-name="TableCell1735">
            <text:p text:style-name="Standard">Предва-ритель-</text:p>
            <text:p text:style-name="Standard">ный</text:p>
          </table:table-cell>
          <table:table-cell table:style-name="TableCell1736">
            <text:p text:style-name="Standard">Одно</text:p>
            <text:p text:style-name="Standard">зада-ние<text:s/></text:p>
            <text:p text:style-name="Standard">к теме</text:p>
            <text:p text:style-name="Standard">5</text:p>
          </table:table-cell>
          <table:table-cell table:style-name="TableCell1737">
            <text:p text:style-name="Standard">12.02</text:p>
          </table:table-cell>
        </table:table-row>
        <table:table-row table:style-name="TableRow1738">
          <table:table-cell table:style-name="TableCell1739">
            <text:p text:style-name="Standard">42</text:p>
          </table:table-cell>
          <table:table-cell table:style-name="TableCell1740">
            <text:p text:style-name="P1741"><text:span text:style-name="T1742">Когда на Руси появ</text:span><text:span text:style-name="T1743">и</text:span><text:span text:style-name="T1744">лось государство?</text:span></text:p>
            <text:p text:style-name="Standard"/>
          </table:table-cell>
          <table:table-cell table:style-name="TableCell1745">
            <text:p text:style-name="Standard">1</text:p>
          </table:table-cell>
          <table:table-cell table:style-name="TableCell1746">
            <text:p text:style-name="P1747"><text:span text:style-name="T1748">Урок-лекция</text:span></text:p>
            <text:p text:style-name="Standard"><text:span text:style-name="T1749">Урок ознакомления с новым материалом</text:span></text:p>
          </table:table-cell>
          <table:table-cell table:style-name="TableCell1750">
            <text:p text:style-name="P1751"><text:span text:style-name="T1752">Знакомство со временем образ</text:span><text:span text:style-name="T1753">о</text:span><text:span text:style-name="T1754">вания</text:span></text:p>
            <text:p text:style-name="Standard"><text:span text:style-name="T1755">Древнерусского госу</text:span><text:span text:style-name="T1756">­дарства, с признака</text:span><text:span text:style-name="T1757">­ми, указывающими на начало образова</text:span><text:span text:style-name="T1758">­</text:span><text:soft-page-break/><text:span text:style-name="T1759">ния государства; с культурой жителей Древней Руси. Самостоятельная работа с текстом учебника. Продол</text:span><text:span text:style-name="T1760">­жение работы над темой.</text:span></text:p>
          </table:table-cell>
          <table:table-cell table:style-name="TableCell1761">
            <text:p text:style-name="Standard"><text:span text:style-name="T1762">Уметь:<text:s/></text:span><text:span text:style-name="T1763">Отличать друг от друга эпохи истории нашей страны - по их местополо</text:span><text:span text:style-name="T1764">жению на ленте времени; а также по<text:s/></text:span><text:soft-page-break/><text:span text:style-name="T1765">представленной в тексте и иллюстрациях информации о событиях, памятниках культуры, исторических деятелях; определять по</text:span><text:span text:style-name="T1766">­следовательность истори</text:span><text:span text:style-name="T1767">­ческих событий во времена Древней Руси.</text:span></text:p>
          </table:table-cell>
          <table:table-cell table:style-name="TableCell1768">
            <text:p text:style-name="P1769">Оценивать жизненные ситуации (поступки людей) с точки зрения об­щепринятых норм: в предложенных ситуациях отмечать конкретные по­ступки, которые можно<text:s/><text:soft-page-break/>оценить как хорошие или плохие.</text:p>
            <text:p text:style-name="P1770"><text:span text:style-name="T1771">Находить и извлекать необходимую инфо</text:span><text:span text:style-name="T1772">р</text:span><text:span text:style-name="T1773">мацию о</text:span></text:p>
            <text:p text:style-name="Standard"><text:span text:style-name="T1774">прошлом нашей страны, родного края (о праздниках, достопримечате</text:span><text:span text:style-name="T1775">льностях и т.п.) из текста, иллюстраций, карт учебника, из дополни</text:span><text:span text:style-name="T1776">­тельных источников знаний (словари, энциклопедии, справочники).</text:span></text:p>
          </table:table-cell>
          <table:table-cell table:style-name="TableCell1777">
            <text:p text:style-name="Standard">Теку-щий</text:p>
          </table:table-cell>
          <table:table-cell table:style-name="TableCell1778">
            <text:p text:style-name="Standard">Вопро-сы 2-4</text:p>
            <text:p text:style-name="Standard">после<text:s/></text:p>
            <text:p text:style-name="Standard">текста</text:p>
          </table:table-cell>
          <table:table-cell table:style-name="TableCell1779">
            <text:p text:style-name="Standard">13.02</text:p>
          </table:table-cell>
        </table:table-row>
        <text:soft-page-break/>
        <table:table-row table:style-name="TableRow1780">
          <table:table-cell table:style-name="TableCell1781">
            <text:p text:style-name="Standard">43</text:p>
          </table:table-cell>
          <table:table-cell table:style-name="TableCell1782">
            <text:p text:style-name="Standard"><text:span text:style-name="T1783">«Золотые ворота» в Древнюю Русь.</text:span></text:p>
          </table:table-cell>
          <table:table-cell table:style-name="TableCell1784">
            <text:p text:style-name="Standard">1</text:p>
          </table:table-cell>
          <table:table-cell table:style-name="TableCell1785">
            <text:p text:style-name="Standard"><text:span text:style-name="T1786">Урок ознакомления с новым материалом</text:span></text:p>
          </table:table-cell>
          <table:table-cell table:style-name="TableCell1787">
            <text:p text:style-name="Standard"><text:span text:style-name="T1788">Самостоятельная работа с текстом учебника. Продол</text:span><text:span text:style-name="T1789">­жение работы над темой. Самостоятельная работа с текстом учебника.</text:span></text:p>
          </table:table-cell>
          <table:table-cell table:style-name="TableCell1790">
            <text:p text:style-name="Standard"><text:span text:style-name="T1791">Уметь:<text:s/></text:span><text:span text:style-name="T1792">Отличать друг от друга эпохи истории нашей страны - по их местоположению на ленте времени; а также по представленной в тексте и иллю</text:span><text:span text:style-name="T1793">страциях информации о событиях, памятниках культуры, исторических деятелях; определять по</text:span><text:span text:style-name="T1794">­следовательность истори</text:span><text:span text:style-name="T1795">­ческих событий во<text:s/></text:span><text:soft-page-break/><text:span text:style-name="T1796">времена Древней Руси.</text:span></text:p>
          </table:table-cell>
          <table:table-cell table:style-name="TableCell1797">
            <text:p text:style-name="P1798">Проявлять желание открывать новое знание, новые способы действия, готовность преодолевать учебные затруднения, умение сотрудничать.</text:p>
            <text:p text:style-name="P1799">В диалоге с учителем учиться вырабатывать критерии оценки и определять степень успешности выполнения своей работы и работы других учеников.</text:p>
            <text:p text:style-name="P1800">Осуществлять поиск учеб-</text:p>
            <text:p text:style-name="Standard"><text:span text:style-name="T1801">ной информации из рассказа учителя, из материалов учебника</text:span></text:p>
          </table:table-cell>
          <table:table-cell table:style-name="TableCell1802">
            <text:p text:style-name="Standard">Теку-щий</text:p>
          </table:table-cell>
          <table:table-cell table:style-name="TableCell1803">
            <text:p text:style-name="Standard">Одно</text:p>
            <text:p text:style-name="Standard">зада-ние<text:s/></text:p>
            <text:p text:style-name="Standard">к теме</text:p>
            <text:p text:style-name="Standard">6</text:p>
            <text:p text:style-name="Standard"/>
          </table:table-cell>
          <table:table-cell table:style-name="TableCell1804">
            <text:p text:style-name="Standard">19.02</text:p>
          </table:table-cell>
        </table:table-row>
        <text:soft-page-break/>
        <table:table-row table:style-name="TableRow1805">
          <table:table-cell table:style-name="TableCell1806">
            <text:p text:style-name="Standard">44</text:p>
          </table:table-cell>
          <table:table-cell table:style-name="TableCell1807">
            <text:p text:style-name="Standard"><text:span text:style-name="T1808">«За землю Русскую!»</text:span><text:span text:style-name="T1809"><text:s/>Проверочная работа №2 по теме «Времена Древней Руси»</text:span></text:p>
          </table:table-cell>
          <table:table-cell table:style-name="TableCell1810">
            <text:p text:style-name="Standard">1</text:p>
          </table:table-cell>
          <table:table-cell table:style-name="TableCell1811">
            <text:p text:style-name="Standard"><text:span text:style-name="T1812">Урок проверки и коррекции знаний и умений</text:span></text:p>
          </table:table-cell>
          <table:table-cell table:style-name="TableCell1813">
            <text:p text:style-name="P1814"><text:span text:style-name="T1815">Самостоятельная работа с текстом учебника. Зн</text:span><text:span text:style-name="T1816">а</text:span><text:span text:style-name="T1817">комство с «вое</text:span><text:span text:style-name="T1818">н</text:span><text:span text:style-name="T1819">ной историей»</text:span></text:p>
            <text:p text:style-name="Standard"><text:span text:style-name="T1820">Древнерусского<text:s/></text:span><text:span text:style-name="T1821">государства.</text:span></text:p>
          </table:table-cell>
          <table:table-cell table:style-name="TableCell1822">
            <text:p text:style-name="P1823"><text:span text:style-name="T1824">Уметь:<text:s/></text:span><text:span text:style-name="T1825">Отличать друг от друга эпохи истории нашей страны - по их местоположению на ленте времени; а также по представленной в тексте и иллюстрациях информации о событиях, памятниках культуры, исторических деятелях; определять по</text:span><text:span text:style-name="T1826">­следовательность истори</text:span><text:span text:style-name="T1827">­ческих событий во времена Древней Руси.</text:span></text:p>
          </table:table-cell>
          <table:table-cell table:style-name="TableCell1828">
            <text:p text:style-name="P1829">Осуществлять поиск учеб-</text:p>
            <text:p text:style-name="P1830"><text:span text:style-name="T1831">ной информации из рассказа учителя, из материалов учебника; применять для</text:span></text:p>
            <text:p text:style-name="P1832">решения учебных задач логические действия анализа, сравнения, обобщения, классификации, построения рассуждений и выводов.</text:p>
            <text:p text:style-name="Standard"><text:span text:style-name="T1833">Выполнять в группе задания по осмыслению или оценке <text:s/>значимого события, явления прошлого своей малой Ро</text:span><text:span text:style-name="T1834">­дины, нашей страны (распределить роли, добыть и преобразовать информа</text:span><text:span text:style-name="T1835">­цию, обсудить и договорить</text:span><text:span text:style-name="T1836">­ся об общем ответе, пред</text:span><text:span text:style-name="T1837">­</text:span><text:span text:style-name="T1838">ставить его).</text:span></text:p>
          </table:table-cell>
          <table:table-cell table:style-name="TableCell1839">
            <text:p text:style-name="Standard">Темати-ческий</text:p>
          </table:table-cell>
          <table:table-cell table:style-name="TableCell1840">
            <text:p text:style-name="Standard">Одно</text:p>
            <text:p text:style-name="Standard">зада-ние<text:s/></text:p>
            <text:p text:style-name="Standard">к теме</text:p>
            <text:p text:style-name="Standard">7</text:p>
            <text:p text:style-name="Standard">Рису-нок</text:p>
            <text:p text:style-name="Standard">бога-тыря,</text:p>
            <text:p text:style-name="Standard">посло-вицы,</text:p>
            <text:p text:style-name="Standard">сооб-щения</text:p>
            <text:p text:style-name="Standard">об А.</text:p>
            <text:p text:style-name="Standard">Нев-ском</text:p>
          </table:table-cell>
          <table:table-cell table:style-name="TableCell1841">
            <text:p text:style-name="Standard">20.02</text:p>
          </table:table-cell>
        </table:table-row>
        <table:table-row table:style-name="TableRow1842">
          <table:table-cell table:style-name="TableCell1843">
            <text:p text:style-name="Standard">45</text:p>
          </table:table-cell>
          <table:table-cell table:style-name="TableCell1844">
            <text:p text:style-name="P1845">«Слово о погибели Русской земли».</text:p>
            <text:p text:style-name="Standard"/>
          </table:table-cell>
          <table:table-cell table:style-name="TableCell1846">
            <text:p text:style-name="Standard">1</text:p>
          </table:table-cell>
          <table:table-cell table:style-name="TableCell1847">
            <text:p text:style-name="Standard"><text:span text:style-name="T1848">Урок закрепления изученного</text:span></text:p>
          </table:table-cell>
          <table:table-cell table:style-name="TableCell1849">
            <text:p text:style-name="P1850"><text:span text:style-name="T1851">Знакомство с и</text:span><text:span text:style-name="T1852">с</text:span><text:span text:style-name="T1853">торическим и</text:span><text:span text:style-name="T1854">с</text:span><text:span text:style-name="T1855">точником «Слово о полку Игореве», с<text:s/></text:span><text:span text:style-name="T1856">историческим событием -</text:span></text:p>
            <text:p text:style-name="Standard"><text:span text:style-name="T1857">нашествие на<text:s/></text:span><text:soft-page-break/><text:span text:style-name="T1858">Древнюю Русь монголов.</text:span></text:p>
          </table:table-cell>
          <table:table-cell table:style-name="TableCell1859">
            <text:p text:style-name="Standard"><text:span text:style-name="T1860">Уметь:<text:s/></text:span><text:span text:style-name="T1861">Отличать друг от друга эпохи истории нашей страны - по их местоположению на ленте времени,<text:s/></text:span><text:soft-page-break/><text:span text:style-name="T1862">а также по представленной в тексте и иллюстрациях информации о событиях, памятниках культуры, исто</text:span><text:span text:style-name="T1863">рических деятелях; определять по</text:span><text:span text:style-name="T1864">­следовательность истори</text:span><text:span text:style-name="T1865">­ческих событий во времена Древней Руси.</text:span></text:p>
          </table:table-cell>
          <table:table-cell table:style-name="TableCell1866">
            <text:p text:style-name="P1867">Осуществлять поиск учеб-</text:p>
            <text:p text:style-name="P1868"><text:span text:style-name="T1869">ной информации из рассказа учителя, из материалов учебника; применять для</text:span></text:p>
            <text:p text:style-name="P1870">решения учебных задач<text:s/><text:soft-page-break/>логические действия анализа, сравнения, обобщения, классификации, построения рассуждений и выводов.</text:p>
            <text:p text:style-name="P1871"><text:span text:style-name="T1872">Выделять нравстве</text:span><text:span text:style-name="T1873">н</text:span><text:span text:style-name="T1874">ный</text:span></text:p>
            <text:p text:style-name="P1875"><text:span text:style-name="T1876">аспект поведения, с</text:span><text:span text:style-name="T1877">о</text:span><text:span text:style-name="T1878">относить поступки с принятыми в обществе нормами.</text:span></text:p>
            <text:p text:style-name="Standard"><text:span text:style-name="T1879">Выполнять в группе задания по осмыслению значимого явления настоя</text:span><text:span text:style-name="T1880">­щего своей малой Родины, нашей стран</text:span><text:span text:style-name="T1881">ы.</text:span></text:p>
          </table:table-cell>
          <table:table-cell table:style-name="TableCell1882">
            <text:p text:style-name="Standard">Теку-щий</text:p>
          </table:table-cell>
          <table:table-cell table:style-name="TableCell1883">
            <text:p text:style-name="Standard">Одно</text:p>
            <text:p text:style-name="Standard">зада-ние<text:s/></text:p>
            <text:p text:style-name="Standard">к теме</text:p>
            <text:p text:style-name="Standard">8</text:p>
            <text:p text:style-name="Standard">Подго-товить</text:p>
            <text:soft-page-break/>
            <text:p text:style-name="Standard">сооб-щение об ор-гани-зации войска</text:p>
            <text:p text:style-name="Standard">монго-лов<text:s/></text:p>
          </table:table-cell>
          <table:table-cell table:style-name="TableCell1884">
            <text:p text:style-name="Standard">26.02</text:p>
          </table:table-cell>
        </table:table-row>
        <table:table-row table:style-name="TableRow1885">
          <table:table-cell table:style-name="TableCell1886">
            <text:p text:style-name="Standard"/>
          </table:table-cell>
          <table:table-cell table:style-name="TableCell1887">
            <text:p text:style-name="Standard"/>
          </table:table-cell>
          <table:table-cell table:style-name="TableCell1888">
            <text:p text:style-name="Standard"/>
          </table:table-cell>
          <table:table-cell table:style-name="TableCell1889" table:number-columns-spanned="4">
            <text:p text:style-name="Standard"><text:span text:style-name="T1890">Раздел 3. «Времена Московского государства.<text:s/></text:span><text:span text:style-name="T1891">XIV</text:span><text:span text:style-name="T1892">-</text:span><text:span text:style-name="T1893">XVII</text:span><text:span text:style-name="T1894"><text:s/>века» (6 часов)</text:span></text:p>
          </table:table-cell>
          <table:covered-table-cell/>
          <table:covered-table-cell/>
          <table:covered-table-cell/>
          <table:table-cell table:style-name="TableCell1895">
            <text:p text:style-name="Standard"/>
          </table:table-cell>
          <table:table-cell table:style-name="TableCell1896">
            <text:p text:style-name="Standard"/>
          </table:table-cell>
          <table:table-cell table:style-name="TableCell1897">
            <text:p text:style-name="Standard"/>
          </table:table-cell>
        </table:table-row>
        <table:table-row table:style-name="TableRow1898">
          <table:table-cell table:style-name="TableCell1899">
            <text:p text:style-name="Standard">46</text:p>
          </table:table-cell>
          <table:table-cell table:style-name="TableCell1900">
            <text:p text:style-name="Standard"><text:span text:style-name="T1901">От Древней Руси к единой России.</text:span></text:p>
          </table:table-cell>
          <table:table-cell table:style-name="TableCell1902">
            <text:p text:style-name="Standard">1</text:p>
          </table:table-cell>
          <table:table-cell table:style-name="TableCell1903">
            <text:p text:style-name="Standard"><text:span text:style-name="T1904">Урок ознакомления с новым материалом</text:span></text:p>
          </table:table-cell>
          <table:table-cell table:style-name="TableCell1905">
            <text:p text:style-name="Standard"><text:span text:style-name="T1906">Знакомство с эпохой усиления Московского княжества и формирования Московского госу</text:span><text:span text:style-name="T1907">­дарства.</text:span></text:p>
          </table:table-cell>
          <table:table-cell table:style-name="TableCell1908">
            <text:p text:style-name="Standard"><text:span text:style-name="T1909">Уметь:<text:s/></text:span><text:span text:style-name="T1910">Отличать друг от друга эпохи истории нашей страны - по их местоположению на ленте времени, а также по представленной в тексте и иллюстрациях информации о соб</text:span><text:span text:style-name="T1911">ытиях, памятниках культуры, исторических деятелях;<text:s/></text:span><text:soft-page-break/><text:span text:style-name="T1912">рассказывать об основных эпизодах Кули</text:span><text:span text:style-name="T1913">­ковской битвы.</text:span></text:p>
          </table:table-cell>
          <table:table-cell table:style-name="TableCell1914">
            <text:p text:style-name="P1915"><text:span text:style-name="T1916">Оценивать жизненные</text:span></text:p>
            <text:p text:style-name="P1917">ситуации (поступки людей) с точки зрения об­щепринятых норм: в предложенных ситуациях отмечать конкретные по­ступки, которые можно<text:s/>оценить как хорошие или плохие.</text:p>
            <text:p text:style-name="P1918">Самостоятельно определять цель деятельности на уроке после предварительного обсуждения.</text:p>
            <text:p text:style-name="Standard"><text:span text:style-name="T1919">Передавать содержание<text:s/></text:span><text:soft-page-break/><text:span text:style-name="T1920">в сжатом, выборочном или развернутом виде; выпол</text:span><text:span text:style-name="T1921">­нять универсальные логиче</text:span><text:span text:style-name="T1922">­ские действия: анализ, син</text:span><text:span text:style-name="T1923">­тез, выбирать основания для сравнения, сериации, классификации объектов, устанавливать аналогии и причинно-следственные связи.</text:span></text:p>
          </table:table-cell>
          <table:table-cell table:style-name="TableCell1924">
            <text:p text:style-name="Standard">Предва-ритель-ный</text:p>
          </table:table-cell>
          <table:table-cell table:style-name="TableCell1925">
            <text:p text:style-name="Standard">Одно</text:p>
            <text:p text:style-name="Standard">зада-ние<text:s/></text:p>
            <text:p text:style-name="Standard">к теме</text:p>
            <text:p text:style-name="Standard">9</text:p>
            <text:p text:style-name="Standard">Опи-сать битву</text:p>
            <text:p text:style-name="Standard">на Кули-ковом<text:s/></text:p>
            <text:p text:style-name="Standard">поле<text:s/></text:p>
            <text:p text:style-name="Standard">от 1 лица</text:p>
          </table:table-cell>
          <table:table-cell table:style-name="TableCell1926">
            <text:p text:style-name="Standard">27.02</text:p>
          </table:table-cell>
        </table:table-row>
        <text:soft-page-break/>
        <table:table-row table:style-name="TableRow1927">
          <table:table-cell table:style-name="TableCell1928">
            <text:p text:style-name="Standard">47</text:p>
          </table:table-cell>
          <table:table-cell table:style-name="TableCell1929">
            <text:p text:style-name="P1930"><text:span text:style-name="T1931">Земля и люди Мо</text:span><text:span text:style-name="T1932">с</text:span><text:span text:style-name="T1933">ковского госуда</text:span><text:span text:style-name="T1934">р</text:span><text:span text:style-name="T1935">ства.</text:span></text:p>
            <text:p text:style-name="Standard"/>
          </table:table-cell>
          <table:table-cell table:style-name="TableCell1936">
            <text:p text:style-name="Standard">1</text:p>
          </table:table-cell>
          <table:table-cell table:style-name="TableCell1937">
            <text:p text:style-name="Standard"><text:span text:style-name="T1938">Урок ознакомления с новым материалом</text:span></text:p>
          </table:table-cell>
          <table:table-cell table:style-name="TableCell1939">
            <text:p text:style-name="Standard"><text:span text:style-name="T1940">Знакомство с эпохой усиления Московского княжества и формирования Московского госу</text:span><text:span text:style-name="T1941">­дарства. Сравнение жизни и быта людей Московской Руси с жиз</text:span><text:span text:style-name="T1942">­нью современников.</text:span></text:p>
          </table:table-cell>
          <table:table-cell table:style-name="TableCell1943">
            <text:p text:style-name="P1944"><text:span text:style-name="T1945">Уметь:<text:s/></text:span><text:span text:style-name="T1946">Объяснять значения слов</text:span></text:p>
            <text:p text:style-name="Standard"><text:span text:style-name="T1947">«крестьяне», «бояре», «дворяне», «стрельцы»; характеризовать жизнь лю</text:span><text:span text:style-name="T1948">­дей в Московском государ</text:span><text:span text:style-name="T1949">­стве; рассказывать о значе</text:span><text:span text:style-name="T1950">­нии начала книгопечатан</text:span><text:span text:style-name="T1951">ия в Московском государстве; на основе текста учебника рассказывать о достижени</text:span><text:span text:style-name="T1952">­ях и изобретениях людей Московского государства.</text:span></text:p>
          </table:table-cell>
          <table:table-cell table:style-name="TableCell1953">
            <text:p text:style-name="P1954">Выделять нравственный аспект поведения, соотносить поступки с приня­тыми в обществе мо­рально-этическими прин­ципами; понимать<text:s/>причи­ны успеха и неудач в собственной учебе.</text:p>
            <text:p text:style-name="P1955">Совместно с учителем обнаруживать и формулировать учебную проблему; работая по плану, сверять свои действия с це­лью и, при необходимости, исправлять ошибки с помо­щью учителя.</text:p>
            <text:p text:style-name="Standard"><text:span text:style-name="T1956">Выпол</text:span><text:span text:style-name="T1957">­нять универсальные логиче</text:span><text:span text:style-name="T1958">­с</text:span><text:span text:style-name="T1959">кие действия: анализ, син</text:span><text:span text:style-name="T1960">­тез, выбирать<text:s/></text:span><text:soft-page-break/><text:span text:style-name="T1961">основания для сравнения, сериации, классификации объектов, устанавливать аналогии и причинно-следственные связи.</text:span></text:p>
          </table:table-cell>
          <table:table-cell table:style-name="TableCell1962">
            <text:p text:style-name="Standard">Теку-щий</text:p>
          </table:table-cell>
          <table:table-cell table:style-name="TableCell1963">
            <text:p text:style-name="Standard">Одно</text:p>
            <text:p text:style-name="Standard">зада-ние<text:s/></text:p>
            <text:p text:style-name="Standard">к теме</text:p>
            <text:p text:style-name="Standard">10</text:p>
            <text:p text:style-name="Standard">Найти</text:p>
            <text:p text:style-name="Standard">откры-тки</text:p>
            <text:p text:style-name="Standard">с вида-ми<text:s/></text:p>
            <text:p text:style-name="Standard">Мос-квы</text:p>
            <text:p text:style-name="Standard"/>
          </table:table-cell>
          <table:table-cell table:style-name="TableCell1964">
            <text:p text:style-name="Standard">05.03</text:p>
          </table:table-cell>
        </table:table-row>
        <text:soft-page-break/>
        <table:table-row table:style-name="TableRow1965">
          <table:table-cell table:style-name="TableCell1966">
            <text:p text:style-name="Standard">48</text:p>
          </table:table-cell>
          <table:table-cell table:style-name="TableCell1967">
            <text:p text:style-name="Standard"><text:span text:style-name="T1968">Москва златоглавая.</text:span></text:p>
          </table:table-cell>
          <table:table-cell table:style-name="TableCell1969">
            <text:p text:style-name="Standard">1</text:p>
          </table:table-cell>
          <table:table-cell table:style-name="TableCell1970">
            <text:p text:style-name="Standard"><text:span text:style-name="T1971">Урок закрепления изученного</text:span></text:p>
          </table:table-cell>
          <table:table-cell table:style-name="TableCell1972">
            <text:p text:style-name="Standard"><text:span text:style-name="T1973">Знакомство с образом Московского Кремля, Красной площади как уникальных историче</text:span><text:span text:style-name="T1974">­ских памятников, являющихся следа</text:span><text:span text:style-name="T1975">­ми прошлого, хра</text:span><text:span text:style-name="T1976">­нящих память о важнейших событи</text:span><text:span text:style-name="T1977">­ях Московского государства.</text:span></text:p>
          </table:table-cell>
          <table:table-cell table:style-name="TableCell1978">
            <text:p text:style-name="Standard"><text:span text:style-name="T1979">Уметь:<text:s/></text:span><text:span text:style-name="T1980">Определять последовательность</text:span><text:span text:style-name="T1981"><text:s/>исторических событий, различать эпохи по определенным признакам; с опорой на текст учебника рассказывать об основных событиях в истории нашей страны в<text:s/></text:span><text:span text:style-name="T1982">XIV</text:span><text:span text:style-name="T1983">-</text:span><text:span text:style-name="T1984">XVI</text:span><text:span text:style-name="T1985"><text:s/>веках; на доступном возрасту уровне давать оценку историче</text:span><text:span text:style-name="T1986">­ским событиям.</text:span></text:p>
          </table:table-cell>
          <table:table-cell table:style-name="TableCell1987">
            <text:p text:style-name="P1988">Определять под руководством педагога самые простые правила поведения при сотрудничестве; понимать причины успеха и неудач в собст­венной учебе.</text:p>
            <text:p text:style-name="P1989">Формулировать учебную проблему; работая по плану, сверять свои действия с це­лью и, при необходимости, исправлять ошибки с помо­щью<text:s/>учителя.</text:p>
            <text:p text:style-name="Standard"><text:span text:style-name="T1990">Осуществлять поиск учебной информации из рассказа учителя, из материалов учебника, рабочей тетради, из собственных наблюдений объектов культуры, личного опыта общения с людьми.</text:span></text:p>
          </table:table-cell>
          <table:table-cell table:style-name="TableCell1991">
            <text:p text:style-name="Standard">Теку-щий</text:p>
          </table:table-cell>
          <table:table-cell table:style-name="TableCell1992">
            <text:p text:style-name="Standard">Одно</text:p>
            <text:p text:style-name="Standard">зада-ние<text:s/></text:p>
            <text:p text:style-name="Standard">к теме</text:p>
            <text:p text:style-name="Standard">11</text:p>
            <text:p text:style-name="Standard">Соста-вить</text:p>
            <text:p text:style-name="Standard">крат-кое<text:s/></text:p>
            <text:p text:style-name="Standard">описа-ние<text:s/>дея-тель-ности</text:p>
            <text:p text:style-name="Standard">одно-го</text:p>
            <text:p text:style-name="Standard">из царей</text:p>
            <text:p text:style-name="Standard">Моск.</text:p>
            <text:p text:style-name="Standard">гос-ва</text:p>
            <text:p text:style-name="Standard"/>
          </table:table-cell>
          <table:table-cell table:style-name="TableCell1993">
            <text:p text:style-name="Standard">06.03</text:p>
          </table:table-cell>
        </table:table-row>
        <table:table-row table:style-name="TableRow1994">
          <table:table-cell table:style-name="TableCell1995">
            <text:p text:style-name="Standard">49</text:p>
          </table:table-cell>
          <table:table-cell table:style-name="TableCell1996">
            <text:p text:style-name="Standard"><text:span text:style-name="T1997">«Хуже грозного царя только междуцарствие».</text:span></text:p>
          </table:table-cell>
          <table:table-cell table:style-name="TableCell1998">
            <text:p text:style-name="Standard">1</text:p>
          </table:table-cell>
          <table:table-cell table:style-name="TableCell1999">
            <text:p text:style-name="Standard"><text:span text:style-name="T2000">Урок ознакомления с новым материалом</text:span></text:p>
          </table:table-cell>
          <table:table-cell table:style-name="TableCell2001">
            <text:p text:style-name="Standard"><text:span text:style-name="T2002">Знакомство с понятием «смутное время», основными<text:s/></text:span><text:soft-page-break/><text:span text:style-name="T2003">историческими событиями 16 века. Уточнение роли личности Бориса<text:s/></text:span><text:span text:style-name="T2004">Годунова в истории России</text:span></text:p>
          </table:table-cell>
          <table:table-cell table:style-name="TableCell2005">
            <text:p text:style-name="Standard"><text:span text:style-name="T2006">Уметь:<text:s/></text:span><text:span text:style-name="T2007">Отличать друг от друга эпохи истории нашей страны - по<text:s/></text:span><text:soft-page-break/><text:span text:style-name="T2008">их местоположению на ленте времени, а также по представленной в тексте и иллюстрациях информации о событиях, памятниках культуры, исторических деятелях; определять по</text:span><text:span text:style-name="T2009">­с</text:span><text:span text:style-name="T2010">ледовательность истори</text:span><text:span text:style-name="T2011">­ческих событий.</text:span></text:p>
          </table:table-cell>
          <table:table-cell table:style-name="TableCell2012">
            <text:p text:style-name="P2013">Определять под руководством педагога самые простые правила поведения при<text:s/><text:soft-page-break/>сотрудничестве; понимать причины успеха и неудач в собст­венной учебе.</text:p>
            <text:p text:style-name="P2014">Работая по плану, сверять свои действия с це­лью и, при необходимости,<text:s/>исправлять ошибки с помо­щью учителя.</text:p>
            <text:p text:style-name="Standard"><text:span text:style-name="T2015">Осуществлять поиск учебной информации из рассказа учителя, из материалов учебника, рабочей тетради, из собственных наблюдений объектов культуры, личного опыта общения с людьми.</text:span></text:p>
          </table:table-cell>
          <table:table-cell table:style-name="TableCell2016">
            <text:p text:style-name="Standard">Теку-щий</text:p>
          </table:table-cell>
          <table:table-cell table:style-name="TableCell2017">
            <text:p text:style-name="Standard">Одно</text:p>
            <text:p text:style-name="Standard">зада-ние<text:s/></text:p>
            <text:p text:style-name="Standard">к теме</text:p>
            <text:soft-page-break/>
            <text:p text:style-name="Standard">12</text:p>
            <text:p text:style-name="Standard"/>
            <text:p text:style-name="Standard"/>
          </table:table-cell>
          <table:table-cell table:style-name="TableCell2018">
            <text:p text:style-name="Standard">12.03</text:p>
          </table:table-cell>
        </table:table-row>
        <text:soft-page-break/>
        <table:table-row table:style-name="TableRow2019">
          <table:table-cell table:style-name="TableCell2020">
            <text:p text:style-name="Standard">50</text:p>
          </table:table-cell>
          <table:table-cell table:style-name="TableCell2021">
            <text:p text:style-name="P2022">Повторение</text:p>
            <text:p text:style-name="Standard"/>
          </table:table-cell>
          <table:table-cell table:style-name="TableCell2023">
            <text:p text:style-name="Standard">1</text:p>
          </table:table-cell>
          <table:table-cell table:style-name="TableCell2024">
            <text:p text:style-name="P2025"><text:span text:style-name="T2026">Урок обобщения и систематизации знаний</text:span></text:p>
          </table:table-cell>
          <table:table-cell table:style-name="TableCell2027">
            <text:p text:style-name="Standard"><text:span text:style-name="T2028">Уточнение роли личности Бориса Годунова в истории России, значения народного ополчения, исторических личностей - К. Ми</text:span><text:span text:style-name="T2029">­нина и Д. Пожар</text:span><text:span text:style-name="T2030">­ского.</text:span></text:p>
          </table:table-cell>
          <table:table-cell table:style-name="TableCell2031">
            <text:p text:style-name="P2032"><text:span text:style-name="T2033">Уметь:<text:s/></text:span><text:span text:style-name="T2034">Объя</text:span><text:span text:style-name="T2035">с</text:span><text:span text:style-name="T2036">нять, что такое «смутное время», «ополчение»; с опорой на текст учебника расск</text:span><text:span text:style-name="T2037">а</text:span><text:span text:style-name="T2038">зывать, почему Минин и Пожа</text:span><text:span text:style-name="T2039">р</text:span><text:span text:style-name="T2040">ский</text:span></text:p>
            <text:p text:style-name="Standard"><text:span text:style-name="T2041">стали народными героями; определять последова</text:span><text:span text:style-name="T2042">­тельность исторических событий.</text:span></text:p>
          </table:table-cell>
          <table:table-cell table:style-name="TableCell2043">
            <text:p text:style-name="P2044">В диалоге с учителем учиться вырабатывать критерии оценки и определять степень успешности выполнения своей работы и работы других учеников, исходя из имеющихся критериев.</text:p>
            <text:p text:style-name="P2045">Передавать содержание в сжатом, выборочном или развернутом виде.</text:p>
            <text:p text:style-name="Standard"><text:span text:style-name="T2046">Всту</text:span><text:span text:style-name="T2047">­пать в учебное сотрудниче</text:span><text:span text:style-name="T2048">­ство с учителем и одноклассниками,<text:s/></text:span><text:soft-page-break/><text:span text:style-name="T2049">осуществлять совместную деятельность в паре, осваивая различные способы взаимной помощи партнёрам по общению</text:span></text:p>
          </table:table-cell>
          <table:table-cell table:style-name="TableCell2050">
            <text:p text:style-name="Standard">Теку-щий</text:p>
          </table:table-cell>
          <table:table-cell table:style-name="TableCell2051">
            <text:p text:style-name="Standard">Подго-товить-ся к<text:s/></text:p>
            <text:p text:style-name="Standard">уроку-контро-лю</text:p>
          </table:table-cell>
          <table:table-cell table:style-name="TableCell2052">
            <text:p text:style-name="Standard">13.03</text:p>
          </table:table-cell>
        </table:table-row>
        <text:soft-page-break/>
        <table:table-row table:style-name="TableRow2053">
          <table:table-cell table:style-name="TableCell2054">
            <text:p text:style-name="Standard">51</text:p>
          </table:table-cell>
          <table:table-cell table:style-name="TableCell2055">
            <text:p text:style-name="Standard"><text:span text:style-name="T2056">Контрольная<text:s/></text:span><text:span text:style-name="T2057">работа №1</text:span><text:span text:style-name="T2058"><text:s/></text:span><text:span text:style-name="T2059">по теме «Времена Древней Руси»</text:span></text:p>
          </table:table-cell>
          <table:table-cell table:style-name="TableCell2060">
            <text:p text:style-name="Standard">1</text:p>
          </table:table-cell>
          <table:table-cell table:style-name="TableCell2061">
            <text:p text:style-name="Standard"><text:span text:style-name="T2062">Урок проверки и коррекции знаний и умений</text:span></text:p>
          </table:table-cell>
          <table:table-cell table:style-name="TableCell2063">
            <text:p text:style-name="Standard"><text:span text:style-name="T2064">Проверка уровня усвоения изученного материала, умения применять полученные знания на практике.</text:span></text:p>
          </table:table-cell>
          <table:table-cell table:style-name="TableCell2065">
            <text:p text:style-name="Standard"><text:span text:style-name="T2066">Знать:</text:span><text:span text:style-name="T2067"><text:s/>обязательный минимум (требования программы) изученного материала. При</text:span><text:span text:style-name="T2068">менять полученные знания к конкретной ситуации для ее объяснения, исполь</text:span><text:span text:style-name="T2069">­зовать законы и правила для осмысления своего опыта.</text:span></text:p>
          </table:table-cell>
          <table:table-cell table:style-name="TableCell2070">
            <text:p text:style-name="P2071">Выпол­нять универсальные логиче­ские действия: анализ, син­тез, выбирать основания для сравнения, сериации, классификации объектов, устанавливать аналогии и причинно-следственные связи.</text:p>
            <text:p text:style-name="Standard"><text:span text:style-name="T2072">Самостоятельно определять цель деятельности на уроке после предварительного обсуждения.</text:span></text:p>
          </table:table-cell>
          <table:table-cell table:style-name="TableCell2073">
            <text:p text:style-name="Standard">Темати-ческий</text:p>
          </table:table-cell>
          <table:table-cell table:style-name="TableCell2074">
            <text:p text:style-name="Standard"/>
          </table:table-cell>
          <table:table-cell table:style-name="TableCell2075">
            <text:p text:style-name="Standard">19.03</text:p>
          </table:table-cell>
        </table:table-row>
        <table:table-row table:style-name="TableRow2076">
          <table:table-cell table:style-name="TableCell2077">
            <text:p text:style-name="Standard"/>
          </table:table-cell>
          <table:table-cell table:style-name="TableCell2078">
            <text:p text:style-name="Standard"/>
          </table:table-cell>
          <table:table-cell table:style-name="TableCell2079">
            <text:p text:style-name="Standard"/>
          </table:table-cell>
          <table:table-cell table:style-name="TableCell2080" table:number-columns-spanned="4">
            <text:p text:style-name="Standard"><text:span text:style-name="T2081"><text:s text:c="2"/>Раздел 4. «Времена Российской империи.<text:s/></text:span><text:span text:style-name="T2082">XIII</text:span><text:span text:style-name="T2083"><text:s/></text:span><text:span text:style-name="T2084">-<text:s/></text:span><text:span text:style-name="T2085">начало<text:s/></text:span><text:span text:style-name="T2086">XX</text:span><text:span text:style-name="T2087"><text:s/>века» (5 часов)</text:span></text:p>
          </table:table-cell>
          <table:covered-table-cell/>
          <table:covered-table-cell/>
          <table:covered-table-cell/>
          <table:table-cell table:style-name="TableCell2088">
            <text:p text:style-name="Standard"/>
          </table:table-cell>
          <table:table-cell table:style-name="TableCell2089">
            <text:p text:style-name="Standard"/>
          </table:table-cell>
          <table:table-cell table:style-name="TableCell2090">
            <text:p text:style-name="Standard"/>
          </table:table-cell>
        </table:table-row>
        <table:table-row table:style-name="TableRow2091">
          <table:table-cell table:style-name="TableCell2092">
            <text:p text:style-name="Standard">52</text:p>
          </table:table-cell>
          <table:table-cell table:style-name="TableCell2093">
            <text:p text:style-name="P2094">Пётр<text:s/>Великий.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2095"><text:span text:style-name="T2096">4 четверть ( 16 часов)</text:span></text:p>
            <text:p text:style-name="Standard"/>
          </table:table-cell>
          <table:table-cell table:style-name="TableCell2097">
            <text:p text:style-name="Standard">1</text:p>
          </table:table-cell>
          <table:table-cell table:style-name="TableCell2098">
            <text:p text:style-name="Standard"><text:span text:style-name="T2099">Урок ознакомления с новым материалом</text:span></text:p>
          </table:table-cell>
          <table:table-cell table:style-name="TableCell2100">
            <text:p text:style-name="P2101"><text:span text:style-name="T2102">Знакомство с о</text:span><text:span text:style-name="T2103">с</text:span><text:span text:style-name="T2104">новными истор</text:span><text:span text:style-name="T2105">и</text:span><text:span text:style-name="T2106">ческими событ</text:span><text:span text:style-name="T2107">и</text:span><text:span text:style-name="T2108">ями,</text:span></text:p>
            <text:p text:style-name="P2109"><text:span text:style-name="T2110">которые происх</text:span><text:span text:style-name="T2111">о</text:span><text:span text:style-name="T2112">ди-</text:span></text:p>
            <text:p text:style-name="P2113">ли в нашей стране</text:p>
            <text:p text:style-name="P2114"><text:span text:style-name="T2115">во время правл</text:span><text:span text:style-name="T2116">е</text:span><text:span text:style-name="T2117">ния</text:span></text:p>
            <text:p text:style-name="Standard"><text:span text:style-name="T2118">Петра Первого</text:span></text:p>
          </table:table-cell>
          <table:table-cell table:style-name="TableCell2119">
            <text:p text:style-name="P2120"><text:span text:style-name="T2121">Уметь:<text:s/></text:span><text:span text:style-name="T2122">Оценивать некоторые легко</text:span></text:p>
            <text:p text:style-name="P2123"><text:span text:style-name="T2124">определяемые, однозначные и</text:span><text:span text:style-name="T2125">с</text:span><text:span text:style-name="T2126">торические соб</text:span><text:span text:style-name="T2127">ы</text:span><text:span text:style-name="T2128">тия и поступки исторических де</text:span><text:span text:style-name="T2129">я</text:span><text:span text:style-name="T2130">телей как выз</text:span><text:span text:style-name="T2131">ы</text:span><text:span text:style-name="T2132">вающие чувство гордости, восх</text:span><text:span text:style-name="T2133">и</text:span><text:span text:style-name="T2134">щения или</text:span></text:p>
            <text:p text:style-name="Standard"><text:span text:style-name="T2135">презрения, стыда;<text:s/></text:span><text:soft-page-break/><text:span text:style-name="T2136">на основе текста учебника характеризо</text:span><text:span text:style-name="T2137">­вать преобразования Петра Первого, их значение для развития России.</text:span></text:p>
          </table:table-cell>
          <table:table-cell table:style-name="TableCell2138">
            <text:p text:style-name="P2139"><text:span text:style-name="T2140">Оцен</text:span><text:span text:style-name="T2141">ивать жизненные</text:span></text:p>
            <text:p text:style-name="P2142"><text:span text:style-name="T2143">ситуации (поступки людей) с точки зрения общепринятых норм: в предложенных ситу</text:span><text:span text:style-name="T2144">а</text:span><text:span text:style-name="T2145">циях отмечать ко</text:span><text:span text:style-name="T2146">н</text:span><text:span text:style-name="T2147">кретные по-</text:span></text:p>
            <text:p text:style-name="P2148">ступки, которые можно оценить как хорошие или плохие. <text:s/></text:p>
            <text:p text:style-name="P2149">Составлять план ре­шения проблемы<text:s/><text:soft-page-break/>(задачи) совместно с учителем.</text:p>
            <text:p text:style-name="P2150">Принимать<text:s/>и решать познавательные и учебные задачи, выбирать из текста нужную информацию, иллюстрации, схемы; планировать учебную деятельность на уроке.</text:p>
            <text:p text:style-name="P2151">Организовывать учебное взаимодействие в группе</text:p>
            <text:p text:style-name="P2152"/>
            <text:p text:style-name="Standard"/>
          </table:table-cell>
          <table:table-cell table:style-name="TableCell2153">
            <text:p text:style-name="Standard">Предва-ритель-ный</text:p>
          </table:table-cell>
          <table:table-cell table:style-name="TableCell2154">
            <text:p text:style-name="Standard">Одно</text:p>
            <text:p text:style-name="Standard">зада-ние<text:s/></text:p>
            <text:p text:style-name="Standard">к теме</text:p>
            <text:p text:style-name="Standard">13</text:p>
            <text:p text:style-name="Standard"/>
          </table:table-cell>
          <table:table-cell table:style-name="TableCell2155">
            <text:p text:style-name="Standard">20.03</text:p>
          </table:table-cell>
        </table:table-row>
        <text:soft-page-break/>
        <table:table-row table:style-name="TableRow2156">
          <table:table-cell table:style-name="TableCell2157">
            <text:p text:style-name="Standard">53</text:p>
          </table:table-cell>
          <table:table-cell table:style-name="TableCell2158">
            <text:p text:style-name="Standard"><text:span text:style-name="T2159">Власть и<text:s/></text:span><text:span text:style-name="T2160">народ Российской империи.</text:span></text:p>
          </table:table-cell>
          <table:table-cell table:style-name="TableCell2161">
            <text:p text:style-name="Standard">1</text:p>
          </table:table-cell>
          <table:table-cell table:style-name="TableCell2162">
            <text:p text:style-name="Standard"><text:span text:style-name="T2163">Урок ознакомления с новым материалом</text:span></text:p>
          </table:table-cell>
          <table:table-cell table:style-name="TableCell2164">
            <text:p text:style-name="P2165"><text:span text:style-name="T2166">Знакомство с о</text:span><text:span text:style-name="T2167">с</text:span><text:span text:style-name="T2168">новными истор</text:span><text:span text:style-name="T2169">и</text:span><text:span text:style-name="T2170">ческими событ</text:span><text:span text:style-name="T2171">и</text:span><text:span text:style-name="T2172">ями,</text:span></text:p>
            <text:p text:style-name="P2173"><text:span text:style-name="T2174">которые происх</text:span><text:span text:style-name="T2175">о</text:span><text:span text:style-name="T2176">ди-</text:span></text:p>
            <text:p text:style-name="Standard"><text:span text:style-name="T2177">ли в нашей стране во время правления Екатерины.</text:span></text:p>
          </table:table-cell>
          <table:table-cell table:style-name="TableCell2178">
            <text:p text:style-name="Standard"><text:span text:style-name="T2179">Уметь:<text:s/></text:span><text:span text:style-name="T2180">Объяснять, чем прославилась Россия во времена правления Екатерины<text:s/></text:span><text:span text:style-name="T2181">Второй; определять последовательность исторических событий, различать эпохи по определенным призна</text:span><text:span text:style-name="T2182">­кам; иметь представление о том, что такое «крепостное право».</text:span></text:p>
          </table:table-cell>
          <table:table-cell table:style-name="TableCell2183">
            <text:p text:style-name="Standard"><text:span text:style-name="T2184">Проявлять заинтересованность в приобретении и расширении знаний и способов действий, творческий</text:span><text:span text:style-name="T2185"><text:s/>подход к выпол</text:span><text:span text:style-name="T2186">­нению заданий.</text:span></text:p>
            <text:p text:style-name="Обычный"/>
            <text:p text:style-name="P2187">Самостоятельно определять <text:s/>цель деятельности на уроке после предварительного обсуждения; совместно с учителем обнаруживать и формулировать учебную проблему</text:p>
            <text:p text:style-name="Обычный"><text:span text:style-name="T2188">Передавать содержание в сжатом, выборочном или развернутом виде;<text:s/></text:span><text:soft-page-break/><text:span text:style-name="T2189">пол</text:span><text:span text:style-name="T2190">но и точно выражать свои мысли в соответствии с задачами и условиями коммуникации</text:span></text:p>
          </table:table-cell>
          <table:table-cell table:style-name="TableCell2191">
            <text:p text:style-name="Standard">Теку-щий</text:p>
          </table:table-cell>
          <table:table-cell table:style-name="TableCell2192">
            <text:p text:style-name="Standard">Одно</text:p>
            <text:p text:style-name="Standard">зада-ние<text:s/></text:p>
            <text:p text:style-name="Standard">к теме</text:p>
            <text:p text:style-name="Standard">14</text:p>
            <text:p text:style-name="Standard"/>
          </table:table-cell>
          <table:table-cell table:style-name="TableCell2193">
            <text:p text:style-name="Standard">02.04</text:p>
          </table:table-cell>
        </table:table-row>
        <text:soft-page-break/>
        <table:table-row table:style-name="TableRow2194">
          <table:table-cell table:style-name="TableCell2195">
            <text:p text:style-name="Standard">54</text:p>
          </table:table-cell>
          <table:table-cell table:style-name="TableCell2196">
            <text:p text:style-name="P2197"><text:span text:style-name="T2198">Как Россия у Европы «училась».</text:span></text:p>
            <text:p text:style-name="Standard"/>
          </table:table-cell>
          <table:table-cell table:style-name="TableCell2199">
            <text:p text:style-name="Standard">1</text:p>
          </table:table-cell>
          <table:table-cell table:style-name="TableCell2200">
            <text:p text:style-name="Standard"><text:span text:style-name="T2201">Урок ознакомления с новым материалом</text:span></text:p>
          </table:table-cell>
          <table:table-cell table:style-name="TableCell2202">
            <text:p text:style-name="P2203"><text:span text:style-name="T2204">Знакомство с ра</text:span><text:span text:style-name="T2205">з</text:span><text:span text:style-name="T2206">витием образов</text:span><text:span text:style-name="T2207">а</text:span><text:span text:style-name="T2208">ния и</text:span></text:p>
            <text:p text:style-name="P2209"><text:span text:style-name="T2210">науки в России вначале<text:s/></text:span><text:span text:style-name="T2211">XVIII</text:span><text:span text:style-name="T2212"><text:s/>в</text:span><text:span text:style-name="T2213">е</text:span><text:span text:style-name="T2214">ка.</text:span></text:p>
            <text:p text:style-name="Standard"/>
          </table:table-cell>
          <table:table-cell table:style-name="TableCell2215">
            <text:p text:style-name="Standard"><text:span text:style-name="T2216">Уметь:<text:s/></text:span><text:span text:style-name="T2217">Давать характеристику основных особенностей данного исторического периода; отличать друг от друга эпохи истории нашей стра</text:span><text:span text:style-name="T2218">­ны - по их местоположению на ленте времени, а также по представленной в тексте и иллюстрациях информа</text:span><text:span text:style-name="T2219">­ции о событ</text:span><text:span text:style-name="T2220">иях, памятниках культуры, исторических деятелях.</text:span></text:p>
          </table:table-cell>
          <table:table-cell table:style-name="TableCell2221">
            <text:p text:style-name="P2222">Проявлять заинтересованность в приобретении и расширении знаний и способов действий, творческий подход к выпол­нению заданий.</text:p>
            <text:p text:style-name="P2223">Совместно с учителем обнаруживать и формулировать учебную проблему; планировать учебную деятельность на уроке; составлять план ре­шения проблемы (задачи) совместно с учителем.</text:p>
            <text:p text:style-name="Standard"><text:span text:style-name="T2224">Осуществлять поиск учебной информации из рассказа учителя, из материалов учебника.</text:span></text:p>
          </table:table-cell>
          <table:table-cell table:style-name="TableCell2225">
            <text:p text:style-name="Standard">Теку-щий</text:p>
          </table:table-cell>
          <table:table-cell table:style-name="TableCell2226">
            <text:p text:style-name="Standard">Одно</text:p>
            <text:p text:style-name="Standard">зада-ние<text:s/></text:p>
            <text:p text:style-name="Standard">к теме</text:p>
            <text:p text:style-name="Standard">15</text:p>
            <text:p text:style-name="Standard"/>
          </table:table-cell>
          <table:table-cell table:style-name="TableCell2227">
            <text:p text:style-name="Standard">03.04</text:p>
          </table:table-cell>
        </table:table-row>
        <table:table-row table:style-name="TableRow2228">
          <table:table-cell table:style-name="TableCell2229">
            <text:p text:style-name="Standard">55</text:p>
          </table:table-cell>
          <table:table-cell table:style-name="TableCell2230">
            <text:p text:style-name="Standard"><text:span text:style-name="T2231">«Гроза двенадцатого года».</text:span></text:p>
          </table:table-cell>
          <table:table-cell table:style-name="TableCell2232">
            <text:p text:style-name="Standard">1</text:p>
          </table:table-cell>
          <table:table-cell table:style-name="TableCell2233">
            <text:p text:style-name="Standard"><text:span text:style-name="T2234">Урок<text:s/></text:span><text:span text:style-name="T2235">ознакомления с новым материалом</text:span></text:p>
          </table:table-cell>
          <table:table-cell table:style-name="TableCell2236">
            <text:p text:style-name="Standard"><text:span text:style-name="T2237">Сравнение дости</text:span><text:span text:style-name="T2238">­жений культуры России и Европы в 18-19 веках. Знакомство с основными эпизодами Отечественной вой</text:span><text:span text:style-name="T2239">­ны 1812 года.</text:span></text:p>
          </table:table-cell>
          <table:table-cell table:style-name="TableCell2240">
            <text:p text:style-name="Standard"><text:span text:style-name="T2241">Уметь:<text:s/></text:span><text:span text:style-name="T2242">Отличать друг от друга эпохи истории нашей страны - по их местоположению на ленте времени,</text:span><text:span text:style-name="T2243"><text:s/>а также по представленной в<text:s/></text:span><text:soft-page-break/><text:span text:style-name="T2244">тексте и иллюстрациях информации о событиях, исторических деятелях; ориентироваться на исторической карте; объяснять, почему война 1812 года называется «Отечественной».</text:span></text:p>
          </table:table-cell>
          <table:table-cell table:style-name="TableCell2245">
            <text:p text:style-name="P2246"><text:span text:style-name="T2247">Определять под рук</text:span><text:span text:style-name="T2248">о</text:span><text:span text:style-name="T2249">водством педагога с</text:span><text:span text:style-name="T2250">а</text:span><text:span text:style-name="T2251">мые простые правила</text:span><text:span text:style-name="T2252"><text:s/>пове</text:span><text:span text:style-name="T2253">­дения при сотру</text:span><text:span text:style-name="T2254">д</text:span><text:span text:style-name="T2255">ничест</text:span><text:span text:style-name="T2256">­ве; понимать причины успеха и н</text:span><text:span text:style-name="T2257">е</text:span><text:span text:style-name="T2258">удач в собст</text:span><text:span text:style-name="T2259">­венной учебе.</text:span></text:p>
            <text:p text:style-name="P2260">Самостоятельно<text:s/><text:soft-page-break/>определять <text:s/>цель деятельности на уроке после предварительного обсуждения; совместно с учителем обнаруживать и формулировать учебную проблему; планировать<text:s/>учебную деятельность на уроке; составлять план ре­шения проблемы (задачи) совместно с учителем.</text:p>
            <text:p text:style-name="Standard"><text:span text:style-name="T2261">Осуществлять поиск учебной информации из рассказа учителя, из материалов учебника, в рабочей тетради; находить цель учебной деятельности с по</text:span><text:span text:style-name="T2262">­мощью учителя и с</text:span><text:span text:style-name="T2263">амостоя</text:span><text:span text:style-name="T2264">­тельно, искать средства её осуществления; организо</text:span><text:span text:style-name="T2265">­вывать учебное взаимодей</text:span><text:span text:style-name="T2266">­ствие в группе.</text:span></text:p>
          </table:table-cell>
          <table:table-cell table:style-name="TableCell2267">
            <text:p text:style-name="Standard">Теку-щий</text:p>
          </table:table-cell>
          <table:table-cell table:style-name="TableCell2268">
            <text:p text:style-name="Standard">Одно</text:p>
            <text:p text:style-name="Standard">зада-ние<text:s/></text:p>
            <text:p text:style-name="Standard">к теме</text:p>
            <text:p text:style-name="Standard">16</text:p>
            <text:p text:style-name="Standard"/>
          </table:table-cell>
          <table:table-cell table:style-name="TableCell2269">
            <text:p text:style-name="Standard">09.04</text:p>
          </table:table-cell>
        </table:table-row>
        <text:soft-page-break/>
        <table:table-row table:style-name="TableRow2270">
          <table:table-cell table:style-name="TableCell2271">
            <text:p text:style-name="Standard">56</text:p>
          </table:table-cell>
          <table:table-cell table:style-name="TableCell2272">
            <text:p text:style-name="P2273">Император-освободитель.</text:p>
            <text:p text:style-name="Standard"><text:span text:style-name="T2274">Проверочная работа №3 по теме «Времена Российской империи»</text:span></text:p>
          </table:table-cell>
          <table:table-cell table:style-name="TableCell2275">
            <text:p text:style-name="Standard">1</text:p>
          </table:table-cell>
          <table:table-cell table:style-name="TableCell2276">
            <text:p text:style-name="Standard">Урок проверки и коррекции<text:s/>знаний и умений</text:p>
          </table:table-cell>
          <table:table-cell table:style-name="TableCell2277">
            <text:p text:style-name="Standard"><text:span text:style-name="T2278">Знакомство с основными историческими событиями, которые происходили в нашей стране во время правления<text:s/></text:span><text:soft-page-break/><text:span text:style-name="T2279">Александра<text:s/></text:span><text:span text:style-name="T2280">II</text:span><text:span text:style-name="T2281">.</text:span></text:p>
          </table:table-cell>
          <table:table-cell table:style-name="TableCell2282">
            <text:p text:style-name="Standard"><text:span text:style-name="T2283">Уметь:<text:s/></text:span><text:span text:style-name="T2284">Отличать друг от друга эпохи истории нашей страны - по их местоположению на ленте времени, а также по<text:s/></text:span><text:soft-page-break/><text:span text:style-name="T2285">представленной</text:span><text:span text:style-name="T2286"><text:s/>в тексте и иллюстрациях информации о событиях, памятниках культуры, исторических деятелях; объяснять, когда и почему было отменено крепостное право, что из</text:span><text:span text:style-name="T2287">­менилось в жизни крестьян после освобождения.</text:span></text:p>
          </table:table-cell>
          <table:table-cell table:style-name="TableCell2288">
            <text:p text:style-name="P2289">Проявлять заинтересованность в приобретении и расширении знаний и способов действий, творческий подход к выпол­нению заданий.</text:p>
            <text:p text:style-name="P2290">Планировать учебную<text:s/><text:soft-page-break/>деятельность на уроке; составлять план ре­шения проблемы (задачи) совместно с учителем.</text:p>
            <text:p text:style-name="Standard"><text:span text:style-name="T2291">Передавать содержание в сжатом, выборочном или развернутом виде; полно и то</text:span><text:span text:style-name="T2292">чно выражать свои мысли в соответствии с задачами и условиями коммуникации; осуществлять поиск учебной информации из рассказа учителя, из материалов учебника</text:span></text:p>
          </table:table-cell>
          <table:table-cell table:style-name="TableCell2293">
            <text:p text:style-name="Standard">Темати-ческий</text:p>
          </table:table-cell>
          <table:table-cell table:style-name="TableCell2294">
            <text:p text:style-name="Standard">Одно</text:p>
            <text:p text:style-name="Standard">зада-ние<text:s/></text:p>
            <text:p text:style-name="Standard">к теме</text:p>
            <text:p text:style-name="Standard">17</text:p>
            <text:p text:style-name="Standard"/>
          </table:table-cell>
          <table:table-cell table:style-name="TableCell2295">
            <text:p text:style-name="Standard">10.04</text:p>
          </table:table-cell>
        </table:table-row>
        <table:table-row table:style-name="TableRow2296">
          <table:table-cell table:style-name="TableCell2297">
            <text:p text:style-name="Standard"/>
          </table:table-cell>
          <table:table-cell table:style-name="TableCell2298">
            <text:p text:style-name="Standard"/>
          </table:table-cell>
          <table:table-cell table:style-name="TableCell2299">
            <text:p text:style-name="Standard"/>
          </table:table-cell>
          <table:table-cell table:style-name="TableCell2300" table:number-columns-spanned="4">
            <text:p text:style-name="Standard"><text:span text:style-name="T2301">Раздел 5. «Времена Советской России и СССР. 1917-1991</text:span><text:span text:style-name="T2302"><text:s/>годы» (5 часов)</text:span></text:p>
          </table:table-cell>
          <table:covered-table-cell/>
          <table:covered-table-cell/>
          <table:covered-table-cell/>
          <table:table-cell table:style-name="TableCell2303">
            <text:p text:style-name="Standard"/>
          </table:table-cell>
          <table:table-cell table:style-name="TableCell2304">
            <text:p text:style-name="Standard"/>
          </table:table-cell>
          <table:table-cell table:style-name="TableCell2305">
            <text:p text:style-name="Standard"/>
          </table:table-cell>
        </table:table-row>
        <table:table-row table:style-name="TableRow2306">
          <table:table-cell table:style-name="TableCell2307">
            <text:p text:style-name="Standard">57</text:p>
          </table:table-cell>
          <table:table-cell table:style-name="TableCell2308">
            <text:p text:style-name="P2309">Россия в огне.</text:p>
            <text:p text:style-name="Standard"/>
          </table:table-cell>
          <table:table-cell table:style-name="TableCell2310">
            <text:p text:style-name="Standard">1</text:p>
          </table:table-cell>
          <table:table-cell table:style-name="TableCell2311">
            <text:p text:style-name="Standard"><text:span text:style-name="T2312">Урок ознакомления с новым материалом</text:span></text:p>
          </table:table-cell>
          <table:table-cell table:style-name="TableCell2313">
            <text:p text:style-name="Standard"><text:span text:style-name="T2314">Знакомство с событиями Великой Октябрьской революции 1917 года и Гражданской войны.</text:span></text:p>
          </table:table-cell>
          <table:table-cell table:style-name="TableCell2315">
            <text:p text:style-name="Standard"><text:span text:style-name="T2316">Уметь:<text:s/></text:span><text:span text:style-name="T2317">Отличать друг от друга эпохи истории нашей страны - по их местоположению на ленте<text:s/></text:span><text:span text:style-name="T2318">времени, а также по представленной в тексте и иллюстрациях информации о событиях, памятниках культуры, исторических деятелях; ориентироваться на исторической<text:s/></text:span><text:soft-page-break/><text:span text:style-name="T2319">карте.</text:span></text:p>
          </table:table-cell>
          <table:table-cell table:style-name="TableCell2320">
            <text:p text:style-name="P2321">В предложенных ситуациях, опираясь на общие для всех простые правила поведения, делать выбор, какой поступок совершить.</text:p>
            <text:p text:style-name="P2322">Самостоятельно определять цель деятель­ности на уроке после пред­варительного обсуждения.</text:p>
            <text:p text:style-name="Standard"><text:span text:style-name="T2323">Передавать содержание в сжатом, выборочном или развернутом виде</text:span></text:p>
          </table:table-cell>
          <table:table-cell table:style-name="TableCell2324">
            <text:p text:style-name="Standard">Теку-щий</text:p>
          </table:table-cell>
          <table:table-cell table:style-name="TableCell2325">
            <text:p text:style-name="Standard">Одно</text:p>
            <text:p text:style-name="Standard">зада-ние<text:s/></text:p>
            <text:p text:style-name="Standard">к теме</text:p>
            <text:p text:style-name="Standard">18</text:p>
            <text:p text:style-name="Standard"/>
          </table:table-cell>
          <table:table-cell table:style-name="TableCell2326">
            <text:p text:style-name="Standard">16.04</text:p>
          </table:table-cell>
        </table:table-row>
        <text:soft-page-break/>
        <table:table-row table:style-name="TableRow2327">
          <table:table-cell table:style-name="TableCell2328">
            <text:p text:style-name="Standard">58</text:p>
          </table:table-cell>
          <table:table-cell table:style-name="TableCell2329">
            <text:p text:style-name="P2330">Россия в огне.</text:p>
            <text:p text:style-name="Standard">1</text:p>
          </table:table-cell>
          <table:table-cell table:style-name="TableCell2331">
            <text:p text:style-name="Standard">1</text:p>
          </table:table-cell>
          <table:table-cell table:style-name="TableCell2332">
            <text:p text:style-name="Standard"><text:span text:style-name="T2333">Урок<text:s/></text:span><text:span text:style-name="T2334">закрепления изученного</text:span></text:p>
          </table:table-cell>
          <table:table-cell table:style-name="TableCell2335">
            <text:p text:style-name="P2336"><text:span text:style-name="T2337">Уточнение пон</text:span><text:span text:style-name="T2338">я</text:span><text:span text:style-name="T2339">тий «революция», «гра</text:span><text:span text:style-name="T2340">­жданская война». Знако</text:span><text:span text:style-name="T2341">м</text:span><text:span text:style-name="T2342">ство с событиями Великой О</text:span><text:span text:style-name="T2343">к</text:span><text:span text:style-name="T2344">тябрьской рев</text:span><text:span text:style-name="T2345">о</text:span><text:span text:style-name="T2346">люции 1917 года и</text:span></text:p>
            <text:p text:style-name="Standard"><text:span text:style-name="T2347">Гражданской войны.</text:span></text:p>
          </table:table-cell>
          <table:table-cell table:style-name="TableCell2348">
            <text:p text:style-name="Standard"><text:span text:style-name="T2349">Уметь:<text:s/></text:span><text:span text:style-name="T2350">Отличать друг от друга эпохи истории нашей страны - по их местоположению на ленте времени</text:span><text:span text:style-name="T2351">, а также по представленной в тексте и иллюстрациях информации о событиях, исторических деятелях; ориентироваться на исторической карте.</text:span></text:p>
          </table:table-cell>
          <table:table-cell table:style-name="TableCell2352">
            <text:p text:style-name="P2353"><text:span text:style-name="T2354">Проявлять заинтерес</text:span><text:span text:style-name="T2355">о</text:span><text:span text:style-name="T2356">ванность в приобрет</text:span><text:span text:style-name="T2357">е</text:span><text:span text:style-name="T2358">нии</text:span></text:p>
            <text:p text:style-name="P2359">и расширении знании и способов действий, творческий подход к выполнению задании.</text:p>
            <text:p text:style-name="P2360">Планировать учебную дея­тельность на уроке.</text:p>
            <text:p text:style-name="P2361">Выполнять универсальные логические действия: анализ, синтез; выбирать основания для сравнения, сериации, классификации объектов, устанавливать аналогии и причинно-следственные связи.</text:p>
          </table:table-cell>
          <table:table-cell table:style-name="TableCell2362">
            <text:p text:style-name="Standard">Теку-щий</text:p>
          </table:table-cell>
          <table:table-cell table:style-name="TableCell2363">
            <text:p text:style-name="Standard">Напи-</text:p>
            <text:p text:style-name="Standard">сать</text:p>
            <text:p text:style-name="Standard">пись-мо с</text:p>
            <text:p text:style-name="Standard">фрон-та</text:p>
          </table:table-cell>
          <table:table-cell table:style-name="TableCell2364">
            <text:p text:style-name="Standard">17.04</text:p>
          </table:table-cell>
        </table:table-row>
        <table:table-row table:style-name="TableRow2365">
          <table:table-cell table:style-name="TableCell2366">
            <text:p text:style-name="Standard">59</text:p>
          </table:table-cell>
          <table:table-cell table:style-name="TableCell2367">
            <text:p text:style-name="P2368"><text:span text:style-name="T2369">«К светлому буд</text:span><text:span text:style-name="T2370">у</text:span><text:span text:style-name="T2371">щему».</text:span></text:p>
            <text:p text:style-name="Standard"/>
          </table:table-cell>
          <table:table-cell table:style-name="TableCell2372">
            <text:p text:style-name="Standard">1</text:p>
          </table:table-cell>
          <table:table-cell table:style-name="TableCell2373">
            <text:p text:style-name="Standard"><text:span text:style-name="T2374">Урок применения знаний и умений</text:span></text:p>
          </table:table-cell>
          <table:table-cell table:style-name="TableCell2375">
            <text:p text:style-name="Standard"><text:span text:style-name="T2376">Знакомство с развитием нашей страны в 20-30-е годы<text:s/></text:span><text:span text:style-name="T2377">XX</text:span><text:span text:style-name="T2378"><text:s/>века.</text:span></text:p>
          </table:table-cell>
          <table:table-cell table:style-name="TableCell2379">
            <text:p text:style-name="Standard"/>
          </table:table-cell>
          <table:table-cell table:style-name="TableCell2380">
            <text:p text:style-name="P2381">Осуществлять поиск учебной информации из рассказа учителя, из материалов учебника, в рабо­чей тетради, из собственных<text:s/>наблю­дений, личного опыта обще­ния с людьми.</text:p>
            <text:p text:style-name="P2382">Полно и точно выражать свои мысли в соответствии с задачами и условиями коммуникации.</text:p>
            <text:p text:style-name="Standard"><text:span text:style-name="T2383">Оценивать жизненные ситуации (поступки<text:s/></text:span><text:soft-page-break/><text:span text:style-name="T2384">людей) с точки зрения общепринятых норм: в предложенных ситуациях отмечать конкретны</text:span><text:span text:style-name="T2385">е по</text:span><text:span text:style-name="T2386">­ступки, которые можно оценить как хорошие или плохие.</text:span></text:p>
          </table:table-cell>
          <table:table-cell table:style-name="TableCell2387">
            <text:p text:style-name="Standard">Теку-щий</text:p>
          </table:table-cell>
          <table:table-cell table:style-name="TableCell2388">
            <text:p text:style-name="Standard">Одно</text:p>
            <text:p text:style-name="Standard">зада-ние<text:s/></text:p>
            <text:p text:style-name="Standard">к теме</text:p>
            <text:p text:style-name="Standard">19</text:p>
            <text:p text:style-name="Standard"/>
          </table:table-cell>
          <table:table-cell table:style-name="TableCell2389">
            <text:p text:style-name="Standard">23.04</text:p>
          </table:table-cell>
        </table:table-row>
        <text:soft-page-break/>
        <table:table-row table:style-name="TableRow2390">
          <table:table-cell table:style-name="TableCell2391">
            <text:p text:style-name="Standard">60</text:p>
          </table:table-cell>
          <table:table-cell table:style-name="TableCell2392">
            <text:p text:style-name="P2393">«Вставай, страна огромная!»</text:p>
            <text:p text:style-name="P2394"/>
            <text:p text:style-name="Standard"><text:span text:style-name="T2395">ВОВ в Калининградской области</text:span></text:p>
          </table:table-cell>
          <table:table-cell table:style-name="TableCell2396">
            <text:p text:style-name="Standard">1</text:p>
          </table:table-cell>
          <table:table-cell table:style-name="TableCell2397">
            <text:p text:style-name="Standard"><text:span text:style-name="T2398">Урок обобщения и систематизации знаний</text:span></text:p>
          </table:table-cell>
          <table:table-cell table:style-name="TableCell2399">
            <text:p text:style-name="P2400"><text:span text:style-name="T2401">Знакомство с с</text:span><text:span text:style-name="T2402">о</text:span><text:span text:style-name="T2403">бытиями Великой Отечественной войны</text:span></text:p>
            <text:p text:style-name="P2404">как<text:s/>тяжелейшего</text:p>
            <text:p text:style-name="Standard"><text:span text:style-name="T2405">испытания, выпав</text:span><text:span text:style-name="T2406">­шего на долю всех жителей нашей страны.</text:span></text:p>
          </table:table-cell>
          <table:table-cell table:style-name="TableCell2407">
            <text:p text:style-name="Standard"><text:span text:style-name="T2408">Уметь:<text:s/></text:span><text:span text:style-name="T2409">Отличать друг от друга эпохи истории нашей страны; объяснять на доступном уровне значение победы в Великой Отечественной войне; рассказывать о сво</text:span><text:span text:style-name="T2410">­их родственниках - участ</text:span><text:span text:style-name="T2411">­никах во</text:span><text:span text:style-name="T2412">йны.</text:span></text:p>
          </table:table-cell>
          <table:table-cell table:style-name="TableCell2413">
            <text:p text:style-name="P2414">Осуществлять поиск учебной информации из рассказа учителя, из материалов учебника, в рабо­чей тетради, из собственных наблю­дений, личного опыта обще­ния с людьми; применять для решения учебных задач логические действия анали­за, сравнения, обобщения.</text:p>
            <text:p text:style-name="Standard"><text:span text:style-name="T2415">Адекватно использовать речевые средства для решения задач общения; вступать в учебное сотрудничество с учителем и одноклассниками, осуществлять совместную деятельность в паре; проявлять доброжела</text:span><text:span text:style-name="T2416">­тельное отношение к парт</text:span><text:span text:style-name="T2417">­нёрам.</text:span></text:p>
          </table:table-cell>
          <table:table-cell table:style-name="TableCell2418">
            <text:p text:style-name="Standard">Теку-щий</text:p>
          </table:table-cell>
          <table:table-cell table:style-name="TableCell2419">
            <text:p text:style-name="Standard">Одно</text:p>
            <text:p text:style-name="Standard">зада-ние<text:s/></text:p>
            <text:p text:style-name="Standard">к теме</text:p>
            <text:p text:style-name="Standard">20</text:p>
            <text:p text:style-name="Standard"/>
          </table:table-cell>
          <table:table-cell table:style-name="TableCell2420">
            <text:p text:style-name="Standard">24.09</text:p>
          </table:table-cell>
        </table:table-row>
        <table:table-row table:style-name="TableRow2421">
          <table:table-cell table:style-name="TableCell2422">
            <text:p text:style-name="Standard">61</text:p>
          </table:table-cell>
          <table:table-cell table:style-name="TableCell2423">
            <text:p text:style-name="P2424"><text:span text:style-name="T2425">«Через тернии к звё</text:span><text:span text:style-name="T2426">з</text:span><text:span text:style-name="T2427">дам».</text:span></text:p>
            <text:p text:style-name="Standard"/>
          </table:table-cell>
          <table:table-cell table:style-name="TableCell2428">
            <text:p text:style-name="Standard">1</text:p>
          </table:table-cell>
          <table:table-cell table:style-name="TableCell2429">
            <text:p text:style-name="Standard"><text:span text:style-name="T2430">Урок применения знаний и умений</text:span></text:p>
          </table:table-cell>
          <table:table-cell table:style-name="TableCell2431">
            <text:p text:style-name="Standard"><text:span text:style-name="T2432">Самостоятельная работа с тестом<text:s/></text:span><text:soft-page-break/><text:span text:style-name="T2433">учебника, с дополнительными источниками информа</text:span><text:span text:style-name="T2434">­ции. Уточнение представлений о вкладе России в развитие космонав</text:span><text:span text:style-name="T2435">­тики.</text:span></text:p>
          </table:table-cell>
          <table:table-cell table:style-name="TableCell2436">
            <text:p text:style-name="Standard"><text:span text:style-name="T2437">Уметь:<text:s/></text:span><text:span text:style-name="T2438">Отличать друг от друга<text:s/></text:span><text:soft-page-break/><text:span text:style-name="T2439">эпохи истории нашей страны - по их местоположению на ленте времени, а также по представленной в тексте и иллюстрациях информации о событиях, памятниках ку</text:span><text:span text:style-name="T2440">льтуры, исторических деятелях; рассказывать об успехах советской науки в послевоенные годы.</text:span></text:p>
          </table:table-cell>
          <table:table-cell table:style-name="TableCell2441">
            <text:p text:style-name="P2442">Работать в паре; устанавливать<text:s/><text:soft-page-break/>причинно-следственные связи. Полно и точно выражать свои мысли в соответствии с задачами и условиями коммуникации.</text:p>
            <text:p text:style-name="Standard"><text:span text:style-name="T2443">Осуществлять поиск</text:span><text:span text:style-name="T2444"><text:s/>учебной информации из рассказа учителя, из материалов учебника, в рабо</text:span><text:span text:style-name="T2445">­чей тетради, из собственных наблю</text:span><text:span text:style-name="T2446">­дений, личного опыта обще</text:span><text:span text:style-name="T2447">­ния с людьми; применять для решения учебных задач логические действия анали</text:span><text:span text:style-name="T2448">­за, сравнения, обобщения. Сопоставлять и отбират</text:span><text:span text:style-name="T2449">ь информацию, по</text:span><text:span text:style-name="T2450">­лученную из различных ис</text:span><text:span text:style-name="T2451">­точников.</text:span></text:p>
          </table:table-cell>
          <table:table-cell table:style-name="TableCell2452">
            <text:p text:style-name="Standard">Теку-щий</text:p>
          </table:table-cell>
          <table:table-cell table:style-name="TableCell2453">
            <text:p text:style-name="Standard">Одно</text:p>
            <text:p text:style-name="Standard">зада-<text:soft-page-break/>ние<text:s/></text:p>
            <text:p text:style-name="Standard">к теме</text:p>
            <text:p text:style-name="Standard">21</text:p>
            <text:p text:style-name="Standard"/>
          </table:table-cell>
          <table:table-cell table:style-name="TableCell2454">
            <text:p text:style-name="Standard">30.04</text:p>
          </table:table-cell>
        </table:table-row>
        <table:table-row table:style-name="TableRow2455">
          <table:table-cell table:style-name="TableCell2456">
            <text:p text:style-name="Standard"/>
          </table:table-cell>
          <table:table-cell table:style-name="TableCell2457">
            <text:p text:style-name="Standard"/>
          </table:table-cell>
          <table:table-cell table:style-name="TableCell2458">
            <text:p text:style-name="Standard"/>
          </table:table-cell>
          <table:table-cell table:style-name="TableCell2459" table:number-columns-spanned="3">
            <text:p text:style-name="Standard"><text:span text:style-name="T2460">Раздел 6. «Современная Россия» (7 часов)</text:span></text:p>
          </table:table-cell>
          <table:covered-table-cell/>
          <table:covered-table-cell/>
          <table:table-cell table:style-name="TableCell2461">
            <text:p text:style-name="Standard"/>
          </table:table-cell>
          <table:table-cell table:style-name="TableCell2462">
            <text:p text:style-name="Standard"/>
          </table:table-cell>
          <table:table-cell table:style-name="TableCell2463">
            <text:p text:style-name="Standard"/>
          </table:table-cell>
          <table:table-cell table:style-name="TableCell2464">
            <text:p text:style-name="Standard"/>
          </table:table-cell>
        </table:table-row>
        <table:table-row table:style-name="TableRow2465">
          <table:table-cell table:style-name="TableCell2466">
            <text:p text:style-name="Standard">62</text:p>
          </table:table-cell>
          <table:table-cell table:style-name="TableCell2467">
            <text:p text:style-name="Standard"><text:span text:style-name="T2468">Я – гражданин России.</text:span></text:p>
          </table:table-cell>
          <table:table-cell table:style-name="TableCell2469">
            <text:p text:style-name="Standard">1</text:p>
          </table:table-cell>
          <table:table-cell table:style-name="TableCell2470">
            <text:p text:style-name="Standard"><text:span text:style-name="T2471">Урок обобщения и систематизации знаний</text:span></text:p>
          </table:table-cell>
          <table:table-cell table:style-name="TableCell2472">
            <text:p text:style-name="P2473"><text:span text:style-name="T2474">Объяснение зн</text:span><text:span text:style-name="T2475">а</text:span><text:span text:style-name="T2476">чения символов наше-</text:span></text:p>
            <text:p text:style-name="P2477"><text:span text:style-name="T2478">го государства.<text:s/></text:span><text:span text:style-name="T2479">Уточнение пон</text:span><text:span text:style-name="T2480">я</text:span><text:span text:style-name="T2481">тий</text:span></text:p>
            <text:p text:style-name="Standard"><text:span text:style-name="T2482">«государство», «демократия», «президент».</text:span></text:p>
          </table:table-cell>
          <table:table-cell table:style-name="TableCell2483">
            <text:p text:style-name="P2484"><text:span text:style-name="T2485">Уметь:<text:s/></text:span><text:span text:style-name="T2486">Объяснять значения понятий «государство», «демократия», а также правила д</text:span><text:span text:style-name="T2487">е</text:span><text:span text:style-name="T2488">мократического</text:span></text:p>
            <text:p text:style-name="Standard"><text:span text:style-name="T2489">устройства власти в Российской Федерации, связь прав и обязанностей граждан; узнавать<text:s/></text:span><text:soft-page-break/><text:span text:style-name="T2490">государственны</text:span><text:span text:style-name="T2491">е символы России (флаг, герб, гимн) среди государственных символов других стран; объяснять символический смысл флага, герба, гимна.</text:span></text:p>
          </table:table-cell>
          <table:table-cell table:style-name="TableCell2492">
            <text:p text:style-name="P2493">Самостоятельно определять и высказывать самые простые, общие для всех людей правила поведения (основы обще­человеческих нравствен­ных ценностей); пони­мать причины успеха и неудач в собственной учебе.</text:p>
            <text:soft-page-break/>
            <text:p text:style-name="P2494">Работая по плану, сверять свои действия с це­лью и, при необходимости, исправлять ошибки с помо­щью учителя. <text:s/></text:p>
            <text:p text:style-name="Standard"/>
          </table:table-cell>
          <table:table-cell table:style-name="TableCell2495">
            <text:p text:style-name="Standard">Теку-щий</text:p>
          </table:table-cell>
          <table:table-cell table:style-name="TableCell2496">
            <text:p text:style-name="Standard">Одно</text:p>
            <text:p text:style-name="Standard">зада-ние<text:s/></text:p>
            <text:p text:style-name="Standard">к теме</text:p>
            <text:p text:style-name="Standard">22</text:p>
            <text:p text:style-name="Standard"/>
          </table:table-cell>
          <table:table-cell table:style-name="TableCell2497">
            <text:p text:style-name="Standard">07.05</text:p>
          </table:table-cell>
        </table:table-row>
        <text:soft-page-break/>
        <table:table-row table:style-name="TableRow2498">
          <table:table-cell table:style-name="TableCell2499">
            <text:p text:style-name="Standard">63</text:p>
          </table:table-cell>
          <table:table-cell table:style-name="TableCell2500">
            <text:p text:style-name="Standard"><text:span text:style-name="T2501">Власть народа.</text:span><text:span text:style-name="T2502"><text:s/>Проверочная<text:s/></text:span><text:span text:style-name="T2503">работа №4 по теме «Времена Советской России и СССР»</text:span></text:p>
          </table:table-cell>
          <table:table-cell table:style-name="TableCell2504">
            <text:p text:style-name="Standard">1</text:p>
          </table:table-cell>
          <table:table-cell table:style-name="TableCell2505">
            <text:p text:style-name="Standard"><text:span text:style-name="T2506">Урок ознакомления с новым материалом</text:span></text:p>
          </table:table-cell>
          <table:table-cell table:style-name="TableCell2507">
            <text:p text:style-name="Standard"><text:span text:style-name="T2508">Работа в малых группах. Продолжение знакомства с методами управления в современных демократических государствах.</text:span></text:p>
          </table:table-cell>
          <table:table-cell table:style-name="TableCell2509">
            <text:p text:style-name="Standard"><text:span text:style-name="T2510">Уметь:<text:s/></text:span><text:span text:style-name="T2511">Объяснять значение понятий «государство», «де</text:span><text:span text:style-name="T2512">мократия», а также правила демократического устройства власти в Российской Федерации, связь прав и обязанностей граждан; уз</text:span><text:span text:style-name="T2513">­навать государственные символы России среди го</text:span><text:span text:style-name="T2514">­сударственных символов других стран; объяснять символический смысл флага, герба, гимн</text:span><text:span text:style-name="T2515">а.</text:span></text:p>
          </table:table-cell>
          <table:table-cell table:style-name="TableCell2516">
            <text:p text:style-name="P2517">В предложенных ситуациях, опираясь на общие для всех простые правила поведения, делать выбор, какой поступок совершить; проявлять заинтересованность в приобретении и расши­рении знаний и способов действий.</text:p>
            <text:p text:style-name="P2518"><text:span text:style-name="T2519">Самостоятельно опр</text:span><text:span text:style-name="T2520">е</text:span><text:span text:style-name="T2521">делять цель деятельн</text:span><text:span text:style-name="T2522">о</text:span><text:span text:style-name="T2523">сти на<text:s/></text:span><text:span text:style-name="T2524">уроке после предварительного о</text:span><text:span text:style-name="T2525">б</text:span><text:span text:style-name="T2526">суждения; совместно с учителем обнаруж</text:span><text:span text:style-name="T2527">и</text:span><text:span text:style-name="T2528">вать и формулировать учебную проблему; планировать</text:span></text:p>
            <text:p text:style-name="Standard"><text:span text:style-name="T2529">учебную деятельность на уроке.</text:span></text:p>
          </table:table-cell>
          <table:table-cell table:style-name="TableCell2530">
            <text:p text:style-name="Standard">Тема-тичес-кий</text:p>
          </table:table-cell>
          <table:table-cell table:style-name="TableCell2531">
            <text:p text:style-name="Standard">Одно</text:p>
            <text:p text:style-name="Standard">зада-ние<text:s/></text:p>
            <text:p text:style-name="Standard">к теме</text:p>
            <text:p text:style-name="Standard">23</text:p>
            <text:p text:style-name="Standard"/>
          </table:table-cell>
          <table:table-cell table:style-name="TableCell2532">
            <text:p text:style-name="Standard">08.05</text:p>
          </table:table-cell>
        </table:table-row>
        <table:table-row table:style-name="TableRow2533">
          <table:table-cell table:style-name="TableCell2534">
            <text:p text:style-name="Standard">64</text:p>
          </table:table-cell>
          <table:table-cell table:style-name="TableCell2535">
            <text:p text:style-name="P2536"><text:span text:style-name="T2537">Кто в государстве самый</text:span></text:p>
            <text:p text:style-name="P2538">главный?</text:p>
            <text:p text:style-name="Standard"/>
          </table:table-cell>
          <table:table-cell table:style-name="TableCell2539">
            <text:p text:style-name="Standard">1</text:p>
          </table:table-cell>
          <table:table-cell table:style-name="TableCell2540">
            <text:p text:style-name="P2541"><text:span text:style-name="T2542">Урок – деловая игра</text:span></text:p>
            <text:p text:style-name="P2543"/>
            <text:p text:style-name="Standard"><text:span text:style-name="T2544">Урок обобщения и систематизации<text:s/></text:span><text:soft-page-break/><text:span text:style-name="T2545">знаний</text:span></text:p>
          </table:table-cell>
          <table:table-cell table:style-name="TableCell2546">
            <text:p text:style-name="P2547"><text:span text:style-name="T2548">Уточнение пон</text:span><text:span text:style-name="T2549">я</text:span><text:span text:style-name="T2550">тия «Госуда</text:span><text:span text:style-name="T2551">р</text:span><text:span text:style-name="T2552">ственная Дума». Знакомство и сравнение двух<text:s/></text:span><text:soft-page-break/><text:span text:style-name="T2553">значений понятия «на-</text:span></text:p>
            <text:p text:style-name="Standard"><text:span text:style-name="T2554">род».</text:span></text:p>
          </table:table-cell>
          <table:table-cell table:style-name="TableCell2555">
            <text:p text:style-name="Standard"><text:span text:style-name="T2556">Уметь:<text:s/></text:span><text:span text:style-name="T2557">Объяснять значение понятий «государство», «демократия», а также правила<text:s/></text:span><text:soft-page-break/><text:span text:style-name="T2558">демократического устройства власти в Рос</text:span><text:span text:style-name="T2559">сийской Федерации, связь прав и обязанностей граждан; узнавать государственные символы России (флаг, герб, гимн) среди государ</text:span><text:span text:style-name="T2560">­ственных символов других стран; объяснять символи</text:span><text:span text:style-name="T2561">­ческий смысл флага (цве</text:span><text:span text:style-name="T2562">­тов), герба (изображений), гимна (фраз).</text:span></text:p>
          </table:table-cell>
          <table:table-cell table:style-name="TableCell2563">
            <text:p text:style-name="P2564"><text:span text:style-name="T2565">Испытывать пол</text:span><text:span text:style-name="T2566">ож</text:span><text:span text:style-name="T2567">и</text:span><text:span text:style-name="T2568">тельное отношение к процессу учения, к приобретению знаний и умений;</text:span></text:p>
            <text:soft-page-break/>
            <text:p text:style-name="P2569">принимать оценки одноклассников, учителя, родителей; проявлять заинтересованность в приобретении и расширении знаний.</text:p>
            <text:p text:style-name="P2570"><text:span text:style-name="T2571">Совместно с учителем обнаруживать и фо</text:span><text:span text:style-name="T2572">р</text:span><text:span text:style-name="T2573">мулировать учебную проблему</text:span><text:span text:style-name="T2574">; планировать</text:span></text:p>
            <text:p text:style-name="P2575">учебную деятельность на уроке.</text:p>
            <text:p text:style-name="Standard"><text:span text:style-name="T2576">Выполнять универсальные логические действия: анализ, синтез; выбирать осно</text:span><text:span text:style-name="T2577">­вания для сравнения, сериации, классификации объектов</text:span></text:p>
          </table:table-cell>
          <table:table-cell table:style-name="TableCell2578">
            <text:p text:style-name="Standard">Теку-щий</text:p>
          </table:table-cell>
          <table:table-cell table:style-name="TableCell2579">
            <text:p text:style-name="Standard">Одно</text:p>
            <text:p text:style-name="Standard">зада-ние<text:s/></text:p>
            <text:p text:style-name="Standard">к теме</text:p>
            <text:p text:style-name="Standard">24</text:p>
            <text:p text:style-name="Standard"/>
          </table:table-cell>
          <table:table-cell table:style-name="TableCell2580">
            <text:p text:style-name="Standard">14.05</text:p>
          </table:table-cell>
        </table:table-row>
        <text:soft-page-break/>
        <table:table-row table:style-name="TableRow2581">
          <table:table-cell table:style-name="TableCell2582">
            <text:p text:style-name="Standard">65</text:p>
          </table:table-cell>
          <table:table-cell table:style-name="TableCell2583">
            <text:p text:style-name="P2584">Народы России.</text:p>
            <text:p text:style-name="P2585"/>
            <text:p text:style-name="Standard"><text:span text:style-name="T2586">Народы Калининградской<text:s/></text:span><text:span text:style-name="T2587">области</text:span></text:p>
          </table:table-cell>
          <table:table-cell table:style-name="TableCell2588">
            <text:p text:style-name="Standard">1</text:p>
          </table:table-cell>
          <table:table-cell table:style-name="TableCell2589">
            <text:p text:style-name="P2590"><text:span text:style-name="T2591">Урок ознакомл</text:span><text:span text:style-name="T2592">е</text:span><text:span text:style-name="T2593">ния с новым м</text:span><text:span text:style-name="T2594">а</text:span><text:span text:style-name="T2595">териалом</text:span></text:p>
            <text:p text:style-name="Standard"><text:span text:style-name="T2596">Урок-семинар</text:span></text:p>
          </table:table-cell>
          <table:table-cell table:style-name="TableCell2597">
            <text:p text:style-name="P2598">Наблюдение</text:p>
            <text:p text:style-name="Standard"><text:span text:style-name="T2599">за разнообразием культур и обычаев народов, населяю</text:span><text:span text:style-name="T2600">­щих Россию.</text:span></text:p>
          </table:table-cell>
          <table:table-cell table:style-name="TableCell2601">
            <text:p text:style-name="Standard"><text:span text:style-name="T2602">Уметь:<text:s/></text:span><text:span text:style-name="T2603">Объяснять, чем разные народы России отличаются друг от друга, что их объединяет; почему нужно уважительно относиться к обы</text:span><text:span text:style-name="T2604">­чаям и культуре других на</text:span><text:span text:style-name="T2605">­родов.</text:span></text:p>
          </table:table-cell>
          <table:table-cell table:style-name="TableCell2606">
            <text:p text:style-name="P2607">В диалоге с учителем учить­ся вырабатывать критерии оценки и определять сте­пень<text:s/>успешности выполне­ния своей работы и работы других учеников.</text:p>
            <text:p text:style-name="Standard"><text:span text:style-name="T2608">Преобразовывать извлечённую информацию в соответствии с заданием (выделять главное, сравнивать, выражать своё<text:s/></text:span><text:soft-page-break/><text:span text:style-name="T2609">отношение) и представлять её в виде устного или письменного текста, рисунка</text:span></text:p>
          </table:table-cell>
          <table:table-cell table:style-name="TableCell2610">
            <text:p text:style-name="Standard">Теку-щий</text:p>
          </table:table-cell>
          <table:table-cell table:style-name="TableCell2611">
            <text:p text:style-name="Standard">Одно</text:p>
            <text:p text:style-name="Standard">зада-ние<text:s/></text:p>
            <text:p text:style-name="Standard">к теме</text:p>
            <text:p text:style-name="Standard">25</text:p>
            <text:p text:style-name="Standard"/>
          </table:table-cell>
          <table:table-cell table:style-name="TableCell2612">
            <text:p text:style-name="Standard">15.05</text:p>
          </table:table-cell>
        </table:table-row>
        <text:soft-page-break/>
        <table:table-row table:style-name="TableRow2613">
          <table:table-cell table:style-name="TableCell2614">
            <text:p text:style-name="Standard">66</text:p>
          </table:table-cell>
          <table:table-cell table:style-name="TableCell2615">
            <text:p text:style-name="Standard"><text:span text:style-name="T2616">Контрольная работа №2 по теме «Мое Отечество»</text:span></text:p>
          </table:table-cell>
          <table:table-cell table:style-name="TableCell2617">
            <text:p text:style-name="Standard">1</text:p>
          </table:table-cell>
          <table:table-cell table:style-name="TableCell2618">
            <text:p text:style-name="P2619"/>
            <text:p text:style-name="Standard"><text:span text:style-name="T2620">Урок проверки и коррекции знаний и умений</text:span></text:p>
          </table:table-cell>
          <table:table-cell table:style-name="TableCell2621">
            <text:p text:style-name="Standard"><text:span text:style-name="T2622">Проверка уровня усвоения изученно</text:span><text:span text:style-name="T2623">­го материала, уме</text:span><text:span text:style-name="T2624">­ния применять по</text:span><text:span text:style-name="T2625">­лученные знания на практике.</text:span></text:p>
          </table:table-cell>
          <table:table-cell table:style-name="TableCell2626">
            <text:p text:style-name="P2627"><text:span text:style-name="T2628">Знать</text:span><text:span text:style-name="T2629">: обязательный мини</text:span><text:span text:style-name="T2630">­мум (требования програм</text:span><text:span text:style-name="T2631">­мы) изученного материала. Применять полученные знания к конкретной ситуа</text:span><text:span text:style-name="T2632">­ции для ее объяснения, ис</text:span><text:span text:style-name="T2633">­пользовать законы и прави</text:span><text:span text:style-name="T2634">­ла для осмысления</text:span><text:span text:style-name="T2635"><text:s/>своего опыта.</text:span></text:p>
          </table:table-cell>
          <table:table-cell table:style-name="TableCell2636">
            <text:p text:style-name="P2637"><text:span text:style-name="T2638">Умение понимать учебную задачу урока и стремиться её в</text:span><text:span text:style-name="T2639">ы</text:span><text:span text:style-name="T2640">полнить; оценивать</text:span></text:p>
            <text:p text:style-name="P2641">своё знание и незнание, умение и неумение.</text:p>
            <text:p text:style-name="Standard"><text:span text:style-name="T2642">Передавать содержание в сжатом, выборочном или развёрнутом виде</text:span></text:p>
          </table:table-cell>
          <table:table-cell table:style-name="TableCell2643">
            <text:p text:style-name="Standard">Итого-вый</text:p>
          </table:table-cell>
          <table:table-cell table:style-name="TableCell2644">
            <text:p text:style-name="Standard"/>
          </table:table-cell>
          <table:table-cell table:style-name="TableCell2645">
            <text:p text:style-name="Standard">21.05</text:p>
          </table:table-cell>
        </table:table-row>
        <table:table-row table:style-name="TableRow2646">
          <table:table-cell table:style-name="TableCell2647">
            <text:p text:style-name="Standard">67</text:p>
          </table:table-cell>
          <table:table-cell table:style-name="TableCell2648">
            <text:p text:style-name="P2649">Наш общий дом.</text:p>
            <text:p text:style-name="Standard"/>
          </table:table-cell>
          <table:table-cell table:style-name="TableCell2650">
            <text:p text:style-name="Standard">1</text:p>
          </table:table-cell>
          <table:table-cell table:style-name="TableCell2651">
            <text:p text:style-name="P2652"/>
            <text:p text:style-name="Standard"><text:span text:style-name="T2653">Урок проверки и коррекции</text:span><text:span text:style-name="T2654"><text:s/>знаний и умений</text:span></text:p>
          </table:table-cell>
          <table:table-cell table:style-name="TableCell2655">
            <text:p text:style-name="P2656"><text:span text:style-name="T2657">Продолжение знакомства с ра</text:span><text:span text:style-name="T2658">з</text:span><text:span text:style-name="T2659">нообразием кул</text:span><text:span text:style-name="T2660">ь</text:span><text:span text:style-name="T2661">тур и обычаев народов, насел</text:span><text:span text:style-name="T2662">я</text:span><text:span text:style-name="T2663">ющих Россию. Работа с послов</text:span><text:span text:style-name="T2664">и</text:span><text:span text:style-name="T2665">цами. Уточнение представлений о государственном устройстве Ро</text:span><text:span text:style-name="T2666">с</text:span><text:span text:style-name="T2667">сийской</text:span></text:p>
            <text:p text:style-name="Standard"><text:span text:style-name="T2668">Федерации.</text:span></text:p>
          </table:table-cell>
          <table:table-cell table:style-name="TableCell2669">
            <text:p text:style-name="P2670"><text:span text:style-name="T2671">Уметь:<text:s/></text:span><text:span text:style-name="T2672">Создавать свой рассказ о</text:span></text:p>
            <text:p text:style-name="Standard"><text:span text:style-name="T2673">России, государственных п</text:span><text:span text:style-name="T2674">раздниках, памятниках культуры, используя данные учебника и средств массовой информации.</text:span></text:p>
          </table:table-cell>
          <table:table-cell table:style-name="TableCell2675">
            <text:p text:style-name="P2676">Наблюдение</text:p>
            <text:p text:style-name="P2677">за разнообразием культур и обычаев народов, населяю­щих Россию. Продолжение знакомства с разнообразием культур и обычаев народов, населяющих Россию.</text:p>
            <text:p text:style-name="Standard"><text:span text:style-name="T2678">Выполня</text:span><text:span text:style-name="T2679">ть в группе задания по осмыслению или оценке значимого события, явления настоящего нашей<text:s/></text:span><text:soft-page-break/><text:span text:style-name="T2680">страны, (распределить роли, добыть и преобразовать информа</text:span><text:span text:style-name="T2681">­цию, обсудить и договориться об общем ответе, предста</text:span><text:span text:style-name="T2682">­вить его).</text:span></text:p>
          </table:table-cell>
          <table:table-cell table:style-name="TableCell2683">
            <text:p text:style-name="Standard">Теку-щий</text:p>
          </table:table-cell>
          <table:table-cell table:style-name="TableCell2684">
            <text:p text:style-name="Standard">Одно</text:p>
            <text:p text:style-name="Standard">зада-ние<text:s/></text:p>
            <text:p text:style-name="Standard">к теме</text:p>
            <text:p text:style-name="Standard">26</text:p>
            <text:p text:style-name="Standard">Сост.</text:p>
            <text:p text:style-name="Standard">крос-сворд</text:p>
          </table:table-cell>
          <table:table-cell table:style-name="TableCell2685">
            <text:p text:style-name="Standard">22.05</text:p>
          </table:table-cell>
        </table:table-row>
        <text:soft-page-break/>
        <table:table-row table:style-name="TableRow2686">
          <table:table-cell table:style-name="TableCell2687">
            <text:p text:style-name="Standard">68</text:p>
            <text:p text:style-name="Standard"/>
          </table:table-cell>
          <table:table-cell table:style-name="TableCell2688">
            <text:p text:style-name="P2689">Как нам жить?</text:p>
            <text:p text:style-name="Standard"/>
          </table:table-cell>
          <table:table-cell table:style-name="TableCell2690">
            <text:p text:style-name="Standard">1</text:p>
          </table:table-cell>
          <table:table-cell table:style-name="TableCell2691">
            <text:p text:style-name="Standard"><text:span text:style-name="T2692">Урок обобщения и систематизации знаний</text:span></text:p>
          </table:table-cell>
          <table:table-cell table:style-name="TableCell2693">
            <text:p text:style-name="P2694">Работа с дополнительными источниками информации. Уточнение основных понятий раздела.</text:p>
            <text:p text:style-name="Standard"/>
          </table:table-cell>
          <table:table-cell table:style-name="TableCell2695">
            <text:p text:style-name="Standard"><text:span text:style-name="T2696">Уметь:<text:s/></text:span><text:span text:style-name="T2697">Объяснять, что такое «федерация»; рассказывать, из каких частей состоит Российская Федерация;</text:span><text:span text:style-name="T2698"><text:s/>на доступном уровне объяснять, что означает выражение «Россия – наш общий дом»; что такое «гордость за свою Родину».</text:span></text:p>
          </table:table-cell>
          <table:table-cell table:style-name="TableCell2699">
            <text:p text:style-name="P2700">Выполнять универсальные логические действия: анализ, синтез; выбирать осно­вания для сравнения, сериации, классификации объектов; составлять план решения проблемы (задачи) совместно с учителем.</text:p>
            <text:p text:style-name="P2701">Передавать содержание в сжатом, выборочном или развёрнутом виде; полно и точно выражать свои мысли в соответствии с задачами и условиями коммуникации.</text:p>
            <text:p text:style-name="Standard"><text:span text:style-name="T2702">В диалоге с учителем учить</text:span><text:span text:style-name="T2703">­ся вырабатывать критер</text:span><text:span text:style-name="T2704">ии оценки и определять сте</text:span><text:span text:style-name="T2705">­пень успешности выполне</text:span><text:span text:style-name="T2706">­ния своей работы и работы других учеников.</text:span></text:p>
          </table:table-cell>
          <table:table-cell table:style-name="TableCell2707">
            <text:p text:style-name="Standard">Теку-щий</text:p>
          </table:table-cell>
          <table:table-cell table:style-name="TableCell2708">
            <text:p text:style-name="Standard">Одно</text:p>
            <text:p text:style-name="Standard">зада-ние<text:s/></text:p>
            <text:p text:style-name="Standard">к теме</text:p>
            <text:p text:style-name="Standard">27</text:p>
            <text:p text:style-name="Standard"/>
          </table:table-cell>
          <table:table-cell table:style-name="TableCell2709">
            <text:p text:style-name="Standard">28.05</text:p>
          </table:table-cell>
        </table:table-row>
        <table:table-row table:style-name="TableRow2710">
          <table:table-cell table:style-name="TableCell2711">
            <text:p text:style-name="Standard"/>
          </table:table-cell>
          <table:table-cell table:style-name="TableCell2712">
            <text:p text:style-name="Standard">Итого</text:p>
          </table:table-cell>
          <table:table-cell table:style-name="TableCell2713" table:number-columns-spanned="2">
            <text:p text:style-name="Standard">68 часов</text:p>
          </table:table-cell>
          <table:covered-table-cell/>
          <table:table-cell table:style-name="TableCell2714">
            <text:p text:style-name="Standard"/>
          </table:table-cell>
          <table:table-cell table:style-name="TableCell2715">
            <text:p text:style-name="Standard"/>
          </table:table-cell>
          <table:table-cell table:style-name="TableCell2716">
            <text:p text:style-name="Standard"/>
          </table:table-cell>
          <table:table-cell table:style-name="TableCell2717">
            <text:p text:style-name="Standard"/>
          </table:table-cell>
          <table:table-cell table:style-name="TableCell2718">
            <text:p text:style-name="Standard"/>
          </table:table-cell>
          <table:table-cell table:style-name="TableCell2719">
            <text:p text:style-name="Standard"/>
          </table:table-cell>
        </table:table-row>
        <table:table-row table:style-name="TableRow2720">
          <table:table-cell table:style-name="TableCell2721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P2722"><text:s text:c="66"/>Лист корректировки рабочей<text:s/>программы<text:s/></text:p>
      <table:table table:style-name="Table2723">
        <table:table-columns>
          <table:table-column table:style-name="TableColumn2724"/>
          <table:table-column table:style-name="TableColumn2725"/>
          <table:table-column table:style-name="TableColumn2726"/>
          <table:table-column table:style-name="TableColumn2727"/>
          <table:table-column table:style-name="TableColumn2728"/>
          <table:table-column table:style-name="TableColumn2729"/>
        </table:table-columns>
        <table:table-row table:style-name="TableRow2730">
          <table:table-cell table:style-name="TableCell2731">
            <text:p text:style-name="P2732">Класс</text:p>
          </table:table-cell>
          <table:table-cell table:style-name="TableCell2733">
            <text:p text:style-name="P2734">Название раздела, темы</text:p>
          </table:table-cell>
          <table:table-cell table:style-name="TableCell2735">
            <text:p text:style-name="P2736"><text:span text:style-name="T2737">Дата провед</text:span><text:span text:style-name="T2738">е</text:span><text:span text:style-name="T2739">ния по плану</text:span></text:p>
          </table:table-cell>
          <table:table-cell table:style-name="TableCell2740">
            <text:p text:style-name="P2741">Причина корректировки</text:p>
          </table:table-cell>
          <table:table-cell table:style-name="TableCell2742">
            <text:p text:style-name="P2743"><text:span text:style-name="T2744">Корректирующие меропри</text:span><text:span text:style-name="T2745">я</text:span><text:span text:style-name="T2746">тия</text:span></text:p>
          </table:table-cell>
          <table:table-cell table:style-name="TableCell2747">
            <text:p text:style-name="P2748"><text:span text:style-name="T2749">Дата провед</text:span><text:span text:style-name="T2750">е</text:span><text:span text:style-name="T2751">ния по факту</text:span></text:p>
          </table:table-cell>
        </table:table-row>
        <table:table-row table:style-name="TableRow2752">
          <table:table-cell table:style-name="TableCell2753">
            <text:p text:style-name="P2754"/>
          </table:table-cell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  <table:table-cell table:style-name="TableCell2759">
            <text:p text:style-name="P2760"/>
          </table:table-cell>
          <table:table-cell table:style-name="TableCell2761">
            <text:p text:style-name="P2762"/>
          </table:table-cell>
          <table:table-cell table:style-name="TableCell2763">
            <text:p text:style-name="P2764"/>
            <text:p text:style-name="P2765"/>
            <text:p text:style-name="P2766"/>
            <text:p text:style-name="P2767"/>
            <text:p text:style-name="P2768"/>
            <text:p text:style-name="P2769"/>
            <text:p text:style-name="P2770"/>
            <text:p text:style-name="P2771"/>
            <text:p text:style-name="P2772"/>
            <text:p text:style-name="P2773"/>
            <text:p text:style-name="P2774"/>
            <text:p text:style-name="P2775"/>
            <text:p text:style-name="P277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2_4</meta:initial-creator>
    <dc:creator>12_4</dc:creator>
    <meta:creation-date>2014-08-22T14:31:00Z</meta:creation-date>
    <dc:date>2015-03-25T15:15:00Z</dc:date>
    <meta:template xlink:href="Normal" xlink:type="simple"/>
    <meta:editing-cycles>13</meta:editing-cycles>
    <meta:editing-duration>PT12120S</meta:editing-duration>
    <meta:document-statistic meta:page-count="44" meta:paragraph-count="120" meta:word-count="9047" meta:character-count="60498" meta:row-count="429" meta:non-whitespace-character-count="51571"/>
  </office:meta>
</office:document-meta>
</file>