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hoolBookC, 'Arial Unicode MS'" svg:font-family="SchoolBookC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9pt" style:font-size-asian="9pt" style:font-size-complex="9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language="ru" fo:country="RU"/>
    </style:style>
    <style:style style:name="P8" style:parent-style-name="Standard" style:family="paragraph">
      <style:text-properties style:font-name-complex="Times New Roman" fo:language="ru" fo:country="RU"/>
    </style:style>
    <style:style style:name="P9" style:parent-style-name="Standard" style:family="paragraph">
      <style:text-properties style:font-name-complex="Times New Roman" fo:language="ru" fo:country="RU"/>
    </style:style>
    <style:style style:name="P10" style:parent-style-name="Standard" style:family="paragraph">
      <style:text-properties style:font-name-complex="Times New Roman" fo:language="ru" fo:country="RU"/>
    </style:style>
    <style:style style:name="P11" style:parent-style-name="Standard" style:family="paragraph">
      <style:text-properties style:font-name-complex="Times New Roman" fo:language="ru" fo:country="RU"/>
    </style:style>
    <style:style style:name="P12" style:parent-style-name="Standard" style:family="paragraph">
      <style:text-properties style:font-name-complex="Times New Roman" fo:language="ru" fo:country="RU"/>
    </style:style>
    <style:style style:name="P13" style:parent-style-name="Standard" style:family="paragraph">
      <style:text-properties style:font-name-complex="Times New Roman" fo:language="ru" fo:country="RU"/>
    </style:style>
    <style:style style:name="P14" style:parent-style-name="Standard" style:family="paragraph">
      <style:text-properties style:font-name-complex="Times New Roman" fo:language="ru" fo:country="RU"/>
    </style:style>
    <style:style style:name="P15" style:parent-style-name="Standard" style:family="paragraph">
      <style:text-properties style:font-name-complex="Times New Roman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 fo:language="ru" fo:country="RU"/>
    </style:style>
    <style:style style:name="P19" style:parent-style-name="Standard" style:family="paragraph">
      <style:text-properties style:font-name-complex="Times New Roman" fo:font-size="20pt" style:font-size-asian="20pt" style:font-size-complex="20pt" fo:language="ru" fo:country="RU"/>
    </style:style>
    <style:style style:name="P20" style:parent-style-name="Standard" style:family="paragraph">
      <style:text-properties style:font-name-complex="Times New Roman" fo:font-size="20pt" style:font-size-asian="20pt" style:font-size-complex="20pt" fo:language="ru" fo:country="RU"/>
    </style:style>
    <style:style style:name="P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text-properties style:font-name-asian="Times New Roman" style:font-name-complex="Times New Roman" fo:language="ru" fo:country="RU"/>
    </style:style>
    <style:style style:name="P36" style:parent-style-name="Standard" style:family="paragraph">
      <style:text-properties style:font-name-asian="Times New Roman" style:font-name-complex="Times New Roman" fo:language="ru" fo:country="RU"/>
    </style:style>
    <style:style style:name="P37" style:parent-style-name="Standard" style:family="paragraph">
      <style:text-properties style:font-name-asian="Times New Roman" style:font-name-complex="Times New Roman" fo:language="ru" fo:country="RU"/>
    </style:style>
    <style:style style:name="P38" style:parent-style-name="Standard" style:family="paragraph">
      <style:text-properties style:font-name-asian="Times New Roman" style:font-name-complex="Times New Roman" fo:language="ru" fo:country="RU"/>
    </style:style>
    <style:style style:name="P39" style:parent-style-name="Standard" style:family="paragraph">
      <style:text-properties style:font-name-asian="Times New Roman" style:font-name-complex="Times New Roman" fo:language="ru" fo:country="RU"/>
    </style:style>
    <style:style style:name="P40" style:parent-style-name="Standard" style:family="paragraph">
      <style:text-properties style:font-name-asian="Times New Roman" style:font-name-complex="Times New Roman" fo:language="ru" fo:country="RU"/>
    </style:style>
    <style:style style:name="P41" style:parent-style-name="Standard" style:family="paragraph">
      <style:text-properties style:font-name-asian="Times New Roman" style:font-name-complex="Times New Roman" fo:language="ru" fo:country="RU"/>
    </style:style>
    <style:style style:name="P42" style:parent-style-name="Standard" style:family="paragraph">
      <style:text-properties style:font-name-asian="Times New Roman" style:font-name-complex="Times New Roman" fo:language="ru" fo:country="RU"/>
    </style:style>
    <style:style style:name="P43" style:parent-style-name="Standard" style:family="paragraph">
      <style:text-properties style:font-name-asian="Times New Roman" style:font-name-complex="Times New Roman" fo:language="ru" fo:country="RU"/>
    </style:style>
    <style:style style:name="P44" style:parent-style-name="Standard" style:family="paragraph">
      <style:text-properties style:font-name-asian="Times New Roman" style:font-name-complex="Times New Roman" fo:language="ru" fo:country="RU"/>
    </style:style>
    <style:style style:name="P45" style:parent-style-name="Standard" style:family="paragraph">
      <style:text-properties style:font-name-asian="Times New Roman" style:font-name-complex="Times New Roman" fo:language="ru" fo:country="RU"/>
    </style:style>
    <style:style style:name="P46" style:parent-style-name="Standard" style:family="paragraph">
      <style:text-properties style:font-name-asian="Times New Roman" style:font-name-complex="Times New Roman" fo:language="ru" fo:country="RU"/>
    </style:style>
    <style:style style:name="P47" style:parent-style-name="Standard" style:family="paragraph">
      <style:text-properties style:font-name-asian="Times New Roman" style:font-name-complex="Times New Roman" fo:language="ru" fo:country="RU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51" style:parent-style-name="Standard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asian="SchoolBookC, 'Arial Unicode MS'"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P57" style:parent-style-name="Standard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60" style:parent-style-name="Standard" style:family="paragraph">
      <style:paragraph-properties fo:text-align="justify" fo:text-indent="0.4916in"/>
      <style:text-properties style:font-name-complex="Times New Roman" fo:font-weight="bold" style:font-weight-asian="bold" fo:language="ru" fo:country="RU"/>
    </style:style>
    <style:style style:name="P61" style:parent-style-name="Standard" style:list-style-name="WW8Num6" style:family="paragraph">
      <style:paragraph-properties fo:text-align="justify"/>
      <style:text-properties style:font-name-complex="Times New Roman" fo:language="ru" fo:country="RU"/>
    </style:style>
    <style:style style:name="P62" style:parent-style-name="Standard" style:list-style-name="WW8Num6" style:family="paragraph">
      <style:paragraph-properties fo:text-align="justify"/>
      <style:text-properties style:font-name-complex="Times New Roman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style:font-style-complex="italic" fo:language="ru" fo:country="RU"/>
    </style:style>
    <style:style style:name="T66" style:parent-style-name="Основнойшрифтабзаца" style:family="text">
      <style:text-properties style:font-name-complex="Times New Roman" style:font-style-complex="italic" fo:language="ru" fo:country="RU"/>
    </style:style>
    <style:style style:name="T67" style:parent-style-name="Основнойшрифтабзаца" style:family="text">
      <style:text-properties style:font-name-complex="Times New Roman" fo:font-weight="bold" style:font-weight-asian="bold" style:font-style-complex="italic" fo:language="ru" fo:country="RU"/>
    </style:style>
    <style:style style:name="T68" style:parent-style-name="Основнойшрифтабзаца" style:family="text">
      <style:text-properties style:font-name-complex="Times New Roman" style:font-style-complex="italic" fo:language="ru" fo:country="RU"/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73" style:parent-style-name="Основнойшрифтабзаца" style:family="text">
      <style:text-properties style:font-name-complex="Times New Roman" style:font-weight-complex="bold" fo:color="#231F20" fo:language="ru" fo:country="RU" style:language-asian="ru" style:country-asian="RU"/>
    </style:style>
    <style:style style:name="P74" style:parent-style-name="Заголовок3" style:family="paragraph">
      <style:paragraph-properties fo:text-align="justify" fo:margin-top="0in" fo:line-height="115%"/>
    </style:style>
    <style:style style:name="T75" style:parent-style-name="Основнойшрифтабзаца" style:family="text">
      <style:text-properties fo:font-weight="normal" style:font-weight-asian="normal" style:font-weight-complex="bold" fo:color="#231F20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8" style:parent-style-name="Заголовок3" style:family="paragraph">
      <style:paragraph-properties fo:text-align="justify" fo:margin-top="0in" fo:line-height="115%"/>
    </style:style>
    <style:style style:name="T7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1" style:parent-style-name="Заголовок3" style:family="paragraph">
      <style:paragraph-properties fo:text-align="justify" fo:margin-top="0in" fo:line-height="115%"/>
    </style:style>
    <style:style style:name="T8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85" style:parent-style-name="Заголовок3" style:family="paragraph">
      <style:paragraph-properties fo:text-align="justify" fo:margin-top="0in" fo:line-height="115%"/>
      <style:text-properties fo:font-weight="normal" style:font-weight-asian="normal" fo:font-size="12pt" style:font-size-asian="12pt" style:font-size-complex="12pt" fo:language="ru" fo:country="RU"/>
    </style:style>
    <style:style style:name="P86" style:parent-style-name="Заголовок3" style:family="paragraph">
      <style:paragraph-properties fo:text-align="justify" fo:margin-top="0in" fo:line-height="115%"/>
    </style:style>
    <style:style style:name="T8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90" style:parent-style-name="Заголовок3" style:family="paragraph">
      <style:paragraph-properties fo:text-align="justify" fo:margin-top="0in" fo:line-height="115%"/>
    </style:style>
    <style:style style:name="T9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3" style:parent-style-name="Заголовок3" style:family="paragraph">
      <style:paragraph-properties fo:text-align="justify" fo:margin-top="0in" fo:line-height="115%"/>
      <style:text-properties fo:font-weight="normal" style:font-weight-asian="normal" fo:font-size="12pt" style:font-size-asian="12pt" style:font-size-complex="12pt" fo:language="ru" fo:country="RU"/>
    </style:style>
    <style:style style:name="P94" style:parent-style-name="Standard" style:family="paragraph">
      <style:paragraph-properties fo:text-align="justify" fo:text-indent="0.3541in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9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T10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01" style:parent-style-name="Основнойшрифтабзаца" style:family="text">
      <style:text-properties style:font-name-complex="Times New Roman" fo:language="ru" fo:country="RU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03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P104" style:parent-style-name="Standard" style:family="paragraph">
      <style:paragraph-properties fo:text-align="justify" fo:text-indent="0.3541in"/>
    </style:style>
    <style:style style:name="T105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P108" style:parent-style-name="Standard" style:family="paragraph">
      <style:paragraph-properties fo:text-align="justify" fo:text-indent="0.3541in"/>
      <style:text-properties style:font-name-complex="Times New Roman" fo:font-weight="bold" style:font-weight-asian="bold" style:font-weight-complex="bold" fo:color="#000000" fo:language="ru" fo:country="RU"/>
    </style:style>
    <style:style style:name="P109" style:parent-style-name="Заголовок3" style:family="paragraph">
      <style:paragraph-properties fo:text-align="justify" fo:line-height="115%" fo:text-indent="0.4923in"/>
      <style:text-properties fo:font-size="12pt" style:font-size-asian="12pt" style:font-size-complex="12pt" fo:language="ru" fo:country="RU"/>
    </style:style>
    <style:style style:name="P110" style:parent-style-name="Заголовок3" style:family="paragraph">
      <style:paragraph-properties fo:text-align="justify" fo:line-height="115%" fo:text-indent="0.3541in"/>
      <style:text-properties fo:font-size="12pt" style:font-size-asian="12pt" style:font-size-complex="12pt" fo:language="ru" fo:country="RU"/>
    </style:style>
    <style:style style:name="P111" style:parent-style-name="Обычныйвеб" style:family="paragraph">
      <style:paragraph-properties fo:text-align="justify" fo:margin-top="0in" fo:margin-bottom="0in" fo:line-height="115%" fo:text-indent="0.3541in"/>
    </style:style>
    <style:style style:name="T112" style:parent-style-name="Основнойшрифтабзаца" style:family="text">
      <style:text-properties fo:font-weight="bold" style:font-weight-asian="bold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font-weight="bold" style:font-weight-asian="bold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Обычныйвеб" style:family="paragraph">
      <style:paragraph-properties fo:text-align="justify" fo:margin-top="0in" fo:margin-bottom="0in" fo:line-height="115%" fo:text-indent="0.3541in"/>
    </style:style>
    <style:style style:name="T117" style:parent-style-name="Основнойшрифтабзаца" style:family="text">
      <style:text-properties fo:font-weight="bold" style:font-weight-asian="bold"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Обычныйвеб" style:family="paragraph">
      <style:paragraph-properties fo:text-align="justify" fo:margin-top="0in" fo:margin-bottom="0in" fo:line-height="115%" fo:text-indent="0.3541in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font-style="italic" style:font-style-asian="italic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Обычныйвеб" style:family="paragraph">
      <style:paragraph-properties fo:text-align="justify" fo:margin-top="0in" fo:margin-bottom="0in" fo:line-height="115%" fo:text-indent="0.3541in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Обычныйвеб" style:family="paragraph">
      <style:paragraph-properties fo:text-align="justify" fo:margin-top="0in" fo:margin-bottom="0in" fo:line-height="115%" fo:text-indent="0.3541in"/>
    </style:style>
    <style:style style:name="T128" style:parent-style-name="Основнойшрифтабзаца" style:family="text">
      <style:text-properties fo:font-weight="bold" style:font-weight-asian="bold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Обычныйвеб" style:family="paragraph">
      <style:paragraph-properties fo:text-align="justify" fo:margin-top="0in" fo:margin-bottom="0in" fo:line-height="115%" fo:text-indent="0.3541in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P133" style:parent-style-name="Обычныйвеб" style:family="paragraph">
      <style:paragraph-properties fo:text-align="justify" fo:margin-top="0in" fo:margin-bottom="0in" fo:line-height="115%" fo:text-indent="0.3541in"/>
    </style:style>
    <style:style style:name="T134" style:parent-style-name="Основнойшрифтабзаца" style:family="text">
      <style:text-properties fo:font-weight="bold" style:font-weight-asian="bold"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Заголовок3" style:family="paragraph">
      <style:paragraph-properties fo:text-align="justify" fo:margin-top="0in" fo:line-height="115%" fo:margin-left="0.25in">
        <style:tab-stops/>
      </style:paragraph-properties>
      <style:text-properties fo:font-size="12pt" style:font-size-asian="12pt" style:font-size-complex="12pt" fo:language="ru" fo:country="RU"/>
    </style:style>
    <style:style style:name="P137" style:parent-style-name="Заголовок3" style:family="paragraph">
      <style:paragraph-properties fo:margin-top="0in" fo:line-height="115%" fo:margin-left="0.25in">
        <style:tab-stops/>
      </style:paragraph-properties>
      <style:text-properties fo:font-size="12pt" style:font-size-asian="12pt" style:font-size-complex="12pt" fo:language="ru" fo:country="RU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40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42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P144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147" style:parent-style-name="Основнойшрифтабзаца" style:family="text">
      <style:text-properties style:font-name-complex="Times New Roman" fo:font-weight="bold" style:font-weight-asian="bold" fo:color="#231F20" fo:language="ru" fo:country="RU" style:language-asian="ru" style:country-asian="RU"/>
    </style:style>
    <style:style style:name="T148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51" style:parent-style-name="Основнойшрифтабзаца" style:family="text">
      <style:text-properties style:font-name-complex="Times New Roman" fo:font-weight="bold" style:font-weight-asian="bold" fo:color="#231F20" fo:language="ru" fo:country="RU" style:language-asian="ru" style:country-asian="RU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fo:color="#231F20" fo:language="ru" fo:country="RU" style:language-asian="ru" style:country-asian="RU"/>
    </style:style>
    <style:style style:name="T154" style:parent-style-name="Основнойшрифтабзаца" style:family="text">
      <style:text-properties style:font-name-complex="Times New Roman" fo:font-weight="bold" style:font-weight-asian="bold" fo:color="#231F20" fo:language="ru" fo:country="RU" style:language-asian="ru" style:country-asian="RU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fo:color="#231F20" fo:language="ru" fo:country="RU" style:language-asian="ru" style:country-asian="RU"/>
    </style:style>
    <style:style style:name="T157" style:parent-style-name="Основнойшрифтабзаца" style:family="text">
      <style:text-properties style:font-name-complex="Times New Roman" fo:font-weight="bold" style:font-weight-asian="bold" fo:color="#231F20" fo:language="ru" fo:country="RU" style:language-asian="ru" style:country-asian="RU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60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63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6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69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70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171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74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77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78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81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82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85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8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87" style:parent-style-name="Standard" style:family="paragraph">
      <style:paragraph-properties style:text-autospace="none" fo:text-align="justify"/>
    </style:style>
    <style:style style:name="T188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89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90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93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94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95" style:parent-style-name="Standard" style:family="paragraph">
      <style:paragraph-properties style:text-autospace="none" fo:text-align="justify"/>
    </style:style>
    <style:style style:name="T196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197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198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201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202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205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20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207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208" style:parent-style-name="Standard" style:family="paragraph">
      <style:paragraph-properties style:text-autospace="none" fo:text-align="justify"/>
    </style:style>
    <style:style style:name="T209" style:parent-style-name="Основнойшрифтабзаца" style:family="text">
      <style:text-properties style:font-name-asian="Times New Roman" style:font-name-complex="Times New Roman" fo:color="#231F20" fo:language="ru" fo:country="RU" style:language-asian="ru" style:country-asian="RU"/>
    </style:style>
    <style:style style:name="T210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211" style:parent-style-name="Standard" style:family="paragraph">
      <style:paragraph-properties style:text-autospace="none" fo:text-align="justify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213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214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215" style:parent-style-name="Standard" style:family="paragraph">
      <style:paragraph-properties style:text-autospace="none" fo:text-align="justify"/>
    </style:style>
    <style:style style:name="T2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7" style:parent-style-name="Основнойшрифтабзаца" style:family="text">
      <style:text-properties style:font-name-complex="Times New Roman" fo:language="ru" fo:country="RU"/>
    </style:style>
    <style:style style:name="T2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9" style:parent-style-name="Основнойшрифтабзаца" style:family="text">
      <style:text-properties style:font-name-complex="Times New Roman" fo:language="ru" fo:country="RU"/>
    </style:style>
    <style:style style:name="P220" style:parent-style-name="Standard" style:list-style-name="WW8Num2" style:family="paragraph">
      <style:paragraph-properties style:text-autospace="none" fo:text-align="justify"/>
    </style:style>
    <style:style style:name="T22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  <style:style style:name="T223" style:parent-style-name="Основнойшрифтабзаца" style:family="text">
      <style:text-properties style:font-name-complex="Times New Roman"/>
    </style:style>
    <style:style style:name="P224" style:parent-style-name="Standard" style:list-style-name="WW8Num2" style:family="paragraph">
      <style:paragraph-properties style:text-autospace="none" fo:text-align="justify"/>
    </style:style>
    <style:style style:name="T22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P227" style:parent-style-name="Standard" style:list-style-name="WW8Num2" style:family="paragraph">
      <style:paragraph-properties style:text-autospace="none" fo:text-align="justify"/>
    </style:style>
    <style:style style:name="T22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T230" style:parent-style-name="Основнойшрифтабзаца" style:family="text">
      <style:text-properties style:font-name-complex="Times New Roman"/>
    </style:style>
    <style:style style:name="P231" style:parent-style-name="Standard" style:family="paragraph">
      <style:paragraph-properties style:text-autospace="none" fo:text-align="justify" fo:margin-left="0.2916in">
        <style:tab-stops/>
      </style:paragraph-properties>
    </style:style>
    <style:style style:name="T2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P234" style:parent-style-name="Standard" style:family="paragraph">
      <style:paragraph-properties style:text-autospace="none" fo:text-align="justify" fo:margin-left="0.2916in">
        <style:tab-stops/>
      </style:paragraph-properties>
    </style:style>
    <style:style style:name="T2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6" style:parent-style-name="Основнойшрифтабзаца" style:family="text">
      <style:text-properties style:font-name-complex="Times New Roman" fo:language="ru" fo:country="RU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P238" style:parent-style-name="Заголовок3" style:family="paragraph">
      <style:paragraph-properties fo:text-align="justify" fo:margin-top="0in" fo:line-height="115%" fo:text-indent="0.3541in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41" style:parent-style-name="Заголовок3" style:list-style-name="WW8Num3" style:family="paragraph">
      <style:paragraph-properties fo:text-align="justify" fo:margin-top="0in" fo:line-height="115%"/>
      <style:text-properties fo:font-weight="normal" style:font-weight-asian="normal" fo:font-size="12pt" style:font-size-asian="12pt" style:font-size-complex="12pt" fo:language="ru" fo:country="RU"/>
    </style:style>
    <style:style style:name="P242" style:parent-style-name="Заголовок3" style:list-style-name="WW8Num3" style:family="paragraph">
      <style:paragraph-properties fo:text-align="justify" fo:margin-top="0in" fo:line-height="115%"/>
      <style:text-properties fo:font-weight="normal" style:font-weight-asian="normal" fo:font-size="12pt" style:font-size-asian="12pt" style:font-size-complex="12pt" fo:language="ru" fo:country="RU"/>
    </style:style>
    <style:style style:name="P243" style:parent-style-name="Заголовок3" style:list-style-name="WW8Num3" style:family="paragraph">
      <style:paragraph-properties fo:text-align="justify" fo:margin-top="0in" fo:line-height="115%"/>
      <style:text-properties fo:font-weight="normal" style:font-weight-asian="normal" fo:font-size="12pt" style:font-size-asian="12pt" style:font-size-complex="12pt" fo:language="ru" fo:country="RU"/>
    </style:style>
    <style:style style:name="P244" style:parent-style-name="Заголовок3" style:family="paragraph">
      <style:paragraph-properties fo:line-height="115%" fo:text-indent="0.4923in"/>
      <style:text-properties fo:font-size="12pt" style:font-size-asian="12pt" style:font-size-complex="12pt" fo:language="ru" fo:country="RU"/>
    </style:style>
    <style:style style:name="P245" style:parent-style-name="Standard" style:family="paragraph">
      <style:paragraph-properties fo:text-align="justify" fo:text-indent="0.3541in"/>
    </style:style>
    <style:style style:name="T24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7" style:parent-style-name="Основнойшрифтабзаца" style:family="text">
      <style:text-properties style:font-name-complex="Times New Roman" fo:language="ru" fo:country="RU"/>
    </style:style>
    <style:style style:name="P248" style:parent-style-name="Заголовок3" style:family="paragraph">
      <style:paragraph-properties fo:text-align="justify" fo:margin-top="0in" fo:line-height="115%"/>
    </style:style>
    <style:style style:name="T24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53" style:parent-style-name="Заголовок3" style:family="paragraph">
      <style:paragraph-properties fo:text-align="justify" fo:margin-top="0in" fo:line-height="115%" fo:text-indent="0.3541in"/>
    </style:style>
    <style:style style:name="T25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5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57" style:parent-style-name="Заголовок3" style:family="paragraph">
      <style:paragraph-properties fo:text-align="justify" fo:margin-top="0in" fo:line-height="115%" fo:text-indent="0.3541in"/>
    </style:style>
    <style:style style:name="T25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61" style:parent-style-name="Standard" style:family="paragraph">
      <style:paragraph-properties fo:text-align="justify" fo:text-indent="0.3541in"/>
    </style:style>
    <style:style style:name="T26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63" style:parent-style-name="Основнойшрифтабзаца" style:family="text">
      <style:text-properties style:font-name-complex="Times New Roman" fo:language="ru" fo:country="RU"/>
    </style:style>
    <style:style style:name="P264" style:parent-style-name="Заголовок3" style:family="paragraph">
      <style:paragraph-properties fo:text-align="justify" fo:margin-top="0in" fo:line-height="115%" fo:text-indent="0.3541in"/>
    </style:style>
    <style:style style:name="T26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68" style:parent-style-name="Заголовок3" style:family="paragraph">
      <style:paragraph-properties fo:text-align="justify" fo:margin-top="0in" fo:line-height="115%" fo:text-indent="0.3541in"/>
    </style:style>
    <style:style style:name="T26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72" style:parent-style-name="Заголовок3" style:family="paragraph">
      <style:paragraph-properties fo:text-align="justify" fo:margin-top="0in" fo:line-height="115%" fo:text-indent="0.3541in"/>
    </style:style>
    <style:style style:name="T27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7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76" style:parent-style-name="Заголовок3" style:family="paragraph">
      <style:paragraph-properties fo:text-align="justify" fo:margin-top="0in" fo:line-height="115%" fo:text-indent="0.3541in"/>
    </style:style>
    <style:style style:name="T27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80" style:parent-style-name="Заголовок3" style:family="paragraph">
      <style:paragraph-properties fo:text-align="justify" fo:margin-top="0in" fo:line-height="115%" fo:text-indent="0.3541in"/>
    </style:style>
    <style:style style:name="T28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8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8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84" style:parent-style-name="Заголовок3" style:family="paragraph">
      <style:paragraph-properties fo:text-align="justify" fo:margin-top="0in" fo:line-height="115%" fo:text-indent="0.3541in"/>
    </style:style>
    <style:style style:name="T28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90" style:parent-style-name="Standard" style:family="paragraph">
      <style:paragraph-properties fo:text-align="justify" fo:text-indent="0.3541in"/>
    </style:style>
    <style:style style:name="T29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92" style:parent-style-name="Основнойшрифтабзаца" style:family="text">
      <style:text-properties style:font-name-complex="Times New Roman" fo:language="ru" fo:country="RU"/>
    </style:style>
    <style:style style:name="P293" style:parent-style-name="Standard" style:family="paragraph">
      <style:paragraph-properties fo:text-align="justify" fo:text-indent="0.3541in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295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296" style:parent-style-name="Основнойшрифтабзаца" style:family="text">
      <style:text-properties style:font-name-complex="Times New Roman" fo:language="ru" fo:country="RU"/>
    </style:style>
    <style:style style:name="P297" style:parent-style-name="Standard" style:family="paragraph">
      <style:paragraph-properties fo:text-align="justify" fo:text-indent="0.3541in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29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00" style:parent-style-name="Основнойшрифтабзаца" style:family="text">
      <style:text-properties style:font-name-complex="Times New Roman" fo:language="ru" fo:country="RU"/>
    </style:style>
    <style:style style:name="P301" style:parent-style-name="Standard" style:family="paragraph">
      <style:paragraph-properties fo:text-align="justify" fo:text-indent="0.3541in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303" style:parent-style-name="Основнойшрифтабзаца" style:family="text">
      <style:text-properties style:font-name-complex="Times New Roman" fo:language="ru" fo:country="RU"/>
    </style:style>
    <style:style style:name="T304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05" style:parent-style-name="Основнойшрифтабзаца" style:family="text">
      <style:text-properties style:font-name-complex="Times New Roman" fo:language="ru" fo:country="RU"/>
    </style:style>
    <style:style style:name="P306" style:parent-style-name="Standard" style:family="paragraph">
      <style:paragraph-properties fo:text-align="justify" fo:text-indent="0.3541in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308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09" style:parent-style-name="Основнойшрифтабзаца" style:family="text">
      <style:text-properties style:font-name-complex="Times New Roman" fo:language="ru" fo:country="RU"/>
    </style:style>
    <style:style style:name="P310" style:parent-style-name="Standard" style:family="paragraph">
      <style:paragraph-properties fo:text-align="justify" fo:text-indent="0.3541in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312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13" style:parent-style-name="Основнойшрифтабзаца" style:family="text">
      <style:text-properties style:font-name-complex="Times New Roman" fo:language="ru" fo:country="RU"/>
    </style:style>
    <style:style style:name="P314" style:parent-style-name="Standard" style:family="paragraph">
      <style:paragraph-properties fo:text-align="justify" fo:text-indent="0.3541in"/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316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17" style:parent-style-name="Основнойшрифтабзаца" style:family="text">
      <style:text-properties style:font-name-complex="Times New Roman" fo:language="ru" fo:country="RU"/>
    </style:style>
    <style:style style:name="T318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19" style:parent-style-name="Основнойшрифтабзаца" style:family="text">
      <style:text-properties style:font-name-complex="Times New Roman" fo:language="ru" fo:country="RU"/>
    </style:style>
    <style:style style:name="P320" style:parent-style-name="Standard" style:family="paragraph">
      <style:paragraph-properties fo:text-align="justify" fo:text-indent="0.3541in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322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23" style:parent-style-name="Основнойшрифтабзаца" style:family="text">
      <style:text-properties style:font-name-complex="Times New Roman" fo:language="ru" fo:country="RU"/>
    </style:style>
    <style:style style:name="P324" style:parent-style-name="Заголовок3" style:family="paragraph">
      <style:paragraph-properties fo:text-align="justify" fo:margin-top="0in" fo:line-height="115%" fo:text-indent="0.3541in"/>
    </style:style>
    <style:style style:name="T32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28" style:parent-style-name="Заголовок3" style:family="paragraph">
      <style:paragraph-properties fo:text-align="justify" fo:margin-top="0in" fo:line-height="115%" fo:text-indent="0.3541in"/>
    </style:style>
    <style:style style:name="T32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3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32" style:parent-style-name="Заголовок3" style:family="paragraph">
      <style:paragraph-properties fo:text-align="justify" fo:margin-top="0in" fo:line-height="115%" fo:text-indent="0.3541in"/>
    </style:style>
    <style:style style:name="T3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36" style:parent-style-name="Заголовок3" style:family="paragraph">
      <style:paragraph-properties fo:text-align="justify" fo:margin-top="0in" fo:line-height="115%" fo:text-indent="0.3541in"/>
    </style:style>
    <style:style style:name="T3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40" style:parent-style-name="Заголовок3" style:family="paragraph">
      <style:paragraph-properties fo:text-align="justify" fo:margin-top="0in" fo:line-height="115%" fo:text-indent="0.3541in"/>
    </style:style>
    <style:style style:name="T3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4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44" style:parent-style-name="Заголовок3" style:family="paragraph">
      <style:paragraph-properties fo:text-align="justify" fo:margin-top="0in" fo:line-height="115%" fo:text-indent="0.3541in"/>
    </style:style>
    <style:style style:name="T34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4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4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5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52" style:parent-style-name="Заголовок3" style:family="paragraph">
      <style:paragraph-properties fo:text-align="justify" fo:margin-top="0in" fo:line-height="115%" fo:text-indent="0.3541in"/>
    </style:style>
    <style:style style:name="T35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56" style:parent-style-name="Заголовок3" style:family="paragraph">
      <style:paragraph-properties fo:text-align="justify" fo:margin-top="0in" fo:line-height="115%"/>
      <style:text-properties fo:font-weight="normal" style:font-weight-asian="normal" fo:font-size="12pt" style:font-size-asian="12pt" style:font-size-complex="12pt" fo:language="ru" fo:country="RU"/>
    </style:style>
    <style:style style:name="P357" style:parent-style-name="Standard" style:family="paragraph">
      <style:paragraph-properties fo:text-align="center" fo:text-indent="0.3541in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3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60" style:parent-style-name="Standard" style:family="paragraph">
      <style:paragraph-properties fo:text-align="justify" fo:margin-left="0.0131in" fo:margin-right="0.0201in" fo:text-indent="0.2in" fo:background-color="#FFFFFF">
        <style:tab-stops/>
      </style:paragraph-properties>
    </style:style>
    <style:style style:name="T361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362" style:parent-style-name="Основнойшрифтабзаца" style:family="text">
      <style:text-properties style:font-name-complex="Times New Roman" fo:letter-spacing="-0.002in" fo:language="ru" fo:country="RU"/>
    </style:style>
    <style:style style:name="T363" style:parent-style-name="Основнойшрифтабзаца" style:family="text">
      <style:text-properties style:font-name-complex="Times New Roman" fo:letter-spacing="-0.002in" fo:language="ru" fo:country="RU"/>
    </style:style>
    <style:style style:name="T364" style:parent-style-name="Основнойшрифтабзаца" style:family="text">
      <style:text-properties style:font-name-complex="Times New Roman" fo:language="ru" fo:country="RU"/>
    </style:style>
    <style:style style:name="P365" style:parent-style-name="Standard" style:family="paragraph">
      <style:paragraph-properties fo:text-align="justify" fo:margin-left="0.0201in" fo:margin-right="0.0201in" fo:text-indent="0.193in" fo:background-color="#FFFFFF">
        <style:tab-stops/>
      </style:paragraph-properties>
    </style:style>
    <style:style style:name="T36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anguage="ru" fo:country="RU"/>
    </style:style>
    <style:style style:name="T36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368" style:parent-style-name="Основнойшрифтабзаца" style:family="text">
      <style:text-properties style:font-name-complex="Times New Roman" fo:language="ru" fo:country="RU"/>
    </style:style>
    <style:style style:name="T369" style:parent-style-name="Основнойшрифтабзаца" style:family="text">
      <style:text-properties style:font-name-complex="Times New Roman" fo:language="ru" fo:country="RU"/>
    </style:style>
    <style:style style:name="T370" style:parent-style-name="Основнойшрифтабзаца" style:family="text">
      <style:text-properties style:font-name-complex="Times New Roman" fo:language="ru" fo:country="RU"/>
    </style:style>
    <style:style style:name="T371" style:parent-style-name="Основнойшрифтабзаца" style:family="text">
      <style:text-properties style:font-name-complex="Times New Roman" fo:letter-spacing="-0.002in" fo:language="ru" fo:country="RU"/>
    </style:style>
    <style:style style:name="T372" style:parent-style-name="Основнойшрифтабзаца" style:family="text">
      <style:text-properties style:font-name-complex="Times New Roman" fo:letter-spacing="-0.002in" fo:language="ru" fo:country="RU"/>
    </style:style>
    <style:style style:name="T373" style:parent-style-name="Основнойшрифтабзаца" style:family="text">
      <style:text-properties style:font-name-complex="Times New Roman" fo:language="ru" fo:country="RU"/>
    </style:style>
    <style:style style:name="P374" style:parent-style-name="Standard" style:family="paragraph">
      <style:paragraph-properties fo:text-align="justify" fo:margin-left="0.0131in" fo:margin-right="0.0131in" fo:text-indent="0.193in" fo:background-color="#FFFFFF">
        <style:tab-stops/>
      </style:paragraph-properties>
    </style:style>
    <style:style style:name="T375" style:parent-style-name="Основнойшрифтабзаца" style:family="text">
      <style:text-properties style:font-name-complex="Times New Roman" fo:letter-spacing="-0.002in" fo:language="ru" fo:country="RU"/>
    </style:style>
    <style:style style:name="T376" style:parent-style-name="Основнойшрифтабзаца" style:family="text">
      <style:text-properties style:font-name-complex="Times New Roman" fo:letter-spacing="-0.002in" fo:language="ru" fo:country="RU"/>
    </style:style>
    <style:style style:name="T377" style:parent-style-name="Основнойшрифтабзаца" style:family="text">
      <style:text-properties style:font-name-complex="Times New Roman" fo:language="ru" fo:country="RU"/>
    </style:style>
    <style:style style:name="T378" style:parent-style-name="Основнойшрифтабзаца" style:family="text">
      <style:text-properties style:font-name-complex="Times New Roman" fo:letter-spacing="-0.0006in" fo:language="ru" fo:country="RU"/>
    </style:style>
    <style:style style:name="T379" style:parent-style-name="Основнойшрифтабзаца" style:family="text">
      <style:text-properties style:font-name-complex="Times New Roman" fo:language="ru" fo:country="RU"/>
    </style:style>
    <style:style style:name="P380" style:parent-style-name="Standard" style:family="paragraph">
      <style:paragraph-properties fo:text-align="justify" fo:margin-left="0.0263in" fo:margin-right="0.0131in" fo:text-indent="0.2069in" fo:background-color="#FFFFFF">
        <style:tab-stops/>
      </style:paragraph-properties>
    </style:style>
    <style:style style:name="T381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38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13in" fo:language="ru" fo:country="RU"/>
    </style:style>
    <style:style style:name="T383" style:parent-style-name="Основнойшрифтабзаца" style:family="text">
      <style:text-properties style:font-name-complex="Times New Roman" fo:font-style="italic" style:font-style-asian="italic" style:font-style-complex="italic" fo:letter-spacing="-0.0013in" fo:language="ru" fo:country="RU"/>
    </style:style>
    <style:style style:name="T384" style:parent-style-name="Основнойшрифтабзаца" style:family="text">
      <style:text-properties style:font-name-complex="Times New Roman" fo:letter-spacing="-0.0013in" fo:language="ru" fo:country="RU"/>
    </style:style>
    <style:style style:name="T385" style:parent-style-name="Основнойшрифтабзаца" style:family="text">
      <style:text-properties style:font-name-complex="Times New Roman" fo:language="ru" fo:country="RU"/>
    </style:style>
    <style:style style:name="T386" style:parent-style-name="Основнойшрифтабзаца" style:family="text">
      <style:text-properties style:font-name-complex="Times New Roman" fo:letter-spacing="-0.002in" fo:language="ru" fo:country="RU"/>
    </style:style>
    <style:style style:name="T387" style:parent-style-name="Основнойшрифтабзаца" style:family="text">
      <style:text-properties style:font-name-complex="Times New Roman" fo:letter-spacing="-0.002in" fo:language="ru" fo:country="RU"/>
    </style:style>
    <style:style style:name="T388" style:parent-style-name="Основнойшрифтабзаца" style:family="text">
      <style:text-properties style:font-name-complex="Times New Roman" fo:language="ru" fo:country="RU"/>
    </style:style>
    <style:style style:name="P389" style:parent-style-name="Standard" style:family="paragraph">
      <style:paragraph-properties fo:text-align="justify" fo:margin-left="0.0986in" fo:margin-right="0.0166in" fo:text-indent="-0.0986in" fo:background-color="#FFFFFF">
        <style:tab-stops/>
      </style:paragraph-properties>
    </style:style>
    <style:style style:name="T390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391" style:parent-style-name="Основнойшрифтабзаца" style:family="text">
      <style:text-properties style:font-name-complex="Times New Roman" fo:letter-spacing="-0.0013in" fo:language="ru" fo:country="RU"/>
    </style:style>
    <style:style style:name="T392" style:parent-style-name="Основнойшрифтабзаца" style:family="text">
      <style:text-properties style:font-name-complex="Times New Roman" fo:letter-spacing="-0.0013in" fo:language="ru" fo:country="RU"/>
    </style:style>
    <style:style style:name="T393" style:parent-style-name="Основнойшрифтабзаца" style:family="text">
      <style:text-properties style:font-name-complex="Times New Roman" fo:language="ru" fo:country="RU"/>
    </style:style>
    <style:style style:name="T394" style:parent-style-name="Основнойшрифтабзаца" style:family="text">
      <style:text-properties style:font-name-complex="Times New Roman" fo:language="ru" fo:country="RU"/>
    </style:style>
    <style:style style:name="P395" style:parent-style-name="Standard" style:family="paragraph">
      <style:paragraph-properties fo:text-align="justify" fo:margin-left="0.0986in" fo:margin-right="0.0166in" fo:text-indent="-0.0986in" fo:background-color="#FFFFFF">
        <style:tab-stops/>
      </style:paragraph-properties>
    </style:style>
    <style:style style:name="T39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anguage="ru" fo:country="RU"/>
    </style:style>
    <style:style style:name="T39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398" style:parent-style-name="Основнойшрифтабзаца" style:family="text">
      <style:text-properties style:font-name-complex="Times New Roman" fo:language="ru" fo:country="RU"/>
    </style:style>
    <style:style style:name="T399" style:parent-style-name="Основнойшрифтабзаца" style:family="text">
      <style:text-properties style:font-name-complex="Times New Roman" fo:language="ru" fo:country="RU"/>
    </style:style>
    <style:style style:name="T400" style:parent-style-name="Основнойшрифтабзаца" style:family="text">
      <style:text-properties style:font-name-complex="Times New Roman" fo:language="ru" fo:country="RU"/>
    </style:style>
    <style:style style:name="T401" style:parent-style-name="Основнойшрифтабзаца" style:family="text">
      <style:text-properties style:font-name-complex="Times New Roman" fo:language="ru" fo:country="RU"/>
    </style:style>
    <style:style style:name="T402" style:parent-style-name="Основнойшрифтабзаца" style:family="text">
      <style:text-properties style:font-name-complex="Times New Roman" fo:language="ru" fo:country="RU"/>
    </style:style>
    <style:style style:name="T403" style:parent-style-name="Основнойшрифтабзаца" style:family="text">
      <style:text-properties style:font-name-complex="Times New Roman" fo:language="ru" fo:country="RU"/>
    </style:style>
    <style:style style:name="P404" style:parent-style-name="Standard" style:family="paragraph">
      <style:paragraph-properties fo:text-align="justify" fo:margin-left="0.0986in" fo:margin-right="0.0166in" fo:text-indent="-0.0986in" fo:background-color="#FFFFFF">
        <style:tab-stops/>
      </style:paragraph-properties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language="ru" fo:country="RU"/>
    </style:style>
    <style:style style:name="T40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anguage="ru" fo:country="RU"/>
    </style:style>
    <style:style style:name="T40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anguage="ru" fo:country="RU"/>
    </style:style>
    <style:style style:name="P408" style:parent-style-name="Standard" style:family="paragraph">
      <style:paragraph-properties fo:text-align="justify" fo:text-indent="0.3541in"/>
      <style:text-properties style:font-name-complex="Times New Roman" fo:language="ru" fo:country="RU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11" style:parent-style-name="Основнойшрифтабзаца" style:family="text">
      <style:text-properties style:font-name-complex="Times New Roman" fo:language="ru" fo:country="RU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-complex="Times New Roman" fo:language="ru" fo:country="RU"/>
    </style:style>
    <style:style style:name="T4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15" style:parent-style-name="Основнойшрифтабзаца" style:family="text">
      <style:text-properties style:font-name-complex="Times New Roman" fo:language="ru" fo:country="RU"/>
    </style:style>
    <style:style style:name="P416" style:parent-style-name="Standard" style:list-style-name="WW8Num1" style:family="paragraph">
      <style:paragraph-properties fo:text-align="justify" fo:margin-left="0.4923in">
        <style:tab-stops/>
      </style:paragraph-properties>
    </style:style>
    <style:style style:name="T4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18" style:parent-style-name="Основнойшрифтабзаца" style:family="text">
      <style:text-properties style:font-name-complex="Times New Roman" fo:language="ru" fo:country="RU"/>
    </style:style>
    <style:style style:name="P419" style:parent-style-name="Standard" style:list-style-name="WW8Num9" style:family="paragraph">
      <style:paragraph-properties fo:text-align="justify" fo:margin-left="0.4923in">
        <style:tab-stops/>
      </style:paragraph-properties>
      <style:text-properties style:font-name-complex="Times New Roman" fo:font-weight="bold" style:font-weight-asian="bold"/>
    </style:style>
    <style:style style:name="P420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language="ru" fo:country="RU"/>
    </style:style>
    <style:style style:name="P421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language="ru" fo:country="RU"/>
    </style:style>
    <style:style style:name="P422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language="ru" fo:country="RU"/>
    </style:style>
    <style:style style:name="P423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language="ru" fo:country="RU"/>
    </style:style>
    <style:style style:name="P424" style:parent-style-name="Standard" style:list-style-name="WW8Num9" style:family="paragraph">
      <style:paragraph-properties fo:text-align="justify" fo:margin-left="0.4923in">
        <style:tab-stops/>
      </style:paragraph-properties>
    </style:style>
    <style:style style:name="T425" style:parent-style-name="Основнойшрифтабзаца" style:family="text">
      <style:text-properties style:font-name-complex="Times New Roman" fo:font-weight="bold" style:font-weight-asian="bold"/>
    </style:style>
    <style:style style:name="T426" style:parent-style-name="Основнойшрифтабзаца" style:family="text">
      <style:text-properties style:font-name-complex="Times New Roman"/>
    </style:style>
    <style:style style:name="P427" style:parent-style-name="Standard" style:family="paragraph">
      <style:paragraph-properties fo:text-align="justify" fo:margin-left="0.0986in">
        <style:tab-stops/>
      </style:paragraph-properties>
    </style:style>
    <style:style style:name="T428" style:parent-style-name="Основнойшрифтабзаца" style:family="text">
      <style:text-properties style:font-name-asian="Times New Roman" style:font-name-complex="Times New Roman"/>
    </style:style>
    <style:style style:name="T429" style:parent-style-name="Основнойшрифтабзаца" style:family="text">
      <style:text-properties style:font-name-complex="Times New Roman"/>
    </style:style>
    <style:style style:name="P430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431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432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433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434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435" style:parent-style-name="Standard" style:list-style-name="WW8Num9" style:family="paragraph">
      <style:paragraph-properties fo:text-align="justify"/>
      <style:text-properties style:font-name-complex="Times New Roman" fo:language="ru" fo:country="RU"/>
    </style:style>
    <style:style style:name="P436" style:parent-style-name="Standard" style:family="paragraph">
      <style:paragraph-properties fo:text-align="justify" fo:margin-left="0.2958in" fo:margin-right="0.0201in" fo:background-color="#FFFFFF">
        <style:tab-stops/>
      </style:paragraph-properties>
    </style:style>
    <style:style style:name="T4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38" style:parent-style-name="Основнойшрифтабзаца" style:family="text">
      <style:text-properties style:font-name-complex="Times New Roman" fo:language="ru" fo:country="RU"/>
    </style:style>
    <style:style style:name="T43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40" style:parent-style-name="Основнойшрифтабзаца" style:family="text">
      <style:text-properties style:font-name-complex="Times New Roman" fo:language="ru" fo:country="RU"/>
    </style:style>
    <style:style style:name="T441" style:parent-style-name="Основнойшрифтабзаца" style:family="text">
      <style:text-properties style:font-name-complex="Times New Roman" fo:letter-spacing="-0.002in" fo:language="ru" fo:country="RU"/>
    </style:style>
    <style:style style:name="P442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4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44" style:parent-style-name="Основнойшрифтабзаца" style:family="text">
      <style:text-properties style:font-name-asian="SchoolBookC, 'Arial Unicode MS'" style:font-name-complex="Times New Roman" fo:language="ru" fo:country="RU"/>
    </style:style>
    <style:style style:name="P445" style:parent-style-name="Standard" style:family="paragraph">
      <style:text-properties style:font-name-asian="SchoolBookC, 'Arial Unicode MS'" style:font-name-complex="Times New Roman" fo:language="ru" fo:country="RU"/>
    </style:style>
    <style:style style:name="P446" style:parent-style-name="Standard" style:family="paragraph">
      <style:text-properties style:font-name-asian="SchoolBookC, 'Arial Unicode MS'" style:font-name-complex="Times New Roman" fo:language="ru" fo:country="RU"/>
    </style:style>
    <style:style style:name="P447" style:parent-style-name="Заголовок3" style:family="paragraph">
      <style:paragraph-properties fo:text-align="justify" fo:margin-top="0in" fo:line-height="115%"/>
      <style:text-properties style:font-name-asian="Calibri" fo:font-weight="normal" style:font-weight-asian="normal" fo:font-size="12pt" style:font-size-asian="12pt" style:font-size-complex="12pt" fo:language="ru" fo:country="RU"/>
    </style:style>
    <style:style style:name="P448" style:parent-style-name="Standard" style:family="paragraph">
      <style:paragraph-properties fo:text-align="center" fo:margin-left="0.1965in">
        <style:tab-stops/>
      </style:paragraph-properties>
      <style:text-properties style:font-name-complex="Times New Roman" fo:font-weight="bold" style:font-weight-asian="bold" fo:language="ru" fo:country="RU"/>
    </style:style>
    <style:style style:name="P449" style:parent-style-name="Standard" style:family="paragraph">
      <style:paragraph-properties fo:text-align="justify" fo:text-indent="0.3541in"/>
      <style:text-properties style:font-name-complex="Times New Roman" fo:language="ru" fo:country="RU"/>
    </style:style>
    <style:style style:name="P450" style:parent-style-name="Standard" style:family="paragraph">
      <style:paragraph-properties fo:text-align="justify" fo:text-indent="0.3541in"/>
    </style:style>
    <style:style style:name="T45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452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453" style:parent-style-name="Основнойшрифтабзаца" style:family="text">
      <style:text-properties style:font-name-complex="Times New Roman" fo:language="ru" fo:country="RU"/>
    </style:style>
    <style:style style:name="P454" style:parent-style-name="Standard" style:family="paragraph">
      <style:paragraph-properties fo:text-align="justify" fo:margin-left="0.0986in">
        <style:tab-stops/>
      </style:paragraph-properties>
    </style:style>
    <style:style style:name="T45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6" style:parent-style-name="Основнойшрифтабзаца" style:family="text">
      <style:text-properties style:font-name-complex="Times New Roman" fo:language="ru" fo:country="RU"/>
    </style:style>
    <style:style style:name="P457" style:parent-style-name="Standard" style:family="paragraph">
      <style:paragraph-properties fo:text-align="justify" fo:margin-left="0.0986in">
        <style:tab-stops/>
      </style:paragraph-properties>
    </style:style>
    <style:style style:name="T4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9" style:parent-style-name="Основнойшрифтабзаца" style:family="text">
      <style:text-properties style:font-name-complex="Times New Roman" fo:language="ru" fo:country="RU"/>
    </style:style>
    <style:style style:name="T460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461" style:parent-style-name="Основнойшрифтабзаца" style:family="text">
      <style:text-properties style:font-name-complex="Times New Roman" fo:language="ru" fo:country="RU"/>
    </style:style>
    <style:style style:name="P462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language="ru" fo:country="RU"/>
    </style:style>
    <style:style style:name="P463" style:parent-style-name="Standard" style:family="paragraph">
      <style:paragraph-properties fo:text-align="justify" fo:text-indent="0.3541in"/>
    </style:style>
    <style:style style:name="T46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466" style:parent-style-name="Основнойшрифтабзаца" style:family="text">
      <style:text-properties style:font-name-complex="Times New Roman" fo:language="ru" fo:country="RU"/>
    </style:style>
    <style:style style:name="P467" style:parent-style-name="Standard" style:family="paragraph">
      <style:paragraph-properties fo:text-align="justify" fo:text-indent="0.3541in"/>
    </style:style>
    <style:style style:name="T4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9" style:parent-style-name="Основнойшрифтабзаца" style:family="text">
      <style:text-properties style:font-name-complex="Times New Roman" fo:language="ru" fo:country="RU"/>
    </style:style>
    <style:style style:name="P470" style:parent-style-name="Standard" style:family="paragraph">
      <style:paragraph-properties fo:text-align="justify" fo:text-indent="0.3541in"/>
    </style:style>
    <style:style style:name="T4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2" style:parent-style-name="Основнойшрифтабзаца" style:family="text">
      <style:text-properties style:font-name-complex="Times New Roman" fo:language="ru" fo:country="RU"/>
    </style:style>
    <style:style style:name="P473" style:parent-style-name="Standard" style:family="paragraph">
      <style:paragraph-properties fo:text-align="justify" fo:text-indent="0.3541in"/>
    </style:style>
    <style:style style:name="T4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5" style:parent-style-name="Основнойшрифтабзаца" style:family="text">
      <style:text-properties style:font-name-complex="Times New Roman" fo:language="ru" fo:country="RU"/>
    </style:style>
    <style:style style:name="T476" style:parent-style-name="Основнойшрифтабзаца" style:family="text">
      <style:text-properties style:font-name-complex="Times New Roman" fo:language="ru" fo:country="RU"/>
    </style:style>
    <style:style style:name="P477" style:parent-style-name="Standard" style:family="paragraph">
      <style:paragraph-properties fo:text-align="justify" fo:text-indent="0.3541in"/>
      <style:text-properties style:font-name-complex="Times New Roman" fo:language="ru" fo:country="RU"/>
    </style:style>
    <style:style style:name="P478" style:parent-style-name="Standard" style:family="paragraph">
      <style:paragraph-properties fo:text-align="justify" fo:text-indent="0.3541in"/>
      <style:text-properties style:font-name-complex="Times New Roman" style:font-style-complex="italic" fo:color="#000000" fo:language="ru" fo:country="RU"/>
    </style:style>
    <style:style style:name="P479" style:parent-style-name="Standard" style:family="paragraph">
      <style:paragraph-properties style:text-autospace="none" fo:text-align="justify"/>
    </style:style>
    <style:style style:name="T480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/>
    </style:style>
    <style:style style:name="T481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P482" style:parent-style-name="Standard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483" style:parent-style-name="Standard" style:family="paragraph">
      <style:paragraph-properties fo:text-align="justify" fo:text-indent="0.3541in"/>
    </style:style>
    <style:style style:name="T48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85" style:parent-style-name="Standard" style:family="paragraph">
      <style:paragraph-properties fo:text-align="justify" fo:text-indent="0.3541in"/>
      <style:text-properties style:font-name-complex="Times New Roman" fo:language="ru" fo:country="RU"/>
    </style:style>
    <style:style style:name="P486" style:parent-style-name="Standard" style:family="paragraph">
      <style:paragraph-properties fo:text-align="justify" fo:text-indent="0.3541in"/>
    </style:style>
    <style:style style:name="T48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88" style:parent-style-name="Основнойшрифтабзаца" style:family="text">
      <style:text-properties style:font-name-complex="Times New Roman" fo:language="ru" fo:country="RU"/>
    </style:style>
    <style:style style:name="P489" style:parent-style-name="Standard" style:family="paragraph">
      <style:paragraph-properties fo:text-align="justify" fo:text-indent="0.3541in"/>
      <style:text-properties style:font-name-complex="Times New Roman" fo:font-weight="bold" style:font-weight-asian="bold" fo:language="ru" fo:country="RU"/>
    </style:style>
    <style:style style:name="P490" style:parent-style-name="Standard" style:family="paragraph">
      <style:paragraph-properties fo:text-align="justify" fo:text-indent="0.3541in"/>
    </style:style>
    <style:style style:name="T49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92" style:parent-style-name="Основнойшрифтабзаца" style:family="text">
      <style:text-properties style:font-name-complex="Times New Roman" fo:language="ru" fo:country="RU"/>
    </style:style>
    <style:style style:name="P493" style:parent-style-name="Standard" style:family="paragraph">
      <style:paragraph-properties fo:text-align="justify" fo:text-indent="0.3541in"/>
    </style:style>
    <style:style style:name="T49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95" style:parent-style-name="Основнойшрифтабзаца" style:family="text">
      <style:text-properties style:font-name-complex="Times New Roman" fo:language="ru" fo:country="RU"/>
    </style:style>
    <style:style style:name="P496" style:parent-style-name="Standard" style:family="paragraph">
      <style:paragraph-properties fo:text-align="justify" fo:text-indent="0.3541in"/>
    </style:style>
    <style:style style:name="T49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98" style:parent-style-name="Основнойшрифтабзаца" style:family="text">
      <style:text-properties style:font-name-complex="Times New Roman" fo:language="ru" fo:country="RU"/>
    </style:style>
    <style:style style:name="P499" style:parent-style-name="Standard" style:family="paragraph">
      <style:paragraph-properties fo:text-align="justify" fo:text-indent="0.3541in"/>
    </style:style>
    <style:style style:name="T50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01" style:parent-style-name="Основнойшрифтабзаца" style:family="text">
      <style:text-properties style:font-name-complex="Times New Roman" fo:language="ru" fo:country="RU"/>
    </style:style>
    <style:style style:name="P502" style:parent-style-name="Standard" style:family="paragraph">
      <style:paragraph-properties fo:text-align="justify" fo:text-indent="0.3541in"/>
      <style:text-properties style:font-name-complex="Times New Roman" fo:font-weight="bold" style:font-weight-asian="bold" fo:language="ru" fo:country="RU"/>
    </style:style>
    <style:style style:name="P503" style:parent-style-name="Standard" style:family="paragraph">
      <style:paragraph-properties fo:text-align="justify" fo:text-indent="0.3541in"/>
      <style:text-properties style:font-name-complex="Times New Roman" fo:language="ru" fo:country="RU"/>
    </style:style>
    <style:style style:name="P504" style:parent-style-name="Standard" style:family="paragraph">
      <style:paragraph-properties fo:text-align="justify" fo:text-indent="0.3541in"/>
      <style:text-properties style:font-name-complex="Times New Roman" fo:language="ru" fo:country="RU"/>
    </style:style>
    <style:style style:name="P505" style:parent-style-name="Standard" style:family="paragraph">
      <style:paragraph-properties fo:text-align="justify" fo:text-indent="0.3541in"/>
      <style:text-properties style:font-name-complex="Times New Roman" fo:language="ru" fo:country="RU"/>
    </style:style>
    <style:style style:name="P506" style:parent-style-name="Standard" style:family="paragraph">
      <style:paragraph-properties fo:text-align="justify" fo:text-indent="0.3541in"/>
      <style:text-properties style:font-name-complex="Times New Roman" fo:language="ru" fo:country="RU"/>
    </style:style>
    <style:style style:name="P507" style:parent-style-name="Standard" style:family="paragraph">
      <style:paragraph-properties style:text-autospace="none" fo:text-align="justify"/>
      <style:text-properties style:font-name-asian="Times New Roman" style:font-name-complex="Times New Roman" fo:color="#231F20" fo:language="ru" fo:country="RU" style:language-asian="ru" style:country-asian="RU"/>
    </style:style>
    <style:style style:name="P50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ableColumn510" style:family="table-column">
      <style:table-column-properties style:column-width="3.3229in" style:use-optimal-column-width="false"/>
    </style:style>
    <style:style style:name="TableColumn511" style:family="table-column">
      <style:table-column-properties style:column-width="4.0437in" style:use-optimal-column-width="false"/>
    </style:style>
    <style:style style:name="Table509" style:family="table">
      <style:table-properties style:width="7.3666in" fo:margin-left="-0.0784in" table:align="left"/>
    </style:style>
    <style:style style:name="TableRow512" style:family="table-row">
      <style:table-row-properties style:min-row-height="0.3687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231F20" style:language-asian="ru" style:country-asian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231F20" style:language-asian="ru" style:country-asian="RU"/>
    </style:style>
    <style:style style:name="P517" style:parent-style-name="Standard" style:family="paragraph">
      <style:paragraph-properties style:text-autospace="none" fo:text-align="justify"/>
      <style:text-properties style:font-name-complex="Times New Roman" fo:font-weight="bold" style:font-weight-asian="bold" fo:color="#231F20" style:language-asian="ru" style:country-asian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231F20" style:language-asian="ru" style:country-asian="RU"/>
    </style:style>
    <style:style style:name="P521" style:parent-style-name="Standard" style:family="paragraph">
      <style:paragraph-properties style:text-autospace="none" fo:text-align="justify"/>
      <style:text-properties style:font-name-complex="Times New Roman" fo:color="#231F20" style:language-asian="ru" style:country-asian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style:snap-to-layout-grid="false" fo:text-align="justify"/>
      <style:text-properties style:font-name-complex="Times New Roman" fo:color="#231F20" style:language-asian="ru" style:country-asian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27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231F20" style:language-asian="ru" style:country-asian="RU"/>
    </style:style>
    <style:style style:name="P531" style:parent-style-name="Standard" style:family="paragraph">
      <style:paragraph-properties style:text-autospace="none" fo:text-align="center"/>
      <style:text-properties style:font-name-complex="Times New Roman" fo:color="#231F20" style:language-asian="ru" style:country-asian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justify"/>
    </style:style>
    <style:style style:name="T535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3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37" style:parent-style-name="Standard" style:family="paragraph">
      <style:paragraph-properties style:text-autospace="none" fo:text-align="justify"/>
    </style:style>
    <style:style style:name="T538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39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540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43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44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45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231F20" style:language-asian="ru" style:country-asian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text-align="justify"/>
    </style:style>
    <style:style style:name="T552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53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54" style:parent-style-name="Standard" style:family="paragraph">
      <style:paragraph-properties style:text-autospace="none" fo:text-align="justify"/>
    </style:style>
    <style:style style:name="T555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5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57" style:parent-style-name="Standard" style:family="paragraph">
      <style:paragraph-properties style:text-autospace="none" fo:text-align="justify"/>
    </style:style>
    <style:style style:name="T558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59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60" style:parent-style-name="Standard" style:family="paragraph">
      <style:paragraph-properties style:text-autospace="none" fo:text-align="justify"/>
    </style:style>
    <style:style style:name="T561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62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63" style:parent-style-name="Standard" style:family="paragraph">
      <style:paragraph-properties style:text-autospace="none" fo:text-align="justify"/>
    </style:style>
    <style:style style:name="T564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65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66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67" style:parent-style-name="Standard" style:family="paragraph">
      <style:paragraph-properties style:text-autospace="none" fo:text-align="justify"/>
    </style:style>
    <style:style style:name="T568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69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70" style:parent-style-name="Standard" style:family="paragraph">
      <style:paragraph-properties style:text-autospace="none" fo:text-align="justify"/>
    </style:style>
    <style:style style:name="T571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72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73" style:parent-style-name="Standard" style:family="paragraph">
      <style:paragraph-properties style:text-autospace="none" fo:text-align="justify"/>
    </style:style>
    <style:style style:name="T574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75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76" style:parent-style-name="Standard" style:family="paragraph">
      <style:paragraph-properties style:text-autospace="none" fo:text-align="justify"/>
    </style:style>
    <style:style style:name="T577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78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79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P582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83" style:parent-style-name="Standard" style:family="paragraph">
      <style:paragraph-properties style:text-autospace="none" fo:text-align="justify"/>
    </style:style>
    <style:style style:name="T584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85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86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87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88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89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90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591" style:parent-style-name="Standard" style:family="paragraph">
      <style:paragraph-properties style:text-autospace="none" fo:text-align="justify"/>
    </style:style>
    <style:style style:name="T592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93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594" style:parent-style-name="Standard" style:family="paragraph">
      <style:paragraph-properties style:text-autospace="none" fo:text-align="justify"/>
      <style:text-properties style:font-name-complex="Times New Roman" fo:color="#231F20" style:language-asian="ru" style:country-asian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justify"/>
    </style:style>
    <style:style style:name="T598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599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600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01" style:parent-style-name="Standard" style:family="paragraph">
      <style:paragraph-properties style:text-autospace="none" fo:text-align="justify"/>
      <style:text-properties style:font-name-complex="Times New Roman" fo:color="#231F20" style:language-asian="ru" style:country-asian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text-align="justify"/>
    </style:style>
    <style:style style:name="T604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05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606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07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08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justify"/>
    </style:style>
    <style:style style:name="T615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1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617" style:parent-style-name="Standard" style:family="paragraph">
      <style:paragraph-properties style:text-autospace="none" fo:text-align="justify"/>
    </style:style>
    <style:style style:name="T618" style:parent-style-name="Основнойшрифтабзаца" style:family="text">
      <style:text-properties style:font-name-complex="Times New Roman" fo:font-weight="bold" style:font-weight-asian="bold" style:font-weight-complex="bold" fo:color="#231F20" style:language-asian="ru" style:country-asian="RU"/>
    </style:style>
    <style:style style:name="T619" style:parent-style-name="Основнойшрифтабзаца" style:family="text">
      <style:text-properties style:font-name-complex="Times New Roman" fo:color="#231F20" style:language-asian="ru" style:country-asian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22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231F20" style:language-asian="ru" style:country-asian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justify"/>
    </style:style>
    <style:style style:name="T629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30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631" style:parent-style-name="Standard" style:family="paragraph">
      <style:paragraph-properties style:text-autospace="none" fo:text-align="justify"/>
    </style:style>
    <style:style style:name="T632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33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634" style:parent-style-name="Standard" style:family="paragraph">
      <style:paragraph-properties style:text-autospace="none" fo:text-align="justify"/>
    </style:style>
    <style:style style:name="T635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3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39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40" style:parent-style-name="Standard" style:family="paragraph">
      <style:paragraph-properties style:text-autospace="none" fo:text-align="justify"/>
      <style:text-properties style:font-name-complex="Times New Roman" fo:color="#231F20" style:language-asian="ru" style:country-asian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231F20" style:language-asian="ru" style:country-asian="RU"/>
    </style:style>
    <style:style style:name="P644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231F20" style:language-asian="ru" style:country-asian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text-autospace="none" fo:text-align="justify"/>
    </style:style>
    <style:style style:name="T648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49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650" style:parent-style-name="Standard" style:family="paragraph">
      <style:paragraph-properties style:text-autospace="none" fo:text-align="justify"/>
    </style:style>
    <style:style style:name="T651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52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653" style:parent-style-name="Standard" style:family="paragraph">
      <style:paragraph-properties style:text-autospace="none" fo:text-align="justify"/>
    </style:style>
    <style:style style:name="T654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55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656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P657" style:parent-style-name="Standard" style:family="paragraph">
      <style:paragraph-properties style:text-autospace="none" fo:text-align="justify"/>
    </style:style>
    <style:style style:name="T658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59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660" style:parent-style-name="Основнойшрифтабзаца" style:family="text">
      <style:text-properties style:font-name-complex="Times New Roman" fo:color="#231F20" style:language-asian="ru" style:country-asian="RU"/>
    </style:style>
    <style:style style:name="T661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64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65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66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67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231F20" style:language-asian="ru" style:country-asian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text-autospace="none" fo:text-align="justify"/>
    </style:style>
    <style:style style:name="T674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75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justify"/>
      <style:text-properties style:font-name-complex="Times New Roman" fo:color="#231F20" style:language-asian="ru" style:country-asian="RU"/>
    </style:style>
    <style:style style:name="P678" style:parent-style-name="Standard" style:family="paragraph">
      <style:paragraph-properties style:text-autospace="none" fo:text-align="justify"/>
      <style:text-properties style:font-name-complex="Times New Roman" fo:color="#231F20" style:language-asian="ru" style:country-asian="RU"/>
    </style:style>
    <style:style style:name="P679" style:parent-style-name="Standard" style:family="paragraph">
      <style:paragraph-properties style:text-autospace="none" fo:text-align="justify"/>
      <style:text-properties style:font-name-complex="Times New Roman" fo:color="#231F20" style:language-asian="ru" style:country-asian="RU"/>
    </style:style>
    <style:style style:name="P680" style:parent-style-name="Standard" style:family="paragraph">
      <style:paragraph-properties style:text-autospace="none" fo:text-align="justify"/>
      <style:text-properties style:font-name-complex="Times New Roman" fo:color="#231F20" style:language-asian="ru" style:country-asian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text-autospace="none" fo:text-align="justify"/>
    </style:style>
    <style:style style:name="T684" style:parent-style-name="Основнойшрифтабзаца" style:family="text">
      <style:text-properties style:font-name-complex="Times New Roman" fo:font-weight="bold" style:font-weight-asian="bold" style:font-weight-complex="bold" fo:color="#231F20" fo:language="ru" fo:country="RU" style:language-asian="ru" style:country-asian="RU"/>
    </style:style>
    <style:style style:name="T685" style:parent-style-name="Основнойшрифтабзаца" style:family="text">
      <style:text-properties style:font-name-complex="Times New Roman" fo:color="#231F20" fo:language="ru" fo:country="RU" style:language-asian="ru" style:country-asian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88" style:parent-style-name="Standard" style:family="paragraph">
      <style:paragraph-properties style:text-autospace="none" fo:text-align="justify"/>
      <style:text-properties style:font-name-complex="Times New Roman" fo:color="#231F20" fo:language="ru" fo:country="RU" style:language-asian="ru" style:country-asian="RU"/>
    </style:style>
    <style:style style:name="P689" style:parent-style-name="Заголовок3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690" style:parent-style-name="Заголовок3" style:family="paragraph">
      <style:paragraph-properties fo:line-height="115%" fo:text-indent="0.4923in"/>
      <style:text-properties fo:font-size="12pt" style:font-size-asian="12pt" style:font-size-complex="12pt" fo:language="ru" fo:country="RU"/>
    </style:style>
    <style:style style:name="P691" style:parent-style-name="Standard" style:family="paragraph">
      <style:paragraph-properties fo:text-align="justify" fo:text-indent="0.3541in"/>
    </style:style>
    <style:style style:name="T69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93" style:parent-style-name="Основнойшрифтабзаца" style:family="text">
      <style:text-properties style:font-name-complex="Times New Roman" fo:language="ru" fo:country="RU"/>
    </style:style>
    <style:style style:name="P694" style:parent-style-name="Заголовок3" style:family="paragraph">
      <style:paragraph-properties fo:text-align="justify" fo:margin-top="0in" fo:line-height="115%"/>
    </style:style>
    <style:style style:name="T69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69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69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698" style:parent-style-name="Заголовок3" style:family="paragraph">
      <style:paragraph-properties fo:text-align="justify" fo:margin-top="0in" fo:line-height="115%" fo:text-indent="0.3541in"/>
    </style:style>
    <style:style style:name="T69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0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0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02" style:parent-style-name="Заголовок3" style:family="paragraph">
      <style:paragraph-properties fo:text-align="justify" fo:margin-top="0in" fo:line-height="115%" fo:text-indent="0.3541in"/>
    </style:style>
    <style:style style:name="T70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0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0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06" style:parent-style-name="Standard" style:family="paragraph">
      <style:paragraph-properties fo:text-align="justify" fo:text-indent="0.3541in"/>
    </style:style>
    <style:style style:name="T70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08" style:parent-style-name="Основнойшрифтабзаца" style:family="text">
      <style:text-properties style:font-name-complex="Times New Roman" fo:language="ru" fo:country="RU"/>
    </style:style>
    <style:style style:name="P709" style:parent-style-name="Заголовок3" style:family="paragraph">
      <style:paragraph-properties fo:text-align="justify" fo:margin-top="0in" fo:line-height="115%" fo:text-indent="0.3541in"/>
    </style:style>
    <style:style style:name="T7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1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1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13" style:parent-style-name="Заголовок3" style:family="paragraph">
      <style:paragraph-properties fo:text-align="justify" fo:margin-top="0in" fo:line-height="115%" fo:text-indent="0.3541in"/>
    </style:style>
    <style:style style:name="T71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1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1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17" style:parent-style-name="Заголовок3" style:family="paragraph">
      <style:paragraph-properties fo:text-align="justify" fo:margin-top="0in" fo:line-height="115%" fo:text-indent="0.3541in"/>
    </style:style>
    <style:style style:name="T71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1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2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21" style:parent-style-name="Заголовок3" style:family="paragraph">
      <style:paragraph-properties fo:text-align="justify" fo:margin-top="0in" fo:line-height="115%" fo:text-indent="0.3541in"/>
    </style:style>
    <style:style style:name="T72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2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2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25" style:parent-style-name="Заголовок3" style:family="paragraph">
      <style:paragraph-properties fo:text-align="justify" fo:margin-top="0in" fo:line-height="115%" fo:text-indent="0.3541in"/>
    </style:style>
    <style:style style:name="T72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27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2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29" style:parent-style-name="Заголовок3" style:family="paragraph">
      <style:paragraph-properties fo:text-align="justify" fo:margin-top="0in" fo:line-height="115%" fo:text-indent="0.3541in"/>
    </style:style>
    <style:style style:name="T73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3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3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35" style:parent-style-name="Standard" style:family="paragraph">
      <style:paragraph-properties fo:text-align="justify" fo:text-indent="0.3541in"/>
    </style:style>
    <style:style style:name="T73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37" style:parent-style-name="Основнойшрифтабзаца" style:family="text">
      <style:text-properties style:font-name-complex="Times New Roman" fo:language="ru" fo:country="RU"/>
    </style:style>
    <style:style style:name="P738" style:parent-style-name="Standard" style:family="paragraph">
      <style:paragraph-properties fo:text-align="justify" fo:text-indent="0.3541in"/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740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741" style:parent-style-name="Основнойшрифтабзаца" style:family="text">
      <style:text-properties style:font-name-complex="Times New Roman" fo:language="ru" fo:country="RU"/>
    </style:style>
    <style:style style:name="P742" style:parent-style-name="Standard" style:family="paragraph">
      <style:paragraph-properties fo:text-align="justify" fo:text-indent="0.3541in"/>
    </style:style>
    <style:style style:name="T74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744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745" style:parent-style-name="Основнойшрифтабзаца" style:family="text">
      <style:text-properties style:font-name-complex="Times New Roman" fo:language="ru" fo:country="RU"/>
    </style:style>
    <style:style style:name="P746" style:parent-style-name="Standard" style:family="paragraph">
      <style:paragraph-properties fo:text-align="justify" fo:text-indent="0.3541in"/>
    </style:style>
    <style:style style:name="T74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748" style:parent-style-name="Основнойшрифтабзаца" style:family="text">
      <style:text-properties style:font-name-complex="Times New Roman" fo:language="ru" fo:country="RU"/>
    </style:style>
    <style:style style:name="T74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750" style:parent-style-name="Основнойшрифтабзаца" style:family="text">
      <style:text-properties style:font-name-complex="Times New Roman" fo:language="ru" fo:country="RU"/>
    </style:style>
    <style:style style:name="P751" style:parent-style-name="Standard" style:family="paragraph">
      <style:paragraph-properties fo:text-align="justify" fo:text-indent="0.3541in"/>
    </style:style>
    <style:style style:name="T752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75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754" style:parent-style-name="Основнойшрифтабзаца" style:family="text">
      <style:text-properties style:font-name-complex="Times New Roman" fo:language="ru" fo:country="RU"/>
    </style:style>
    <style:style style:name="P755" style:parent-style-name="Standard" style:family="paragraph">
      <style:paragraph-properties fo:text-align="justify" fo:text-indent="0.3541in"/>
    </style:style>
    <style:style style:name="T756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757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758" style:parent-style-name="Основнойшрифтабзаца" style:family="text">
      <style:text-properties style:font-name-complex="Times New Roman" fo:language="ru" fo:country="RU"/>
    </style:style>
    <style:style style:name="P759" style:parent-style-name="Standard" style:family="paragraph">
      <style:paragraph-properties fo:text-align="justify" fo:text-indent="0.3541in"/>
    </style:style>
    <style:style style:name="T76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761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762" style:parent-style-name="Основнойшрифтабзаца" style:family="text">
      <style:text-properties style:font-name-complex="Times New Roman" fo:language="ru" fo:country="RU"/>
    </style:style>
    <style:style style:name="T76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764" style:parent-style-name="Основнойшрифтабзаца" style:family="text">
      <style:text-properties style:font-name-complex="Times New Roman" fo:language="ru" fo:country="RU"/>
    </style:style>
    <style:style style:name="P765" style:parent-style-name="Standard" style:family="paragraph">
      <style:paragraph-properties fo:text-align="justify" fo:text-indent="0.3541in"/>
    </style:style>
    <style:style style:name="T766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767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768" style:parent-style-name="Основнойшрифтабзаца" style:family="text">
      <style:text-properties style:font-name-complex="Times New Roman" fo:language="ru" fo:country="RU"/>
    </style:style>
    <style:style style:name="P769" style:parent-style-name="Заголовок3" style:family="paragraph">
      <style:paragraph-properties fo:text-align="justify" fo:margin-top="0in" fo:line-height="115%" fo:text-indent="0.3541in"/>
    </style:style>
    <style:style style:name="T77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7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7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73" style:parent-style-name="Заголовок3" style:family="paragraph">
      <style:paragraph-properties fo:text-align="justify" fo:margin-top="0in" fo:line-height="115%" fo:text-indent="0.3541in"/>
    </style:style>
    <style:style style:name="T77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7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7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77" style:parent-style-name="Заголовок3" style:family="paragraph">
      <style:paragraph-properties fo:text-align="justify" fo:margin-top="0in" fo:line-height="115%" fo:text-indent="0.3541in"/>
    </style:style>
    <style:style style:name="T77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7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8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81" style:parent-style-name="Заголовок3" style:family="paragraph">
      <style:paragraph-properties fo:text-align="justify" fo:margin-top="0in" fo:line-height="115%" fo:text-indent="0.3541in"/>
    </style:style>
    <style:style style:name="T78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8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8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85" style:parent-style-name="Заголовок3" style:family="paragraph">
      <style:paragraph-properties fo:text-align="justify" fo:margin-top="0in" fo:line-height="115%" fo:text-indent="0.3541in"/>
    </style:style>
    <style:style style:name="T78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87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8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89" style:parent-style-name="Заголовок3" style:family="paragraph">
      <style:paragraph-properties fo:text-align="justify" fo:margin-top="0in" fo:line-height="115%" fo:text-indent="0.3541in"/>
    </style:style>
    <style:style style:name="T79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9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9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9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9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9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79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797" style:parent-style-name="Заголовок3" style:family="paragraph">
      <style:paragraph-properties fo:text-align="justify" fo:margin-top="0in" fo:line-height="115%" fo:text-indent="0.3541in"/>
    </style:style>
    <style:style style:name="T79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9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 fo:language="ru" fo:country="RU"/>
    </style:style>
    <style:style style:name="T80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801" style:parent-style-name="Заголовок3" style:family="paragraph">
      <style:paragraph-properties fo:text-align="justify" fo:margin-top="0in"/>
      <style:text-properties fo:font-weight="normal" style:font-weight-asian="normal" fo:font-size="12pt" style:font-size-asian="12pt" style:font-size-complex="12pt" fo:language="ru" fo:country="RU"/>
    </style:style>
    <style:style style:name="P802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80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805" style:family="table-column">
      <style:table-column-properties style:column-width="0.6166in" style:use-optimal-column-width="false"/>
    </style:style>
    <style:style style:name="TableColumn806" style:family="table-column">
      <style:table-column-properties style:column-width="2.2965in" style:use-optimal-column-width="false"/>
    </style:style>
    <style:style style:name="TableColumn807" style:family="table-column">
      <style:table-column-properties style:column-width="2.0715in" style:use-optimal-column-width="false"/>
    </style:style>
    <style:style style:name="TableColumn808" style:family="table-column">
      <style:table-column-properties style:column-width="2.3819in" style:use-optimal-column-width="false"/>
    </style:style>
    <style:style style:name="Table804" style:family="table">
      <style:table-properties style:width="7.3666in" fo:margin-left="-0.0784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text-properties style:font-name-complex="Times New Roman" fo:font-weight="bold" style:font-weight-asian="bold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text-properties style:font-name-complex="Times New Roman" fo:font-weight="bold" style:font-weight-asian="bol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text-properties style:font-name-complex="Times New Roman" fo:font-weight="bold" style:font-weight-asian="bold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text-properties style:font-name-complex="Times New Roman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text-properties style:font-name-complex="Times New Roman" fo:language="ru" fo:country="RU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25" style:parent-style-name="Основнойшрифтабзаца" style:family="text">
      <style:text-properties style:font-name-complex="Times New Roman" fo:language="ru" fo:country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text-properties style:font-name-complex="Times New Roma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text-properties style:font-name-complex="Times New Roman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33" style:parent-style-name="Основнойшрифтабзаца" style:family="text">
      <style:text-properties style:font-name-complex="Times New Roman" fo:language="ru" fo:country="RU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36" style:parent-style-name="Основнойшрифтабзаца" style:family="text">
      <style:text-properties style:font-name-asian="Times New Roman" style:font-name-complex="Times New Roman"/>
    </style:style>
    <style:style style:name="T837" style:parent-style-name="Основнойшрифтабзаца" style:family="text">
      <style:text-properties style:font-name-complex="Times New Roma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text-properties style:font-name-complex="Times New Roman"/>
    </style:style>
    <style:style style:name="TableRow840" style:family="table-row">
      <style:table-row-properties style:min-row-height="0.6666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text-properties style:font-name-complex="Times New Roman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</style:style>
    <style:style style:name="T845" style:parent-style-name="Основнойшрифтабзаца" style:family="text">
      <style:text-properties style:font-name-complex="Times New Roman" fo:language="ru" fo:country="RU"/>
    </style:style>
    <style:style style:name="T846" style:parent-style-name="Основнойшрифтабзаца" style:family="text">
      <style:text-properties style:font-name-complex="Times New Roma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style:font-name-complex="Times New Roma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text-properties style:font-name-complex="Times New Roman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text-properties style:font-name-complex="Times New Roman" fo:language="ru" fo:country="RU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text-properties style:font-name-complex="Times New Roma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text-properties style:font-name-complex="Times New Roman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text-properties style:font-name-complex="Times New Roman" fo:language="ru" fo:country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text-properties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text-properties style:font-name-complex="Times New Roman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text-properties style:font-name-complex="Times New Roman" fo:language="ru" fo:country="RU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text-properties style:font-name-complex="Times New Roman"/>
    </style:style>
    <style:style style:name="P870" style:parent-style-name="Standard" style:family="paragraph">
      <style:text-properties style:font-name-complex="Times New Roman"/>
    </style:style>
    <style:style style:name="P871" style:parent-style-name="Standard" style:family="paragraph">
      <style:paragraph-properties fo:text-align="center"/>
    </style:style>
    <style:style style:name="T87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73" style:parent-style-name="Основнойшрифтабзаца" style:family="text">
      <style:text-properties style:font-name-complex="Times New Roman" fo:font-weight="bold" style:font-weight-asian="bold"/>
    </style:style>
    <style:style style:name="P874" style:parent-style-name="Standard" style:family="paragraph">
      <style:text-properties style:font-name-complex="Times New Roman"/>
    </style:style>
    <style:style style:name="TableColumn876" style:family="table-column">
      <style:table-column-properties style:column-width="0.6159in" style:use-optimal-column-width="false"/>
    </style:style>
    <style:style style:name="TableColumn877" style:family="table-column">
      <style:table-column-properties style:column-width="2.3034in" style:use-optimal-column-width="false"/>
    </style:style>
    <style:style style:name="TableColumn878" style:family="table-column">
      <style:table-column-properties style:column-width="2.0576in" style:use-optimal-column-width="false"/>
    </style:style>
    <style:style style:name="TableColumn879" style:family="table-column">
      <style:table-column-properties style:column-width="2.3895in" style:use-optimal-column-width="false"/>
    </style:style>
    <style:style style:name="Table875" style:family="table">
      <style:table-properties style:width="7.3666in" fo:margin-left="-0.0784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text-properties style:font-name-asian="Times New Roman" style:font-name-complex="Times New Roman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text-properties style:font-name-complex="Times New Roman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text-properties style:font-name-complex="Times New Roma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text-properties style:font-name-complex="Times New Roma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text-properties style:font-name-complex="Times New Roman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text-properties style:font-name-complex="Times New Roman" fo:language="ru" fo:country="RU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6" style:parent-style-name="Основнойшрифтабзаца" style:family="text">
      <style:text-properties style:font-name-complex="Times New Roman" fo:language="ru" fo:country="RU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text-properties style:font-name-complex="Times New Roman"/>
    </style:style>
    <style:style style:name="P8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00" style:parent-style-name="Standard" style:family="paragraph">
      <style:paragraph-properties fo:text-align="center"/>
      <style:text-properties style:font-name-complex="Times New Roman"/>
    </style:style>
    <style:style style:name="P901" style:parent-style-name="Standard" style:family="paragraph">
      <style:text-properties style:font-name-complex="Times New Roman"/>
    </style:style>
    <style:style style:name="TableColumn903" style:family="table-column">
      <style:table-column-properties style:column-width="0.6159in" style:use-optimal-column-width="false"/>
    </style:style>
    <style:style style:name="TableColumn904" style:family="table-column">
      <style:table-column-properties style:column-width="2.8062in" style:use-optimal-column-width="false"/>
    </style:style>
    <style:style style:name="TableColumn905" style:family="table-column">
      <style:table-column-properties style:column-width="3.9444in" style:use-optimal-column-width="false"/>
    </style:style>
    <style:style style:name="Table902" style:family="table">
      <style:table-properties style:width="7.3666in" fo:margin-left="-0.0784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text-properties style:font-name-asian="Times New Roman" style:font-name-complex="Times New Roman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text-properties style:font-name-complex="Times New Roma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text-properties style:font-name-complex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text-properties style:font-name-complex="Times New Roman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text-properties style:font-name-complex="Times New Roman" fo:language="ru" fo:country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20" style:parent-style-name="Основнойшрифтабзаца" style:family="text">
      <style:text-properties style:font-name-complex="Times New Roman" fo:language="ru" fo:country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text-properties style:font-name-complex="Times New Roman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text-properties style:font-name-complex="Times New Roman" fo:language="ru" fo:country="RU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Основнойшрифтабзаца" style:family="text">
      <style:text-properties style:font-name-complex="Times New Roman" fo:language="ru" fo:country="RU"/>
    </style:style>
    <style:style style:name="T928" style:parent-style-name="Основнойшрифтабзаца" style:family="text">
      <style:text-properties style:font-name-complex="Times New Roman"/>
    </style:style>
    <style:style style:name="P929" style:parent-style-name="Standard" style:master-page-name="MP1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3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932" style:family="table-column">
      <style:table-column-properties style:column-width="0.3937in" style:use-optimal-column-width="false"/>
    </style:style>
    <style:style style:name="TableColumn933" style:family="table-column">
      <style:table-column-properties style:column-width="2.1277in" style:use-optimal-column-width="false"/>
    </style:style>
    <style:style style:name="TableColumn934" style:family="table-column">
      <style:table-column-properties style:column-width="3.5812in" style:use-optimal-column-width="false"/>
    </style:style>
    <style:style style:name="TableColumn935" style:family="table-column">
      <style:table-column-properties style:column-width="0.8861in" style:use-optimal-column-width="false"/>
    </style:style>
    <style:style style:name="Table931" style:family="table">
      <style:table-properties style:width="6.9888in" fo:margin-left="0.2722in" table:align="left"/>
    </style:style>
    <style:style style:name="TableRow936" style:family="table-row">
      <style:table-row-properties style:min-row-height="0.5263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</style:style>
    <style:style style:name="T93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</style:style>
    <style:style style:name="T9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</style:style>
    <style:style style:name="T94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language="ru" fo:country="RU"/>
    </style:style>
    <style:style style:name="TableRow948" style:family="table-row">
      <style:table-row-properties style:min-row-height="0.4944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margin-right="-0.0395in"/>
      <style:text-properties style:font-name-complex="Times New Roman" fo:font-weight="bold" style:font-weight-asian="bold" fo:language="ru" fo:country="RU"/>
    </style:style>
    <style:style style:name="P951" style:parent-style-name="Standard" style:family="paragraph">
      <style:paragraph-properties style:snap-to-layout-grid="false" fo:text-align="center" fo:margin-right="-0.0395in"/>
    </style:style>
    <style:style style:name="T95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5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54" style:parent-style-name="Основнойшрифтабзаца" style:family="text">
      <style:text-properties style:font-name-complex="Times New Roman" fo:font-weight="bold" style:font-weight-asian="bold"/>
    </style:style>
    <style:style style:name="T95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5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957" style:family="table-row">
      <style:table-row-properties style:min-row-height="0.7923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Standard" style:family="paragraph">
      <style:text-properties style:font-name-complex="Times New Roman" fo:language="ru" fo:country="RU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964" style:parent-style-name="Основнойшрифтабзаца" style:family="text">
      <style:text-properties style:font-name-complex="Times New Roman" fo:language="ru" fo:country="RU"/>
    </style:style>
    <style:style style:name="T96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966" style:parent-style-name="Основнойшрифтабзаца" style:family="text">
      <style:text-properties style:font-name-complex="Times New Roman" fo:language="ru" fo:country="RU"/>
    </style:style>
    <style:style style:name="P96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968" style:family="table-cell">
      <style:table-cell-properties fo:border="0.0069in solid #000000" fo:padding-top="0in" fo:padding-left="0.0069in" fo:padding-bottom="0in" fo:padding-right="0.0069in"/>
    </style:style>
    <style:style style:name="P969" style:parent-style-name="Standard" style:family="paragraph">
      <style:paragraph-properties style:snap-to-layout-grid="false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970" style:family="table-row">
      <style:table-row-properties style:min-row-height="0.875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-complex="Times New Roman"/>
    </style:style>
    <style:style style:name="P973" style:parent-style-name="Standard" style:family="paragraph">
      <style:paragraph-properties fo:text-align="center"/>
      <style:text-properties style:font-name-complex="Times New Roman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Standard" style:family="paragraph">
      <style:text-properties style:font-name-complex="Times New Roman" fo:language="ru" fo:country="RU"/>
    </style:style>
    <style:style style:name="P976" style:parent-style-name="Standard" style:family="paragraph">
      <style:text-properties style:font-name-asian="Times New Roman" style:font-name-complex="Times New Roman" fo:language="ru" fo:country="RU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979" style:parent-style-name="Основнойшрифтабзаца" style:family="text">
      <style:text-properties style:font-name-complex="Times New Roman" fo:language="ru" fo:country="RU"/>
    </style:style>
    <style:style style:name="P980" style:parent-style-name="Standard" style:family="paragraph">
      <style:paragraph-properties fo:text-align="justify"/>
    </style:style>
    <style:style style:name="T98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982" style:parent-style-name="Основнойшрифтабзаца" style:family="text">
      <style:text-properties style:font-name-complex="Times New Roman" fo:language="ru" fo:country="RU"/>
    </style:style>
    <style:style style:name="P983" style:parent-style-name="Standard" style:family="paragraph">
      <style:paragraph-properties fo:text-align="justify"/>
    </style:style>
    <style:style style:name="T98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985" style:parent-style-name="Основнойшрифтабзаца" style:family="text">
      <style:text-properties style:font-name-complex="Times New Roman"/>
    </style:style>
    <style:style style:name="P986" style:parent-style-name="Standard" style:family="paragraph">
      <style:text-properties style:font-name-complex="Times New Roman"/>
    </style:style>
    <style:style style:name="TableCell987" style:family="table-cell">
      <style:table-cell-properties fo:border="0.0069in solid #000000" fo:padding-top="0in" fo:padding-left="0.0069in" fo:padding-bottom="0in" fo:padding-right="0.0069in"/>
    </style:style>
    <style:style style:name="P988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989" style:family="table-row">
      <style:table-row-properties style:min-row-height="0.6187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-complex="Times New Roman"/>
    </style:style>
    <style:style style:name="P992" style:parent-style-name="Standard" style:family="paragraph">
      <style:paragraph-properties fo:text-align="center"/>
      <style:text-properties style:font-name-complex="Times New Roman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Standard" style:family="paragraph">
      <style:text-properties style:font-name-complex="Times New Roma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</style:style>
    <style:style style:name="T99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998" style:parent-style-name="Основнойшрифтабзаца" style:family="text">
      <style:text-properties style:font-name-complex="Times New Roman" fo:language="ru" fo:country="RU"/>
    </style:style>
    <style:style style:name="T99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000" style:parent-style-name="Основнойшрифтабзаца" style:family="text">
      <style:text-properties style:font-name-complex="Times New Roman"/>
    </style:style>
    <style:style style:name="P1001" style:parent-style-name="Standard" style:family="paragraph">
      <style:text-properties style:font-name-complex="Times New Roman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004" style:family="table-row">
      <style:table-row-properties style:min-row-height="0.3055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00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fo:language="ru" fo:country="RU"/>
    </style:style>
    <style:style style:name="P100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ableRow1009" style:family="table-row">
      <style:table-row-properties style:min-row-height="0.875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-complex="Times New Roman"/>
    </style:style>
    <style:style style:name="P1012" style:parent-style-name="Standard" style:family="paragraph">
      <style:paragraph-properties fo:text-align="center"/>
      <style:text-properties style:font-name-complex="Times New Roman"/>
    </style:style>
    <style:style style:name="P1013" style:parent-style-name="Standard" style:family="paragraph">
      <style:paragraph-properties fo:text-align="center"/>
      <style:text-properties style:font-name-complex="Times New Roman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15" style:parent-style-name="Основнойшрифтабзаца" style:family="text">
      <style:text-properties style:font-name-complex="Times New Roman" fo:language="ru" fo:country="RU"/>
    </style:style>
    <style:style style:name="T1016" style:parent-style-name="Основнойшрифтабзаца" style:family="text">
      <style:text-properties style:font-name-complex="Times New Roman"/>
    </style:style>
    <style:style style:name="P1017" style:parent-style-name="Standard" style:family="paragraph">
      <style:text-properties style:font-name-complex="Times New Roma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20" style:parent-style-name="Основнойшрифтабзаца" style:family="text">
      <style:text-properties style:font-name-complex="Times New Roman" fo:language="ru" fo:country="RU"/>
    </style:style>
    <style:style style:name="T102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22" style:parent-style-name="Основнойшрифтабзаца" style:family="text">
      <style:text-properties style:font-name-complex="Times New Roman" fo:language="ru" fo:country="RU"/>
    </style:style>
    <style:style style:name="P1023" style:parent-style-name="Standard" style:family="paragraph">
      <style:text-properties style:font-name-complex="Times New Roman" fo:language="ru" fo:country="RU"/>
    </style:style>
    <style:style style:name="TableCell1024" style:family="table-cell">
      <style:table-cell-properties fo:border="0.0069in solid #000000" fo:padding-top="0in" fo:padding-left="0.0069in" fo:padding-bottom="0in" fo:padding-right="0.0069in"/>
    </style:style>
    <style:style style:name="P1025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026" style:family="table-row">
      <style:table-row-properties style:min-row-height="0.875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-complex="Times New Roman"/>
    </style:style>
    <style:style style:name="P1029" style:parent-style-name="Standard" style:family="paragraph">
      <style:paragraph-properties fo:text-align="center"/>
      <style:text-properties style:font-name-complex="Times New Roman"/>
    </style:style>
    <style:style style:name="P10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31" style:parent-style-name="Standard" style:family="paragraph">
      <style:paragraph-properties fo:text-align="center"/>
      <style:text-properties style:font-name-complex="Times New Roman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Standard" style:family="paragraph">
      <style:text-properties style:font-name-complex="Times New Roma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36" style:parent-style-name="Основнойшрифтабзаца" style:family="text">
      <style:text-properties style:font-name-complex="Times New Roman" fo:language="ru" fo:country="RU"/>
    </style:style>
    <style:style style:name="P1037" style:parent-style-name="Standard" style:family="paragraph">
      <style:text-properties style:font-name-complex="Times New Roman" fo:language="ru" fo:country="RU"/>
    </style:style>
    <style:style style:name="TableCell1038" style:family="table-cell">
      <style:table-cell-properties fo:border="0.0069in solid #000000" fo:padding-top="0in" fo:padding-left="0.0069in" fo:padding-bottom="0in" fo:padding-right="0.0069in"/>
    </style:style>
    <style:style style:name="P103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Row1040" style:family="table-row">
      <style:table-row-properties style:min-row-height="0.875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-complex="Times New Roman"/>
    </style:style>
    <style:style style:name="P1043" style:parent-style-name="Standard" style:family="paragraph">
      <style:paragraph-properties fo:text-align="center"/>
      <style:text-properties style:font-name-complex="Times New Roman"/>
    </style:style>
    <style:style style:name="P1044" style:parent-style-name="Standard" style:family="paragraph">
      <style:paragraph-properties fo:text-align="center"/>
      <style:text-properties style:font-name-complex="Times New Roman"/>
    </style:style>
    <style:style style:name="P1045" style:parent-style-name="Standard" style:family="paragraph">
      <style:paragraph-properties fo:text-align="center"/>
      <style:text-properties style:font-name-complex="Times New Roman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Standard" style:family="paragraph">
      <style:text-properties style:font-name-complex="Times New Roma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50" style:parent-style-name="Основнойшрифтабзаца" style:family="text">
      <style:text-properties style:font-name-complex="Times New Roman" fo:language="ru" fo:country="RU"/>
    </style:style>
    <style:style style:name="T105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52" style:parent-style-name="Основнойшрифтабзаца" style:family="text">
      <style:text-properties style:font-name-complex="Times New Roman" fo:language="ru" fo:country="RU"/>
    </style:style>
    <style:style style:name="TableCell1053" style:family="table-cell">
      <style:table-cell-properties fo:border="0.0069in solid #000000" fo:padding-top="0in" fo:padding-left="0.0069in" fo:padding-bottom="0in" fo:padding-right="0.0069in"/>
    </style:style>
    <style:style style:name="P1054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055" style:family="table-row">
      <style:table-row-properties style:min-row-height="0.3673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058" style:family="table-row">
      <style:table-row-properties style:min-row-height="1.9645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-complex="Times New Roman" fo:language="ru" fo:country="RU"/>
    </style:style>
    <style:style style:name="P1061" style:parent-style-name="Standard" style:family="paragraph">
      <style:paragraph-properties fo:text-align="center"/>
      <style:text-properties style:font-name-complex="Times New Roman" fo:language="ru" fo:country="RU"/>
    </style:style>
    <style:style style:name="P1062" style:parent-style-name="Standard" style:family="paragraph">
      <style:paragraph-properties fo:text-align="center"/>
      <style:text-properties style:font-name-complex="Times New Roman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Standard" style:family="paragraph">
      <style:text-properties style:font-name-complex="Times New Roman" fo:language="ru" fo:country="RU"/>
    </style:style>
    <style:style style:name="P1065" style:parent-style-name="Standard" style:family="paragraph">
      <style:text-properties style:font-name-complex="Times New Roman" fo:language="ru" fo:country="RU"/>
    </style:style>
    <style:style style:name="P1066" style:parent-style-name="Standard" style:family="paragraph">
      <style:text-properties style:font-name-complex="Times New Roma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69" style:parent-style-name="Основнойшрифтабзаца" style:family="text">
      <style:text-properties style:font-name-complex="Times New Roman" fo:language="ru" fo:country="RU"/>
    </style:style>
    <style:style style:name="P1070" style:parent-style-name="Standard" style:family="paragraph">
      <style:paragraph-properties fo:text-align="justify"/>
    </style:style>
    <style:style style:name="T107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72" style:parent-style-name="Основнойшрифтабзаца" style:family="text">
      <style:text-properties style:font-name-complex="Times New Roman" fo:language="ru" fo:country="RU"/>
    </style:style>
    <style:style style:name="P1073" style:parent-style-name="Standard" style:family="paragraph">
      <style:text-properties style:font-name-complex="Times New Roman" fo:language="ru" fo:country="RU"/>
    </style:style>
    <style:style style:name="TableCell1074" style:family="table-cell">
      <style:table-cell-properties fo:border="0.0069in solid #000000" fo:padding-top="0in" fo:padding-left="0.0069in" fo:padding-bottom="0in" fo:padding-right="0.0069in"/>
    </style:style>
    <style:style style:name="P1075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076" style:family="table-row">
      <style:table-row-properties style:min-row-height="0.875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-complex="Times New Roman" fo:language="ru" fo:country="RU"/>
    </style:style>
    <style:style style:name="P1079" style:parent-style-name="Standard" style:family="paragraph">
      <style:paragraph-properties fo:text-align="center"/>
      <style:text-properties style:font-name-complex="Times New Roman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Standard" style:family="paragraph">
      <style:paragraph-properties>
        <style:tab-stops>
          <style:tab-stop style:type="left" style:position="4.8986in"/>
          <style:tab-stop style:type="left" style:position="5.8833in"/>
        </style:tab-stops>
      </style:paragraph-properties>
      <style:text-properties style:font-name-complex="Times New Roman"/>
    </style:style>
    <style:style style:name="P1082" style:parent-style-name="Standard" style:family="paragraph">
      <style:paragraph-properties>
        <style:tab-stops>
          <style:tab-stop style:type="left" style:position="4.8986in"/>
          <style:tab-stop style:type="left" style:position="5.8833in"/>
        </style:tab-stops>
      </style:paragraph-properties>
      <style:text-properties style:font-name-complex="Times New Roman"/>
    </style:style>
    <style:style style:name="P1083" style:parent-style-name="Standard" style:family="paragraph">
      <style:text-properties style:font-name-complex="Times New Roma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Standard" style:family="paragraph">
      <style:paragraph-properties fo:text-align="justify"/>
    </style:style>
    <style:style style:name="T108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87" style:parent-style-name="Основнойшрифтабзаца" style:family="text">
      <style:text-properties style:font-name-complex="Times New Roman" fo:language="ru" fo:country="RU"/>
    </style:style>
    <style:style style:name="P1088" style:parent-style-name="Standard" style:family="paragraph">
      <style:paragraph-properties fo:text-align="justify"/>
    </style:style>
    <style:style style:name="T108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90" style:parent-style-name="Основнойшрифтабзаца" style:family="text">
      <style:text-properties style:font-name-complex="Times New Roman" fo:language="ru" fo:country="RU"/>
    </style:style>
    <style:style style:name="P1091" style:parent-style-name="Standard" style:family="paragraph">
      <style:text-properties style:font-name-complex="Times New Roman" fo:language="ru" fo:country="RU"/>
    </style:style>
    <style:style style:name="TableCell1092" style:family="table-cell">
      <style:table-cell-properties fo:border="0.0069in solid #000000" fo:padding-top="0in" fo:padding-left="0.0069in" fo:padding-bottom="0in" fo:padding-right="0.0069in"/>
    </style:style>
    <style:style style:name="P1093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094" style:family="table-row">
      <style:table-row-properties style:min-row-height="1.4881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-complex="Times New Roman" fo:language="ru" fo:country="RU"/>
    </style:style>
    <style:style style:name="P1097" style:parent-style-name="Standard" style:family="paragraph">
      <style:paragraph-properties fo:text-align="center"/>
      <style:text-properties style:font-name-complex="Times New Roman"/>
    </style:style>
    <style:style style:name="P1098" style:parent-style-name="Standard" style:family="paragraph">
      <style:paragraph-properties fo:text-align="center"/>
      <style:text-properties style:font-name-complex="Times New Roman" fo:language="ru" fo:country="RU"/>
    </style:style>
    <style:style style:name="P1099" style:parent-style-name="Standard" style:family="paragraph">
      <style:paragraph-properties fo:text-align="center"/>
      <style:text-properties style:font-name-complex="Times New Roman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Standard" style:family="paragraph">
      <style:paragraph-properties>
        <style:tab-stops>
          <style:tab-stop style:type="left" style:position="4.8986in"/>
          <style:tab-stop style:type="left" style:position="5.8833in"/>
        </style:tab-stops>
      </style:paragraph-properties>
      <style:text-properties style:font-name-complex="Times New Roman" fo:language="ru" fo:country="RU"/>
    </style:style>
    <style:style style:name="P1102" style:parent-style-name="Standard" style:family="paragraph">
      <style:text-properties style:font-name-complex="Times New Roman" fo:language="ru" fo:country="RU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</style:style>
    <style:style style:name="T110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06" style:parent-style-name="Основнойшрифтабзаца" style:family="text">
      <style:text-properties style:font-name-complex="Times New Roman" fo:language="ru" fo:country="RU"/>
    </style:style>
    <style:style style:name="T110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08" style:parent-style-name="Основнойшрифтабзаца" style:family="text">
      <style:text-properties style:font-name-complex="Times New Roman" fo:language="ru" fo:country="RU"/>
    </style:style>
    <style:style style:name="P1109" style:parent-style-name="Standard" style:family="paragraph">
      <style:paragraph-properties fo:text-align="justify"/>
    </style:style>
    <style:style style:name="T111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11" style:parent-style-name="Основнойшрифтабзаца" style:family="text">
      <style:text-properties style:font-name-complex="Times New Roman" fo:language="ru" fo:country="RU"/>
    </style:style>
    <style:style style:name="T11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1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14" style:parent-style-name="Основнойшрифтабзаца" style:family="text">
      <style:text-properties style:font-name-complex="Times New Roman" fo:language="ru" fo:country="RU"/>
    </style:style>
    <style:style style:name="TableCell1115" style:family="table-cell">
      <style:table-cell-properties fo:border="0.0069in solid #000000" fo:padding-top="0in" fo:padding-left="0.0069in" fo:padding-bottom="0in" fo:padding-right="0.0069in"/>
    </style:style>
    <style:style style:name="P111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117" style:family="table-row">
      <style:table-row-properties style:min-row-height="0.6826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-complex="Times New Roman" fo:language="ru" fo:country="RU"/>
    </style:style>
    <style:style style:name="P1120" style:parent-style-name="Standard" style:family="paragraph">
      <style:paragraph-properties fo:text-align="center"/>
      <style:text-properties style:font-name-complex="Times New Roman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Standard" style:family="paragraph">
      <style:text-properties style:font-name-complex="Times New Roman" fo:language="ru" fo:country="RU"/>
    </style:style>
    <style:style style:name="P1123" style:parent-style-name="Standard" style:family="paragraph">
      <style:text-properties style:font-name-complex="Times New Roman" fo:language="ru" fo:country="RU"/>
    </style:style>
    <style:style style:name="P1124" style:parent-style-name="Standard" style:family="paragraph">
      <style:text-properties style:font-name-complex="Times New Roman" fo:language="ru" fo:country="RU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</style:style>
    <style:style style:name="T112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28" style:parent-style-name="Основнойшрифтабзаца" style:family="text">
      <style:text-properties style:font-name-complex="Times New Roman" fo:language="ru" fo:country="RU"/>
    </style:style>
    <style:style style:name="TableCell1129" style:family="table-cell">
      <style:table-cell-properties fo:border="0.0069in solid #000000" fo:padding-top="0in" fo:padding-left="0.0069in" fo:padding-bottom="0in" fo:padding-right="0.0069in"/>
    </style:style>
    <style:style style:name="P1130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131" style:family="table-row">
      <style:table-row-properties style:min-row-height="0.875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complex="Times New Roman" fo:language="ru" fo:country="RU"/>
    </style:style>
    <style:style style:name="P1134" style:parent-style-name="Standard" style:family="paragraph">
      <style:paragraph-properties fo:text-align="center"/>
      <style:text-properties style:font-name-complex="Times New Roman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Standard" style:family="paragraph">
      <style:text-properties style:font-name-complex="Times New Roman" fo:language="ru" fo:country="RU"/>
    </style:style>
    <style:style style:name="P1137" style:parent-style-name="Standard" style:family="paragraph">
      <style:text-properties style:font-name-complex="Times New Roman" fo:language="ru" fo:country="RU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114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41" style:parent-style-name="Основнойшрифтабзаца" style:family="text">
      <style:text-properties style:font-name-complex="Times New Roman" fo:language="ru" fo:country="RU"/>
    </style:style>
    <style:style style:name="T114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43" style:parent-style-name="Основнойшрифтабзаца" style:family="text">
      <style:text-properties style:font-name-complex="Times New Roman" fo:language="ru" fo:country="RU"/>
    </style:style>
    <style:style style:name="T114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45" style:parent-style-name="Основнойшрифтабзаца" style:family="text">
      <style:text-properties style:font-name-complex="Times New Roman" fo:language="ru" fo:country="RU"/>
    </style:style>
    <style:style style:name="P1146" style:parent-style-name="Standard" style:family="paragraph">
      <style:text-properties style:font-name-complex="Times New Roman" fo:language="ru" fo:country="RU"/>
    </style:style>
    <style:style style:name="TableCell1147" style:family="table-cell">
      <style:table-cell-properties fo:border="0.0069in solid #000000" fo:padding-top="0in" fo:padding-left="0.0069in" fo:padding-bottom="0in" fo:padding-right="0.0069in"/>
    </style:style>
    <style:style style:name="P114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149" style:family="table-row">
      <style:table-row-properties style:min-row-height="0.875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-complex="Times New Roman" fo:language="ru" fo:country="RU"/>
    </style:style>
    <style:style style:name="P1152" style:parent-style-name="Standard" style:family="paragraph">
      <style:paragraph-properties fo:text-align="center"/>
      <style:text-properties style:font-name-complex="Times New Roman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Standard" style:family="paragraph">
      <style:text-properties style:font-name-complex="Times New Roman"/>
    </style:style>
    <style:style style:name="P1155" style:parent-style-name="Standard" style:family="paragraph">
      <style:text-properties style:font-name-complex="Times New Roma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58" style:parent-style-name="Основнойшрифтабзаца" style:family="text">
      <style:text-properties style:font-name-complex="Times New Roman" fo:language="ru" fo:country="RU"/>
    </style:style>
    <style:style style:name="T115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60" style:parent-style-name="Основнойшрифтабзаца" style:family="text">
      <style:text-properties style:font-name-complex="Times New Roman" fo:language="ru" fo:country="RU"/>
    </style:style>
    <style:style style:name="TableCell1161" style:family="table-cell">
      <style:table-cell-properties fo:border="0.0069in solid #000000" fo:padding-top="0in" fo:padding-left="0.0069in" fo:padding-bottom="0in" fo:padding-right="0.0069in"/>
    </style:style>
    <style:style style:name="P1162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163" style:family="table-row">
      <style:table-row-properties style:min-row-height="0.875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-complex="Times New Roman" fo:language="ru" fo:country="RU"/>
    </style:style>
    <style:style style:name="P1166" style:parent-style-name="Standard" style:family="paragraph">
      <style:paragraph-properties fo:text-align="center"/>
      <style:text-properties style:font-name-complex="Times New Roman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Standard" style:family="paragraph">
      <style:text-properties style:font-name-complex="Times New Roman" fo:language="ru" fo:country="RU"/>
    </style:style>
    <style:style style:name="P1169" style:parent-style-name="Standard" style:family="paragraph">
      <style:text-properties style:font-name-complex="Times New Roman" fo:language="ru" fo:country="RU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</style:style>
    <style:style style:name="T117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73" style:parent-style-name="Основнойшрифтабзаца" style:family="text">
      <style:text-properties style:font-name-complex="Times New Roman" fo:language="ru" fo:country="RU"/>
    </style:style>
    <style:style style:name="T117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75" style:parent-style-name="Основнойшрифтабзаца" style:family="text">
      <style:text-properties style:font-name-complex="Times New Roman" fo:language="ru" fo:country="RU"/>
    </style:style>
    <style:style style:name="TableCell1176" style:family="table-cell">
      <style:table-cell-properties fo:border="0.0069in solid #000000" fo:padding-top="0in" fo:padding-left="0.0069in" fo:padding-bottom="0in" fo:padding-right="0.0069in"/>
    </style:style>
    <style:style style:name="P1177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178" style:family="table-row">
      <style:table-row-properties style:min-row-height="0.2979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181" style:family="table-row">
      <style:table-row-properties style:min-row-height="0.875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-complex="Times New Roman" fo:language="ru" fo:country="RU"/>
    </style:style>
    <style:style style:name="P1184" style:parent-style-name="Standard" style:family="paragraph">
      <style:paragraph-properties fo:text-align="center"/>
      <style:text-properties style:font-name-complex="Times New Roman" fo:language="ru" fo:country="RU"/>
    </style:style>
    <style:style style:name="P1185" style:parent-style-name="Standard" style:family="paragraph">
      <style:paragraph-properties fo:text-align="center"/>
      <style:text-properties style:font-name-complex="Times New Roman" fo:language="ru" fo:country="RU"/>
    </style:style>
    <style:style style:name="P1186" style:parent-style-name="Standard" style:family="paragraph">
      <style:paragraph-properties fo:text-align="center"/>
      <style:text-properties style:font-name-complex="Times New Roman" fo:language="ru" fo:country="RU"/>
    </style:style>
    <style:style style:name="P1187" style:parent-style-name="Standard" style:family="paragraph">
      <style:paragraph-properties fo:text-align="center"/>
      <style:text-properties style:font-name-complex="Times New Roman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Standard" style:family="paragraph">
      <style:text-properties style:font-name-complex="Times New Roman" fo:language="ru" fo:country="RU"/>
    </style:style>
    <style:style style:name="P1190" style:parent-style-name="Standard" style:family="paragraph">
      <style:text-properties style:font-name-complex="Times New Roman" fo:language="ru" fo:country="RU"/>
    </style:style>
    <style:style style:name="T1191" style:parent-style-name="Основнойшрифтабзаца" style:family="text">
      <style:text-properties style:font-name-complex="Times New Roman" fo:language="ru" fo:country="RU"/>
    </style:style>
    <style:style style:name="T1192" style:parent-style-name="Основнойшрифтабзаца" style:family="text">
      <style:text-properties style:font-name-complex="Times New Roman"/>
    </style:style>
    <style:style style:name="P1193" style:parent-style-name="Standard" style:family="paragraph">
      <style:text-properties style:font-name-complex="Times New Roma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96" style:parent-style-name="Основнойшрифтабзаца" style:family="text">
      <style:text-properties style:font-name-complex="Times New Roman" fo:language="ru" fo:country="RU"/>
    </style:style>
    <style:style style:name="T119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98" style:parent-style-name="Основнойшрифтабзаца" style:family="text">
      <style:text-properties style:font-name-complex="Times New Roman" fo:language="ru" fo:country="RU"/>
    </style:style>
    <style:style style:name="T119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00" style:parent-style-name="Основнойшрифтабзаца" style:family="text">
      <style:text-properties style:font-name-complex="Times New Roman" fo:language="ru" fo:country="RU"/>
    </style:style>
    <style:style style:name="T120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02" style:parent-style-name="Основнойшрифтабзаца" style:family="text">
      <style:text-properties style:font-name-complex="Times New Roman" fo:language="ru" fo:country="RU"/>
    </style:style>
    <style:style style:name="TableCell1203" style:family="table-cell">
      <style:table-cell-properties fo:border="0.0069in solid #000000" fo:padding-top="0in" fo:padding-left="0.0069in" fo:padding-bottom="0in" fo:padding-right="0.0069in"/>
    </style:style>
    <style:style style:name="P1204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205" style:family="table-row">
      <style:table-row-properties style:min-row-height="0.875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-complex="Times New Roman" fo:language="ru" fo:country="RU"/>
    </style:style>
    <style:style style:name="P1208" style:parent-style-name="Standard" style:family="paragraph">
      <style:paragraph-properties fo:text-align="center"/>
      <style:text-properties style:font-name-complex="Times New Roman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Standard" style:family="paragraph">
      <style:text-properties style:font-name-complex="Times New Roman"/>
    </style:style>
    <style:style style:name="P1211" style:parent-style-name="Standard" style:family="paragraph">
      <style:text-properties style:font-name-complex="Times New Roman"/>
    </style:style>
    <style:style style:name="P1212" style:parent-style-name="Standard" style:family="paragraph">
      <style:text-properties style:font-name-complex="Times New Roma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15" style:parent-style-name="Основнойшрифтабзаца" style:family="text">
      <style:text-properties style:font-name-complex="Times New Roman" fo:language="ru" fo:country="RU"/>
    </style:style>
    <style:style style:name="P1216" style:parent-style-name="Standard" style:family="paragraph">
      <style:paragraph-properties fo:text-align="justify"/>
    </style:style>
    <style:style style:name="T121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18" style:parent-style-name="Основнойшрифтабзаца" style:family="text">
      <style:text-properties style:font-name-complex="Times New Roman" fo:language="ru" fo:country="RU"/>
    </style:style>
    <style:style style:name="TableCell1219" style:family="table-cell">
      <style:table-cell-properties fo:border="0.0069in solid #000000" fo:padding-top="0in" fo:padding-left="0.0069in" fo:padding-bottom="0in" fo:padding-right="0.0069in"/>
    </style:style>
    <style:style style:name="P1220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221" style:family="table-row">
      <style:table-row-properties style:min-row-height="0.875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-complex="Times New Roman" fo:language="ru" fo:country="RU"/>
    </style:style>
    <style:style style:name="P1224" style:parent-style-name="Standard" style:family="paragraph">
      <style:paragraph-properties fo:text-align="center"/>
      <style:text-properties style:font-name-complex="Times New Roman"/>
    </style:style>
    <style:style style:name="P1225" style:parent-style-name="Standard" style:family="paragraph">
      <style:paragraph-properties fo:text-align="center"/>
      <style:text-properties style:font-name-complex="Times New Roman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Standard" style:family="paragraph">
      <style:text-properties style:font-name-complex="Times New Roma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30" style:parent-style-name="Основнойшрифтабзаца" style:family="text">
      <style:text-properties style:font-name-complex="Times New Roman" fo:language="ru" fo:country="RU"/>
    </style:style>
    <style:style style:name="T123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32" style:parent-style-name="Основнойшрифтабзаца" style:family="text">
      <style:text-properties style:font-name-complex="Times New Roman" fo:language="ru" fo:country="RU"/>
    </style:style>
    <style:style style:name="TableCell1233" style:family="table-cell">
      <style:table-cell-properties fo:border="0.0069in solid #000000" fo:padding-top="0in" fo:padding-left="0.0069in" fo:padding-bottom="0in" fo:padding-right="0.0069in"/>
    </style:style>
    <style:style style:name="P1234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235" style:family="table-row">
      <style:table-row-properties style:min-row-height="0.6166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-complex="Times New Roman" fo:language="ru" fo:country="RU"/>
    </style:style>
    <style:style style:name="P1238" style:parent-style-name="Standard" style:family="paragraph">
      <style:paragraph-properties fo:text-align="center"/>
      <style:text-properties style:font-name-complex="Times New Roman"/>
    </style:style>
    <style:style style:name="P1239" style:parent-style-name="Standard" style:family="paragraph">
      <style:paragraph-properties fo:text-align="center"/>
      <style:text-properties style:font-name-complex="Times New Roman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Standard" style:family="paragraph">
      <style:text-properties style:font-name-complex="Times New Roman"/>
    </style:style>
    <style:style style:name="P1242" style:parent-style-name="Standard" style:family="paragraph">
      <style:text-properties style:font-name-complex="Times New Roma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Основнойшрифтабзаца" style:family="text">
      <style:text-properties style:font-name-complex="Times New Roman" fo:language="ru" fo:country="RU"/>
    </style:style>
    <style:style style:name="P1245" style:parent-style-name="Standard" style:family="paragraph">
      <style:text-properties style:font-name-complex="Times New Roman" fo:language="ru" fo:country="RU"/>
    </style:style>
    <style:style style:name="TableCell1246" style:family="table-cell">
      <style:table-cell-properties fo:border="0.0069in solid #000000" fo:padding-top="0in" fo:padding-left="0.0069in" fo:padding-bottom="0in" fo:padding-right="0.0069in"/>
    </style:style>
    <style:style style:name="P1247" style:parent-style-name="Standard" style:family="paragraph">
      <style:text-properties style:font-name-complex="Times New Roman" fo:language="ru" fo:country="RU"/>
    </style:style>
    <style:style style:name="TableRow1248" style:family="table-row">
      <style:table-row-properties style:min-row-height="0.5229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-complex="Times New Roman" fo:language="ru" fo:country="RU"/>
    </style:style>
    <style:style style:name="P1251" style:parent-style-name="Standard" style:family="paragraph">
      <style:paragraph-properties fo:text-align="center"/>
      <style:text-properties style:font-name-complex="Times New Roman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Standard" style:family="paragraph">
      <style:text-properties style:font-name-complex="Times New Roman" fo:language="ru" fo:country="RU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Основнойшрифтабзаца" style:family="text">
      <style:text-properties style:font-name-complex="Times New Roman"/>
    </style:style>
    <style:style style:name="TableCell1256" style:family="table-cell">
      <style:table-cell-properties fo:border="0.0069in solid #000000" fo:padding-top="0in" fo:padding-left="0.0069in" fo:padding-bottom="0in" fo:padding-right="0.0069in"/>
    </style:style>
    <style:style style:name="P1257" style:parent-style-name="Standard" style:family="paragraph">
      <style:text-properties style:font-name-complex="Times New Roman"/>
    </style:style>
    <style:style style:name="TableRow1258" style:family="table-row">
      <style:table-row-properties style:min-row-height="0.875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-complex="Times New Roman" fo:language="ru" fo:country="RU"/>
    </style:style>
    <style:style style:name="P1261" style:parent-style-name="Standard" style:family="paragraph">
      <style:paragraph-properties fo:text-align="center"/>
      <style:text-properties style:font-name-complex="Times New Roman" fo:language="ru" fo:country="RU"/>
    </style:style>
    <style:style style:name="P1262" style:parent-style-name="Standard" style:family="paragraph">
      <style:paragraph-properties fo:text-align="center"/>
      <style:text-properties style:font-name-complex="Times New Roman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64" style:parent-style-name="Основнойшрифтабзаца" style:family="text">
      <style:text-properties style:font-name-complex="Times New Roman" fo:language="ru" fo:country="RU"/>
    </style:style>
    <style:style style:name="T1265" style:parent-style-name="Основнойшрифтабзаца" style:family="text">
      <style:text-properties style:font-name-complex="Times New Roman" fo:language="ru" fo:country="RU"/>
    </style:style>
    <style:style style:name="P1266" style:parent-style-name="Standard" style:family="paragraph">
      <style:text-properties style:font-name-complex="Times New Roman" fo:language="ru" fo:country="RU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69" style:parent-style-name="Основнойшрифтабзаца" style:family="text">
      <style:text-properties style:font-name-complex="Times New Roman" fo:language="ru" fo:country="RU"/>
    </style:style>
    <style:style style:name="TableCell1270" style:family="table-cell">
      <style:table-cell-properties fo:border="0.0069in solid #000000" fo:padding-top="0in" fo:padding-left="0.0069in" fo:padding-bottom="0in" fo:padding-right="0.0069in"/>
    </style:style>
    <style:style style:name="P1271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272" style:family="table-row">
      <style:table-row-properties style:min-row-height="0.875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-complex="Times New Roman" fo:language="ru" fo:country="RU"/>
    </style:style>
    <style:style style:name="P1275" style:parent-style-name="Standard" style:family="paragraph">
      <style:paragraph-properties fo:text-align="center"/>
      <style:text-properties style:font-name-complex="Times New Roman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Standard" style:family="paragraph">
      <style:text-properties style:font-name-complex="Times New Roma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80" style:parent-style-name="Основнойшрифтабзаца" style:family="text">
      <style:text-properties style:font-name-complex="Times New Roman" fo:language="ru" fo:country="RU"/>
    </style:style>
    <style:style style:name="T128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82" style:parent-style-name="Основнойшрифтабзаца" style:family="text">
      <style:text-properties style:font-name-complex="Times New Roman" fo:language="ru" fo:country="RU"/>
    </style:style>
    <style:style style:name="TableCell1283" style:family="table-cell">
      <style:table-cell-properties fo:border="0.0069in solid #000000" fo:padding-top="0in" fo:padding-left="0.0069in" fo:padding-bottom="0in" fo:padding-right="0.0069in"/>
    </style:style>
    <style:style style:name="P1284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285" style:family="table-row">
      <style:table-row-properties style:min-row-height="0.6006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style:font-name-complex="Times New Roman" fo:language="ru" fo:country="RU"/>
    </style:style>
    <style:style style:name="P1288" style:parent-style-name="Standard" style:family="paragraph">
      <style:paragraph-properties fo:text-align="center"/>
      <style:text-properties style:font-name-complex="Times New Roman" fo:language="ru" fo:country="RU"/>
    </style:style>
    <style:style style:name="P1289" style:parent-style-name="Standard" style:family="paragraph">
      <style:paragraph-properties fo:text-align="center"/>
      <style:text-properties style:font-name-complex="Times New Roman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Standard" style:family="paragraph">
      <style:text-properties style:font-name-complex="Times New Roman"/>
    </style:style>
    <style:style style:name="P1292" style:parent-style-name="Standard" style:family="paragraph">
      <style:text-properties style:font-name-complex="Times New Roman"/>
    </style:style>
    <style:style style:name="P1293" style:parent-style-name="Standard" style:family="paragraph">
      <style:text-properties style:font-name-complex="Times New Roman"/>
    </style:style>
    <style:style style:name="P1294" style:parent-style-name="Standard" style:family="paragraph">
      <style:text-properties style:font-name-complex="Times New Roma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97" style:parent-style-name="Основнойшрифтабзаца" style:family="text">
      <style:text-properties style:font-name-complex="Times New Roman" fo:language="ru" fo:country="RU"/>
    </style:style>
    <style:style style:name="P1298" style:parent-style-name="Standard" style:family="paragraph">
      <style:text-properties style:font-name-complex="Times New Roman" fo:language="ru" fo:country="RU"/>
    </style:style>
    <style:style style:name="TableCell1299" style:family="table-cell">
      <style:table-cell-properties fo:border="0.0069in solid #000000" fo:padding-top="0in" fo:padding-left="0.0069in" fo:padding-bottom="0in" fo:padding-right="0.0069in"/>
    </style:style>
    <style:style style:name="P1300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Row1301" style:family="table-row">
      <style:table-row-properties style:min-row-height="0.875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-complex="Times New Roman" fo:language="ru" fo:country="RU"/>
    </style:style>
    <style:style style:name="P1304" style:parent-style-name="Standard" style:family="paragraph">
      <style:paragraph-properties fo:text-align="center"/>
      <style:text-properties style:font-name-complex="Times New Roman" fo:language="ru" fo:country="RU"/>
    </style:style>
    <style:style style:name="P130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307" style:parent-style-name="Основнойшрифтабзаца" style:family="text">
      <style:text-properties style:font-name-complex="Times New Roman"/>
    </style:style>
    <style:style style:name="P1308" style:parent-style-name="Standard" style:family="paragraph">
      <style:text-properties style:font-name-complex="Times New Roman" fo:language="ru" fo:country="RU"/>
    </style:style>
    <style:style style:name="P1309" style:parent-style-name="Standard" style:family="paragraph">
      <style:text-properties style:font-name-complex="Times New Roman" fo:language="ru" fo:country="RU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312" style:parent-style-name="Основнойшрифтабзаца" style:family="text">
      <style:text-properties style:font-name-complex="Times New Roman" fo:language="ru" fo:country="RU"/>
    </style:style>
    <style:style style:name="T131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314" style:parent-style-name="Основнойшрифтабзаца" style:family="text">
      <style:text-properties style:font-name-complex="Times New Roman" fo:language="ru" fo:country="RU"/>
    </style:style>
    <style:style style:name="T131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316" style:parent-style-name="Основнойшрифтабзаца" style:family="text">
      <style:text-properties style:font-name-complex="Times New Roman" fo:language="ru" fo:country="RU"/>
    </style:style>
    <style:style style:name="TableCell1317" style:family="table-cell">
      <style:table-cell-properties fo:border="0.0069in solid #000000" fo:padding-top="0in" fo:padding-left="0.0069in" fo:padding-bottom="0in" fo:padding-right="0.0069in"/>
    </style:style>
    <style:style style:name="P1318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319" style:parent-style-name="Standard" style:family="paragraph">
      <style:text-properties fo:language="ru" fo:country="RU"/>
    </style:style>
    <style:style style:name="P1320" style:parent-style-name="Standard" style:family="paragraph">
      <style:text-properties style:font-name-complex="Times New Roman" fo:language="ru" fo:country="RU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279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ГОСУДАРСТВЕННОЕ БЮДЖЕТНОЕ ОБРАЗОВАТЕЛЬНОЕ УЧРЕЖДЕНИЕ<text:s/>ШКОЛА № 371</text:p>
      <text:p text:style-name="P2">С УГЛУБЛЕННЫМ ИЗУЧЕНИЕМ РУССКОГО, АНГЛИЙСКОГО И ФРАНЦУЗСКОГО ЯЗЫКОВ</text:p>
      <text:p text:style-name="P3">МОСКОВСКОГО РАЙОНА САНКТ-ПЕТЕРБУРГ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ДОПОПЛИТЕЛЬНАЯ ОБРАЗОВАТЕЛЬНАЯ ПРОГРАММА ВНЕУРОЧНОЙ ДЕЯТЕЛЬНОСТИ</text:p>
      <text:p text:style-name="P17"><text:span text:style-name="T18">«РИТОРИКА»</text:span></text:p>
      <text:p text:style-name="P19"/>
      <text:p text:style-name="P20"/>
      <text:p text:style-name="P21"/>
      <text:p text:style-name="P22">для детей младшего школьного возраста</text:p>
      <text:p text:style-name="P23">(7-10 лет)</text:p>
      <text:p text:style-name="P24"/>
      <text:p text:style-name="P25">Срок реализации: 4 года</text:p>
      <text:p text:style-name="P26"/>
      <text:p text:style-name="P27"/>
      <text:p text:style-name="P28"/>
      <text:p text:style-name="P29"/>
      <text:p text:style-name="P30"><text:span text:style-name="T31"><text:s text:c="54"/></text:span></text:p>
      <text:p text:style-name="P32"/>
      <text:p text:style-name="P33"><text:s text:c="41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2014 год</text:span></text:p>
      <text:soft-page-break/>
      <text:p text:style-name="P50">Пояснительная записка</text:p>
      <text:p text:style-name="P51"><text:span text:style-name="T52"><text:s/></text:span><text:span text:style-name="T53">Рабочая программа по риторике составлена<text:s/></text:span><text:span text:style-name="T54"><text:s text:c="2"/>в соответствии с требованиями Федерального государственного образовательного стандарта начального общего образования</text:span><text:span text:style-name="T55">, примерной программы начального <text:s/>общего образования и авторской программы Т.А. Ладыженская, Н.В. Ладыженская <text:s text:c="6"/>(Образовательная система «Школа 2100». Сборник программ. Дошкольная подготовка. Начальная школа/ Под научной редакцией Д.И.Фильдштейна. изд. 2-е, доп. – М.:Баласс, 2009). Учебно-методический комплект представлен учебной тетрадью Ладыженская, Т.А. Детская риторика: в рассказах и рисунках: 1 кл.: в 2 ч. / Т.А. Ладыженская, Н.В. Ладыженская, Т.М. Ладыженская и др.- М.: Ювента; Баласс, 2008. - (Образовательная система</text:span><text:span text:style-name="T56"><text:s/>«Школа 2100») и методическим пособием для учителя.</text:span></text:p>
      <text:p text:style-name="P57"><text:span text:style-name="T58">Факультатив «Риторика» введен в часть учебного <text:s/>плана, формируемого образовательным учреждением в рамках<text:s/></text:span><text:span text:style-name="T59">общеинтеллектуального направления.</text:span></text:p>
      <text:p text:style-name="P60">Актуальность выбора определена следующими факторами:</text:p>
      <text:list text:style-name="WW8Num6">
        <text:list-item>
          <text:p text:style-name="P61">на основе диагностических показателей <text:s text:c="2"/>учащиеся слабо <text:s/>владеют коммуникативными умениями;</text:p>
        </text:list-item>
        <text:list-item>
          <text:p text:style-name="P62">обеспечение преемственности, так как по учебному плану <text:s/>данный предмет изучается со <text:s text:c="4"/>второго класса.</text:p>
        </text:list-item>
      </text:list>
      <text:p text:style-name="P63"><text:span text:style-name="T64"><text:s/></text:span><text:span text:style-name="T65"><text:s text:c="11"/></text:span><text:span text:style-name="T66">На <text:s/>изучение <text:s/>отведено <text:s/></text:span><text:span text:style-name="T67">33 часа в год<text:s/></text:span><text:span text:style-name="T68">(1 час в неделю).</text:span><text:span text:style-name="T69"><text:s/>Темы <text:s/>занятий сформулированы согласно <text:s/>авторским методическим рекомендациям.</text:span></text:p>
      <text:p text:style-name="P70"><text:span text:style-name="T71"><text:s text:c="8"/></text:span><text:span text:style-name="T72">Новизна <text:s/>данной рабочей программы определена федеральным государственным стандартом</text:span><text:span text:style-name="T73"><text:s/>начального общего образования 2010 года. Отличительными особенностями являются:</text:span></text:p>
      <text:p text:style-name="P74"><text:span text:style-name="T75">1.Определение видов <text:s text:c="3"/>организации деятельности учащихся, направленных <text:s/>на достижение <text:s/></text:span><text:span text:style-name="T76">личностных, метапредметных и предметных результатов</text:span><text:span text:style-name="T77"><text:s/>освоения учебного курса.</text:span></text:p>
      <text:p text:style-name="P78"><text:span text:style-name="T79">2. В основу реализации программы положены <text:s/></text:span><text:span text:style-name="T80">ценностные ориентиры и <text:s/>воспитательные результаты.</text:span></text:p>
      <text:p text:style-name="P81"><text:span text:style-name="T82">3.Ценностные ориентации организации деятельности <text:s/>предполагают<text:s/></text:span><text:span text:style-name="T83">уровневую оценк</text:span><text:span text:style-name="T84">у в достижении планируемых результатов. <text:s/></text:span></text:p>
      <text:p text:style-name="P85">4.Достижения планируемых результатов отслеживаются <text:s/>в рамках внутренней системы оценки: педагогом, администрацией, психологом, обучающимися</text:p>
      <text:p text:style-name="P86"><text:span text:style-name="T87">5. В основу оценки<text:s/></text:span><text:span text:style-name="T88">личностных, метапредметных и предметных результатов освоения</text:span><text:span text:style-name="T89"><text:s/>программы факультатива, воспитательного результата положены методики, предложенные Асмоловым А.Г.</text:span></text:p>
      <text:p text:style-name="P90"><text:span text:style-name="T91">6. В основе организации работы с детьми <text:s/>положен<text:s/></text:span><text:span text:style-name="T92">системно-деятельностный подход.</text:span></text:p>
      <text:p text:style-name="P93">7. При планировании содержания занятий <text:s/>прописаны виды познавательной деятельности учащихся по каждой теме.</text:p>
      <text:p text:style-name="P94"><text:span text:style-name="T95">Изучение курса «Риторика» важно с точки зрения реализации поставленных стандартом целей образования.<text:s/></text:span><text:span text:style-name="T96">Цели и задачи <text:s/>риторики как предмета филологического цикла – научить речи</text:span><text:span text:style-name="T97">,<text:s/></text:span><text:span text:style-name="T98">развивать коммуникативные умения, научить младших школьников эффективно общаться в разных ситуациях</text:span><text:span text:style-name="T99">,<text:s/></text:span><text:span text:style-name="T100">решать различные коммуникативные задачи, которые ставит перед учениками сама жизнь.</text:span><text:span text:style-name="T101"><text:s/>Ни один из традиционных школьных предметов российского образования специально не учит речи. Риторика <text:s text:c="3"/>восполняет очень важную область школьного образования, её отсутствие приводит к тому, что многие ученики, хотя в целом владеют лингвистическими понятиями, грамотны,</text:span><text:span text:style-name="T102"><text:s/></text:span><text:span text:style-name="T103">затрудняются общаться в разных ситуациях (в школе и вне школы).</text:span></text:p>
      <text:p text:style-name="P104"><text:span text:style-name="T105">В основе всякого обучения лежит коммуникация, общение, поэтому р</text:span><text:span text:style-name="T106">иторика как инновационный, практико-ориентированный предмет помогает решать задачи формирования универсальных действий на межпредметном уровне, этот предмет способствует развитию качеств личности, «отвечающих требованиям информационного общества, инновационной<text:s/></text:span><text:soft-page-break/><text:span text:style-name="T107">экономики, задачам построения демократического гражданского общества на основе толерантности, диалога культур и уважения многонационального &lt;…&gt; состава российского общества».</text:span></text:p>
      <text:p text:style-name="P108">Являясь предметом гуманитарного цикла, риторика даёт возможность младшему школьнику познакомиться с закономерностями мира общения, особенностями коммуникации в современном мире; осознать важность владения речью для достижения успехов в личной и общественной жизни.</text:p>
      <text:p text:style-name="P109">Ценностные <text:s/>ориентиры содержания факультатива «Риторика»</text:p>
      <text:p text:style-name="P110">Одним из результатов обучения риторике является решение задач воспитания – осмысление и интериоризация (присвоение) младшими школьниками системы ценностей.</text:p>
      <text:p text:style-name="P111"><text:span text:style-name="T112">Ценность жизни</text:span><text:span text:style-name="T113"><text:s/></text:span><text:span text:style-name="T114">и человека</text:span><text:span text:style-name="T115"><text:s/>– осознание ответственности за себя и других людей, своего и их душевного и физического здоровья; ответственность за сохранение природы как среды обитания.</text:span></text:p>
      <text:p text:style-name="P116"><text:span text:style-name="T117">Ценность общения<text:s/></text:span><text:span text:style-name="T118">– понимание важности общения как значимой составляющей жизни общества, как одного из основополагающих элементов культуры.</text:span></text:p>
      <text:p text:style-name="P119"><text:span text:style-name="T120">Ценность добра и истины</text:span><text:span text:style-name="T121"><text:s/>– осознание себя как части мира, в котором люди соединены бесчисленными связями, основывается на признании постулатов нравственной жизни, выраженных в заповедях мировых религий и некоторыми атеистами (например,<text:s/></text:span><text:span text:style-name="T122">поступай так, как ты бы хотел, чтобы поступали с тобой; не говори неправды; будь милосерден и т.д.</text:span><text:span text:style-name="T123">).</text:span></text:p>
      <text:p text:style-name="P124"><text:span text:style-name="T125">Ценность семьи –<text:s/></text:span><text:span text:style-name="T126">понимание важности семьи в жизни человека, взаимопонимание и взаимопомощь своим родным; осознание своих корней; уважительное отношение к старшим, их опыту, нравственным идеалам.</text:span></text:p>
      <text:p text:style-name="P127"><text:span text:style-name="T128">Ценность труда и творчества</text:span><text:span text:style-name="T129"><text:s/>– признание труда как необходимой составляющей жизни человека, творчества как вершины, которая доступна любому человеку в своей области.</text:span></text:p>
      <text:p text:style-name="P130"><text:span text:style-name="T131">Ценность социальной солидарности –<text:s/></text:span><text:span text:style-name="T132">обладание чувствами справедливости, милосердия, чести, достоинства по отношению к себе и к другим людям.</text:span></text:p>
      <text:p text:style-name="P133"><text:span text:style-name="T134">Ценность гражданственности и патриотизма<text:s/></text:span><text:span text:style-name="T135">– осознание себя как члена общества; желание служить Родине, своему народу; любовь к природе своего края и страны, восхищение культурным наследием предшествующих поколений.</text:span></text:p>
      <text:p text:style-name="P136"/>
      <text:p text:style-name="P137">Особенности организации учебного процесса:</text:p>
      <text:p text:style-name="P138"><text:span text:style-name="T139"><text:s text:c="5"/></text:span><text:span text:style-name="T140">Курс риторики в школе –<text:s/></text:span><text:span text:style-name="T141">сугубо практический.<text:s/></text:span><text:span text:style-name="T142">Если мы действительно хотим научить эффективному общению, т.е. такому общению, при котором говорящий достигает своей коммуникативной цели – убедить, утешить, склонить к какому-нибудь действию и т.д., то на уроках риторики дети должны как можно больше<text:s/></text:span><text:span text:style-name="T143">сами говорить и писать.</text:span></text:p>
      <text:p text:style-name="P144">Большая часть времени уделяется практике.</text:p>
      <text:p text:style-name="P145"><text:span text:style-name="T146">Конечно, на уроках риторики имеют место и такие методы и приемы преподавания, как вступительное и заключительное слово учителя, беседа и т.д. Однако на уроках риторики особое место занимают<text:s/></text:span><text:span text:style-name="T147">специфические приемы работы</text:span><text:span text:style-name="T148">, а именно:</text:span></text:p>
      <text:p text:style-name="P149"><text:span text:style-name="T150">–<text:s/></text:span><text:span text:style-name="T151">риторический анализ устных и письменных текстов;</text:span></text:p>
      <text:p text:style-name="P152"><text:span text:style-name="T153">–<text:s/></text:span><text:span text:style-name="T154">риторические задачи;</text:span></text:p>
      <text:p text:style-name="P155"><text:span text:style-name="T156">–<text:s/></text:span><text:span text:style-name="T157">риторические игры.</text:span></text:p>
      <text:p text:style-name="P158"><text:span text:style-name="T159">Риторический анализ<text:s/></text:span><text:span text:style-name="T160"><text:s text:c="2"/>предполагает обсуждение компонентов речевой ситуации (где, что, кому, зачем и т.д.) Вторая группа более сложных вопросов:</text:span></text:p>
      <text:soft-page-break/>
      <text:p text:style-name="P161"><text:span text:style-name="T162">•<text:s/></text:span><text:span text:style-name="T163">что сказал говорящий;</text:span></text:p>
      <text:p text:style-name="P164"><text:span text:style-name="T165">•<text:s/></text:span><text:span text:style-name="T166">что хотел сказать;</text:span></text:p>
      <text:p text:style-name="P167"><text:span text:style-name="T168">•<text:s/></text:span><text:span text:style-name="T169">что сказал ненамеренно.</text:span></text:p>
      <text:p text:style-name="P170">Обсуждение этих вопросов позволяет сказать не только то, ЧТО и КАК сказал РИТОР, но и в какой мере ему удалось решить свою коммуникативную задачу, т.е. насколько его речь была эффективной.</text:p>
      <text:p text:style-name="P171">При этом мы приучаем детей оценивать не только чужую речь, речь другого человека, но и свою собственную.</text:p>
      <text:p text:style-name="P172"><text:span text:style-name="T173">Риторические задачи<text:s/></text:span><text:span text:style-name="T174"><text:s text:c="2"/>основываются на определении всех значимых компонентов речевой ситуации:</text:span></text:p>
      <text:p text:style-name="P175"><text:span text:style-name="T176">–<text:s/></text:span><text:span text:style-name="T177">кто<text:s/></text:span><text:span text:style-name="T178">говорит – пишет (адресант);</text:span></text:p>
      <text:p text:style-name="P179"><text:span text:style-name="T180">–<text:s/></text:span><text:span text:style-name="T181">кому<text:s/></text:span><text:span text:style-name="T182">говорит – пишет (адресат);</text:span></text:p>
      <text:p text:style-name="P183"><text:span text:style-name="T184">–<text:s/></text:span><text:span text:style-name="T185">почему<text:s/></text:span><text:span text:style-name="T186">(причина);</text:span></text:p>
      <text:p text:style-name="P187"><text:span text:style-name="T188">–<text:s/></text:span><text:span text:style-name="T189">для чего, зачем<text:s/></text:span><text:span text:style-name="T190">(задача высказывания);</text:span></text:p>
      <text:p text:style-name="P191"><text:span text:style-name="T192">–<text:s/></text:span><text:span text:style-name="T193">что – о чем<text:s/></text:span><text:span text:style-name="T194">(содержание высказывания);</text:span></text:p>
      <text:p text:style-name="P195"><text:span text:style-name="T196">–<text:s/></text:span><text:span text:style-name="T197">как<text:s/></text:span><text:span text:style-name="T198">(в устной или письменной форме, в каком стиле и жанре и т.д.);</text:span></text:p>
      <text:p text:style-name="P199"><text:span text:style-name="T200">–<text:s/></text:span><text:span text:style-name="T201">где<text:s/></text:span><text:span text:style-name="T202">(место, где происходит общение, расстояние между общающимися, если это важно);</text:span></text:p>
      <text:p text:style-name="P203"><text:span text:style-name="T204">–<text:s/></text:span><text:span text:style-name="T205">когда<text:s/></text:span><text:span text:style-name="T206">происходит общение (сейчас, в прошлом); время, отведенное для общения, если это важно.</text:span></text:p>
      <text:p text:style-name="P207">Ученикам предлагается войти в описанные обстоятельства и в речевую роль и создать высказывание, учитывающее заданные компоненты.</text:p>
      <text:p text:style-name="P208"><text:span text:style-name="T209"><text:s text:c="9"/></text:span><text:span text:style-name="T210">В риторических задачах обычно описываются близкие школьникам жизненные ситуации, но нередко предлагаются речевые роли более далекие – роль отца (матери), учителя, директора школы, президента и т.д. В риторических задачах описываемые события могут также происходить и в воображаемых странах, тогда в них действуют воображаемые герои, в частности, сказочные персонажи. От их имени дети приветствуют и благодарят, извиняются и просят и т.п. Таким образом, риторические задачи, которые практиковались еще в риторских школах Греции, учат гибкому, уместному речевому поведению, вырабатывают умение учитывать различные обстоятельства общения, что чрезвычайно важно для того, чтобы оно было эффективным.</text:span></text:p>
      <text:p text:style-name="P211"><text:span text:style-name="T212"><text:s text:c="8"/></text:span><text:span text:style-name="T213">Риторические игры<text:s/></text:span><text:span text:style-name="T214">в отличие от риторических задач содержат соревновательный элемент и предполагают определение победителя: кто (какая команда) веселее, смешнее расскажет, быстрее произнесет скороговорку, сочинит считалку и т.д. В отличие от словесных, речевых игр риторические игры строятся на материале программы по риторике и служат решению задач этого предмета.</text:span></text:p>
      <text:p text:style-name="P215"><text:span text:style-name="T216"><text:s text:c="6"/></text:span><text:span text:style-name="T217">Занятие по риторике имеет свою организационную<text:s/></text:span><text:span text:style-name="T218">специфику.</text:span><text:span text:style-name="T219"><text:s/>Кроме запланированного программного материала, в него включаются как сквозные (но не обязательно все на каждом <text:s/>уроке):</text:span></text:p>
      <text:list text:style-name="WW8Num2">
        <text:list-item>
          <text:p text:style-name="P220"><text:span text:style-name="T221">Пятиминутки речевой гимнастики</text:span><text:span text:style-name="T222">: упражнения типа «Произнеси шёпотом, но отчётливо…», «Задули свечу» (для развития дыхания) ; «Пусть сейчас прожужжит жук: «Ж-ж-ж»; комар: «З-з-з»; «Вспомним грустные стихи.<text:s/></text:span><text:span text:style-name="T223">Кто почитает?» и т.д.</text:span></text:p>
        </text:list-item>
        <text:list-item>
          <text:p text:style-name="P224"><text:span text:style-name="T225">Ортологические разминки</text:span><text:span text:style-name="T226">: упражнения на усвоение произносительных, словообразовательных и т.д. норм литературного языка;</text:span></text:p>
        </text:list-item>
        <text:list-item>
          <text:p text:style-name="P227"><text:span text:style-name="T228">Импровизационные задачи</text:span><text:span text:style-name="T229">, т.е. неподготовленные диалоги и монологи, развивающие <text:s/>спонтанную<text:s/></text:span><text:span text:style-name="T230">(неподготовленную) речь.</text:span></text:p>
        </text:list-item>
      </text:list>
      <text:p text:style-name="P231"><text:span text:style-name="T232"><text:s text:c="7"/></text:span><text:span text:style-name="T233">Эти сквозные виды работ, обеспечивая формирование определенных умений и навыков, позволяет переключить ребят с одного вида <text:s/>деятельности на другой, снимает усталость. Поэтому, естественно, проводятся живо, на интересных примерах, с использованием различного рода мнемонических приёмов (особенно для усвоения норм), стихотворений, песенок и музыкального сопровождения.</text:span></text:p>
      <text:p text:style-name="P234"><text:span text:style-name="T235"><text:s text:c="8"/></text:span><text:span text:style-name="T236">Для того, чтобы было легче вводить детей в предлагаемые обстоятельства необходимо посадить детей, чтобы они видели друг друга. Для этого надо просто<text:s/></text:span><text:soft-page-break/><text:span text:style-name="T237">сдвинуть парты в круг, квадрат, треугольник и т.д. Кроме обычных парт хорошо иметь небольшую кафедру, такую же трибуну, песочные часы, чтобы все могли следить за временем, когда выступает рассказчик, идёт обсуждение). Безусловно, в классе необходим <text:s/>магнитофон для записи высказываний детей и создания собственной фонотеки. Очень результативно использование видеомагнитофона- увидеть и услышать, как происходит общение, тщательно проанализировать все промахи детей, сделать самостоятельно необходимые выводы.</text:span></text:p>
      <text:p text:style-name="P238"><text:span text:style-name="T239">В факультативном курсе «Риторика» <text:s/>осуществляются тесные<text:s/></text:span><text:span text:style-name="T240">межпредметные связи</text:span></text:p>
      <text:list text:style-name="WW8Num3">
        <text:list-item>
          <text:p text:style-name="P241">с литературой, так как широко используются художественные произведения для <text:s/>иллюстрации языковых фактов, <text:s/>в составлении устных и письменных рассказов о героях литературных произведений, умение пользоваться <text:s/>основными формами речи (описание, рассуждение, повествование);</text:p>
        </text:list-item>
        <text:list-item>
          <text:p text:style-name="P242">с уроками русского языка: умение анализировать риторические задачи, первые опыты пробы пера (сочинение сказок, рассказов, былей, забавных историй);</text:p>
        </text:list-item>
        <text:list-item>
          <text:p text:style-name="P243">с уроками музыки, изобразительного искусства: использование репродукции картин известных художников, фонограмм <text:s/>учитель опирается на те знания, которые получены учащимися на уроках изобразительного искусства и музыки, что способствует эстетическому воспитанию учащихся, выявлять основной замысел произведения, понимать язык этих видов искусств. При <text:s/>этом школьники учатся находить словесный эквивалент зрительным образам, цветовой гамме изображаемого.</text:p>
        </text:list-item>
      </text:list>
      <text:p text:style-name="P244">Личностные, метапредметные и предметные результаты освоения учебного предмета</text:p>
      <text:p text:style-name="P245"><text:span text:style-name="T246">Личностными результатами</text:span><text:span text:style-name="T247"><text:s/>изучения курса «Риторика» в 1-м классе является формирование следующих умений:</text:span></text:p>
      <text:p text:style-name="P248"><text:span text:style-name="T249"><text:s text:c="8"/></text:span><text:span text:style-name="T250">–<text:s/></text:span><text:span text:style-name="T251">осознавать</text:span><text:span text:style-name="T252"><text:s/>роль речи в жизни людей;</text:span></text:p>
      <text:p text:style-name="P253"><text:span text:style-name="T254">–<text:s/></text:span><text:span text:style-name="T255">оценивать</text:span><text:span text:style-name="T256"><text:s/>некоторые высказывания людей с точки зрения их уместности, тактичности в данной ситуации;</text:span></text:p>
      <text:p text:style-name="P257"><text:span text:style-name="T258">–<text:s/></text:span><text:span text:style-name="T259">объяснять</text:span><text:span text:style-name="T260"><text:s/>некоторые правила вежливого, уместного поведения людей при общении (правила при разговоре, приветствии, извинении и т.д.).</text:span></text:p>
      <text:p text:style-name="P261"><text:span text:style-name="T262">Метапредметными результатами</text:span><text:span text:style-name="T263"><text:s/>изучения курса «Риторика» является формирование следующих универсальных учебных действий (УУД):</text:span></text:p>
      <text:p text:style-name="P264"><text:span text:style-name="T265">–<text:s/></text:span><text:span text:style-name="T266">соблюдать</text:span><text:span text:style-name="T267"><text:s/>некоторые правила вежливого общения в урочной и внеурочной деятельности;</text:span></text:p>
      <text:p text:style-name="P268"><text:span text:style-name="T269">–<text:s/></text:span><text:span text:style-name="T270">реализовывать</text:span><text:span text:style-name="T271"><text:s/>простое высказывание на заданную тему;</text:span></text:p>
      <text:p text:style-name="P272"><text:span text:style-name="T273">–<text:s/></text:span><text:span text:style-name="T274">ориентироваться</text:span><text:span text:style-name="T275"><text:s/>в своей системе знаний: приводить примеры удачного и неудачного общения в своей жизни и жизни окружающих;</text:span></text:p>
      <text:p text:style-name="P276"><text:span text:style-name="T277">–<text:s/></text:span><text:span text:style-name="T278">самостоятельно работать</text:span><text:span text:style-name="T279"><text:s/>с некоторыми заданиями учебника, осознавать недостаток информации, использовать школьные толковые словари;</text:span></text:p>
      <text:p text:style-name="P280"><text:span text:style-name="T281">– учиться<text:s/></text:span><text:span text:style-name="T282">договариваться</text:span><text:span text:style-name="T283"><text:s/>о распределении ролей в игре, работы в совместной деятельности;</text:span></text:p>
      <text:p text:style-name="P284"><text:span text:style-name="T285">–<text:s/></text:span><text:span text:style-name="T286">делать простые выводы</text:span><text:span text:style-name="T287"><text:s/>и<text:s/></text:span><text:span text:style-name="T288">обобщения</text:span><text:span text:style-name="T289"><text:s/>в результате совместной работы класса.</text:span></text:p>
      <text:p text:style-name="P290"><text:span text:style-name="T291">Предметными результатами</text:span><text:span text:style-name="T292"><text:s/>изучения курса «Риторика» в 1-м классе является формирование следующих умений:</text:span></text:p>
      <text:p text:style-name="P293"><text:span text:style-name="T294">–<text:s/></text:span><text:span text:style-name="T295">различать</text:span><text:span text:style-name="T296"><text:s/>устное и письменное общение;</text:span></text:p>
      <text:p text:style-name="P297"><text:span text:style-name="T298">–<text:s/></text:span><text:span text:style-name="T299">различать</text:span><text:span text:style-name="T300"><text:s/>словесное и несловесное общение, осознавать роль несловесного общения при взаимодействии людей, уместность использования различного темпа, громкости, некоторых жестов и мимики в разных ситуациях;</text:span></text:p>
      <text:soft-page-break/>
      <text:p text:style-name="P301"><text:span text:style-name="T302">–<text:s/></text:span><text:span text:style-name="T303">уместно<text:s/></text:span><text:span text:style-name="T304">использовать</text:span><text:span text:style-name="T305"><text:s/>некоторые несловесные средства в своей речи;</text:span></text:p>
      <text:p text:style-name="P306"><text:span text:style-name="T307">–<text:s/></text:span><text:span text:style-name="T308">анализировать</text:span><text:span text:style-name="T309"><text:s/>уместность, эффективность реализации речевых жанров приветствия, прощания, благодарности, извинения в различных ситуациях общения;</text:span></text:p>
      <text:p text:style-name="P310"><text:span text:style-name="T311">–<text:s/></text:span><text:span text:style-name="T312">продуцировать</text:span><text:span text:style-name="T313"><text:s/>уместные, эффективные этикетные жанры приветствия, прощания, благодарности, извинения применительно к разным ситуациям общения;</text:span></text:p>
      <text:p text:style-name="P314"><text:span text:style-name="T315">–<text:s/></text:span><text:span text:style-name="T316">распознавать</text:span><text:span text:style-name="T317"><text:s/>и<text:s/></text:span><text:span text:style-name="T318">вести</text:span><text:span text:style-name="T319"><text:s/>этикетный диалог;</text:span></text:p>
      <text:p text:style-name="P320"><text:span text:style-name="T321">–<text:s/></text:span><text:span text:style-name="T322">отличать</text:span><text:span text:style-name="T323"><text:s/>текст от набора предложений, записанных как текст;</text:span></text:p>
      <text:p text:style-name="P324"><text:span text:style-name="T325">–<text:s/></text:span><text:span text:style-name="T326">находить</text:span><text:span text:style-name="T327"><text:s/>по абзацным отступам смысловые части текста;</text:span></text:p>
      <text:p text:style-name="P328"><text:span text:style-name="T329">–<text:s/></text:span><text:span text:style-name="T330">выбирать</text:span><text:span text:style-name="T331"><text:s/>подходящий заголовок из предложенных вариантов, придумывать заголовки к маленьким текстам;</text:span></text:p>
      <text:p text:style-name="P332"><text:span text:style-name="T333">–<text:s/></text:span><text:span text:style-name="T334">осознавать</text:span><text:span text:style-name="T335"><text:s/>роль ключевых слов в тексте, выделять их;</text:span></text:p>
      <text:p text:style-name="P336"><text:span text:style-name="T337">–<text:s/></text:span><text:span text:style-name="T338">выделять</text:span><text:span text:style-name="T339"><text:s/>начальные и завершающие предложения в тексте, осознавать их роль как важных составляющих текста;</text:span></text:p>
      <text:p text:style-name="P340"><text:span text:style-name="T341">–<text:s/></text:span><text:span text:style-name="T342">сочинять</text:span><text:span text:style-name="T343"><text:s/>несложные сказочные истории на основе начальных предложений, рисунков, опорных слов;</text:span></text:p>
      <text:p text:style-name="P344"><text:span text:style-name="T345">–<text:s/></text:span><text:span text:style-name="T346">сочинять</text:span><text:span text:style-name="T347"><text:s/>и<text:s/></text:span><text:span text:style-name="T348">исполнять</text:span><text:span text:style-name="T349"><text:s/>считалки,<text:s/></text:span><text:span text:style-name="T350">подбирать</text:span><text:span text:style-name="T351"><text:s/>простые рифмы в стихотворном тексте;</text:span></text:p>
      <text:p text:style-name="P352"><text:span text:style-name="T353">–<text:s/></text:span><text:span text:style-name="T354">оценивать</text:span><text:span text:style-name="T355"><text:s/>степень вежливости (свою и других людей) в некоторых ситуациях общения.</text:span></text:p>
      <text:p text:style-name="P356"/>
      <text:p text:style-name="P357"><text:span text:style-name="T358"><text:s/></text:span><text:span text:style-name="T359">Формы контроля и оценки планируемых результатов.</text:span></text:p>
      <text:p text:style-name="P360"><text:span text:style-name="T361"><text:s text:c="2"/></text:span><text:span text:style-name="T362">В основу изучения факультатива положены ценностные ориентиры, достижение которых определяются воспитательными результатами Воспитательные результаты внеурочной деятель</text:span><text:span text:style-name="T363">­</text:span><text:span text:style-name="T364">ности <text:s text:c="2"/>оцениваются <text:s/>по трём уровням.</text:span></text:p>
      <text:p text:style-name="P365"><text:span text:style-name="T366">Первый уровень результатов</text:span><text:span text:style-name="T367"><text:s/>—<text:s/></text:span><text:span text:style-name="T368">приобретение школьни</text:span><text:span text:style-name="T369">­ком социальных знаний (об общественных нормах, устрой</text:span><text:span text:style-name="T370">­</text:span><text:span text:style-name="T371">стве общества, о социально одобряемых и неодобряемых фор</text:span><text:span text:style-name="T372">­мах поведения в обществе и т. п.), первичного понимания<text:s/></text:span><text:span text:style-name="T373">социальной реальности и повседневной жизни.</text:span></text:p>
      <text:p text:style-name="P374"><text:span text:style-name="T375">Для достижения данного уровня результатов особое значе</text:span><text:span text:style-name="T376">­</text:span><text:span text:style-name="T377">ние имеет взаимодействие ученика со своими учителями<text:s/></text:span><text:span text:style-name="T378"><text:s/>как значимыми<text:s/></text:span><text:span text:style-name="T379">для него носителями положительного социального знания и повседневного опыта.</text:span></text:p>
      <text:p text:style-name="P380"><text:span text:style-name="T381"><text:s/></text:span><text:span text:style-name="T382">Второй уровень результатов</text:span><text:span text:style-name="T383"><text:s/></text:span><text:span text:style-name="T384">— получение школьником<text:s/></text:span><text:span text:style-name="T385">опыта переживания и позитивного отношения к базовым ценностям общества (человек, семья, Отечество, природа,<text:s/></text:span><text:span text:style-name="T386">мир, знания, труд, культура), ценностного отношения к со</text:span><text:span text:style-name="T387">­</text:span><text:span text:style-name="T388">циальной реальности в целом.</text:span></text:p>
      <text:p text:style-name="P389"><text:span text:style-name="T390"><text:s text:c="10"/></text:span><text:span text:style-name="T391">Для достижения данного уровня результатов особое значе</text:span><text:span text:style-name="T392">­</text:span><text:span text:style-name="T393">ние имеет взаимодействие школьников между собой на уровне класса, школы, то есть <text:s text:c="2"/>в защищенной, дружественной про-социальной среде. Именно в такой близкой социальной сре</text:span><text:span text:style-name="T394">­де ребёнок получает (или не получает) первое практическое подтверждение приобретённых социальных знаний, начинает их ценить (или отвергает).</text:span></text:p>
      <text:p text:style-name="P395"><text:span text:style-name="T396">Третий уровень результатов</text:span><text:span text:style-name="T397"><text:s/></text:span><text:span text:style-name="T398">— получение школьником опыта самостоятельного общественного действия. Только в са</text:span><text:span text:style-name="T399">­мостоятельном общественном действии, действии в открытом социуме, за пределами дружественной среды школы, для дру</text:span><text:span text:style-name="T400">­гих, зачастую незнакомых людей, которые вовсе не обязатель</text:span><text:span text:style-name="T401">­но положительно к нему настроены, юный человек действи</text:span><text:span text:style-name="T402">­тельно становится (а не просто узнаёт о том, как стать) социальным деятелем, гражданином, свободным человеком. Именно в опыте самостоятельного общественного действия приобретается то мужество, та готовность к поступку, без ко</text:span><text:span text:style-name="T403">­торых немыслимо существование гражданина и гражданского общества.</text:span></text:p>
      <text:p text:style-name="P404"><text:span text:style-name="T405"><text:s text:c="7"/></text:span><text:span text:style-name="T406">Динамика развития учащихся фиксируется учителем совместно со школьным психологом (внутренняя система оценки) на основе диагностик <text:s text:c="2"/>по Асмолову А.Г.(методики «Незавершённая сказка», «Оцени поступок», «Моральная дилемма»,<text:s/></text:span><text:soft-page-break/><text:span text:style-name="T407">«Кто я?», уровни описания оценки познавательного интереса, <text:s text:c="2"/>сформированности <text:s/>целеполагания, <text:s text:c="2"/>развития контроля, оценки)</text:span></text:p>
      <text:p text:style-name="P408"/>
      <text:p text:style-name="P409"><text:span text:style-name="T410"><text:s text:c="11"/></text:span><text:span text:style-name="T411">В 1 классе возможно достижение результатов 1 уровня и частично второго. <text:s text:c="11"/></text:span></text:p>
      <text:p text:style-name="P412"><text:span text:style-name="T413">Для отслеживания результатов <text:s/>предусматриваются в следующие<text:s/></text:span><text:span text:style-name="T414">формы контроля</text:span><text:span text:style-name="T415">:</text:span></text:p>
      <text:list text:style-name="WW8Num1">
        <text:list-item>
          <text:p text:style-name="P416"><text:span text:style-name="T417">Стартовый,</text:span><text:span text:style-name="T418"><text:s/>позволяющий определить исходный уровень развития учащихся (результаты фиксируются в зачетном листе учителя);</text:span></text:p>
        </text:list-item>
      </text:list>
      <text:list text:style-name="WW8Num9">
        <text:list-item>
          <text:p text:style-name="P419">Текущий:</text:p>
        </text:list-item>
      </text:list>
      <text:p text:style-name="P420">-прогностический, то есть проигрывание всех операций учебного действия до начала его реального выполнения;</text:p>
      <text:p text:style-name="P421">- пооперационный, то есть контроль за правильностью, полнотой и последовательностью выполнения операций, входящих в состав действия;</text:p>
      <text:p text:style-name="P422">-рефлексивный, контроль, обращенный на ориентировочную основу, «план» действия и опирающийся на понимание принципов его построения;</text:p>
      <text:p text:style-name="P423">-контроль по результату, который проводится после осуществления учебного действия методом сравнения фактических результатов или выполненных операций с образцом.</text:p>
      <text:list text:style-name="WW8Num9" text:continue-numbering="true">
        <text:list-item>
          <text:p text:style-name="P424"><text:span text:style-name="T425">Итоговый</text:span><text:span text:style-name="T426"><text:s/>контроль <text:s text:c="2"/>в формах</text:span></text:p>
        </text:list-item>
      </text:list>
      <text:p text:style-name="P427"><text:span text:style-name="T428"><text:s text:c="8"/></text:span><text:span text:style-name="T429">-публичные выступления <text:s text:c="2"/>ребёнка;</text:span></text:p>
      <text:p text:style-name="P430">-участие в театрализованных представлениях, сценках, диалогах;</text:p>
      <text:p text:style-name="P431">-иллюстрирование, выразительное чтение;</text:p>
      <text:p text:style-name="P432">-сочинение <text:s/>стихотворений, загадок, сказок, рассказов и т.д.</text:p>
      <text:p text:style-name="P433">-решение риторических задач;</text:p>
      <text:p text:style-name="P434">-знание норм поведения и умение их соблюдать (через наблюдения учителя <text:s/>во внеурочное время)</text:p>
      <text:list text:style-name="WW8Num9" text:continue-numbering="true">
        <text:list-item>
          <text:p text:style-name="P435">Самооценка и самоконтроль определение учеником границ своего «знания - <text:s/>незнания», своих потенциальных возможностей, а также осознание тех проблем, которые ещё предстоит решить <text:s/>в ходе осуществления <text:s text:c="2"/>деятельности.</text:p>
        </text:list-item>
      </text:list>
      <text:p text:style-name="P436"><text:span text:style-name="T437"><text:s text:c="8"/></text:span><text:span text:style-name="T438">Содержательный контроль и оценка <text:s/>результатов <text:s/>учащихся предусматривает выявление индивидуальной динамики качества усвоения предмета ребёнком и не допускает <text:s/>сравнения его с другими детьми.<text:s/></text:span><text:span text:style-name="T439">Результаты проверки</text:span><text:span text:style-name="T440"><text:s/>фиксируются в зачётном листе учителя.</text:span><text:span text:style-name="T441"><text:s/>В рамках накопительной системы, создание портфолио</text:span></text:p>
      <text:p text:style-name="P442">Межпредметные связи</text:p>
      <text:p text:style-name="Standard"><text:span text:style-name="T443"><text:s text:c="7"/></text:span><text:span text:style-name="T444">Риторика <text:s/>имеет тесные межпредметные связи с уроками музыки, изобразительного искусства, литературного чтения:</text:span></text:p>
      <text:p text:style-name="P445">1) овладение техникой чтения, приёмами понимания и анализа текстов;</text:p>
      <text:p text:style-name="P446">2) овладение умениями, навыками различных видов устной и письменной речи.</text:p>
      <text:p text:style-name="P447"/>
      <text:p text:style-name="P448">Содержание учебного предмета</text:p>
      <text:p text:style-name="P449">В структуре курса риторики можно выделить два смысловых блока:</text:p>
      <text:p text:style-name="P450"><text:span text:style-name="T451">Первый блок – «Общение»</text:span><text:span text:style-name="T452"><text:s/></text:span><text:span text:style-name="T453">даёт представление о</text:span></text:p>
      <text:p text:style-name="P454"><text:span text:style-name="T455">–<text:s/></text:span><text:span text:style-name="T456">сущности того взаимодействия между людьми, которое называется общением; речевой <text:s text:c="2"/>(коммуникативной) ситуации;</text:span></text:p>
      <text:p text:style-name="P457"><text:span text:style-name="T458">–<text:s/></text:span><text:span text:style-name="T459">компонентах коммуникативной ситуации:<text:s/></text:span><text:span text:style-name="T460">кто, кому, зачем, что, как, где, когда</text:span><text:span text:style-name="T461"><text:s/>говорит (пишет).</text:span></text:p>
      <text:p text:style-name="P462">Сведения этого блока развивают умения школьников ориентироваться в ситуации общения, определять речевую задачу, оценивать степень её успешной реализации в общении.</text:p>
      <text:p text:style-name="P463"><text:span text:style-name="T464"><draw:custom-shape svg:x="4.01654in" svg:y="0.58386in" svg:width="0in" svg:height="0.01389in" draw:z-index="251658240" draw:id="id0" draw:style-name="a0" draw:name="Полилиния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5">Второй блок – «Речевые жанры»</text:span><text:span text:style-name="T466"><text:s/>– даёт сведения о</text:span></text:p>
      <text:p text:style-name="P467"><text:span text:style-name="T468">–<text:s/></text:span><text:span text:style-name="T469">тексте как продукте речевой (коммуникативной) деятельности, его признаках и особенностях;</text:span></text:p>
      <text:p text:style-name="P470"><text:span text:style-name="T471">–<text:s/></text:span><text:span text:style-name="T472">типологии текстов (повествовании, описании, рассуждении);</text:span></text:p>
      <text:p text:style-name="P473"><text:span text:style-name="T474">–<text:s/></text:span><text:span text:style-name="T475">речевых жанрах как разновидностях текста, то есть текстах определённой коммуникативной направленности. В детской риторике изучаются не жанры художественной<text:s/></text:span><text:soft-page-break/><text:span text:style-name="T476">литературы, а те жанры, которые существуют в реальной речевой практике: жанр просьбы, пересказа, вежливой оценки, сравнительного высказывания, объявления и т.д.</text:span></text:p>
      <text:p text:style-name="P477">Изучение моделей речевых жанров, а затем реализация этих жанров (в соответствии с условиями речевой ситуации) даёт возможность обучить тем видам высказываний, которые актуальны для младших школьников.</text:p>
      <text:p text:style-name="P478">Обучение риторике, безусловно, должно опираться на опыт учеников, приводить их к осмыслению своего и чужого опыта общения, успешному решению практических задач, которые ставит перед школьниками жизнь. Такие творческие, продуктивные задачи – основа учебных пособий, а теоретические сведения, понятия даются лишь постольку, поскольку они необходимы для решения практических задач.</text:p>
      <text:p text:style-name="P479"><text:span text:style-name="T480"><text:s text:c="16"/></text:span><text:span text:style-name="T481">Безусловно, преподавание риторики основано на деятельностном подходе как основном способе получения знаний и развития коммуникативных умений – школьники анализируют примеры общения, реализуют свои высказывания в соответствии с изученными правилами.</text:span></text:p>
      <text:p text:style-name="P482"/>
      <text:p text:style-name="P483"><text:span text:style-name="T484">ОБЩЕНИЕ. Значение речи в жизни человека, общества.</text:span></text:p>
      <text:p text:style-name="P485">Для чего люди общаются. Слово веселит, огорчает, утешает. С помощью слова люди могут договориться о выполнении совместной работы, организовать игру.</text:p>
      <text:p text:style-name="P486"><text:span text:style-name="T487">Виды общения</text:span><text:span text:style-name="T488">. Устное и письменное общение (чем различаются). Словесное и несловесное общение. Жесты, мимика, темп, громкость в устной речи.</text:span></text:p>
      <text:p text:style-name="P489">Виды речевой деятельности.</text:p>
      <text:p text:style-name="P490"><text:span text:style-name="T491">Слушание.<text:s/></text:span><text:span text:style-name="T492">Правила для слушающего.</text:span></text:p>
      <text:p text:style-name="P493"><text:span text:style-name="T494">Говорение.<text:s/></text:span><text:span text:style-name="T495">Голос, его окраска, громкость, темп устной речи. Правила для собеседников. (Не говори долго; говори то, что хорошо знаешь и т.д.)</text:span></text:p>
      <text:p text:style-name="P496"><text:span text:style-name="T497">Письменная речь.</text:span><text:span text:style-name="T498"><text:s/>Графическая структура письменного текста: шрифтовые выделения. (О чём нам говорят шрифт, иллюстрации.)</text:span></text:p>
      <text:p text:style-name="P499"><text:span text:style-name="T500">Словесная вежливость, речевой этикет.</text:span><text:span text:style-name="T501"><text:s/>Способы выражения (этикетные формы) приветствия, прощания, благодарности, извинения. Правила разговора по телефону.</text:span></text:p>
      <text:p text:style-name="P502">ТЕКСТ. РЕЧЕВЫЕ ЖАНРЫ.</text:p>
      <text:p text:style-name="P503">Текст как смысловое и тематическое единство. Тема и основная мысль текста. Текст и заголовок текста. Ключевые (опорные) слова. Красная строка и абзацные отступы как смысловые сигналы частей текста.</text:p>
      <text:p text:style-name="P504">Вывеска как информационный текст.</text:p>
      <text:p text:style-name="P505">Приветствие, прощание, благодарность, извинение как разновидности текста (жанры). Этикетный диалог, его особенности (на примере разговора по телефону).</text:p>
      <text:p text:style-name="P506">Разнообразие текстов, которые встречаются в жизни: скороговорки, чистоговорки, считалки, загадки; их произнесение с учётом особенностей этих текстов.</text:p>
      <text:p text:style-name="P507"><text:s/></text:p>
      <text:p text:style-name="P508"><text:s/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Умения</text:p>
          </table:table-cell>
          <table:table-cell table:style-name="TableCell515">
            <text:p text:style-name="P516">Понятийные и инструментальные</text:p>
            <text:p text:style-name="P517">знания</text:p>
          </table:table-cell>
        </table:table-row>
        <table:table-row table:style-name="TableRow518">
          <table:table-cell table:style-name="TableCell519" table:number-columns-spanned="2">
            <text:p text:style-name="P520">ОБЩЕНИЕ</text:p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Для чего люди общаются.</text:p>
            <text:p text:style-name="P527">Понятие о риторике.</text:p>
          </table:table-cell>
        </table:table-row>
        <table:table-row table:style-name="TableRow528">
          <table:table-cell table:style-name="TableCell529" table:number-columns-spanned="2">
            <text:p text:style-name="P530">Виды общения</text:p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У-1.<text:s/></text:span><text:span text:style-name="T536">Определять, в какой мере учтены особенности устной и письменной речи для эффективности общения (в изученных пределах).</text:span></text:p>
            <text:p text:style-name="P537"><text:span text:style-name="T538">У-2.<text:s/></text:span><text:span text:style-name="T539">Уместно использовать изученные<text:s/></text:span><text:soft-page-break/><text:span text:style-name="T540">средства несловесного общения в устных высказываниях.</text:span></text:p>
          </table:table-cell>
          <table:table-cell table:style-name="TableCell541">
            <text:p text:style-name="P542">Устное и письменное общение</text:p>
            <text:p text:style-name="P543">(чем различаются).</text:p>
            <text:p text:style-name="P544">Словесное и несловесное общение.</text:p>
            <text:p text:style-name="P545">Жесты, мимика, темп, громкость в устной речи.</text:p>
          </table:table-cell>
        </table:table-row>
        <text:soft-page-break/>
        <table:table-row table:style-name="TableRow546">
          <table:table-cell table:style-name="TableCell547" table:number-columns-spanned="2">
            <text:p text:style-name="P548">Речевая деятельность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У-1.<text:s/></text:span><text:span text:style-name="T553">Слушать учителя, его объяснения.</text:span></text:p>
            <text:p text:style-name="P554"><text:span text:style-name="T555">У-2.<text:s/></text:span><text:span text:style-name="T556">Быть хорошим слушателем.</text:span></text:p>
            <text:p text:style-name="P557"><text:span text:style-name="T558">У-1.<text:s/></text:span><text:span text:style-name="T559">Анализировать и оценивать устную речь с точки зрения таких ее свойств, как окраска голоса, громкость, темп, их соответствие ситуации общения.</text:span></text:p>
            <text:p text:style-name="P560"><text:span text:style-name="T561">У-1.<text:s/></text:span><text:span text:style-name="T562">Анализировать речь говорящего с использованием изученных правил.</text:span></text:p>
            <text:p text:style-name="P563"><text:span text:style-name="T564">У-2.<text:s/></text:span><text:span text:style-name="T565">Уместно, умело использовать</text:span></text:p>
            <text:p text:style-name="P566">громкость, темп речи в устных высказываниях.</text:p>
            <text:p text:style-name="P567"><text:span text:style-name="T568">У-1.<text:s/></text:span><text:span text:style-name="T569">Произносить жанры малых форм, учитывая их особенности.</text:span></text:p>
            <text:p text:style-name="P570"><text:span text:style-name="T571">У-2.<text:s/></text:span><text:span text:style-name="T572">Сочинять считалки, загадки.</text:span></text:p>
            <text:p text:style-name="P573"><text:span text:style-name="T574">У-1.<text:s/></text:span><text:span text:style-name="T575">Определять, насколько уместен избранный прием ознакомительного чтения для данной ситуации.</text:span></text:p>
            <text:p text:style-name="P576"><text:span text:style-name="T577">У-2.<text:s/></text:span><text:span text:style-name="T578">Пользоваться подходящими</text:span></text:p>
            <text:p text:style-name="P579">приемами ознакомительного чтения.</text:p>
          </table:table-cell>
          <table:table-cell table:style-name="TableCell580">
            <text:p text:style-name="P581">Слушание.</text:p>
            <text:p text:style-name="P582">Правила для слушающего.</text:p>
            <text:p text:style-name="P583"><text:span text:style-name="T584">Говорение.<text:s/></text:span><text:span text:style-name="T585">Голос, его окраска, громкость, темп устной речи. Правила для собеседников. (Не говори долго; говори то, что хорошо знаешь, и т.д.)</text:span></text:p>
            <text:p text:style-name="P586">Вывеска.</text:p>
            <text:p text:style-name="P587">Скороговорка.</text:p>
            <text:p text:style-name="P588">Чистоговорка.</text:p>
            <text:p text:style-name="P589">Считалка.</text:p>
            <text:p text:style-name="P590">Загадка.</text:p>
            <text:p text:style-name="P591"><text:span text:style-name="T592">Чтение**.<text:s/></text:span><text:span text:style-name="T593">Ознакомительное чтение (мы знакомимся с книгой, журналом, газетой).</text:span></text:p>
            <text:p text:style-name="P594">Некоторые приемы ознакомительного чтения.</text:p>
          </table:table-cell>
        </table:table-row>
        <table:table-row table:style-name="TableRow595">
          <table:table-cell table:style-name="TableCell596">
            <text:p text:style-name="P597"><text:span text:style-name="T598">У-1.<text:s/></text:span><text:span text:style-name="T599">Анализировать шрифтовые</text:span></text:p>
            <text:p text:style-name="P600">выделения (в том числе и цветом)</text:p>
            <text:p text:style-name="P601">в текстах учебников.</text:p>
          </table:table-cell>
          <table:table-cell table:style-name="TableCell602">
            <text:p text:style-name="P603"><text:span text:style-name="T604">Письменная речь.<text:s/></text:span><text:span text:style-name="T605">Графическая</text:span></text:p>
            <text:p text:style-name="P606">структура письменного текста:</text:p>
            <text:p text:style-name="P607">шрифтовые выделения (о чем нам</text:p>
            <text:p text:style-name="P608">говорят шрифт, иллюстрации).</text:p>
          </table:table-cell>
        </table:table-row>
        <table:table-row table:style-name="TableRow609">
          <table:table-cell table:style-name="TableCell610" table:number-columns-spanned="2">
            <text:p text:style-name="P611">Речь правильная и хорошая (эффективная)</text:p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У-1.<text:s/></text:span><text:span text:style-name="T616">Замечать разные недочеты в речи говорящего.</text:span></text:p>
            <text:p text:style-name="P617"><text:span text:style-name="T618">У-2.<text:s/></text:span><text:span text:style-name="T619">Исправлять замеченные ошибки.</text:span></text:p>
          </table:table-cell>
          <table:table-cell table:style-name="TableCell620">
            <text:p text:style-name="P621">Недочеты в речи.</text:p>
            <text:p text:style-name="P622">Правильная и неправильная речь.</text:p>
          </table:table-cell>
        </table:table-row>
        <table:table-row table:style-name="TableRow623">
          <table:table-cell table:style-name="TableCell624" table:number-columns-spanned="2">
            <text:p text:style-name="P625">Речевой этикет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У-1.<text:s/></text:span><text:span text:style-name="T630">Определять степень вежливого поведения, оценивать его, учитывая ситуацию общения.</text:span></text:p>
            <text:p text:style-name="P631"><text:span text:style-name="T632">У-1.<text:s/></text:span><text:span text:style-name="T633">Оценивать уместность использования выбранного способа выражения приветствия, прощания, благодарности, извинения с точки зрения ситуации общения.</text:span></text:p>
            <text:p text:style-name="P634"><text:span text:style-name="T635">У-2.<text:s/></text:span><text:span text:style-name="T636">Вступать в контакт и поддерживать его, используя соответствующие этикетные формы.</text:span></text:p>
          </table:table-cell>
          <table:table-cell table:style-name="TableCell637">
            <text:p text:style-name="P638">В чем состоит вежливость. Вежливая речь (словесная вежливость).</text:p>
            <text:p text:style-name="P639">Способы выражения (этикетные формы) приветствия, прощания, благодарности, извинения.</text:p>
            <text:p text:style-name="P640">Разговор по телефону.</text:p>
          </table:table-cell>
        </table:table-row>
        <table:table-row table:style-name="TableRow641">
          <table:table-cell table:style-name="TableCell642" table:number-columns-spanned="2">
            <text:p text:style-name="P643">ТЕКСТ</text:p>
            <text:p text:style-name="P644">Речевые жанры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У-1.<text:s/></text:span><text:span text:style-name="T649">Отличать текст как тематическое и смысловое единство от набора предложений, записанных как текст.</text:span></text:p>
            <text:p text:style-name="P650"><text:span text:style-name="T651">У-1.<text:s/></text:span><text:span text:style-name="T652">Определять тему и основную мысль текста.</text:span></text:p>
            <text:p text:style-name="P653"><text:span text:style-name="T654">У-1.<text:s/></text:span><text:span text:style-name="T655">Определять по заголовку, о чем говорится в тексте; выделять в тексте ключевые (опорные) слова; определять по<text:s/></text:span><text:soft-page-break/><text:span text:style-name="T656">абзацным отступам смысловые части текста.</text:span></text:p>
            <text:p text:style-name="P657"><text:span text:style-name="T658">У-2.<text:s/></text:span><text:span text:style-name="T659">Выбирать заголовок из данных вариантов и подбирать заголовок к тексту;<text:s/></text:span><text:span text:style-name="T660">c</text:span><text:span text:style-name="T661">облюдать красную строку в записях текстов.</text:span></text:p>
          </table:table-cell>
          <table:table-cell table:style-name="TableCell662">
            <text:p text:style-name="P663">Что такое текст.</text:p>
            <text:p text:style-name="P664">Тема и основная мысль текста.</text:p>
            <text:p text:style-name="P665">Текст и заголовок текста.</text:p>
            <text:p text:style-name="P666">Ключевые (опорные) слова.</text:p>
            <text:p text:style-name="P667">Красная строка и абзацные отступы как смысловые сигналы частей текста.</text:p>
          </table:table-cell>
        </table:table-row>
        <text:soft-page-break/>
        <table:table-row table:style-name="TableRow668">
          <table:table-cell table:style-name="TableCell669" table:number-columns-spanned="2">
            <text:p text:style-name="P670">Этикетные речевые жанры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У-2.<text:s/></text:span><text:span text:style-name="T675">Использовать уместно различные средства выражения вежливости в этикетных жанрах.</text:span></text:p>
          </table:table-cell>
          <table:table-cell table:style-name="TableCell676">
            <text:p text:style-name="P677">Приветствие.</text:p>
            <text:p text:style-name="P678">Прощание.</text:p>
            <text:p text:style-name="P679">Благодарность.</text:p>
            <text:p text:style-name="P680">Извинение.</text:p>
          </table:table-cell>
        </table:table-row>
        <table:table-row table:style-name="TableRow681">
          <table:table-cell table:style-name="TableCell682">
            <text:p text:style-name="P683"><text:span text:style-name="T684">У-2.<text:s/></text:span><text:span text:style-name="T685">Вести этикетный диалог, пользуясь этикетными формами вежливости.</text:span></text:p>
          </table:table-cell>
          <table:table-cell table:style-name="TableCell686">
            <text:p text:style-name="P687">Этикетные диалог, его особенности (на примере разговора по телефону).</text:p>
          </table:table-cell>
        </table:table-row>
      </table:table>
      <text:p text:style-name="P688"/>
      <text:p text:style-name="P689"/>
      <text:p text:style-name="P690">Требования к <text:s text:c="2"/>личностным, метапредметным и предметным результатам освоения программы факультатива «Риторика»</text:p>
      <text:p text:style-name="P691"><text:span text:style-name="T692">Личностными результатами</text:span><text:span text:style-name="T693"><text:s/>изучения курса «Риторика» в 1-м классе является формирование следующих умений:</text:span></text:p>
      <text:p text:style-name="P694"><text:span text:style-name="T695">–<text:s/></text:span><text:span text:style-name="T696">осознавать</text:span><text:span text:style-name="T697"><text:s/>роль речи в жизни людей;</text:span></text:p>
      <text:p text:style-name="P698"><text:span text:style-name="T699">–<text:s/></text:span><text:span text:style-name="T700">оценивать</text:span><text:span text:style-name="T701"><text:s/>некоторые высказывания людей с точки зрения их уместности, тактичности в данной ситуации;</text:span></text:p>
      <text:p text:style-name="P702"><text:span text:style-name="T703">–<text:s/></text:span><text:span text:style-name="T704">объяснять</text:span><text:span text:style-name="T705"><text:s/>некоторые правила вежливого, уместного поведения людей при общении (правила при разговоре, приветствии, извинении и т.д.).</text:span></text:p>
      <text:p text:style-name="P706"><text:span text:style-name="T707">Метапредметными результатами</text:span><text:span text:style-name="T708"><text:s/>изучения курса «Риторика» является формирование следующих универсальных учебных действий (УУД):</text:span></text:p>
      <text:p text:style-name="P709"><text:span text:style-name="T710">–<text:s/></text:span><text:span text:style-name="T711">соблюдать</text:span><text:span text:style-name="T712"><text:s/>некоторые правила вежливого общения в урочной и внеурочной деятельности;</text:span></text:p>
      <text:p text:style-name="P713"><text:span text:style-name="T714">–<text:s/></text:span><text:span text:style-name="T715">реализовывать</text:span><text:span text:style-name="T716"><text:s/>простое высказывание на заданную тему;</text:span></text:p>
      <text:p text:style-name="P717"><text:span text:style-name="T718">–<text:s/></text:span><text:span text:style-name="T719">ориентироваться</text:span><text:span text:style-name="T720"><text:s/>в своей системе знаний: приводить примеры удачного и неудачного общения в своей жизни и жизни окружающих;</text:span></text:p>
      <text:p text:style-name="P721"><text:span text:style-name="T722">–<text:s/></text:span><text:span text:style-name="T723">самостоятельно работать</text:span><text:span text:style-name="T724"><text:s/>с некоторыми заданиями учебника, осознавать недостаток информации, использовать школьные толковые словари;</text:span></text:p>
      <text:p text:style-name="P725"><text:span text:style-name="T726">– учиться<text:s/></text:span><text:span text:style-name="T727">договариваться</text:span><text:span text:style-name="T728"><text:s/>о распределении ролей в игре, работы в совместной деятельности;</text:span></text:p>
      <text:p text:style-name="P729"><text:span text:style-name="T730">–<text:s/></text:span><text:span text:style-name="T731">делать простые выводы</text:span><text:span text:style-name="T732"><text:s/>и<text:s/></text:span><text:span text:style-name="T733">обобщения</text:span><text:span text:style-name="T734"><text:s/>в результате совместной работы .</text:span></text:p>
      <text:p text:style-name="P735"><text:span text:style-name="T736">Предметными результатами</text:span><text:span text:style-name="T737"><text:s/>изучения курса «Риторика» в 1-м классе является формирование следующих умений:</text:span></text:p>
      <text:p text:style-name="P738"><text:span text:style-name="T739">–<text:s/></text:span><text:span text:style-name="T740">различать</text:span><text:span text:style-name="T741"><text:s/>устное и письменное общение;</text:span></text:p>
      <text:p text:style-name="P742"><text:span text:style-name="T743">–<text:s/></text:span><text:span text:style-name="T744">различать</text:span><text:span text:style-name="T745"><text:s/>словесное и несловесное общение, осознавать роль несловесного общения при взаимодействии людей, уместность использования различного темпа, громкости, некоторых жестов и мимики в разных ситуациях;</text:span></text:p>
      <text:p text:style-name="P746"><text:span text:style-name="T747">–<text:s/></text:span><text:span text:style-name="T748">уместно<text:s/></text:span><text:span text:style-name="T749">использовать</text:span><text:span text:style-name="T750"><text:s/>некоторые несловесные средства в своей речи;</text:span></text:p>
      <text:p text:style-name="P751"><text:span text:style-name="T752">–<text:s/></text:span><text:span text:style-name="T753">анализировать</text:span><text:span text:style-name="T754"><text:s/>уместность, эффективность реализации речевых жанров приветствия, прощания, благодарности, извинения в различных ситуациях общения;</text:span></text:p>
      <text:p text:style-name="P755"><text:span text:style-name="T756">–<text:s/></text:span><text:span text:style-name="T757">продуцировать</text:span><text:span text:style-name="T758"><text:s/>уместные, эффективные этикетные жанры приветствия, прощания, благодарности, извинения применительно к разным ситуациям общения;</text:span></text:p>
      <text:p text:style-name="P759"><text:span text:style-name="T760">–<text:s/></text:span><text:span text:style-name="T761">распознавать</text:span><text:span text:style-name="T762"><text:s/>и<text:s/></text:span><text:span text:style-name="T763">вести</text:span><text:span text:style-name="T764"><text:s/>этикетный диалог;</text:span></text:p>
      <text:soft-page-break/>
      <text:p text:style-name="P765"><text:span text:style-name="T766">–<text:s/></text:span><text:span text:style-name="T767">отличать</text:span><text:span text:style-name="T768"><text:s/>текст от набора предложений, записанных как текст;</text:span></text:p>
      <text:p text:style-name="P769"><text:span text:style-name="T770">–<text:s/></text:span><text:span text:style-name="T771">находить</text:span><text:span text:style-name="T772"><text:s/>по абзацным отступам смысловые части текста;</text:span></text:p>
      <text:p text:style-name="P773"><text:span text:style-name="T774">–<text:s/></text:span><text:span text:style-name="T775">выбирать</text:span><text:span text:style-name="T776"><text:s/>подходящий заголовок из предложенных вариантов, придумывать заголовки к маленьким текстам;</text:span></text:p>
      <text:p text:style-name="P777"><text:span text:style-name="T778">–<text:s/></text:span><text:span text:style-name="T779">осознавать</text:span><text:span text:style-name="T780"><text:s/>роль ключевых слов в тексте, выделять их;</text:span></text:p>
      <text:p text:style-name="P781"><text:span text:style-name="T782">–<text:s/></text:span><text:span text:style-name="T783">выделять</text:span><text:span text:style-name="T784"><text:s/>начальные и завершающие предложения в тексте, осознавать их роль как важных составляющих текста;</text:span></text:p>
      <text:p text:style-name="P785"><text:span text:style-name="T786">–<text:s/></text:span><text:span text:style-name="T787">сочинять</text:span><text:span text:style-name="T788"><text:s/>несложные сказочные истории на основе начальных предложений, рисунков, опорных слов;</text:span></text:p>
      <text:p text:style-name="P789"><text:span text:style-name="T790">–<text:s/></text:span><text:span text:style-name="T791">сочинять</text:span><text:span text:style-name="T792"><text:s/>и<text:s/></text:span><text:span text:style-name="T793">исполнять</text:span><text:span text:style-name="T794"><text:s/>считалки,<text:s/></text:span><text:span text:style-name="T795">подбирать</text:span><text:span text:style-name="T796"><text:s/>простые рифмы в стихотворном тексте;</text:span></text:p>
      <text:p text:style-name="P797"><text:span text:style-name="T798">–<text:s/></text:span><text:span text:style-name="T799">оценивать</text:span><text:span text:style-name="T800"><text:s/>степень вежливости (свою и других людей) в некоторых ситуациях общения.</text:span></text:p>
      <text:p text:style-name="P801"/>
      <text:p text:style-name="P802"/>
      <text:p text:style-name="P803">Учебная литература для учителя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№</text:p>
          </table:table-cell>
          <table:table-cell table:style-name="TableCell812">
            <text:p text:style-name="P813">Автор, год издания</text:p>
          </table:table-cell>
          <table:table-cell table:style-name="TableCell814">
            <text:p text:style-name="P815">Название пособий</text:p>
          </table:table-cell>
          <table:table-cell table:style-name="TableCell816">
            <text:p text:style-name="P817">Вид пособия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Т.А Ладыженская М.:Баласс 2009 г</text:p>
          </table:table-cell>
          <table:table-cell table:style-name="TableCell823">
            <text:p text:style-name="Standard"><text:span text:style-name="T824">“</text:span><text:span text:style-name="T825">Детская риторика. В рассказах и рисунках”</text:span></text:p>
          </table:table-cell>
          <table:table-cell table:style-name="TableCell826">
            <text:p text:style-name="P827">Учебник для 1 класса</text:p>
          </table:table-cell>
        </table:table-row>
        <table:table-row table:style-name="TableRow828">
          <table:table-cell table:style-name="TableCell829">
            <text:p text:style-name="P830">2</text:p>
          </table:table-cell>
          <table:table-cell table:style-name="TableCell831">
            <text:p text:style-name="Standard"><text:span text:style-name="T832"><text:s/></text:span><text:span text:style-name="T833">Т.А. Ладыженская М.:Баласс 2009 г</text:span></text:p>
          </table:table-cell>
          <table:table-cell table:style-name="TableCell834">
            <text:p text:style-name="Standard"><text:span text:style-name="T835"><text:s/></text:span><text:span text:style-name="T836">“</text:span><text:span text:style-name="T837">Уроки риторики в школе»</text:span></text:p>
          </table:table-cell>
          <table:table-cell table:style-name="TableCell838">
            <text:p text:style-name="P839">Книга для учителя <text:s/></text:p>
          </table:table-cell>
        </table:table-row>
        <table:table-row table:style-name="TableRow840">
          <table:table-cell table:style-name="TableCell841">
            <text:p text:style-name="P842">3.</text:p>
          </table:table-cell>
          <table:table-cell table:style-name="TableCell843" table:number-columns-spanned="2">
            <text:p text:style-name="P844"><text:span text:style-name="T845">Образовательная система «Школа 2100». Сборник программ. Дошкольное образование. Начальная школа/Под науч. ред.<text:s/></text:span><text:span text:style-name="T846">Д.И.Фильдштейна. изд. 2-е, доп. – М.: Баласс, 2009. – 400 с.</text:span></text:p>
          </table:table-cell>
          <table:covered-table-cell/>
          <table:table-cell table:style-name="TableCell847">
            <text:p text:style-name="P848">Сборник программ</text:p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 table:number-columns-spanned="2">
            <text:p text:style-name="P853">Григорьев Д.В. Внеурочная деятельность школьников [Текст]: методический конструктор: пособие для учителя / Д.В.Григорьев, П.В.Степанов. – М.: Просвещение, 2010. – 223 с. – (Стандарты второго поколения)</text:p>
          </table:table-cell>
          <table:covered-table-cell/>
          <table:table-cell table:style-name="TableCell854">
            <text:p text:style-name="P855">Пособие для учителя</text:p>
          </table:table-cell>
        </table:table-row>
        <table:table-row table:style-name="TableRow856">
          <table:table-cell table:style-name="TableCell857">
            <text:p text:style-name="P858">5.</text:p>
          </table:table-cell>
          <table:table-cell table:style-name="TableCell859" table:number-columns-spanned="2">
            <text:p text:style-name="P860">Оценка достижения планируемых результатов в начальной школе [Текст]: система заданий. В 2-х ч. Ч.1. / М.Ю. Демидова <text:s/>[ и др.]; под ред. Г.С. Ковалевой, О.Б. Логиновой. - 2 – е изд. – М.: Просвещение, 2010. – 215 с. – (Стандарты второго поколения)</text:p>
          </table:table-cell>
          <table:covered-table-cell/>
          <table:table-cell table:style-name="TableCell861">
            <text:p text:style-name="P862">Пособие для учителя</text:p>
          </table:table-cell>
        </table:table-row>
        <table:table-row table:style-name="TableRow863">
          <table:table-cell table:style-name="TableCell864">
            <text:p text:style-name="P865">6.</text:p>
          </table:table-cell>
          <table:table-cell table:style-name="TableCell866" table:number-columns-spanned="2">
            <text:p text:style-name="P867">Как проектировать универсальные учебные действия в начальной школе [Текст]: от действия к мысли : пособие для учителя / А.Г. Асмолов [ и др.]; под ред. А.Г. Асмолова. -2 –е изд. – М.: Просвещение, 2010. – 152 с. – (Стандарты второго поколения)</text:p>
          </table:table-cell>
          <table:covered-table-cell/>
          <table:table-cell table:style-name="TableCell868">
            <text:p text:style-name="P869">Пособие для учителя</text:p>
          </table:table-cell>
        </table:table-row>
      </table:table>
      <text:p text:style-name="P870"/>
      <text:p text:style-name="P871"><text:span text:style-name="T872"><text:s/></text:span><text:span text:style-name="T873">Учебная литература для учащихся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№</text:p>
          </table:table-cell>
          <table:table-cell table:style-name="TableCell883">
            <text:p text:style-name="P884">Автор, год издания</text:p>
          </table:table-cell>
          <table:table-cell table:style-name="TableCell885">
            <text:p text:style-name="P886">Название пособий</text:p>
          </table:table-cell>
          <table:table-cell table:style-name="TableCell887">
            <text:p text:style-name="P888">Вид пособия</text:p>
          </table:table-cell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Т.А Ладыженская М.:Баласс 2009 г</text:p>
          </table:table-cell>
          <table:table-cell table:style-name="TableCell894">
            <text:p text:style-name="Standard"><text:span text:style-name="T895">“</text:span><text:span text:style-name="T896">Детская риторика. В рассказах и рисунках”</text:span></text:p>
          </table:table-cell>
          <table:table-cell table:style-name="TableCell897">
            <text:p text:style-name="P898">Учебник для 1 класса</text:p>
          </table:table-cell>
        </table:table-row>
      </table:table>
      <text:p text:style-name="P899"/>
      <text:p text:style-name="P900">Дополнительная литература для учащихся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№</text:p>
          </table:table-cell>
          <table:table-cell table:style-name="TableCell909">
            <text:p text:style-name="P910">Автор, год издания</text:p>
          </table:table-cell>
          <table:table-cell table:style-name="TableCell911">
            <text:p text:style-name="P912">Название пособий</text:p>
          </table:table-cell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И.Ш.Шарова, Школа развития, <text:s/>Феникс, 2008,-240с</text:p>
          </table:table-cell>
          <table:table-cell table:style-name="TableCell918">
            <text:p text:style-name="Standard"><text:span text:style-name="T919">“</text:span><text:span text:style-name="T920">Развиваем речь, или маленький оратор”</text:span></text:p>
          </table:table-cell>
        </table:table-row>
        <text:soft-page-break/>
        <table:table-row table:style-name="TableRow921">
          <table:table-cell table:style-name="TableCell922">
            <text:p text:style-name="P923">2.</text:p>
          </table:table-cell>
          <table:table-cell table:style-name="TableCell924">
            <text:p text:style-name="P925">Т.Л.Мишакина, В.Г.Ермолаева Ювента,2008,-48с</text:p>
          </table:table-cell>
          <table:table-cell table:style-name="TableCell926">
            <text:p text:style-name="Standard"><text:span text:style-name="T927">«Тренажёр по развитию речи в начальной школе.<text:s/></text:span><text:span text:style-name="T928">Учимся понимать пословицы»</text:span></text:p>
          </table:table-cell>
        </table:table-row>
      </table:table>
      <text:soft-page-break/>
      <text:p text:style-name="P929">Календарно-тематическое планирование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№</text:span></text:p>
          </table:table-cell>
          <table:table-cell table:style-name="TableCell940">
            <text:p text:style-name="P941"><text:span text:style-name="T942">Тема урока</text:span></text:p>
          </table:table-cell>
          <table:table-cell table:style-name="TableCell943">
            <text:p text:style-name="P944"><text:span text:style-name="T945">Основные виды учебной деятельности учащихся</text:span></text:p>
          </table:table-cell>
          <table:table-cell table:style-name="TableCell946">
            <text:p text:style-name="P947">Дата</text:p>
          </table:table-cell>
        </table:table-row>
        <table:table-row table:style-name="TableRow948">
          <table:table-cell table:style-name="TableCell949" table:number-columns-spanned="4">
            <text:p text:style-name="P950"/>
            <text:p text:style-name="P951"><text:span text:style-name="T952">ОБЩЕНИЕ (</text:span><text:span text:style-name="T953"><text:s/></text:span><text:span text:style-name="T954">I</text:span><text:span text:style-name="T955"><text:s/>часть – 17 часов</text:span><text:span text:style-name="T956">)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Для чего люди общаются. Понятие о риторике</text:p>
          </table:table-cell>
          <table:table-cell table:style-name="TableCell962">
            <text:p text:style-name="Standard"><text:span text:style-name="T963">Объяснять<text:s/></text:span><text:span text:style-name="T964">значение речи, общения в жизни людей</text:span></text:p>
            <text:p text:style-name="Standard"><text:span text:style-name="T965">Познакомиться</text:span><text:span text:style-name="T966"><text:s/>с учебником</text:span></text:p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</text:p>
            <text:p text:style-name="P973">3</text:p>
          </table:table-cell>
          <table:table-cell table:style-name="TableCell974">
            <text:p text:style-name="P975">Учимся вежливости. Приветствуем в зависимости от адресата, ситуации общения.</text:p>
            <text:p text:style-name="P976"><text:s/></text:p>
          </table:table-cell>
          <table:table-cell table:style-name="TableCell977">
            <text:p text:style-name="Standard"><text:span text:style-name="T978">Оценивать</text:span><text:span text:style-name="T979"><text:s/>уместность использования словесных и несловесных форм приветствия в разных ситуациях <text:s text:c="2"/></text:span></text:p>
            <text:p text:style-name="P980"><text:span text:style-name="T981">Моделировать</text:span><text:span text:style-name="T982"><text:s/>своё речевое поведение в ситуации приветствия в зависимости от условий общения <text:s text:c="2"/></text:span></text:p>
            <text:p text:style-name="P983"><text:span text:style-name="T984">Объяснять,<text:s/></text:span><text:span text:style-name="T985">зачем нужны вывески <text:s text:c="2"/></text:span></text:p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</text:p>
            <text:p text:style-name="P992"/>
          </table:table-cell>
          <table:table-cell table:style-name="TableCell993">
            <text:p text:style-name="P994">Вывески, их информационная роль.</text:p>
          </table:table-cell>
          <table:table-cell table:style-name="TableCell995">
            <text:p text:style-name="P996"><text:span text:style-name="T997">Различать</text:span><text:span text:style-name="T998"><text:s/>вывески – слова и вывески-рисунки <text:s text:c="2"/></text:span></text:p>
            <text:p text:style-name="Standard"><text:span text:style-name="T999">Обозначать</text:span><text:span text:style-name="T1000"><text:s/>вывески некоторых магазинов, кафе <text:s text:c="2"/></text:span></text:p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4">
            <text:p text:style-name="P1006"/>
            <text:p text:style-name="P1007">РЕЧЬ КАК СРЕДСТВО ВОЗДЕЙСТВИЯ НА МЫСЛИ, ЧУВСТВА</text:p>
            <text:p text:style-name="P1008"/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5</text:p>
            <text:p text:style-name="P1012">6</text:p>
            <text:p text:style-name="P1013"/>
          </table:table-cell>
          <table:table-cell table:style-name="TableCell1014">
            <text:p text:style-name="Standard"><text:span text:style-name="T1015">Слово веселит. Слово огорчает. Слово утешает.<text:s/></text:span><text:span text:style-name="T1016">Удивляемся, радуемся, огорчаемся.</text:span></text:p>
            <text:p text:style-name="P1017"/>
          </table:table-cell>
          <table:table-cell table:style-name="TableCell1018">
            <text:p text:style-name="Standard"><text:span text:style-name="T1019">Анализировать<text:s/></text:span><text:span text:style-name="T1020">примеры общения, когда слово по-разному влияет на людей, их мысли, чувства <text:s/></text:span></text:p>
            <text:p text:style-name="Standard"><text:span text:style-name="T1021">Объяснять,</text:span><text:span text:style-name="T1022"><text:s/>что словом можно влиять на людей – поднять настроение, огорчить, утешить <text:s/></text:span></text:p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</text:p>
            <text:p text:style-name="P1029"/>
            <text:p text:style-name="P1030"/>
            <text:p text:style-name="P1031"/>
          </table:table-cell>
          <table:table-cell table:style-name="TableCell1032">
            <text:p text:style-name="P1033">Давайте договоримся</text:p>
          </table:table-cell>
          <table:table-cell table:style-name="TableCell1034">
            <text:p text:style-name="Standard"><text:span text:style-name="T1035">Объяснять</text:span><text:span text:style-name="T1036">, что с помощью слова можно договариваться об организации игры, совместной работы.</text:span></text:p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8</text:p>
            <text:p text:style-name="P1043"/>
            <text:p text:style-name="P1044"/>
            <text:p text:style-name="P1045"/>
          </table:table-cell>
          <table:table-cell table:style-name="TableCell1046">
            <text:p text:style-name="P1047">Говорим – слушаем, читаем – пишем.</text:p>
          </table:table-cell>
          <table:table-cell table:style-name="TableCell1048">
            <text:p text:style-name="Standard"><text:span text:style-name="T1049">Называть<text:s/></text:span><text:span text:style-name="T1050">виды речевой деятельности <text:s/></text:span></text:p>
            <text:p text:style-name="Standard"><text:span text:style-name="T1051">Различать</text:span><text:span text:style-name="T1052"><text:s/>устную и письменную речь <text:s/>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4">
            <text:p text:style-name="P1057">РЕЧЬ: УСТНАЯ И ПИСЬМЕННАЯ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9</text:p>
            <text:p text:style-name="P1061">10</text:p>
            <text:p text:style-name="P1062"/>
          </table:table-cell>
          <table:table-cell table:style-name="TableCell1063">
            <text:p text:style-name="P1064">Устная речь. Громко–тихо.</text:p>
            <text:p text:style-name="P1065">Быстро–медленно.</text:p>
            <text:p text:style-name="P1066">Узнай по голосу.</text:p>
          </table:table-cell>
          <table:table-cell table:style-name="TableCell1067">
            <text:p text:style-name="Standard"><text:span text:style-name="T1068">Оценивать</text:span><text:span text:style-name="T1069"><text:s/>уместность использования громкости, темпа устной речи в разных ситуациях <text:s text:c="2"/></text:span></text:p>
            <text:p text:style-name="P1070"><text:span text:style-name="T1071">Демонстрировать</text:span><text:span text:style-name="T1072"><text:s/>уместное использование громкости, темпа в некоторых высказываниях: скороговорках, чистоговорках, считалках и т.д. <text:s text:c="2"/></text:span></text:p>
            <text:p text:style-name="P1073"/>
          </table:table-cell>
          <table:table-cell table:style-name="TableCell1074">
            <text:p text:style-name="P1075"/>
          </table:table-cell>
        </table:table-row>
        <text:soft-page-break/>
        <table:table-row table:style-name="TableRow1076">
          <table:table-cell table:style-name="TableCell1077">
            <text:p text:style-name="P1078">11</text:p>
            <text:p text:style-name="P1079"/>
          </table:table-cell>
          <table:table-cell table:style-name="TableCell1080">
            <text:p text:style-name="P1081">Правила разговора по телефону.</text:p>
            <text:p text:style-name="P1082"/>
            <text:p text:style-name="P1083"/>
          </table:table-cell>
          <table:table-cell table:style-name="TableCell1084">
            <text:p text:style-name="P1085"><text:span text:style-name="T1086">Оценивать</text:span><text:span text:style-name="T1087"><text:s/>использование этикетных формул при телефонном разговоре <text:s/></text:span></text:p>
            <text:p text:style-name="P1088"><text:span text:style-name="T1089">Моделировать</text:span><text:span text:style-name="T1090"><text:s/>телефонный разговор в соответствии с условиями общения <text:s/></text:span></text:p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2</text:p>
            <text:p text:style-name="P1097"/>
            <text:p text:style-name="P1098">13</text:p>
            <text:p text:style-name="P1099"/>
          </table:table-cell>
          <table:table-cell table:style-name="TableCell1100">
            <text:p text:style-name="P1101">Несловесные средства устного общения: мимика и жесты.</text:p>
            <text:p text:style-name="P1102"/>
          </table:table-cell>
          <table:table-cell table:style-name="TableCell1103">
            <text:p text:style-name="P1104"><text:span text:style-name="T1105">Называть</text:span><text:span text:style-name="T1106"><text:s/>средства несловесного общения ,<text:s/></text:span><text:span text:style-name="T1107">объяснять<text:s/></text:span><text:span text:style-name="T1108">их значение при устном общении <text:s/></text:span></text:p>
            <text:p text:style-name="P1109"><text:span text:style-name="T1110">Демонстрировать</text:span><text:span text:style-name="T1111"><text:s/>уместное использование изученных несловесных средств при решении риторических задач .</text:span></text:p>
            <text:p text:style-name="Standard"><text:span text:style-name="T1112"><text:s/></text:span><text:span text:style-name="T1113">Оценивать</text:span><text:span text:style-name="T1114"><text:s/>уместность использования словесных и несловесных средств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4</text:p>
            <text:p text:style-name="P1120"/>
          </table:table-cell>
          <table:table-cell table:style-name="TableCell1121">
            <text:p text:style-name="P1122">Прощаемся в разных ситуациях общения.</text:p>
            <text:p text:style-name="P1123"/>
            <text:p text:style-name="P1124"/>
          </table:table-cell>
          <table:table-cell table:style-name="TableCell1125">
            <text:p text:style-name="P1126"><text:span text:style-name="T1127">Моделировать</text:span><text:span text:style-name="T1128"><text:s/>своё речевое поведение в ситуации прощания в зависимости от условий общения <text:s text:c="2"/>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5</text:p>
            <text:p text:style-name="P1134"/>
          </table:table-cell>
          <table:table-cell table:style-name="TableCell1135">
            <text:p text:style-name="P1136">Правила вежливого поведения во время разговора.</text:p>
            <text:p text:style-name="P1137"/>
          </table:table-cell>
          <table:table-cell table:style-name="TableCell1138">
            <text:p text:style-name="P1139"><text:span text:style-name="T1140">Оценивать</text:span><text:span text:style-name="T1141"><text:s/>степень вежливости собеседника при разговоре <text:s/></text:span></text:p>
            <text:p text:style-name="Standard"><text:span text:style-name="T1142">Называть<text:s/></text:span><text:span text:style-name="T1143">правила вежливости при разговоре <text:s/></text:span></text:p>
            <text:p text:style-name="Standard"><text:span text:style-name="T1144">Объяснять</text:span><text:span text:style-name="T1145">, почему их следует соблюдать <text:s/></text:span></text:p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6</text:p>
            <text:p text:style-name="P1152"/>
          </table:table-cell>
          <table:table-cell table:style-name="TableCell1153">
            <text:p text:style-name="P1154">Благодарим за подарок, услугу.</text:p>
            <text:p text:style-name="P1155"/>
          </table:table-cell>
          <table:table-cell table:style-name="TableCell1156">
            <text:p text:style-name="Standard"><text:span text:style-name="T1157">Оценивать</text:span><text:span text:style-name="T1158"><text:s/>уместность использования словесных и несловесных форм благодарности в разных ситуациях <text:s text:c="2"/></text:span></text:p>
            <text:p text:style-name="Standard"><text:span text:style-name="T1159">Моделировать</text:span><text:span text:style-name="T1160"><text:s/>вежливое речевое поведение как ответ на подарок, помощь и т.д. в зависимости от условий общения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7</text:p>
            <text:p text:style-name="P1166"/>
          </table:table-cell>
          <table:table-cell table:style-name="TableCell1167">
            <text:p text:style-name="P1168">Повторение и обобщение</text:p>
            <text:p text:style-name="P1169"/>
          </table:table-cell>
          <table:table-cell table:style-name="TableCell1170">
            <text:p text:style-name="P1171"><text:span text:style-name="T1172">Составлять</text:span><text:span text:style-name="T1173"><text:s/>рассказы и сказочные истории по картинкам.</text:span></text:p>
            <text:p text:style-name="Standard"><text:span text:style-name="T1174">Исполнять<text:s/></text:span><text:span text:style-name="T1175">эти речевые произведения, используя полученные сведения о речи, этикетных жанрах, несловесных средствах и т.д.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4">
            <text:p text:style-name="P1180">ТЕКСТ ( <text:s/>II часть – 16 часов)</text:p>
          </table:table-cell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18</text:p>
            <text:p text:style-name="P1184">19</text:p>
            <text:p text:style-name="P1185">20</text:p>
            <text:p text:style-name="P1186">21</text:p>
            <text:p text:style-name="P1187"/>
          </table:table-cell>
          <table:table-cell table:style-name="TableCell1188">
            <text:p text:style-name="P1189">Текст – что это такое?<text:s/></text:p>
            <text:p text:style-name="P1190">О ком? О чём? (Тема текста). Заголовок.</text:p>
            <text:p text:style-name="Standard"><text:span text:style-name="T1191"><text:s/></text:span><text:span text:style-name="T1192">Разные заголовки.</text:span></text:p>
            <text:p text:style-name="P1193"/>
          </table:table-cell>
          <table:table-cell table:style-name="TableCell1194">
            <text:p text:style-name="Standard"><text:span text:style-name="T1195">Различать</text:span><text:span text:style-name="T1196"><text:s/>текст и набор предложений <text:s text:c="2"/></text:span></text:p>
            <text:p text:style-name="Standard"><text:span text:style-name="T1197">Определять<text:s/></text:span><text:span text:style-name="T1198">тему текста <text:s text:c="2"/></text:span></text:p>
            <text:p text:style-name="Standard"><text:span text:style-name="T1199">Объяснять роль</text:span><text:span text:style-name="T1200"><text:s/>заголовка <text:s text:c="2"/></text:span></text:p>
            <text:p text:style-name="Standard"><text:span text:style-name="T1201">Озаглавливать текст</text:span><text:span text:style-name="T1202"><text:s text:c="2"/>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2</text:p>
            <text:p text:style-name="P1208"/>
          </table:table-cell>
          <table:table-cell table:style-name="TableCell1209">
            <text:p text:style-name="P1210">Извинение.</text:p>
            <text:p text:style-name="P1211"/>
            <text:p text:style-name="P1212"/>
          </table:table-cell>
          <table:table-cell table:style-name="TableCell1213">
            <text:p text:style-name="Standard"><text:span text:style-name="T1214">Оценивать</text:span><text:span text:style-name="T1215"><text:s/>уместность использования словесных и несловесных форм извинения в разных случаях <text:s text:c="2"/></text:span></text:p>
            <text:p text:style-name="P1216"><text:span text:style-name="T1217">Моделировать</text:span><text:span text:style-name="T1218"><text:s/>своё речевое поведение в зависимости от ситуации извинения <text:s text:c="2"/>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3</text:p>
            <text:p text:style-name="P1224"/>
            <text:p text:style-name="P1225"/>
          </table:table-cell>
          <table:table-cell table:style-name="TableCell1226">
            <text:p text:style-name="P1227">Очень важные слова</text:p>
          </table:table-cell>
          <table:table-cell table:style-name="TableCell1228">
            <text:p text:style-name="Standard"><text:span text:style-name="T1229">Определять<text:s/></text:span><text:span text:style-name="T1230">по ключевым словам, о чём говорится в тексте <text:s text:c="2"/></text:span><text:span text:style-name="T1231">Называть</text:span><text:span text:style-name="T1232"><text:s/>ключевые слова в сказках, сказочных историях <text:s/>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4</text:p>
            <text:p text:style-name="P1238"/>
            <text:p text:style-name="P1239"/>
          </table:table-cell>
          <table:table-cell table:style-name="TableCell1240">
            <text:p text:style-name="P1241">Знакомые незнакомцы.</text:p>
            <text:p text:style-name="P1242"/>
          </table:table-cell>
          <table:table-cell table:style-name="TableCell1243">
            <text:p text:style-name="Standard"><text:span text:style-name="T1244">Выделять незнакомые слова в тексте <text:s/>Выяснять значение непонятных слов <text:s/></text:span></text:p>
            <text:p text:style-name="P1245"/>
          </table:table-cell>
          <table:table-cell table:style-name="TableCell1246">
            <text:p text:style-name="P1247"/>
          </table:table-cell>
        </table:table-row>
        <text:soft-page-break/>
        <table:table-row table:style-name="TableRow1248">
          <table:table-cell table:style-name="TableCell1249">
            <text:p text:style-name="P1250">25</text:p>
            <text:p text:style-name="P1251"/>
          </table:table-cell>
          <table:table-cell table:style-name="TableCell1252">
            <text:p text:style-name="P1253">Ключ к тексту (основная мысль текста).</text:p>
          </table:table-cell>
          <table:table-cell table:style-name="TableCell1254">
            <text:p text:style-name="Standard"><text:span text:style-name="T1255">Определять основную мысль текста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6</text:p>
            <text:p text:style-name="P1261">27</text:p>
            <text:p text:style-name="P1262"/>
          </table:table-cell>
          <table:table-cell table:style-name="TableCell1263">
            <text:p text:style-name="Standard"><text:span text:style-name="T1264">Оформление текста на письме.<text:s/></text:span><text:span text:style-name="T1265">Знаки в тексте.</text:span></text:p>
            <text:p text:style-name="P1266">Абзацы.</text:p>
          </table:table-cell>
          <table:table-cell table:style-name="TableCell1267">
            <text:p text:style-name="Standard"><text:span text:style-name="T1268">Объяснять</text:span><text:span text:style-name="T1269"><text:s/>роль знаков препинания, абзацев в тексте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28</text:p>
            <text:p text:style-name="P1275"/>
          </table:table-cell>
          <table:table-cell table:style-name="TableCell1276">
            <text:p text:style-name="P1277">Как построен текст.</text:p>
          </table:table-cell>
          <table:table-cell table:style-name="TableCell1278">
            <text:p text:style-name="Standard"><text:span text:style-name="T1279">Выделять</text:span><text:span text:style-name="T1280"><text:s/>начало, основную часть, конец текста <text:s/></text:span></text:p>
            <text:p text:style-name="Standard"><text:span text:style-name="T1281">Оценивать</text:span><text:span text:style-name="T1282"><text:s/>уместность речевых средств обращения в разных ситуациях <text:s/>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9</text:p>
            <text:p text:style-name="P1288">30</text:p>
            <text:p text:style-name="P1289"/>
          </table:table-cell>
          <table:table-cell table:style-name="TableCell1290">
            <text:p text:style-name="P1291">Обращение.</text:p>
            <text:p text:style-name="P1292"/>
            <text:p text:style-name="P1293"/>
            <text:p text:style-name="P1294"/>
          </table:table-cell>
          <table:table-cell table:style-name="TableCell1295">
            <text:p text:style-name="Standard"><text:span text:style-name="T1296">Моделировать</text:span><text:span text:style-name="T1297"><text:s/>уместные средства обращения при решении риторических задач <text:s/></text:span></text:p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31</text:p>
            <text:p text:style-name="P1304">32</text:p>
            <text:p text:style-name="P1305">33</text:p>
          </table:table-cell>
          <table:table-cell table:style-name="TableCell1306">
            <text:p text:style-name="Standard"><text:span text:style-name="T1307">Повторение и обобщение</text:span></text:p>
            <text:p text:style-name="P1308"/>
            <text:p text:style-name="P1309">Резерв</text:p>
          </table:table-cell>
          <table:table-cell table:style-name="TableCell1310">
            <text:p text:style-name="Standard"><text:span text:style-name="T1311">Называть</text:span><text:span text:style-name="T1312"><text:s/>изученные признаки текста <text:s/></text:span></text:p>
            <text:p text:style-name="Standard"><text:span text:style-name="T1313">Различать<text:s/></text:span><text:span text:style-name="T1314">разновидности текстов, с которыми ученики познакомились в течение года <text:s/></text:span></text:p>
            <text:p text:style-name="Standard"><text:span text:style-name="T1315">Объяснять</text:span><text:span text:style-name="T1316"><text:s/>роль речи, вежливого общения в жизни людей</text:span></text:p>
          </table:table-cell>
          <table:table-cell table:style-name="TableCell1317">
            <text:p text:style-name="P1318"/>
          </table:table-cell>
        </table:table-row>
      </table:table>
      <text:p text:style-name="P1319"/>
      <text:p text:style-name="P1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hoolBookC, 'Arial Unicode MS'" svg:font-family="SchoolBookC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" style:display-name="Заголовок 3+" style:family="paragraph" style:parent-style-name="Standard">
      <style:paragraph-properties style:punctuation-wrap="simple" style:text-autospace="none" fo:text-align="center" fo:margin-top="0.1666in"/>
      <style:text-properties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Смородинова </dc:creator>
    <meta:creation-date>2014-07-13T19:30:00Z</meta:creation-date>
    <dc:date>2014-07-14T04:27:00Z</dc:date>
    <meta:template xlink:href="Normal" xlink:type="simple"/>
    <meta:editing-cycles>3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5" meta:paragraph-count="66" meta:word-count="4966" meta:character-count="33211" meta:row-count="235" meta:non-whitespace-character-count="28311"/>
  </office:meta>
</office:document-meta>
</file>