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0000cc"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cc" fo:font-size="14pt" fo:font-weight="bold" style:font-size-asian="14pt" style:font-weight-asian="bold" style:font-size-complex="14pt"/>
    </style:style>
    <style:style style:name="T7" style:family="text">
      <style:text-properties fo:color="#0000cc" fo:font-weight="bold" style:font-weight-asian="bol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кета поможет родителям оценить готовность малыша к поступлению в детское дошкольное учреждение и предвидеть возможные сложности адаптации. Ответив на вопросы и подсчитав баллы, вы получите примерный прогноз для своего ребенка.</text:p>
      <text:p text:style-name="P9"/>
      <text:p text:style-name="P9"/>
      <text:p text:style-name="P9"/>
      <text:p text:style-name="P2"><text:s text:c="3"/></text:p>
      <text:p text:style-name="Standard"><text:span text:style-name="T2"><text:s text:c="48"/>( </text:span><text:span text:style-name="T3">Фамилия <text:s/>имя <text:s text:c="4"/>ребенка)</text:span></text:p>
      <text:p text:style-name="P2"/>
      <text:p text:style-name="Standard"><text:span text:style-name="T2">1. Какое настроение преобладает у ребенка в последнее время в <text:s text:c="2"/></text:span></text:p>
      <text:p text:style-name="Standard"><text:span text:style-name="T2"><text:s text:c="3"/>домашней обстановке?</text:span></text:p>
      <text:p text:style-name="Standard"/>
      <text:p text:style-name="P7">Бодрое, уравновешенное - 3 балла</text:p>
      <text:p text:style-name="P7">Неустойчивое - 2 балла</text:p>
      <text:p text:style-name="P7">Подавленное - 1 балл</text:p>
      <text:p text:style-name="P3"/>
      <text:p text:style-name="Standard"><text:span text:style-name="T2">2. Как Ваш ребенок засыпает?</text:span></text:p>
      <text:p text:style-name="P8"/>
      <text:p text:style-name="P7">Быстро, спокойно (до 10 мин) - 3 балла</text:p>
      <text:p text:style-name="P7">Долго не засыпает - 2 балла</text:p>
      <text:p text:style-name="P7">Неспокойно - 1 балл</text:p>
      <text:p text:style-name="P3"/>
      <text:p text:style-name="Standard"><text:span text:style-name="T2">3. Используете ли Вы дополнительное воздействие при засыпании ребенка (укачивание, колыбельные и пр.)?</text:span></text:p>
      <text:p text:style-name="P7"/>
      <text:p text:style-name="P7">Да - 1 балл</text:p>
      <text:p text:style-name="P7">Нет - 3 балла</text:p>
      <text:p text:style-name="Standard"/>
      <text:p text:style-name="Standard"><text:span text:style-name="T1">4 </text:span><text:span text:style-name="T2">Какова продолжительность дневного сна ребенка?</text:span></text:p>
      <text:p text:style-name="P7"/>
      <text:p text:style-name="P7">2 ч - 3 балла</text:p>
      <text:p text:style-name="P7">1 ч - 1 балл</text:p>
      <text:p text:style-name="Standard"/>
      <text:p text:style-name="Standard"><text:span text:style-name="T1">5</text:span><text:span text:style-name="T2">. Какой аппетит у Вашего ребенка?</text:span></text:p>
      <text:p text:style-name="P8"/>
      <text:p text:style-name="P7">Хороший - 4 балла</text:p>
      <text:p text:style-name="P7">Избирательный - 3 балла</text:p>
      <text:p text:style-name="P7">Неустойчивый - 2 балла</text:p>
      <text:p text:style-name="P7">Плохой - 1 балл</text:p>
      <text:p text:style-name="Standard"/>
      <text:p text:style-name="Standard"><text:span text:style-name="T1">6. Как </text:span><text:span text:style-name="T2">относится Ваш ребенок к высаживанию на горшок?</text:span></text:p>
      <text:p text:style-name="P8"/>
      <text:p text:style-name="P7"><text:soft-page-break/>Положительно - 3 балла</text:p>
      <text:p text:style-name="P7">Отрицательно - 1 балл</text:p>
      <text:p text:style-name="P7"/>
      <text:p text:style-name="Standard"><text:span text:style-name="T1">7. </text:span><text:span text:style-name="T2">Просится ли Ваш ребенок на горшок?</text:span></text:p>
      <text:p text:style-name="P8"/>
      <text:p text:style-name="P7">Да - 3 балла</text:p>
      <text:p text:style-name="P7">Нет, но бывает сухой - 2 балла</text:p>
      <text:p text:style-name="P7">Нет и ходит мокрый - 1 балл</text:p>
      <text:p text:style-name="Standard"/>
      <text:p text:style-name="Standard"><text:span text:style-name="T1">8</text:span><text:span text:style-name="T2">. Есть ли у Вашего ребенка отрицательные привычки?</text:span></text:p>
      <text:p text:style-name="P8"/>
      <text:p text:style-name="Standard">Сосет пустышку или сосет палец, раскачивается (указать другое)</text:p>
      <text:p text:style-name="Standard">__________________________________________ - 1 балл</text:p>
      <text:p text:style-name="Standard">Нет - 3 балла</text:p>
      <text:p text:style-name="Standard"/>
      <text:p text:style-name="Standard"><text:span text:style-name="T1"><text:s/>9. </text:span><text:span text:style-name="T2">Интересуется</text:span><text:span text:style-name="T1"> </text:span><text:span text:style-name="T2">ли ребенок игрушками, предметами дома и в новой обстановке?</text:span></text:p>
      <text:p text:style-name="P8"/>
      <text:p text:style-name="P7">Да - 3 балла</text:p>
      <text:p text:style-name="P7">Иногда - 2 балла</text:p>
      <text:p text:style-name="P7">Нет - 1 балл</text:p>
      <text:p text:style-name="P1"/>
      <text:p text:style-name="Standard"><text:span text:style-name="T1">10. </text:span><text:span text:style-name="T2">Проявляет ли ребенок интерес к действиям взрослых?</text:span></text:p>
      <text:p text:style-name="P8"/>
      <text:p text:style-name="P7">Да - 3 балла</text:p>
      <text:p text:style-name="P7">Иногда - 2 балла</text:p>
      <text:p text:style-name="P7">Нет - 1 балл</text:p>
      <text:p text:style-name="Standard"/>
      <text:p text:style-name="Standard"><text:span text:style-name="T1">11. </text:span><text:span text:style-name="T2">Как Ваш ребенок играет?</text:span></text:p>
      <text:p text:style-name="P8"/>
      <text:p text:style-name="P7">Умеет играть самостоятельно - 3 балла</text:p>
      <text:p text:style-name="P7">Не всегда - 2 балла</text:p>
      <text:p text:style-name="P7">Не играет сам - 1 балл</text:p>
      <text:p text:style-name="Standard"/>
      <text:p text:style-name="Standard"><text:span text:style-name="T1">12. </text:span><text:span text:style-name="T2">Какие взаимоотношения со взрослыми?</text:span></text:p>
      <text:p text:style-name="P7"/>
      <text:p text:style-name="P7">Легко идет на контакт - 3 балла</text:p>
      <text:p text:style-name="P7">Избирательно - 2 балла</text:p>
      <text:p text:style-name="P7">Трудно - 1 балл</text:p>
      <text:p text:style-name="Standard"/>
      <text:p text:style-name="Standard"><text:span text:style-name="T1">13</text:span><text:span text:style-name="T2">. Какие взаимоотношения с детьми?</text:span></text:p>
      <text:p text:style-name="P7"><text:soft-page-break/></text:p>
      <text:p text:style-name="P7">Легко идет на контакт - 3 балла</text:p>
      <text:p text:style-name="P7">Избирательно - 2 балла</text:p>
      <text:p text:style-name="P7">Трудно - 1 балл</text:p>
      <text:p text:style-name="Standard"/>
      <text:p text:style-name="Standard"><text:span text:style-name="T1">14. </text:span><text:span text:style-name="T2">Как относится к занятиям: внимателен, усидчив, активен?</text:span></text:p>
      <text:p text:style-name="P7"/>
      <text:p text:style-name="P7">Да - 3 балла</text:p>
      <text:p text:style-name="P7">Не всегда - 2 балла</text:p>
      <text:p text:style-name="P7">Нет - 1 балл</text:p>
      <text:p text:style-name="Standard"/>
      <text:p text:style-name="Standard"><text:span text:style-name="T1">15</text:span><text:span text:style-name="T2">. Есть ли у ребенка уверенность в себе?</text:span></text:p>
      <text:p text:style-name="P7"/>
      <text:p text:style-name="P7">Есть - 3 балла</text:p>
      <text:p text:style-name="P7">Не всегда - 2 балла</text:p>
      <text:p text:style-name="P7">Нет - 1 балл</text:p>
      <text:p text:style-name="Standard"/>
      <text:p text:style-name="Standard"><text:span text:style-name="T1">16. </text:span><text:span text:style-name="T2">Есть</text:span><text:span text:style-name="T1"> </text:span><text:span text:style-name="T2">ли у ребенка опыт разлуки с близкими?</text:span></text:p>
      <text:p text:style-name="P7"/>
      <text:p text:style-name="P7">Перенес разлуку легко - 3 балла</text:p>
      <text:p text:style-name="P7">Тяжело - 1 балл</text:p>
      <text:p text:style-name="Standard"/>
      <text:p text:style-name="Standard"><text:span text:style-name="T1">17. <text:s text:c="3"/></text:span><text:span text:style-name="T2">Есть ли у ребенка аффективная привязанность к кому-либо из взрослых?</text:span></text:p>
      <text:p text:style-name="P7"/>
      <text:p text:style-name="P7">Есть - 1 балл</text:p>
      <text:p text:style-name="P7">Нет - 3 балла.</text:p>
      <text:p text:style-name="P7"><draw:custom-shape text:anchor-type="as-char" draw:z-index="0" draw:style-name="gr1" draw:text-style-name="P11" svg:width="16.502cm" svg:height="0.054cm"><text:p/><draw:enhanced-geometry svg:viewBox="0 0 21600 21600" draw:type="rectangle" draw:enhanced-path="M 0 0 L 21600 0 21600 21600 0 21600 0 0 Z N"/></draw:custom-shape></text:p>
      <text:p text:style-name="Standard"/>
      <text:p text:style-name="P4"/>
      <text:p text:style-name="P4"/>
      <text:p text:style-name="P4"/>
      <text:p text:style-name="P4">___________________________________</text:p>
      <text:p text:style-name="Standard"><text:span text:style-name="T2"><text:s text:c="21"/>(кол-во баллов)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4"><text:soft-page-break/>Прогноз адаптации</text:p>
      <text:p text:style-name="P4"/>
      <text:p text:style-name="Standard"><text:span text:style-name="T2">Готов к поступлению в ДОУ 40 -55 <text:s text:c="2"/>баллов</text:span></text:p>
      <text:p text:style-name="P2">Условно готов <text:s text:c="8"/>24-39 <text:s text:c="2"/></text:p>
      <text:p text:style-name="P2">Не готов <text:s text:c="19"/>16-23 <text:s text:c="2"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Шорова Зарема Асланов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color="#0000cc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 поможет родителям оценить готовность малыша к поступлению в детское дошкольное учреждение и предвидеть возможные сложно</dc:title>
    <meta:initial-creator>ANTOXA</meta:initial-creator>
    <meta:creation-date>2001-01-01T00:04:00</meta:creation-date>
    <dc:date>2014-03-29T20:56:24.28</dc:date>
    <meta:print-date>2001-01-01T07:17:00</meta:print-date>
    <meta:editing-cycles>5</meta:editing-cycles>
    <meta:editing-duration>PT31M</meta:editing-duration>
    <meta:document-statistic meta:table-count="0" meta:image-count="0" meta:object-count="0" meta:page-count="4" meta:paragraph-count="76" meta:word-count="414" meta:character-count="2395"/>
    <meta:generator>OpenOffice/4.0.0$Win32 OpenOffice.org_project/400m3$Build-9702</meta:generator>
  </office:meta>
</office:document-meta>
</file>