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08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1.085cm"/>
    </style:style>
    <style:style style:name="Таблица1.D" style:family="table-column">
      <style:table-column-properties style:column-width="1.164cm"/>
    </style:style>
    <style:style style:name="Таблица1.E" style:family="table-column">
      <style:table-column-properties style:column-width="1.931cm"/>
    </style:style>
    <style:style style:name="Таблица1.F" style:family="table-column">
      <style:table-column-properties style:column-width="1.275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3.512cm"/>
    </style:style>
    <style:style style:name="Таблица1.I" style:family="table-column">
      <style:table-column-properties style:column-width="3.387cm"/>
    </style:style>
    <style:style style:name="Таблица1.J" style:family="table-column">
      <style:table-column-properties style:column-width="2.249cm"/>
    </style:style>
    <style:style style:name="Таблица1.K" style:family="table-column">
      <style:table-column-properties style:column-width="1.746cm"/>
    </style:style>
    <style:style style:name="Таблица1.L" style:family="table-column">
      <style:table-column-properties style:column-width="2.09cm"/>
    </style:style>
    <style:style style:name="Таблица1.M" style:family="table-column">
      <style:table-column-properties style:column-width="1.64cm"/>
    </style:style>
    <style:style style:name="Таблица1.N" style:family="table-column">
      <style:table-column-properties style:column-width="2.032cm"/>
    </style:style>
    <style:style style:name="Таблица1.1" style:family="table-row">
      <style:table-row-properties style:min-row-height="1.33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61cm" style:keep-together="true" fo:keep-together="auto"/>
    </style:style>
    <style:style style:name="Таблица1.4" style:family="table-row">
      <style:table-row-properties style:min-row-height="0.824cm" style:keep-together="true" fo:keep-together="auto"/>
    </style:style>
    <style:style style:name="Таблица1.5" style:family="table-row">
      <style:table-row-properties style:min-row-height="0.736cm" style:keep-together="true" fo:keep-together="auto"/>
    </style:style>
    <style:style style:name="Таблица1.6" style:family="table-row">
      <style:table-row-properties style:min-row-height="1.725cm" style:keep-together="true" fo:keep-together="auto"/>
    </style:style>
    <style:style style:name="Таблица1.7" style:family="table-row">
      <style:table-row-properties style:min-row-height="1.984cm" style:keep-together="true" fo:keep-together="auto"/>
    </style:style>
    <style:style style:name="Таблица1.8" style:family="table-row">
      <style:table-row-properties style:min-row-height="1.49cm" style:keep-together="true" fo:keep-together="auto"/>
    </style:style>
    <style:style style:name="Таблица1.9" style:family="table-row">
      <style:table-row-properties style:min-row-height="1.722cm" style:keep-together="true" fo:keep-together="auto"/>
    </style:style>
    <style:style style:name="Таблица1.10" style:family="table-row">
      <style:table-row-properties style:min-row-height="0.674cm" style:keep-together="true" fo:keep-together="auto"/>
    </style:style>
    <style:style style:name="Таблица1.15" style:family="table-row">
      <style:table-row-properties style:min-row-height="0.663cm" style:keep-together="true" fo:keep-together="auto"/>
    </style:style>
    <style:style style:name="Таблица1.A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2" style:family="table-row">
      <style:table-row-properties style:min-row-height="0.556cm" style:keep-together="true" fo:keep-together="auto"/>
    </style:style>
    <style:style style:name="Таблица1.30" style:family="table-row">
      <style:table-row-properties style:min-row-height="0.621cm" style:keep-together="true" fo:keep-together="auto"/>
    </style:style>
    <style:style style:name="Таблица1.41" style:family="table-row">
      <style:table-row-properties style:min-row-height="0.653cm" style:keep-together="true" fo:keep-together="auto"/>
    </style:style>
    <style:style style:name="Таблица1.43" style:family="table-row">
      <style:table-row-properties style:min-row-height="0.527cm" style:keep-together="true" fo:keep-together="auto"/>
    </style:style>
    <style:style style:name="Таблица2" style:family="table">
      <style:table-properties style:width="18.533cm" fo:margin-left="-1.035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155cm"/>
    </style:style>
    <style:style style:name="Таблица2.C" style:family="table-column">
      <style:table-column-properties style:column-width="13.335cm"/>
    </style:style>
    <style:style style:name="Таблица2.D" style:family="table-column">
      <style:table-column-properties style:column-width="2.293cm"/>
    </style:style>
    <style:style style:name="Таблица2.1" style:family="table-row">
      <style:table-row-properties style:min-row-height="0.2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782cm" style:keep-together="true" fo:keep-together="auto"/>
    </style:style>
    <style:style style:name="Таблица2.3" style:family="table-row">
      <style:table-row-properties style:min-row-height="2.484cm" style:keep-together="true" fo:keep-together="auto"/>
    </style:style>
    <style:style style:name="Таблица2.5" style:family="table-row">
      <style:table-row-properties style:min-row-height="1.392cm" style:keep-together="true" fo:keep-together="auto"/>
    </style:style>
    <style:style style:name="Таблица2.7" style:family="table-row">
      <style:table-row-properties style:min-row-height="1.378cm" style:keep-together="true" fo:keep-together="auto"/>
    </style:style>
    <style:style style:name="Таблица2.8" style:family="table-row">
      <style:table-row-properties style:min-row-height="2.831cm" style:keep-together="true" fo:keep-together="auto"/>
    </style:style>
    <style:style style:name="Таблица2.10" style:family="table-row">
      <style:table-row-properties style:min-row-height="1.349cm" style:keep-together="true" fo:keep-together="auto"/>
    </style:style>
    <style:style style:name="Таблица2.11" style:family="table-row">
      <style:table-row-properties style:min-row-height="2.275cm" style:keep-together="true" fo:keep-together="auto"/>
    </style:style>
    <style:style style:name="Таблица2.14" style:family="table-row">
      <style:table-row-properties style:min-row-height="2.863cm" style:keep-together="true" fo:keep-together="auto"/>
    </style:style>
    <style:style style:name="Таблица2.15" style:family="table-row">
      <style:table-row-properties style:min-row-height="1.979cm" style:keep-together="true" fo:keep-together="auto"/>
    </style:style>
    <style:style style:name="Таблица2.16" style:family="table-row">
      <style:table-row-properties style:min-row-height="2.143cm" style:keep-together="true" fo:keep-together="auto"/>
    </style:style>
    <style:style style:name="Таблица2.17" style:family="table-row">
      <style:table-row-properties style:min-row-height="1.404cm" style:keep-together="true" fo:keep-together="auto"/>
    </style:style>
    <style:style style:name="Таблица2.18" style:family="table-row">
      <style:table-row-properties style:min-row-height="1.323cm" style:keep-together="true" fo:keep-together="auto"/>
    </style:style>
    <style:style style:name="Таблица2.19" style:family="table-row">
      <style:table-row-properties style:min-row-height="1.429cm" style:keep-together="true" fo:keep-together="auto"/>
    </style:style>
    <style:style style:name="Таблица2.21" style:family="table-row">
      <style:table-row-properties style:min-row-height="1.365cm" style:keep-together="true" fo:keep-together="auto"/>
    </style:style>
    <style:style style:name="Таблица2.23" style:family="table-row">
      <style:table-row-properties style:min-row-height="1.773cm" style:keep-together="true" fo:keep-together="auto"/>
    </style:style>
    <style:style style:name="Таблица2.24" style:family="table-row">
      <style:table-row-properties style:min-row-height="2.011cm" style:keep-together="true" fo:keep-together="auto"/>
    </style:style>
    <style:style style:name="Таблица2.26" style:family="table-row">
      <style:table-row-properties style:min-row-height="1.614cm" style:keep-together="true" fo:keep-together="auto"/>
    </style:style>
    <style:style style:name="Таблица2.28" style:family="table-row">
      <style:table-row-properties style:min-row-height="1.931cm" style:keep-together="true" fo:keep-together="auto"/>
    </style:style>
    <style:style style:name="Таблица2.29" style:family="table-row">
      <style:table-row-properties style:min-row-height="1.912cm" style:keep-together="true" fo:keep-together="auto"/>
    </style:style>
    <style:style style:name="Таблица2.30" style:family="table-row">
      <style:table-row-properties style:min-row-height="2.148cm" style:keep-together="true" fo:keep-together="auto"/>
    </style:style>
    <style:style style:name="Таблица2.31" style:family="table-row">
      <style:table-row-properties style:min-row-height="1.873cm" style:keep-together="true" fo:keep-together="auto"/>
    </style:style>
    <style:style style:name="Таблица2.32" style:family="table-row">
      <style:table-row-properties style:min-row-height="1.91cm" style:keep-together="true" fo:keep-together="auto"/>
    </style:style>
    <style:style style:name="Таблица2.33" style:family="table-row">
      <style:table-row-properties style:min-row-height="1.958cm" style:keep-together="true" fo:keep-together="auto"/>
    </style:style>
    <style:style style:name="Таблица3" style:family="table">
      <style:table-properties style:width="16.258cm" fo:margin-left="0.275cm" table:align="left" style:writing-mode="lr-tb"/>
    </style:style>
    <style:style style:name="Таблица3.A" style:family="table-column">
      <style:table-column-properties style:column-width="0.808cm"/>
    </style:style>
    <style:style style:name="Таблица3.B" style:family="table-column">
      <style:table-column-properties style:column-width="15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style:line-height-at-least="0.582cm"/>
    </style:style>
    <style:style style:name="P4" style:family="paragraph" style:parent-style-name="Text_20_body">
      <style:paragraph-properties style:line-height-at-least="0.582cm"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.212cm" style:line-height-at-least="0.582cm"/>
      <style:text-properties style:language-asian="ru" style:country-asian="RU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weight="bold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style:snap-to-layout-grid="false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fo:text-align="start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/>
      <style:text-properties fo:font-size="10pt" style:letter-kerning="true" style:font-name-asian="Lucida Sans Unicode" style:font-size-asian="10pt" style:language-asian="hi" style:country-asian="IN" style:font-name-complex="Tahoma" style:font-size-complex="10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/>
      <style:text-properties fo:font-size="10pt" fo:font-weight="bold" style:letter-kerning="true" style:font-name-asian="Lucida Sans Unicode" style:font-size-asian="10pt" style:language-asian="hi" style:country-asian="IN" style:font-weight-asian="bold" style:font-name-complex="Tahoma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fo:letter-spacing="-0.009cm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fo:letter-spacing="-0.004cm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color="#000000" fo:letter-spacing="-0.004cm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letter-spacing="-0.004cm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letter-spacing="-0.005cm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color="#000000" fo:letter-spacing="-0.011cm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letter-spacing="-0.011cm" style:font-weight-complex="bold"/>
    </style:style>
    <style:style style:name="P40" style:family="paragraph" style:parent-style-name="Standard">
      <style:paragraph-properties fo:line-height="150%"/>
      <style:text-properties fo:color="#000000" fo:letter-spacing="-0.018cm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fo:letter-spacing="-0.018cm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fo:color="#000000" fo:letter-spacing="-0.007cm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fo:color="#000000" fo:letter-spacing="-0.007cm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fo:letter-spacing="-0.007cm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fo:letter-spacing="-0.002cm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fo:letter-spacing="0.002cm"/>
    </style:style>
    <style:style style:name="P47" style:family="paragraph" style:parent-style-name="Standard" style:list-style-name="WW8Num10">
      <style:text-properties fo:color="#000000" fo:font-size="12pt" style:font-size-asian="12pt" style:font-size-complex="12pt"/>
    </style:style>
    <style:style style:name="P48" style:family="paragraph" style:parent-style-name="Standard" style:list-style-name="WW8Num10">
      <style:paragraph-properties fo:text-align="justify" style:justify-single-word="false"/>
      <style:text-properties fo:color="#000000" fo:font-size="12pt" style:font-size-asian="12pt" style:font-size-complex="12pt"/>
    </style:style>
    <style:style style:name="P49" style:family="paragraph" style:parent-style-name="Standard" style:list-style-name="WW8Num6">
      <style:text-properties fo:color="#000000"/>
    </style:style>
    <style:style style:name="P5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2" style:family="paragraph" style:parent-style-name="Standard">
      <style:paragraph-properties style:snap-to-layout-grid="false"/>
      <style:text-properties fo:color="#000000"/>
    </style:style>
    <style:style style:name="P53" style:family="paragraph" style:parent-style-name="Standard">
      <style:paragraph-properties style:snap-to-layout-grid="false"/>
      <style:text-properties fo:color="#000000" fo:language="en" fo:country="US"/>
    </style:style>
    <style:style style:name="P54" style:family="paragraph" style:parent-style-name="Standard">
      <style:paragraph-properties fo:line-height="150%" fo:text-align="start" style:justify-single-word="false"/>
      <style:text-properties fo:color="#000000" fo:font-size="10pt" fo:letter-spacing="-0.005cm" style:font-size-asian="10pt" style:font-size-complex="10pt"/>
    </style:style>
    <style:style style:name="P55" style:family="paragraph" style:parent-style-name="Standard">
      <style:paragraph-properties fo:line-height="150%" fo:text-align="start" style:justify-single-word="false"/>
      <style:text-properties fo:color="#000000" fo:font-size="10pt" fo:letter-spacing="-0.018cm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fo:font-size="10pt" style:letter-kerning="true" style:font-name-asian="Lucida Sans Unicode" style:font-size-asian="10pt" style:language-asian="hi" style:country-asian="IN" style:font-name-complex="Tahoma" style:font-size-complex="10pt"/>
    </style:style>
    <style:style style:name="P57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0pt" style:letter-kerning="true" style:font-name-asian="Lucida Sans Unicode" style:font-size-asian="10pt" style:language-asian="hi" style:country-asian="IN" style:font-name-complex="Tahoma" style:font-size-complex="10pt" fo:hyphenate="false" fo:hyphenation-remain-char-count="2" fo:hyphenation-push-char-count="2"/>
    </style:style>
    <style:style style:name="P58" style:family="paragraph" style:parent-style-name="Standard">
      <style:paragraph-properties fo:line-height="150%" fo:text-align="start" style:justify-single-word="false"/>
      <style:text-properties fo:color="#000000" fo:font-size="10pt" fo:letter-spacing="0.002cm" style:font-size-asian="10pt" style:font-size-complex="10pt"/>
    </style:style>
    <style:style style:name="P59" style:family="paragraph" style:parent-style-name="Standard">
      <style:paragraph-properties fo:line-height="150%"/>
      <style:text-properties style:language-asian="ru" style:country-asian="RU" style:font-size-complex="14pt" style:font-weight-complex="bold"/>
    </style:style>
    <style:style style:name="P60" style:family="paragraph" style:parent-style-name="Standard">
      <style:paragraph-properties fo:line-height="150%" style:snap-to-layout-grid="false"/>
      <style:text-properties style:font-name="Cambria" style:font-name-complex="Cambria"/>
    </style:style>
    <style:style style:name="P61" style:family="paragraph" style:parent-style-name="Standard" style:list-style-name="WW8Num10"/>
    <style:style style:name="P62" style:family="paragraph" style:parent-style-name="Standard" style:list-style-name="WW8Num10">
      <style:text-properties fo:font-size="12pt" style:font-size-asian="12pt" style:font-size-complex="12pt"/>
    </style:style>
    <style:style style:name="P63" style:family="paragraph" style:parent-style-name="Standard" style:list-style-name="WW8Num10">
      <style:paragraph-properties fo:orphans="0" fo:widows="0" fo:hyphenation-ladder-count="no-limit"/>
      <style:text-properties fo:font-size="12pt" style:letter-kerning="true" style:font-name-asian="Lucida Sans Unicode" style:font-size-asian="12pt" style:language-asian="hi" style:country-asian="IN" style:font-name-complex="Tahoma" style:font-size-complex="12pt" fo:hyphenate="false" fo:hyphenation-remain-char-count="2" fo:hyphenation-push-char-count="2"/>
    </style:style>
    <style:style style:name="P64" style:family="paragraph" style:parent-style-name="Standard" style:list-style-name="WW8Num10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65" style:family="paragraph" style:parent-style-name="Standard" style:list-style-name="WW8Num6"/>
    <style:style style:name="P66" style:family="paragraph" style:parent-style-name="Standard">
      <style:paragraph-properties fo:text-align="center" style:justify-single-word="false"/>
      <style:text-properties fo:font-style="italic" fo:font-weight="bold" style:font-name-asian="SimSun1" style:font-style-asian="italic" style:font-weight-asian="bold"/>
    </style:style>
    <style:style style:name="P67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language-asian="ru" style:country-asian="RU" style:font-weight-asian="bold"/>
    </style:style>
    <style:style style:name="P7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8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79" style:family="paragraph" style:parent-style-name="Standard" style:list-style-name="WW8Num4">
      <style:paragraph-properties fo:orphans="0" fo:widows="0" fo:background-color="#ffffff" style:text-autospace="none">
        <style:tab-stops>
          <style:tab-stop style:position="1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0.011cm" fo:text-align="justify" style:justify-single-word="false" fo:orphans="0" fo:widows="0" fo:text-indent="0.48cm" style:auto-text-indent="false" fo:background-color="#ffffff" style:text-autospace="none">
        <style:background-image/>
      </style:paragraph-properties>
    </style:style>
    <style:style style:name="P81" style:family="paragraph" style:parent-style-name="Standard">
      <style:paragraph-properties fo:margin-left="0.499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82" style:family="paragraph" style:parent-style-name="Standard" style:list-style-name="WW8Num4">
      <style:paragraph-properties fo:margin-top="0.009cm" fo:margin-bottom="0cm" fo:orphans="0" fo:widows="0" fo:background-color="#ffffff" style:text-autospace="none">
        <style:tab-stops>
          <style:tab-stop style:position="1cm"/>
        </style:tab-stops>
        <style:background-image/>
      </style:paragraph-properties>
    </style:style>
    <style:style style:name="P83" style:family="paragraph" style:parent-style-name="Standard">
      <style:paragraph-properties fo:margin-left="0.051cm" fo:margin-right="0.042cm" fo:margin-top="0.034cm" fo:margin-bottom="0cm" fo:text-align="justify" style:justify-single-word="false" fo:orphans="0" fo:widows="0" fo:text-indent="0.49cm" style:auto-text-indent="false" fo:background-color="#ffffff" style:text-autospace="none">
        <style:background-image/>
      </style:paragraph-properties>
    </style:style>
    <style:style style:name="P84" style:family="paragraph" style:parent-style-name="Standard">
      <style:paragraph-properties fo:margin-left="0.051cm" fo:margin-right="0.042cm" fo:text-align="justify" style:justify-single-word="false" fo:orphans="0" fo:widows="0" fo:text-indent="0.49cm" style:auto-text-indent="false" fo:background-color="#ffffff" style:text-autospace="none">
        <style:background-image/>
      </style:paragraph-properties>
    </style:style>
    <style:style style:name="P85" style:family="paragraph" style:parent-style-name="Standard">
      <style:paragraph-properties fo:margin-left="0.051cm" fo:margin-right="0.034cm" fo:text-align="justify" style:justify-single-word="false" fo:orphans="0" fo:widows="0" fo:text-indent="0.499cm" style:auto-text-indent="false" fo:background-color="#ffffff" style:text-autospace="none">
        <style:background-image/>
      </style:paragraph-properties>
    </style:style>
    <style:style style:name="P86" style:family="paragraph" style:parent-style-name="Standard">
      <style:paragraph-properties fo:margin-left="0.042cm" fo:margin-right="0.018cm" fo:text-align="justify" style:justify-single-word="false" fo:orphans="0" fo:widows="0" fo:text-indent="0.508cm" style:auto-text-indent="false" fo:background-color="#ffffff" style:text-autospace="none">
        <style:background-image/>
      </style:paragraph-properties>
    </style:style>
    <style:style style:name="P87" style:family="paragraph" style:parent-style-name="Standard" style:list-style-name="WW8Num2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88" style:family="paragraph" style:parent-style-name="Standard" style:list-style-name="WW8Num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89" style:family="paragraph" style:parent-style-name="Standard" style:list-style-name="WW8Num5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90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91" style:family="paragraph" style:parent-style-name="Standard">
      <style:paragraph-properties fo:margin-left="0cm" fo:margin-right="0cm" style:line-height-at-least="0.582cm" fo:text-align="justify" style:justify-single-word="false" fo:hyphenation-ladder-count="no-limit" fo:text-indent="0.501cm" style:auto-text-indent="false" style:text-autospace="none"/>
      <style:text-properties fo:font-weight="bold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style:line-height-at-least="0.582cm" fo:text-align="justify" style:justify-single-word="false" fo:hyphenation-ladder-count="no-limit" fo:text-indent="0.501cm" style:auto-text-indent="false" style:text-autospace="none"/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style:line-height-at-least="0.582cm" fo:text-align="justify" style:justify-single-word="false" fo:hyphenation-ladder-count="no-limit" fo:text-indent="0.501cm" style:auto-text-indent="false" style:text-autospace="none"/>
      <style:text-properties style:language-asian="ru" style:country-asian="RU" style:font-size-complex="14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style:line-height-at-least="0.582cm" fo:text-align="justify" style:justify-single-word="false" fo:hyphenation-ladder-count="no-limit" fo:text-indent="0.501cm" style:auto-text-indent="false" style:text-autospace="none"/>
      <style:text-properties fo:color="#000000" fo:letter-spacing="-0.004cm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style:line-height-at-least="0.582cm" fo:text-align="justify" style:justify-single-word="false" fo:hyphenation-ladder-count="no-limit" fo:text-indent="0.501cm" style:auto-text-indent="false" style:text-autospace="none"/>
      <style:text-properties fo:color="#000000" fo:font-size="10pt" fo:letter-spacing="-0.004cm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style:line-height-at-least="0.582cm" fo:text-align="start" style:justify-single-word="false" fo:hyphenation-ladder-count="no-limit" fo:text-indent="0.501cm" style:auto-text-indent="false" style:text-autospace="none"/>
      <style:text-properties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style:line-height-at-least="0.582cm" fo:text-align="start" style:justify-single-word="false" fo:hyphenation-ladder-count="no-limit" fo:text-indent="0.501cm" style:auto-text-indent="false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style:line-height-at-least="0.582cm" fo:text-align="start" style:justify-single-word="false" fo:hyphenation-ladder-count="no-limit" fo:text-indent="0.501cm" style:auto-text-indent="false" style:text-autospace="non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99" style:family="paragraph" style:parent-style-name="Standard" style:list-style-name="WW8Num9">
      <style:paragraph-properties fo:margin-top="0cm" fo:margin-bottom="0cm" style:line-height-at-least="0.176cm"/>
    </style:style>
    <style:style style:name="P100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1" style:family="paragraph" style:parent-style-name="Standard" style:list-style-name="WW8Num10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2" style:family="paragraph" style:parent-style-name="Standard" style:list-style-name="WW8Num9">
      <style:paragraph-properties fo:margin-top="0cm" fo:margin-bottom="0cm" style:line-height-at-least="0.176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104" style:family="paragraph" style:parent-style-name="Standard" style:list-style-name="WW8Num9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 style:list-style-name="WW8Num10">
      <style:paragraph-properties fo:margin-top="0cm" fo:margin-bottom="0cm" fo:text-align="justify" style:justify-single-word="false" fo:orphans="0" fo:widows="0" fo:hyphenation-ladder-count="no-limit"/>
      <style:text-properties fo:color="#000000" fo:font-size="12pt" fo:font-weight="normal" style:letter-kerning="true" style:font-name-asian="Lucida Sans Unicode" style:font-size-asian="12pt" style:language-asian="hi" style:country-asian="IN" style:font-weight-asian="normal" style:font-name-complex="Tahoma" style:font-size-complex="12pt" style:font-weight-complex="normal" fo:hyphenate="false" fo:hyphenation-remain-char-count="2" fo:hyphenation-push-char-count="2"/>
    </style:style>
    <style:style style:name="P107" style:family="paragraph" style:parent-style-name="Standard" style:list-style-name="WW8Num10">
      <style:paragraph-properties fo:margin-top="0cm" fo:margin-bottom="0cm" style:line-height-at-least="0.176cm" fo:text-align="justify" style:justify-single-word="false" fo:orphans="0" fo:widows="0" fo:hyphenation-ladder-count="no-limit"/>
      <style:text-properties fo:color="#000000" fo:font-size="12pt" fo:font-weight="normal" style:letter-kerning="true" style:font-name-asian="Lucida Sans Unicode" style:font-size-asian="12pt" style:language-asian="hi" style:country-asian="IN" style:font-weight-asian="normal" style:font-name-complex="Tahoma" style:font-size-complex="12pt" style:font-weight-complex="bold" fo:hyphenate="false" fo:hyphenation-remain-char-count="2" fo:hyphenation-push-char-count="2"/>
    </style:style>
    <style:style style:name="P108" style:family="paragraph" style:parent-style-name="Standard" style:list-style-name="WW8Num10">
      <style:paragraph-properties fo:margin-top="0cm" fo:margin-bottom="0cm" style:line-height-at-least="0.176cm" fo:text-align="justify" style:justify-single-word="false" fo:orphans="0" fo:widows="0" fo:hyphenation-ladder-count="no-limit"/>
      <style:text-properties fo:color="#000000" fo:font-size="12pt" fo:font-weight="normal" style:letter-kerning="true" style:font-name-asian="Lucida Sans Unicode" style:font-size-asian="12pt" style:language-asian="hi" style:country-asian="IN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color="#000000" fo:font-size="12pt" fo:font-weight="bold" style:letter-kerning="true" style:font-name-asian="Lucida Sans Unicode" style:font-size-asian="12pt" style:language-asian="hi" style:country-asian="IN" style:font-weight-asian="bold" style:font-name-complex="Tahoma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fo:color="#000000" fo:font-size="12pt" fo:font-weight="bold" style:letter-kerning="true" style:font-name-asian="Lucida Sans Unicode" style:font-size-asian="12pt" style:language-asian="hi" style:country-asian="I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0pt" fo:letter-spacing="-0.009cm" style:font-size-asian="10pt" style:font-name-complex="Times New Roman" style:font-size-complex="10pt"/>
    </style:style>
    <style:style style:name="P112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13" style:family="paragraph" style:parent-style-name="Standard" style:list-style-name="WW8Num10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1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1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2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3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" style:font-size-complex="9pt"/>
    </style:style>
    <style:style style:name="P1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126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8" style:family="paragraph" style:parent-style-name="Standard">
      <style:paragraph-properties fo:margin-left="0cm" fo:margin-right="0cm" fo:margin-top="0cm" fo:margin-bottom="0cm" fo:text-indent="1.24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fo:font-weight="bold" style:font-size-asian="12pt" style:font-weight-asian="bold" style:font-size-complex="12pt"/>
    </style:style>
    <style:style style:name="P130" style:family="paragraph" style:parent-style-name="Standard">
      <style:paragraph-properties fo:margin-left="0cm" fo:margin-right="0cm" style:line-height-at-least="0.582cm" fo:text-align="start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style:line-height-at-least="0.582cm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style:line-height-at-least="0.582cm" fo:text-align="start" style:justify-single-word="false" fo:hyphenation-ladder-count="no-limit" fo:text-indent="0cm" style:auto-text-indent="false" style:text-autospace="none"/>
      <style:text-properties fo:font-size="10pt" style:font-size-asian="10pt" style:language-asian="ru" style:country-asian="RU" style:font-size-complex="10pt" style:font-weight-complex="bold" fo:hyphenate="true" fo:hyphenation-remain-char-count="2" fo:hyphenation-push-char-count="2"/>
    </style:style>
    <style:style style:name="P133" style:family="paragraph" style:parent-style-name="Standard">
      <style:paragraph-properties fo:margin-left="0cm" fo:margin-right="0cm" style:line-height-at-least="0.582cm" fo:text-align="start" style:justify-single-word="false" fo:hyphenation-ladder-count="no-limit" fo:text-indent="0cm" style:auto-text-indent="false" style:text-autospace="none"/>
      <style:text-properties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134" style:family="paragraph" style:parent-style-name="Heading_20_1">
      <style:text-properties style:font-name="Times New Roman" fo:font-size="14pt" style:font-size-asian="14pt" style:font-name-complex="Times New Roman"/>
    </style:style>
    <style:style style:name="P135" style:family="paragraph" style:parent-style-name="Subtitle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fo:font-weight="normal" style:letter-kerning="true" style:font-name-asian="Lucida Sans Unicode" style:font-size-asian="12pt" style:language-asian="hi" style:country-asian="IN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36" style:family="paragraph" style:parent-style-name="List_20_Paragraph" style:list-style-name="WW8Num8">
      <style:paragraph-properties fo:margin-left="0.09cm" fo:margin-right="0cm" fo:margin-top="0cm" fo:margin-bottom="0cm" fo:line-height="100%" fo:text-indent="-0.187cm" style:auto-text-indent="false"/>
      <style:text-properties style:font-name="Times New Roman" fo:font-size="9pt" style:font-size-asian="9pt" style:font-name-complex="Times New Roman" style:font-size-complex="9pt"/>
    </style:style>
    <style:style style:name="P137" style:family="paragraph" style:parent-style-name="List_20_Paragraph" style:list-style-name="WW8Num8">
      <style:paragraph-properties fo:margin-left="0.069cm" fo:margin-right="0cm" fo:margin-top="0cm" fo:margin-bottom="0cm" fo:line-height="100%" fo:text-indent="-0.25cm" style:auto-text-indent="false"/>
      <style:text-properties style:font-name="Times New Roman" fo:font-size="9pt" style:font-size-asian="9pt" style:font-name-complex="Times New Roman" style:font-size-complex="9pt"/>
    </style:style>
    <style:style style:name="P138" style:family="paragraph" style:parent-style-name="Title" style:list-style-name="WW8Num10">
      <style:paragraph-properties fo:margin-top="0cm" fo:margin-bottom="0cm" style:line-height-at-least="0.176cm" fo:text-align="justify" style:justify-single-word="false" fo:orphans="0" fo:widows="0" fo:hyphenation-ladder-count="no-limit"/>
      <style:text-properties fo:color="#000000" style:font-name="Times New Roman" fo:font-size="12pt" fo:font-weight="normal" style:letter-kerning="true" style:font-name-asian="Lucida Sans Unicode" style:font-size-asian="12pt" style:language-asian="hi" style:country-asian="IN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39" style:family="paragraph" style:parent-style-name="Title">
      <style:paragraph-properties fo:margin-left="0.1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0" style:family="paragraph" style:parent-style-name="Title">
      <style:paragraph-properties fo:margin-left="0.1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41" style:family="paragraph" style:parent-style-name="Обычный_20__28_веб_29_">
      <style:paragraph-properties fo:margin-left="0cm" fo:margin-right="0cm" fo:margin-top="0cm" fo:margin-bottom="0cm" fo:text-indent="1.249cm" style:auto-text-indent="false"/>
      <style:text-properties fo:color="#000000"/>
    </style:style>
    <style:style style:name="P14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/>
    </style:style>
    <style:style style:name="P143" style:family="paragraph" style:parent-style-name="Обычный_20__28_веб_29_">
      <style:paragraph-properties fo:margin-left="0cm" fo:margin-right="0cm" fo:margin-top="0cm" fo:margin-bottom="0cm" fo:text-indent="1.24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Обычный_20__28_веб_29_">
      <style:paragraph-properties fo:margin-left="0cm" fo:margin-right="0cm" fo:margin-top="0cm" fo:margin-bottom="0cm" fo:text-indent="1.249cm" style:auto-text-indent="false"/>
      <style:text-properties fo:font-weight="bold" style:font-weight-asian="bold" style:font-weight-complex="bold"/>
    </style:style>
    <style:style style:name="P145" style:family="paragraph" style:parent-style-name="Обычный_20__28_веб_29_" style:list-style-name="WW8Num8">
      <style:paragraph-properties fo:margin-left="0cm" fo:margin-right="0cm" fo:margin-top="0cm" fo:margin-bottom="0cm" fo:text-indent="1.249cm" style:auto-text-indent="false"/>
      <style:text-properties fo:font-weight="bold" style:font-weight-asian="bold" style:font-weight-complex="bold"/>
    </style:style>
    <style:style style:name="P146" style:family="paragraph" style:parent-style-name="Обычный_20__28_веб_29_">
      <style:paragraph-properties fo:margin-left="1.905cm" fo:margin-right="0cm" fo:margin-top="0cm" fo:margin-bottom="0cm" fo:text-align="justify" style:justify-single-word="false" fo:text-indent="-0.656cm" style:auto-text-indent="false"/>
      <style:text-properties fo:color="#000000"/>
    </style:style>
    <style:style style:name="P147" style:family="paragraph" style:parent-style-name="Обычный_20__28_веб_29_" style:list-style-name="WW8Num3">
      <style:paragraph-properties fo:margin-left="1.905cm" fo:margin-right="0cm" fo:margin-top="0cm" fo:margin-bottom="0cm" fo:text-align="justify" style:justify-single-word="false" fo:text-indent="-0.656cm" style:auto-text-indent="false"/>
      <style:text-properties fo:color="#000000"/>
    </style:style>
    <style:style style:name="P148" style:family="paragraph" style:parent-style-name="Обычный_20__28_веб_29_">
      <style:paragraph-properties fo:margin-left="1.905cm" fo:margin-right="0cm" fo:margin-top="0cm" fo:margin-bottom="0cm" fo:text-align="justify" style:justify-single-word="false" fo:text-indent="-0.656cm" style:auto-text-indent="false"/>
    </style:style>
    <style:style style:name="P14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50" style:family="paragraph" style:parent-style-name="Обычный_20__28_веб_29_">
      <style:paragraph-properties fo:margin-top="0cm" fo:margin-bottom="0cm" fo:text-align="center" style:justify-single-word="false"/>
      <style:text-properties fo:color="#000000" fo:font-weight="bold" style:font-weight-asian="bold"/>
    </style:style>
    <style:style style:name="P151" style:family="paragraph" style:parent-style-name="Абзац_20_списка" style:list-style-name="WW8Num7">
      <style:paragraph-properties fo:margin-left="1.27cm" fo:margin-right="0.009cm" fo:margin-top="0cm" fo:margin-bottom="0cm" style:line-height-at-least="0.176cm" fo:text-align="justify" style:justify-single-word="false" fo:text-indent="0cm" style:auto-text-indent="false" fo:background-color="#ffffff">
        <style:background-image/>
      </style:paragraph-properties>
    </style:style>
    <style:style style:name="P152" style:family="paragraph" style:parent-style-name="Абзац_20_списка" style:list-style-name="WW8Num7">
      <style:paragraph-properties fo:margin-left="1.27cm" fo:margin-right="0.009cm" fo:margin-top="0.009cm" fo:margin-bottom="0.353cm" style:line-height-at-least="0.176cm" fo:text-align="justify" style:justify-single-word="false" fo:text-indent="0cm" style:auto-text-indent="false" fo:background-color="#ffffff">
        <style:background-image/>
      </style:paragraph-properties>
    </style:style>
    <style:style style:name="P153" style:family="paragraph" style:parent-style-name="Абзац_20_списка" style:list-style-name="WW8Num7">
      <style:paragraph-properties fo:margin-left="1.27cm" fo:margin-right="0.009cm" fo:margin-top="0.009cm" fo:margin-bottom="0.353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1" style:family="text">
      <style:text-properties style:font-name="Times New Roman" fo:font-size="9pt" style:font-size-asian="9pt" style:language-asian="ru" style:country-asian="RU" style:font-name-complex="Times New Roman" style:font-size-complex="14pt" style:font-weight-complex="bold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weight="bold" style:language-asian="ru" style:country-asian="RU" style:font-weight-asian="bold" style:font-weight-complex="bold"/>
    </style:style>
    <style:style style:name="T6" style:family="text">
      <style:text-properties fo:font-weight="bold" style:language-asian="ru" style:country-asian="RU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weight="bold" style:letter-kerning="true" style:font-name-asian="Lucida Sans Unicode" style:language-asian="hi" style:country-asian="IN" style:font-weight-asian="bold" style:font-name-complex="Tahoma"/>
    </style:style>
    <style:style style:name="T11" style:family="text">
      <style:text-properties fo:font-weight="bold" style:font-name-asian="Calibri" style:language-asian="ru" style:country-asian="RU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letter-spacing="-0.007cm"/>
    </style:style>
    <style:style style:name="T14" style:family="text">
      <style:text-properties fo:color="#000000" fo:letter-spacing="-0.005cm"/>
    </style:style>
    <style:style style:name="T15" style:family="text">
      <style:text-properties fo:color="#000000" fo:letter-spacing="-0.009cm"/>
    </style:style>
    <style:style style:name="T16" style:family="text">
      <style:text-properties fo:color="#000000" fo:letter-spacing="-0.011cm"/>
    </style:style>
    <style:style style:name="T17" style:family="text">
      <style:text-properties fo:color="#000000" fo:letter-spacing="-0.011cm" style:font-style-complex="italic" style:font-weight-complex="bold"/>
    </style:style>
    <style:style style:name="T18" style:family="text">
      <style:text-properties fo:color="#000000" fo:letter-spacing="-0.004cm"/>
    </style:style>
    <style:style style:name="T19" style:family="text">
      <style:text-properties fo:color="#000000" fo:letter-spacing="-0.004cm" fo:font-weight="normal" style:language-asian="ru" style:country-asian="RU" style:font-weight-asian="normal" style:font-weight-complex="normal"/>
    </style:style>
    <style:style style:name="T20" style:family="text">
      <style:text-properties fo:color="#000000" fo:letter-spacing="-0.012cm"/>
    </style:style>
    <style:style style:name="T21" style:family="text">
      <style:text-properties fo:color="#000000" fo:letter-spacing="-0.012cm" style:font-style-complex="italic" style:font-weight-complex="bold"/>
    </style:style>
    <style:style style:name="T22" style:family="text">
      <style:text-properties fo:color="#000000" fo:letter-spacing="-0.018cm"/>
    </style:style>
    <style:style style:name="T23" style:family="text">
      <style:text-properties fo:color="#000000" fo:letter-spacing="-0.002cm"/>
    </style:style>
    <style:style style:name="T24" style:family="text">
      <style:text-properties fo:color="#000000" style:font-name="Times New Roman" fo:letter-spacing="-0.011cm" style:font-name-complex="Times New Roman"/>
    </style:style>
    <style:style style:name="T25" style:family="text">
      <style:text-properties fo:color="#000000" style:font-name="Times New Roman" fo:letter-spacing="-0.004cm" style:font-name-complex="Times New Roman"/>
    </style:style>
    <style:style style:name="T26" style:family="text">
      <style:text-properties fo:color="#000000" style:font-name="Times New Roman" fo:letter-spacing="-0.002cm" style:font-name-complex="Times New Roman"/>
    </style:style>
    <style:style style:name="T27" style:family="text">
      <style:text-properties fo:color="#000000" style:font-name="Times New Roman" fo:letter-spacing="-0.007cm" style:font-name-complex="Times New Roman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0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37" style:family="text">
      <style:text-properties fo:color="#000000" fo:letter-spacing="0.002cm"/>
    </style:style>
    <style:style style:name="T38" style:family="text">
      <style:text-properties fo:color="#000000" fo:letter-spacing="-0.014cm"/>
    </style:style>
    <style:style style:name="T39" style:family="text">
      <style:text-properties fo:color="#000000" fo:letter-spacing="-0.021cm"/>
    </style:style>
    <style:style style:name="T40" style:family="text">
      <style:text-properties fo:color="#000000" fo:letter-spacing="-0.019cm"/>
    </style:style>
    <style:style style:name="T41" style:family="text">
      <style:text-properties fo:color="#000000" fo:letter-spacing="-0.016cm"/>
    </style:style>
    <style:style style:name="T42" style:family="text">
      <style:text-properties fo:color="#000000" fo:letter-spacing="-0.016cm" style:font-weight-complex="bold"/>
    </style:style>
    <style:style style:name="T43" style:family="text">
      <style:text-properties fo:color="#000000" fo:letter-spacing="-0.016cm" style:font-style-complex="italic" style:font-weight-complex="bold"/>
    </style:style>
    <style:style style:name="T44" style:family="text">
      <style:text-properties fo:color="#000000" style:text-position="super 58%" fo:letter-spacing="-0.018cm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style:letter-kerning="true" style:font-name-asian="Lucida Sans Unicode" style:language-asian="hi" style:country-asian="IN" style:font-name-complex="Tahoma"/>
    </style:style>
    <style:style style:name="T47" style:family="text">
      <style:text-properties fo:color="#000000" fo:letter-spacing="-0.023cm"/>
    </style:style>
    <style:style style:name="T48" style:family="text">
      <style:text-properties fo:color="#000000" fo:letter-spacing="-0.023cm" fo:font-style="italic" style:font-style-asian="italic" style:font-style-complex="italic" style:font-weight-complex="bold"/>
    </style:style>
    <style:style style:name="T49" style:family="text">
      <style:text-properties fo:color="#000000" fo:letter-spacing="-0.023cm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00" fo:letter-spacing="0.007cm"/>
    </style:style>
    <style:style style:name="T51" style:family="text">
      <style:text-properties fo:color="#000000" fo:font-size="12pt" fo:font-weight="normal" style:letter-kerning="true" style:font-name-asian="Lucida Sans Unicode" style:font-size-asian="12pt" style:language-asian="hi" style:country-asian="IN" style:font-weight-asian="normal" style:font-name-complex="Tahoma" style:font-size-complex="12pt" style:font-weight-complex="normal"/>
    </style:style>
    <style:style style:name="T52" style:family="text">
      <style:text-properties fo:color="#000000" fo:font-size="12pt" fo:font-weight="normal" style:letter-kerning="true" style:font-name-asian="Lucida Sans Unicode" style:font-size-asian="12pt" style:language-asian="hi" style:country-asian="IN" style:font-weight-asian="normal" style:font-name-complex="Tahoma" style:font-size-complex="12pt" style:font-weight-complex="bold"/>
    </style:style>
    <style:style style:name="T53" style:family="text">
      <style:text-properties fo:color="#000000" fo:font-size="12pt" fo:font-weight="normal" style:letter-kerning="true" style:font-name-asian="Lucida Sans Unicode" style:font-size-asian="12pt" style:language-asian="hi" style:country-asian="IN" style:font-weight-asian="normal" style:font-name-complex="Times New Roman" style:font-size-complex="12pt" style:font-weight-complex="normal"/>
    </style:style>
    <style:style style:name="T54" style:family="text">
      <style:text-properties fo:color="#000000" fo:font-size="12pt" fo:font-weight="normal" style:letter-kerning="true" style:font-name-asian="Lucida Sans Unicode" style:font-size-asian="12pt" style:language-asian="hi" style:country-asian="IN" style:font-weight-asian="normal" style:font-name-complex="Times New Roman" style:font-size-complex="12pt" style:font-style-complex="italic" style:font-weight-complex="bold"/>
    </style:style>
    <style:style style:name="T55" style:family="text">
      <style:text-properties fo:color="#000000" fo:font-size="12pt" style:font-size-asian="12pt" style:font-size-complex="12pt"/>
    </style:style>
    <style:style style:name="T56" style:family="text">
      <style:text-properties fo:color="#000000" fo:font-size="12pt" style:letter-kerning="true" style:font-name-asian="Lucida Sans Unicode" style:font-size-asian="12pt" style:language-asian="hi" style:country-asian="IN" style:font-name-complex="Tahoma" style:font-size-complex="12pt"/>
    </style:style>
    <style:style style:name="T57" style:family="text">
      <style:text-properties fo:color="#000000" fo:font-size="12pt" fo:font-style="normal" fo:font-weight="normal" style:letter-kerning="true" style:font-name-asian="Lucida Sans Unicode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fo:font-size="12pt" fo:font-style="normal" fo:font-weight="normal" style:letter-kerning="true" style:font-name-asian="Lucida Sans Unicode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bold"/>
    </style:style>
    <style:style style:name="T59" style:family="text">
      <style:text-properties style:language-asian="ru" style:country-asian="RU"/>
    </style:style>
    <style:style style:name="T60" style:family="text">
      <style:text-properties style:language-asian="ru" style:country-asian="RU" style:font-weight-complex="bold"/>
    </style:style>
    <style:style style:name="T61" style:family="text">
      <style:text-properties fo:font-size="12pt" fo:font-style="normal" style:font-size-asian="12pt" style:font-style-asian="normal" style:font-size-complex="12pt" style:font-style-complex="normal"/>
    </style:style>
    <style:style style:name="T6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font-size="12pt" style:font-size-asian="12pt" style:font-name-complex="Times New Roman" style:font-size-complex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fo:font-size="12pt" style:letter-kerning="true" style:font-name-asian="Lucida Sans Unicode" style:font-size-asian="12pt" style:language-asian="hi" style:country-asian="IN" style:font-name-complex="Tahoma" style:font-size-complex="12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style:font-weight-asian="normal" style:font-style-complex="italic" style:font-weight-complex="bold"/>
    </style:style>
    <style:style style:name="T69" style:family="text">
      <style:text-properties fo:font-style="italic" style:font-style-asian="italic" style:font-weight-complex="bold"/>
    </style:style>
    <style:style style:name="T70" style:family="text">
      <style:text-properties fo:font-style="italic" fo:font-weight="normal" style:font-style-asian="italic" style:font-weight-asian="normal" style:font-weight-complex="bold"/>
    </style:style>
    <style:style style:name="T71" style:family="text">
      <style:text-properties style:letter-kerning="true" style:font-name-asian="Lucida Sans Unicode" style:language-asian="hi" style:country-asian="IN" style:font-name-complex="Tahoma"/>
    </style:style>
    <style:style style:name="T72" style:family="text">
      <style:text-properties style:font-style-complex="italic" style:font-weight-complex="bold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style:font-name-asian="Calibri" style:language-asian="ru" style:country-asian="RU"/>
    </style:style>
    <style:style style:name="T75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Рабочая программа курса «Исток» </text:p>
      <text:p text:style-name="P68">по внеурочной деятельности учащихся 1 классов</text:p>
      <text:p text:style-name="P68"/>
      <text:p text:style-name="P68">Пояснительная записка</text:p>
      <text:p text:style-name="P69"/>
      <text:p text:style-name="P70">Рабочая программа <text:s/>разработана на основе программы «Истоки» доктора педагогических наук А. В. Камкина.</text:p>
      <text:p text:style-name="P70">«Истоки» – уникальный учебно-методический комплекс, развивающий социокультурные приоритеты образования и общества в целом, задачи которого – научить ребенка почувствовать и осознать свои корни, родство с землей, приобщить его к коренным устоям российской цивилизации.</text:p>
      <text:p text:style-name="P71"/>
      <text:p text:style-name="P75"><text:span text:style-name="T59"><text:tab/></text:span><text:span text:style-name="T11">Место предмета в базисном учебном плане.</text:span></text:p>
      <text:p text:style-name="P75"><text:span text:style-name="T74"><text:s text:c="2"/>На изучение программы отводится 33 часа во внеурочной деятельности <text:s/>в 1 классе на ступени начального образования из расчета 1 учебный час в неделю. </text:span></text:p>
      <text:p text:style-name="Standard"><text:span text:style-name="T7">Направленность: </text:span>социально-педагогическая.</text:p>
      <text:p text:style-name="Standard"/>
      <text:p text:style-name="Standard"><text:span text:style-name="T7">Актуальность</text:span>: В наше время, когда во многом утрачены или разрушены идеалы и нравственные ориентиры, когда деструктивные процессы захватывают общество, к сожалению, приходится наблюдать, что проблемы воспитания и культуры перестали быть приоритетными, но не утратили при этом своей значимости для общества в целом, и особенно для педагогической деятельности.</text:p>
      <text:p text:style-name="P76">Прекрасно то, что вокруг нас. Но есть и безобразное. Научить детей отличить одно от другого; сохранять первое и бороться со вторым – одна из задач всей воспитательной работы.<text:span text:style-name="T7"> </text:span>Одним из решений этой задачи – создание системы духовно-нравственных ценностей у детей в начальной школе.</text:p>
      <text:p text:style-name="P76"/>
      <text:p text:style-name="P77"><text:span text:style-name="T7">Цель:</text:span><text:span text:style-name="T20"> <text:s/></text:span><text:span text:style-name="T15">развитие системы духовно-нравственных ценностей жизни. </text:span></text:p>
      <text:p text:style-name="P78">Задачи:</text:p>
      <text:list xml:id="list3046939193325892415" text:style-name="WW8Num7">
        <text:list-item>
          <text:p text:style-name="P151"><text:span text:style-name="T30">Подвести учащихся к по­</text:span><text:span text:style-name="T31">ниманию сути </text:span><text:span text:style-name="T32">Истоков;</text:span></text:p>
        </text:list-item>
        <text:list-item>
          <text:p text:style-name="P152"><text:span text:style-name="T33">Развивать целостное восприятие мира внешнего (социок</text:span><text:span text:style-name="T34">ультурная среда развития) и мира внутреннего (духовно-нравств</text:span><text:span text:style-name="T35">енного);</text:span></text:p>
        </text:list-item>
        <text:list-item>
          <text:p text:style-name="P153">Развивать образное и логическое мышление;</text:p>
        </text:list-item>
        <text:list-item>
          <text:p text:style-name="P152"><text:span text:style-name="T31">Форми­</text:span><text:span text:style-name="T36">ровать навыки продуктивного диалога и сотрудничества.</text:span></text:p>
        </text:list-item>
        <text:list-item>
          <text:p text:style-name="P151"><text:span text:style-name="T36">Ввести </text:span><text:span text:style-name="T34">ребенка в мир родного языка, развитие языкового чувства, целос­</text:span><text:span text:style-name="T35">тное восприятие русского языка как языка великого народа и вели­</text:span><text:span text:style-name="T31">кой литературы.</text:span></text:p>
        </text:list-item>
      </text:list>
      <text:p text:style-name="P6"><text:soft-page-break/><text:span text:style-name="T7">Отличительная особенность.</text:span> <text:s/></text:p>
      <text:p text:style-name="P80"><text:span text:style-name="T20">Предлагаемая программа является результатом совместной ра­</text:span><text:span text:style-name="T41">боты автора социокультурного системного подхода в образовании </text:span><text:span text:style-name="T20">И.А. Кузьмина, профессора Российской Академии естественных </text:span><text:span text:style-name="T38">наук, и профессора Вологодского государственного педагогичес­</text:span><text:span text:style-name="T20">кого университета А.В. Камкина, доктора исторических наук.</text:span></text:p>
      <text:p text:style-name="P81"><text:span text:style-name="T48">Социокультурный системный подход в образовании</text:span><text:span text:style-name="T49"> </text:span><text:span text:style-name="T47">позволяет:</text:span></text:p>
      <text:list xml:id="list5538283656128500853" text:style-name="WW8Num4">
        <text:list-item>
          <text:p text:style-name="P79"><text:span text:style-name="T38">развивать социокультурную основу личности с первого </text:span><text:span text:style-name="T41">года обучения начальной школы;</text:span></text:p>
        </text:list-item>
        <text:list-item>
          <text:p text:style-name="P82"><text:span text:style-name="T41">осуществить присоединение от семьи к начальной шко­</text:span><text:span text:style-name="T38">ле и от начальной школы к средней школе;</text:span></text:p>
        </text:list-item>
        <text:list-item>
          <text:p text:style-name="P82"><text:span text:style-name="T38">создать социокультурный стержень в учебном процессе </text:span><text:span text:style-name="T16">и развить межпредметные связи;</text:span></text:p>
        </text:list-item>
        <text:list-item>
          <text:p text:style-name="P79"><text:span text:style-name="T40">обеспечить преподавателя социокультурным инструмен</text:span><text:span text:style-name="T20">тарием и эффективно управлять внутренними ресурсами </text:span><text:span text:style-name="T38">человека.</text:span></text:p>
        </text:list-item>
      </text:list>
      <text:p text:style-name="P83"><text:span text:style-name="T41">Курс </text:span><text:span text:style-name="T42">«ИСТОКИ» </text:span><text:span text:style-name="T41">является одним из базисных курсов на осно­</text:span><text:span text:style-name="T16">ве </text:span><text:span text:style-name="T17">системного подхода.</text:span></text:p>
      <text:p text:style-name="P84"><text:span text:style-name="T16">Курс предназначен для преподавания в 1-4-м классах началь­</text:span><text:span text:style-name="T22">ной школы.</text:span></text:p>
      <text:p text:style-name="P85"><text:span text:style-name="T41">Преемственность создает необходимые условия для внутренней целостности и завершенности курса </text:span><text:span text:style-name="T42">«ИСТОКИ» </text:span><text:span text:style-name="T41">в рамках началь­</text:span><text:span text:style-name="T40">ной школы.</text:span></text:p>
      <text:p text:style-name="P86"><text:span text:style-name="T20">В 1 -м классе дети приходят к пониманию сути </text:span><text:span text:style-name="T21">Истоков. </text:span><text:span text:style-name="T20">Сис­</text:span><text:span text:style-name="T38">тема духовно-нравственных ценностей формируется на основе си­</text:span><text:span text:style-name="T41">стемообразующих категорий </text:span><text:span text:style-name="T43">Слово, Образ и Книга, </text:span><text:span text:style-name="T41">которые дают представление о </text:span><text:span text:style-name="T43">Мире, </text:span><text:span text:style-name="T41">мире внешнем (социокультурная среда раз­</text:span><text:span text:style-name="T15">вития) и мире внутреннем (духовно-нравственном).</text:span></text:p>
      <text:p text:style-name="Standard"><text:span text:style-name="T7">Возраст детей: </text:span>с 7 лет. </text:p>
      <text:p text:style-name="P6"><text:span text:style-name="T7">Режим занятий:</text:span> Занятия проходят 1 раз в неделю по 40 минут<text:span text:style-name="T50">.</text:span> <text:s/>Численный состав группы 10-15 человек. <text:s text:c="2"/></text:p>
      <text:p text:style-name="P6"><text:span text:style-name="T7">Формы работы</text:span> можно разделить на теоретические (беседа, анализ ситуации, работа со стимульным материалом<text:span text:style-name="T75"> (</text:span>рассказ, стихи, былины, сказки, наглядный материал)) и практические (работа в тетрадях, рисунки на заданную тему, посещение библиотеки). Занятия проходят по группам, парами, в «круге».</text:p>
      <text:p text:style-name="Standard"><text:span text:style-name="T7">Методическое обеспечение: </text:span>разработки занятий, художественные произведения, иллюстрации, учебники, рабочие тетради.</text:p>
      <text:p text:style-name="Standard"><text:span text:style-name="T7">Техническое оснащение занятий:</text:span> компьютер, мультимедийный проектор, экран.</text:p>
      <text:p text:style-name="Standard"><text:span text:style-name="T8">Формы подведения итогов:</text:span> составление «Моей первой книги».</text:p>
      <text:p text:style-name="P6"/>
      <text:p text:style-name="P70">Программа <text:s/>представляет собой метапредметный уровень в целом предметно оформленного содержания образования, который базируется на системе фундаментальных образовательных объектов. В качестве последних и выступают базовые социокультурные ценности.</text:p>
      <text:p text:style-name="P70">Воспитание с социокультурных позиций раскрывается как восхождение ребенка к культуре современного ему общества, имеющей глубинные духовно-нравственные традиции, вхождение с помощью педагога в контекст культуры и развитие способности строить свою жизнь на основаниях, достойных Человека. </text:p>
      <text:p text:style-name="P72">Содержание программы</text:p>
      <text:p text:style-name="P70">Программа курса «Азбука истоков» охватывает период обучения в 1 классе, <text:s/>рассчитана на 17 часов. <text:s/>Внутренняя целостность и завершенность курса обеспечивается преемственностью содержательных линий и методов работы педагога.</text:p>
      <text:p text:style-name="P70">В первом классе дети подводятся к пониманию духовных истоков человеческого бытия, осознанию мира, в котором они живут. С этой целью они знакомятся с социокультурным наполнением ценностей, обозначаемых как «МИР», «СЛОВО», «ОБРАЗ», «КНИГА».</text:p>
      <text:p text:style-name="P70"><text:soft-page-break/>Структурирование учебного материала органично осуществляется в соответствии с содержательными линиями, выделенными в НРК ГОС Вологодского края, как с теми основаниями, которые дают возможность раскрыть образовательный потенциал курса, обеспечивающий достижение социальной компетентности учащихся в ее культурно-исторической, социально-правовой, экологической, информационно-методологической и здоровьесберегающей составляющих. Реализуя задачи развития культуры здоровья учащихся, программа нацелена на решение ряда связанных с этим задач, среди которых:</text:p>
      <text:list xml:id="list541777742554178295" text:style-name="WW8Num2">
        <text:list-item>
          <text:p text:style-name="P87">формирование навыков и умений, необходимых для сохранения и укрепления духовного и физического здоровья;</text:p>
        </text:list-item>
        <text:list-item>
          <text:p text:style-name="P87">укрепление желания каждого ребенка самостоятельно находить резервы здоровья в себе самом в любых жизненных условиях;</text:p>
        </text:list-item>
        <text:list-item>
          <text:p text:style-name="P87">привитие любви к труду как значимой основе жизни и личностного совершенствования;</text:p>
        </text:list-item>
        <text:list-item>
          <text:p text:style-name="P87">раскрытие индивидуальных наклонностей и особенностей каждого ребенка и ориентация его на путь самосовершенствования.</text:p>
        </text:list-item>
      </text:list>
      <text:p text:style-name="P70">Тематика первого класса, в основном, сосредоточена на освоении ребенком средств и специфических источников ценностного познания, в качестве которых выступают «Слово», «Образ», «Книга», что наполняет особым смыслом информационно-методологическую содержательную линию НРК ГОС, так как в центре ценностного поля ребенка оказывается учение как ценность и те средства, с помощью которых он может достичь успеха в учении - слово, образ, книга, информация, путь, метод учения. Разумеется, изучаемый материал несет более глубокий образовательный потенциал, обеспечивающий движение к социальной компетентности и по культурно-исторической,  социально-правовой и другим надпредметным содержательным линиям. Обращение к содержательному обобщению «Мир» дает возможность опереться на расширение познавательных возможностей детей и раскрыть все содержательные линии образовательного стандарта, обеспечивая его достижение.</text:p>
      <text:p text:style-name="P70">Содержание курса первого класса представляет собой своеобразную Азбуку Истоков. Ребенок постепенно вырабатывает свое представление об «Истоках», узнает, что значат Мир, Слово, Образ, Книга с большой буквы, в чем их духовный смысл.</text:p>
      <text:p text:style-name="P70">Начинает первый класс тема «Мир», которая помогает школьникам увидеть свою малую родину как одухотворенный мир природы, мир своеобразной культуры Ставрополя, как мир людей ее созидающих. Социокультурная ценность-категория «Мир» раскрывается на основе ценностей, представленных во всех содержательных линиях регионального компонента образовательного стандарта. </text:p>
      <text:p text:style-name="P70">Тема «Слово» раскрывается ребенку посредством обращения к особо значимым словам. Каждый человек должен ценить сказанное Слово, или оно станет  пустым, бессодержательным – «медью звенящей». Обращение к «Слову о родителях», «Святому слову» вводит ребенка в мир духовно-нравственного содержания слова, его ценностного наполнения. Использование учебного материала по теме «СЛОВО» способствует осуществлению социокультурного единения семьи и начальной школы.</text:p>
      <text:p text:style-name="P70">Третья тема первого класса «Образ» рассматривает его как особый способ раскрытия духовных сущностей мира, способ познания и предполагает обучение посредством обращения к «Образу». Однако не все видимое есть Образ. Многое является безобразным (без-образным). Тема наполняется содержанием через обращение к тем образам, которые способствуют духовному восхождению учащихся, знакомит их с Образами Истоков – «Первый образ», «Светлый образ» «Святой Образ», «Любимый образ». </text:p>
      <text:p text:style-name="P70">Книга традиционно является основным средством образования в школе. Четвертая тема позволяет младшему школьнику узнать, что в нашей культуре Книга – «живое существо». Книга может любить и быть любима, наказывать и одухотворять. При необходимости учитель <text:soft-page-break/>может дополнительно обратиться  к тем великим книгам человечества, на которые опираются традиции семьи учащихся. В заключение работы над темой дети знакомятся с тем как сделать первые шаги по выпуску своей первой авторской Книги.</text:p>
      <text:p text:style-name="P70">Социокультурные ценности-категории «Слово», «Образ», «Книга» выступают особо значимыми средствами духовно-нравственного и шире социокультурного познания ребенка, что отвечает информационно-методологической и культурно-исторической содержательным линиям в единстве и целостности их взаимосвязей с другими линиями.</text:p>
      <text:p text:style-name="P70">«Слово», «Образ» и «Книга» соотносимы с категорией «информация», поскольку сегодня ребенок с раннего детства опосредованно сталкивается с различными ее источниками. Обращение к метапонятию «Информация» вызвано стремительным процессом становления постиндустриальной цивилизации и необходимости защиты духовного мира ребенка от манипулирования с помощью мощных средств медиакультуры, опирающихся на информационные технологии. «Информация» выступает для ребенка как ценность-проблема, позволяющая увидеть многообразный мир сообщений людей друг другу о своих состояниях, намерениях, предпочтениях. Через переживание ценностной значимости информации ребенок выходит на различение ее источников как заслуживающих доверия и опасных, разъединенных с миром человеческих ценностей.</text:p>
      <text:p text:style-name="P73">Главными целями курса в 1-м классе являются:</text:p>
      <text:p text:style-name="P70">Освоение первых социокультурных категорий Мир, Слово, Образ, Книга.</text:p>
      <text:p text:style-name="P70">Развитие целостного восприятия, способности чувствовать и понимать окружающий Мир, слышать Слово, видеть Образ, любить Книгу.</text:p>
      <text:p text:style-name="P74">Результатом освоения курса будет развитие системы гуманистических отношений на различных уровнях:</text:p>
      <text:list xml:id="list642435926741635919" text:style-name="WW8Num5">
        <text:list-item>
          <text:p text:style-name="P89">межличностные отношения (ребенок - ребенок, ребенок – учитель, ребенок – родитель);</text:p>
        </text:list-item>
        <text:list-item>
          <text:p text:style-name="P89">ценностные отношения (ребенок – культура, ребенок – природа, ребенок – социум);</text:p>
        </text:list-item>
      </text:list>
      <text:p text:style-name="P90">Данная система отношений проявляется на вербальном и поведенческом уровнях, а также на уровне переживаний:</text:p>
      <text:list xml:id="list7303792409497984776" text:style-name="WW8Num1">
        <text:list-item>
          <text:p text:style-name="P88">изменения в речи (диалогичность, доброжелательность, расширение лексических и психологических средств общения);</text:p>
        </text:list-item>
        <text:list-item>
          <text:p text:style-name="P88">изменения в поведении – соответствие принятым нормам культуры;</text:p>
        </text:list-item>
        <text:list-item>
          <text:p text:style-name="P88">обогащение мира переживаний – способность и готовность к сопереживанию, к сочувствию. </text:p>
        </text:list-item>
      </text:list>
      <text:p text:style-name="P8"/>
      <text:p text:style-name="P8">Тематическое планирование занятий:</text:p>
      <text:p text:style-name="P1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4">Тема</text:p>
          </table:table-cell>
          <table:table-cell table:style-name="Таблица2.A1" office:value-type="string">
            <text:p text:style-name="P14">Содержание</text:p>
          </table:table-cell>
          <table:table-cell table:style-name="Таблица2.D1" office:value-type="string">
            <text:p text:style-name="P20">Количество</text:p>
            <text:p text:style-name="P19">часов</text:p>
          </table:table-cell>
        </table:table-row>
        <table:table-row table:style-name="Таблица2.2">
          <table:table-cell table:style-name="Таблица2.A1" table:number-rows-spanned="12" office:value-type="string">
            <text:p text:style-name="P15">1</text:p>
          </table:table-cell>
          <table:table-cell table:style-name="Таблица2.A1" table:number-rows-spanned="12" office:value-type="string">
            <text:p text:style-name="P9">МИР.</text:p>
            <text:p text:style-name="P9">12ч.</text:p>
          </table:table-cell>
          <table:table-cell table:style-name="Таблица2.A1" office:value-type="string">
            <text:p text:style-name="P3"><text:span text:style-name="T6"><text:s/>1. Солнышко, мама и папа (А <text:s text:c="2"/>М)</text:span></text:p>
            <text:p text:style-name="P5">Знакомство с «Азбукой истоков». Алфавит – семья букв. </text:p>
          </table:table-cell>
          <table:table-cell table:style-name="Таблица2.D1" office:value-type="string">
            <text:p text:style-name="P29">1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91">2. Мир и лад (Поле ,лес и школа) (П <text:s text:c="2"/>Л)</text:p>
            <text:p text:style-name="P92"><text:span text:style-name="T13">Что объединяет поле, школу и семью? Мир. Лад. Согласие. Уважение. Первая книга. Дети с любовью создают свою </text:span><text:span text:style-name="T14">Первую книгу. В Первой книге запечатлена душа семьи.</text:span></text:p>
          </table:table-cell>
          <table:table-cell table:style-name="Таблица2.D1" office:value-type="string">
            <text:p text:style-name="P29">1</text:p>
            <text:p text:style-name="P29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91">3. Мир и лад (Школа и семья) (П <text:s text:c="2"/>Л)</text:p>
            <text:p text:style-name="P93">Доброе семья добрый плод дает. Добрая семья добрыми делами славится.</text:p>
          </table:table-cell>
          <table:table-cell table:style-name="Таблица2.D1" office:value-type="string">
            <text:p text:style-name="P29">1</text:p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91">4. Истоки и школа (К <text:s text:c="2"/>О)</text:p>
            <text:p text:style-name="P33">Истоки глазами детей. Колокол. Язык. Книга. Школа.</text:p>
          </table:table-cell>
          <table:table-cell table:style-name="Таблица2.D1" office:value-type="string">
            <text:p text:style-name="P30"/>
            <text:p text:style-name="P29">1</text:p>
            <text:p text:style-name="P29"/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91">5.Истоковская школа.</text:p>
            <text:p text:style-name="P93">Истоки .Живительная сила. Родная земля.</text:p>
          </table:table-cell>
          <table:table-cell table:style-name="Таблица2.D1" office:value-type="string">
            <text:p text:style-name="P30">1</text:p>
          </table:table-cell>
        </table:table-row>
        <table:table-row table:style-name="Таблица2.7">
          <table:covered-table-cell/>
          <table:covered-table-cell/>
          <table:table-cell table:style-name="Таблица2.A1" office:value-type="string">
            <text:p text:style-name="P91">6.Дар (Рождество) (Е <text:s text:c="2"/>Ё)</text:p>
            <text:p text:style-name="P16"><text:span text:style-name="T15">Рождественский </text:span><text:span text:style-name="T16">дар. Праздничное слово. Слово –поздравление.Слово-приветствие.</text:span></text:p>
          </table:table-cell>
          <table:table-cell table:style-name="Таблица2.D1" office:value-type="string">
            <text:p text:style-name="P29">1</text:p>
            <text:p text:style-name="P29"/>
          </table:table-cell>
        </table:table-row>
        <table:table-row table:style-name="Таблица2.8">
          <table:covered-table-cell/>
          <table:covered-table-cell/>
          <table:table-cell table:style-name="Таблица2.A1" office:value-type="string">
            <text:p text:style-name="P91">7. Истоки и радуга (И <text:s text:c="2"/>Р)</text:p>
            <text:p text:style-name="P92"><text:span text:style-name="T15">Живительная сила Истоков проявляется </text:span><text:span text:style-name="T18">в любви к родной земле и родному слову, родителям и родному очагу. Радуга - образ Истоков, соединяющий небо, землю и чело</text:span><text:span text:style-name="T20">века.</text:span></text:p>
          </table:table-cell>
          <table:table-cell table:style-name="Таблица2.D1" office:value-type="string">
            <text:p text:style-name="P30"/>
            <text:p text:style-name="Standard"><text:s text:c="7"/>1</text:p>
          </table:table-cell>
        </table:table-row>
        <table:table-row table:style-name="Таблица2.8">
          <table:covered-table-cell/>
          <table:covered-table-cell/>
          <table:table-cell table:style-name="Таблица2.A1" office:value-type="string">
            <text:p text:style-name="P91">8. Сказки А.С. Пушкина (Ш <text:s text:c="2"/>С)</text:p>
            <text:p text:style-name="P92"><text:span text:style-name="T22">В сказках Пушкина добро побеждает зло, </text:span><text:span text:style-name="T14">честь и храбрость побеждают глупость и жадность, любовь и ми</text:span><text:span text:style-name="T12">лосердие побеждают гордыню и зависть.</text:span></text:p>
          </table:table-cell>
          <table:table-cell table:style-name="Таблица2.D1" office:value-type="string">
            <text:p text:style-name="P30">1</text:p>
          </table:table-cell>
        </table:table-row>
        <table:table-row table:style-name="Таблица2.10">
          <table:covered-table-cell/>
          <table:covered-table-cell/>
          <table:table-cell table:style-name="Таблица2.A1" office:value-type="string">
            <text:p text:style-name="P91">9. Родной край (Й)</text:p>
            <text:p text:style-name="P34">Родина. Дом. Родная сторонушка. Родные люди. Народная песня.</text:p>
          </table:table-cell>
          <table:table-cell table:style-name="Таблица2.D1" office:value-type="string">
            <text:p text:style-name="P30">1</text:p>
            <text:p text:style-name="P29"/>
            <text:p text:style-name="P29"/>
          </table:table-cell>
        </table:table-row>
        <table:table-row table:style-name="Таблица2.11">
          <table:covered-table-cell/>
          <table:covered-table-cell/>
          <table:table-cell table:style-name="Таблица2.A1" office:value-type="string">
            <text:p text:style-name="P91">10. Святыни России. Щит и герб (святой Георгий Победоносец) (Щ <text:s text:c="2"/>Г)</text:p>
            <text:p text:style-name="P16"><text:span text:style-name="T14">Духовный защитник нашего Отечества святой </text:span><text:span text:style-name="T16">Георгий Победоносец. Чудо Георгия о Змее. <text:s/>Святыня России. Герб.</text:span></text:p>
          </table:table-cell>
          <table:table-cell table:style-name="Таблица2.D1" office:value-type="string">
            <text:p text:style-name="P29">1</text:p>
            <text:p text:style-name="P29"/>
            <text:p text:style-name="P29"/>
            <text:p text:style-name="P29"/>
          </table:table-cell>
        </table:table-row>
        <table:table-row table:style-name="Таблица2.11">
          <table:covered-table-cell/>
          <table:covered-table-cell/>
          <table:table-cell table:style-name="Таблица2.A1" office:value-type="string">
            <text:p text:style-name="P91">11. Святыни России. Флаг.</text:p>
            <text:p text:style-name="P93">Флаг-знак воинской чести.</text:p>
          </table:table-cell>
          <table:table-cell table:style-name="Таблица2.D1" office:value-type="string">
            <text:p text:style-name="P29">1</text:p>
          </table:table-cell>
        </table:table-row>
        <table:table-row table:style-name="Таблица2.11">
          <table:covered-table-cell/>
          <table:covered-table-cell/>
          <table:table-cell table:style-name="Таблица2.A1" office:value-type="string">
            <text:p text:style-name="P91">12. Святыни России. Илья Муромец (У <text:s text:c="2"/>Ф)</text:p>
            <text:p text:style-name="P37">Русский богатырь. Родная земля. Добро. Храбрость. Мир.</text:p>
            <text:p text:style-name="P91"/>
          </table:table-cell>
          <table:table-cell table:style-name="Таблица2.D1" office:value-type="string">
            <text:p text:style-name="P29">1</text:p>
          </table:table-cell>
        </table:table-row>
        <table:table-row table:style-name="Таблица2.14">
          <table:table-cell table:style-name="Таблица2.A1" table:number-rows-spanned="10" office:value-type="string">
            <text:p text:style-name="P15">2</text:p>
          </table:table-cell>
          <table:table-cell table:style-name="Таблица2.A1" table:number-rows-spanned="10" office:value-type="string">
            <text:p text:style-name="P9">СЛОВО.</text:p>
            <text:p text:style-name="P9">10ч.</text:p>
          </table:table-cell>
          <table:table-cell table:style-name="Таблица2.A1" office:value-type="string">
            <text:p text:style-name="P91">13. Слово (Х <text:s text:c="2"/>В)</text:p>
            <text:p text:style-name="P17"><text:span text:style-name="T16">Слово наполняет душу человека светом. Слово соеди</text:span><text:span text:style-name="T18">няет добрые дела и доблестный труд, самоотверженный подвиг и </text:span><text:span text:style-name="T23">искреннюю любовь. Слово проверяется делом.</text:span></text:p>
          </table:table-cell>
          <table:table-cell table:style-name="Таблица2.D1" office:value-type="string">
            <text:p text:style-name="P38">1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91">14. Весна и слово (Н <text:s text:c="2"/>Я)</text:p>
            <text:p text:style-name="P17"><text:span text:style-name="T14">Что пробуждает сад добродетелей в душе человека?</text:span> <text:span text:style-name="T37">Каждый год Весна напоминает о жизнеутверждающей силе </text:span><text:span text:style-name="T14">Слова.</text:span></text:p>
          </table:table-cell>
          <table:table-cell table:style-name="Таблица2.D1" office:value-type="string">
            <text:p text:style-name="P38">1</text:p>
          </table:table-cell>
        </table:table-row>
        <table:table-row table:style-name="Таблица2.16">
          <table:covered-table-cell/>
          <table:covered-table-cell/>
          <table:table-cell table:style-name="Таблица2.A1" office:value-type="string">
            <text:p text:style-name="P91">15. Золотое сердечко (З <text:s text:c="2"/>Т)</text:p>
            <text:p text:style-name="P16"><text:span text:style-name="T38">Пять талантов Золотого сердечка. Доброе</text:span><text:span text:style-name="T13"> Слово. Честное Слово. Слово о родителях. Труд и подвиг. Святое</text:span><text:span text:style-name="T38"> Слово.</text:span></text:p>
          </table:table-cell>
          <table:table-cell table:style-name="Таблица2.D1" office:value-type="string">
            <text:p text:style-name="P30"/>
            <text:p text:style-name="P29">1</text:p>
            <text:p text:style-name="P29"/>
            <text:p text:style-name="P29"/>
            <text:p text:style-name="P39"/>
          </table:table-cell>
        </table:table-row>
        <table:table-row table:style-name="Таблица2.17">
          <table:covered-table-cell/>
          <table:covered-table-cell/>
          <table:table-cell table:style-name="Таблица2.A1" office:value-type="string">
            <text:p text:style-name="P91">16. Серебряное копытце (Д <text:s text:c="2"/>Б)</text:p>
            <text:p text:style-name="P41">Добро. Доброе Слово. Доброе дело.</text:p>
          </table:table-cell>
          <table:table-cell table:style-name="Таблица2.D1" office:value-type="string">
            <text:p text:style-name="Standard"><text:s text:c="6"/>1</text:p>
            <text:p text:style-name="P29"/>
          </table:table-cell>
        </table:table-row>
        <table:table-row table:style-name="Таблица2.18">
          <table:covered-table-cell/>
          <table:covered-table-cell/>
          <table:table-cell table:style-name="Таблица2.A1" office:value-type="string">
            <text:p text:style-name="P91">17. Честное слово. «Добрыня Никитич» (Ч <text:s text:c="2"/>Ы)</text:p>
            <text:p text:style-name="P17"><text:span text:style-name="T14">Честное Слово. Родительское благосл</text:span><text:span text:style-name="T15">овение. Подвиг.</text:span></text:p>
          </table:table-cell>
          <table:table-cell table:style-name="Таблица2.D1" office:value-type="string">
            <text:p text:style-name="P30"/>
            <text:p text:style-name="P29">1</text:p>
            <text:p text:style-name="P39"/>
          </table:table-cell>
        </table:table-row>
        <table:table-row table:style-name="Таблица2.19">
          <table:covered-table-cell/>
          <table:covered-table-cell/>
          <table:table-cell table:style-name="Таблица2.A1" office:value-type="string">
            <text:p text:style-name="P91">18. Слово о родителях (Э <text:s text:c="2"/>Ю)</text:p>
            <text:p text:style-name="P17"><text:span text:style-name="T16">Благословение. Родительское слово. </text:span><text:span text:style-name="T18">Материнская и отеческая любовь. Уважение. Почитание.</text:span></text:p>
          </table:table-cell>
          <table:table-cell table:style-name="Таблица2.D1" office:value-type="string">
            <text:p text:style-name="P30"/>
            <text:p text:style-name="P29"/>
            <text:p text:style-name="P29">1</text:p>
          </table:table-cell>
        </table:table-row>
        <table:table-row table:style-name="Таблица2.19">
          <table:covered-table-cell/>
          <table:covered-table-cell/>
          <table:table-cell table:style-name="Таблица2.A1" office:value-type="string">
            <text:p text:style-name="P91">19. Русские богатыри .</text:p>
            <text:p text:style-name="P93">Труд и подвиг.</text:p>
          </table:table-cell>
          <table:table-cell table:style-name="Таблица2.D1" office:value-type="string">
            <text:p text:style-name="P30">1</text:p>
          </table:table-cell>
        </table:table-row>
        <table:table-row table:style-name="Таблица2.21">
          <table:covered-table-cell/>
          <table:covered-table-cell/>
          <table:table-cell table:style-name="Таблица2.A1" office:value-type="string">
            <text:p text:style-name="P91">20. Святое слово. Былина «Алеша Попович» (Ь <text:s text:c="2"/>Ъ)</text:p>
            <text:p text:style-name="P16"><text:span text:style-name="T23">Святое Слово. Богатырская доблесть. </text:span><text:span text:style-name="T39">Честь.</text:span></text:p>
          </table:table-cell>
          <table:table-cell table:style-name="Таблица2.D1" office:value-type="string">
            <text:p text:style-name="Standard"><text:s text:c="7"/>1</text:p>
            <text:p text:style-name="P29"/>
          </table:table-cell>
        </table:table-row>
        <table:table-row table:style-name="Таблица2.21">
          <table:covered-table-cell/>
          <table:covered-table-cell/>
          <table:table-cell table:style-name="Таблица2.A1" office:value-type="string">
            <text:p text:style-name="P91">21.Жизни цель.</text:p>
            <text:p text:style-name="P94">Жизнь. Любовь. Добрые дела.</text:p>
          </table:table-cell>
          <table:table-cell table:style-name="Таблица2.D1" office:value-type="string">
            <text:p text:style-name="Standard"><text:s text:c="8"/>1</text:p>
          </table:table-cell>
        </table:table-row>
        <table:table-row table:style-name="Таблица2.23">
          <table:covered-table-cell/>
          <table:covered-table-cell/>
          <table:table-cell table:style-name="Таблица2.A1" office:value-type="string">
            <text:p text:style-name="P91">22. Чаша жизни (Ж <text:s text:c="2"/>Ц)</text:p>
            <text:p text:style-name="P34">Жизнь. Любовь. Добрые дела.</text:p>
          </table:table-cell>
          <table:table-cell table:style-name="Таблица2.D1" office:value-type="string">
            <text:p text:style-name="P30">1</text:p>
            <text:p text:style-name="P29"/>
            <text:p text:style-name="P29"/>
          </table:table-cell>
        </table:table-row>
        <table:table-row table:style-name="Таблица2.24">
          <table:table-cell table:style-name="Таблица2.A1" table:number-rows-spanned="5" office:value-type="string">
            <text:p text:style-name="P15">3</text:p>
          </table:table-cell>
          <table:table-cell table:style-name="Таблица2.A1" table:number-rows-spanned="5" office:value-type="string">
            <text:p text:style-name="P9">ОБРАЗ.</text:p>
            <text:p text:style-name="P9">5ч.</text:p>
          </table:table-cell>
          <table:table-cell table:style-name="Таблица2.A1" office:value-type="string">
            <text:p text:style-name="P91">23. Родник</text:p>
            <text:p text:style-name="P15"><text:span text:style-name="T18">Род, Родник, Родное слово, Родная земля, Родина. </text:span><text:span text:style-name="T12">Родник - начало жизни. Живая вода. Святой источник. Святая </text:span><text:span text:style-name="T40">вода.</text:span></text:p>
          </table:table-cell>
          <table:table-cell table:style-name="Таблица2.D1" office:value-type="string">
            <text:p text:style-name="P35">1</text:p>
            <text:p text:style-name="P29"/>
            <text:p text:style-name="P29"/>
            <text:p text:style-name="P29"/>
          </table:table-cell>
        </table:table-row>
        <table:table-row table:style-name="Таблица2.24">
          <table:covered-table-cell/>
          <table:covered-table-cell/>
          <table:table-cell table:style-name="Таблица2.A1" office:value-type="string">
            <text:p text:style-name="P91">24. Образ Родины</text:p>
            <text:p text:style-name="P15"><text:span text:style-name="T14">Родина. Родная земля. Отечество. Святая </text:span><text:span text:style-name="T13">земля. Образ Родины.</text:span>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6">
          <table:covered-table-cell/>
          <table:covered-table-cell/>
          <table:table-cell table:style-name="Таблица2.A1" office:value-type="string">
            <text:p text:style-name="P91">25. Образ защитника Отечества</text:p>
            <text:p text:style-name="P12"><text:span text:style-name="T20">Святой Александр Невский - сол­нце Земли русской. Защитник Отечества. Ангел-хранитель русского </text:span><text:span text:style-name="T22">народа.</text:span></text:p>
          </table:table-cell>
          <table:table-cell table:style-name="Таблица2.D1" office:value-type="string">
            <text:p text:style-name="P29">1</text:p>
            <text:p text:style-name="P29"/>
            <text:p text:style-name="P36"/>
          </table:table-cell>
        </table:table-row>
        <table:table-row table:style-name="Таблица2.26">
          <table:covered-table-cell/>
          <table:covered-table-cell/>
          <table:table-cell table:style-name="Таблица2.A1" office:value-type="string">
            <text:p text:style-name="P91">26. Образ праздника (День Победы)</text:p>
            <text:p text:style-name="P12"><text:span text:style-name="T41">День Великой Победы. Покровительство </text:span><text:span text:style-name="T14">святого Георгия Победоносца. </text:span><text:soft-page-break/><text:span text:style-name="T14">Святая память.</text:span></text:p>
            <text:p text:style-name="P40"/>
          </table:table-cell>
          <table:table-cell table:style-name="Таблица2.D1" office:value-type="string">
            <text:p text:style-name="P30">1</text:p>
            <text:p text:style-name="P29"/>
            <text:p text:style-name="P29"/>
            <text:p text:style-name="P36"><text:soft-page-break/></text:p>
          </table:table-cell>
        </table:table-row>
        <table:table-row table:style-name="Таблица2.28">
          <table:covered-table-cell/>
          <table:covered-table-cell/>
          <table:table-cell table:style-name="Таблица2.A1" office:value-type="string">
            <text:p text:style-name="P91">27. Образ праздника (День Победы)</text:p>
            <text:p text:style-name="P59">Георгиевская скала.</text:p>
          </table:table-cell>
          <table:table-cell table:style-name="Таблица2.D1" office:value-type="string">
            <text:p text:style-name="P36">1</text:p>
          </table:table-cell>
        </table:table-row>
        <table:table-row table:style-name="Таблица2.29">
          <table:table-cell table:style-name="Таблица2.A1" table:number-rows-spanned="5" office:value-type="string">
            <text:p text:style-name="P60">4</text:p>
          </table:table-cell>
          <table:table-cell table:style-name="Таблица2.A1" table:number-rows-spanned="5" office:value-type="string">
            <text:p text:style-name="P9">КНИГА.</text:p>
            <text:p text:style-name="P9">5ч.</text:p>
          </table:table-cell>
          <table:table-cell table:style-name="Таблица2.A1" office:value-type="string">
            <text:p text:style-name="P91">28. Книга</text:p>
            <text:p text:style-name="P42">Книга - живое существо. Добро и красота. В каждом человеке живет Творец</text:p>
            <text:p text:style-name="P45"/>
          </table:table-cell>
          <table:table-cell table:style-name="Таблица2.D1" office:value-type="string">
            <text:p text:style-name="P43">1</text:p>
          </table:table-cell>
        </table:table-row>
        <table:table-row table:style-name="Таблица2.30">
          <table:covered-table-cell/>
          <table:covered-table-cell/>
          <table:table-cell table:style-name="Таблица2.A1" office:value-type="string">
            <text:p text:style-name="P91">29. Книга книг</text:p>
            <text:p text:style-name="P17"><text:span text:style-name="T13">Собирание библиотеки - добрая традиция нашего народа. Книга книг - Библия. Библия положила начало объ­</text:span><text:span text:style-name="T23">яснению книг в семью - библиотеку.</text:span></text:p>
          </table:table-cell>
          <table:table-cell table:style-name="Таблица2.D1" office:value-type="string">
            <text:p text:style-name="P43">1</text:p>
          </table:table-cell>
        </table:table-row>
        <table:table-row table:style-name="Таблица2.31">
          <table:covered-table-cell/>
          <table:covered-table-cell/>
          <table:table-cell table:style-name="Таблица2.A1" office:value-type="string">
            <text:p text:style-name="P91">30. Живое слово книги</text:p>
            <text:p text:style-name="P46">Чтение - сердечный дар. Живое слово Книги найдет отклик в душе читателя.</text:p>
          </table:table-cell>
          <table:table-cell table:style-name="Таблица2.D1" office:value-type="string">
            <text:p text:style-name="P13">1</text:p>
          </table:table-cell>
        </table:table-row>
        <table:table-row table:style-name="Таблица2.32">
          <table:covered-table-cell/>
          <table:covered-table-cell/>
          <table:table-cell table:style-name="Таблица2.A1" office:value-type="string">
            <text:p text:style-name="P91">31. Первая книга. Мир книги</text:p>
            <text:p text:style-name="P17"><text:span text:style-name="T38">Первая книга соединяет труд </text:span><text:span text:style-name="T44"><text:s/></text:span><text:span text:style-name="T22"><text:s/>семьи и школы.</text:span></text:p>
            <text:p text:style-name="P41"/>
          </table:table-cell>
          <table:table-cell table:style-name="Таблица2.D1" office:value-type="string">
            <text:p text:style-name="Standard"><text:s text:c="7"/>1</text:p>
            <text:p text:style-name="P29"/>
            <text:p text:style-name="P29"/>
            <text:p text:style-name="P44"/>
          </table:table-cell>
        </table:table-row>
        <table:table-row table:style-name="Таблица2.33">
          <table:covered-table-cell/>
          <table:covered-table-cell/>
          <table:table-cell table:style-name="Таблица2.A1" office:value-type="string">
            <text:p text:style-name="P10">32. Мир книги.</text:p>
            <text:p text:style-name="P16">Подведение итогов.</text:p>
          </table:table-cell>
          <table:table-cell table:style-name="Таблица2.D1" office:value-type="string">
            <text:p text:style-name="P30"/>
            <text:p text:style-name="P29">1</text:p>
            <text:p text:style-name="P29"/>
          </table:table-cell>
        </table:table-row>
      </table:table>
      <text:p text:style-name="P143">Планируемые результаты.</text:p>
      <text:p text:style-name="P144"/>
      <text:p text:style-name="P143">Формируемые УУД:</text:p>
      <text:p text:style-name="P143"/>
      <text:list xml:id="list8052400791135359735" text:style-name="WW8Num8">
        <text:list-item>
          <text:list>
            <text:list-item>
              <text:list>
                <text:list-item>
                  <text:p text:style-name="P145"><text:soft-page-break/>Личностные:</text:p>
                </text:list-item>
              </text:list>
            </text:list-item>
          </text:list>
        </text:list-item>
      </text:list>
      <text:list xml:id="list2765428937226609179" text:style-name="WW8Num9">
        <text:list-item>
          <text:p text:style-name="P99"><text:span text:style-name="T62">С</text:span><text:span text:style-name="T63">амоопределение (система оценок и представлений о себе, своих качествах и возможностях, своем месте в мире и в отношениях с другими людьми)</text:span></text:p>
        </text:list-item>
        <text:list-item>
          <text:p text:style-name="P99"><text:span text:style-name="T65"><text:s/></text:span><text:span text:style-name="T62">Н</text:span><text:span text:style-name="T63">равственно-этическая ориентация (нормы поведения, исходя из социальных и личностных ценностей, обеспечивающие личностный моральный выбор)</text:span></text:p>
        </text:list-item>
        <text:list-item>
          <text:p text:style-name="P102">.Самоопределение (система оценок и представлений о своем месте в мире и в отношениях с другими людьми)</text:p>
        </text:list-item>
        <text:list-item>
          <text:p text:style-name="P104">Подведение учащихся к значимости нравственных законов в жизни улицы, двора, города. Развитие идеи приоритета нравственных ценностей в организации малого пространства и его освящении.</text:p>
        </text:list-item>
        <text:list-item>
          <text:p text:style-name="P102">Смыслообразование (установление учащимися связи между целью учебной деятельности и ее мотивом).</text:p>
        </text:list-item>
      </text:list>
      <text:p text:style-name="P103"/>
      <text:p text:style-name="P105">2. <text:s/>Регулятивные:</text:p>
      <text:list xml:id="list39167583" text:continue-numbering="true" text:style-name="WW8Num9">
        <text:list-item>
          <text:p text:style-name="P102">Способность принимать, сохранять цели и следовать им в учебной деятельности.</text:p>
        </text:list-item>
      </text:list>
      <text:p text:style-name="P128">Самостоятельно адекватно оценивать правильность выполнения <text:s/>в соответствии с образцом и вносить необходимые коррективы в исполнение, как по ходу его реализации, так и в конце действия.</text:p>
      <text:list xml:id="list2717361755138912768" text:style-name="WW8Num10">
        <text:list-item>
          <text:p text:style-name="P61"><text:span text:style-name="T64"><text:s/>Формирование <text:s/>целеустремленности и настойчивости в достижении целей, жизненного оптимизма, готовности к преодолению трудностей.</text:span></text:p>
        </text:list-item>
        <text:list-item>
          <text:p text:style-name="P106">Преодоление импульсивности.</text:p>
        </text:list-item>
        <text:list-item>
          <text:p text:style-name="P106">Умение действовать по плану и планировать свою деятельность.</text:p>
        </text:list-item>
        <text:list-item>
          <text:p text:style-name="P106">Умение контролировать процесс и результаты учебной деятельности.</text:p>
        </text:list-item>
      </text:list>
      <text:p text:style-name="P112"/>
      <text:p text:style-name="P109">3. Познавательные:</text:p>
      <text:list xml:id="list39173080" text:continue-numbering="true" text:style-name="WW8Num10">
        <text:list-item>
          <text:p text:style-name="P106">смысловое чтение как осмысление цели чтения и выбор вида чтения в зависимости от цели; <text:s/>извлечение необходимой информации</text:p>
        </text:list-item>
        <text:list-item>
          <text:p text:style-name="P47">анализ объектов <text:s/>с целью выделения признаков (существенных, несущественных)</text:p>
        </text:list-item>
        <text:list-item>
          <text:p text:style-name="P113"><text:span text:style-name="T51"><text:s/>построение логической цепи</text:span></text:p>
        </text:list-item>
        <text:list-item>
          <text:p text:style-name="P62">поиск и выделение необходимой информации;</text:p>
        </text:list-item>
        <text:list-item>
          <text:p text:style-name="P61"><text:span text:style-name="T64"><text:s/></text:span><text:span text:style-name="T55">анализ объектов <text:s/>с целью выделения признаков (существенных, несущественных)</text:span></text:p>
        </text:list-item>
        <text:list-item>
          <text:p text:style-name="P64"><text:span text:style-name="T66"><text:s/>установление причинно-следственных связей </text:span></text:p>
        </text:list-item>
        <text:list-item>
          <text:p text:style-name="P113"><text:span text:style-name="T51"><text:s/>построение логической цепи рассуждений </text:span></text:p>
        </text:list-item>
        <text:list-item>
          <text:p text:style-name="P101"><text:span text:style-name="T53"><text:s/>извлечение необходимой информации из прослушанных текстов различных жанров; определение основной и второстепенной информации</text:span></text:p>
        </text:list-item>
        <text:list-item>
          <text:p text:style-name="P48">анализ объектов <text:s/>с целью выделения признаков (существенных, несущественных);</text:p>
        </text:list-item>
        <text:list-item>
          <text:p text:style-name="P7"><text:span text:style-name="T56"><text:s/></text:span><text:span text:style-name="T66">синтез как составление целого из частей, в том числе самостоятельно достраивая, восполняя недостающие компоненты; </text:span></text:p>
        </text:list-item>
        <text:list-item>
          <text:p text:style-name="P101"><text:span text:style-name="T51"><text:s/>выбор оснований и критериев для сравнения, классификации.</text:span></text:p>
        </text:list-item>
      </text:list>
      <text:p text:style-name="P100"><text:soft-page-break/></text:p>
      <text:p text:style-name="P110">4. Коммуникативные:</text:p>
      <text:list xml:id="list39170228" text:continue-numbering="true" text:style-name="WW8Num10">
        <text:list-item>
          <text:p text:style-name="P101"><text:span text:style-name="T57">согласование усилий по достижению общей цели, предпосылкой для этого служит ориентация на партнера по деятельности;</text:span><text:span text:style-name="T54"> умение </text:span><text:span text:style-name="T58">договариваться</text:span><text:span text:style-name="T54">, находить общее решение.</text:span></text:p>
        </text:list-item>
        <text:list-item>
          <text:p text:style-name="P108">умение с достаточно полнотой и точностью выражать свои мысли в соответствии с задачами и <text:s/>условиями коммуникации.</text:p>
        </text:list-item>
        <text:list-item>
          <text:p text:style-name="P63">постановка вопросов – инициативное сотрудничество в поиске и сборе информации;</text:p>
        </text:list-item>
        <text:list-item>
          <text:p text:style-name="P107">развитие монологической и диалогической форм речи</text:p>
        </text:list-item>
        <text:list-item>
          <text:p text:style-name="P62">умение с достаточно полнотой и точностью выражать свои мысли в соответствии с задачами и <text:s/>условиями коммуникации;</text:p>
        </text:list-item>
        <text:list-item>
          <text:p text:style-name="P101"><text:span text:style-name="T52"><text:s/>взаимодействие (учет позиции собеседника или партнера по деятельности).</text:span></text:p>
        </text:list-item>
        <text:list-item>
          <text:p text:style-name="P138">умение общаться на едином аналоговом уровне, единого контекста в группе.</text:p>
        </text:list-item>
      </text:list>
      <text:p text:style-name="P135"/>
      <text:p text:style-name="P129">Ожидаемые результаты:</text:p>
      <text:p text:style-name="Standard">формирование системы духовно-нравственных ценностей;</text:p>
      <text:list xml:id="list5487270058631702699" text:style-name="WW8Num6">
        <text:list-item>
          <text:p text:style-name="P65">развитие восприятия, мышления, чувствования и духовного опыта ребенка;</text:p>
        </text:list-item>
        <text:list-item>
          <text:p text:style-name="P65">приобщение ребенка к истокам родной культуры, духовных ценностей и образа жизни;</text:p>
        </text:list-item>
        <text:list-item>
          <text:p text:style-name="P65">умение вести продуктивный диалог и сотрудничать;</text:p>
        </text:list-item>
        <text:list-item>
          <text:p text:style-name="P65">расширение кругозора и словарного запаса.</text:p>
        </text:list-item>
      </text:list>
      <text:list xml:id="list1811860619833662621" text:style-name="WW8Num3">
        <text:list-item>
          <text:p text:style-name="P147">освоение первичных базовых социокультурных ценностей в соответствии с содержательными линиями национально-регионального компонента Государственного образовательного стандарта: культурно-исторической, информационно-методологической, социально-правовой, экологической, культуры здоровья:</text:p>
        </text:list-item>
      </text:list>
      <text:p text:style-name="P142">Истоки. Слово. Доброе Слово. Душевное тепло. Радость. Любовь. Дар Слова. Честное Слово. Честь. Верность. Верный друг. Слово о родителях. Родительская любовь. Счастье. Благодарение. Забота. Святое Слово. Образ. Родник. Святой источник. Первый образ. Светлый Образ. Благодатный образ. Книга. Любимая Книга. Первая Книга. Живая Книга. Живое Слово Книги. Созидание. Вечные и великие книги. Мир Книги.</text:p>
      <text:list xml:id="list39166780" text:continue-list="list5487270058631702699" text:style-name="WW8Num6">
        <text:list-item>
          <text:p text:style-name="P49">Мир. Человек. Родной край. Здоровье. Красота. Природа. Творчество.</text:p>
        </text:list-item>
      </text:list>
      <text:p text:style-name="P6"><text:s text:c="6"/>В процессе освоения программы предусмотрена система контроля за знаниями и умениями с помощью рабочей тетради. В этой тетради учащиеся выполняют рисунки, различные задания. Тетрадь позволяет детям, родителям, педагогу увидеть результаты своего труда. </text:p>
      <text:p text:style-name="P149"/>
      <text:p text:style-name="P150">Методические пособия</text:p>
      <text:p text:style-name="P50">1 класс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1">№</text:p>
          </table:table-cell>
          <table:table-cell table:style-name="Таблица3.B1" office:value-type="string">
            <text:p text:style-name="P51">Автор, издание</text:p>
          </table:table-cell>
        </table:table-row>
        <table:table-row table:style-name="Таблица3.1">
          <table:table-cell table:style-name="Таблица3.A2" office:value-type="string">
            <text:p text:style-name="P52">1</text:p>
          </table:table-cell>
          <table:table-cell table:style-name="Таблица3.B2" office:value-type="string">
            <text:p text:style-name="P52">Е.Ю. Давыдова, И.А. Кузьмин «Азбука Истоков «Золотое сердечко» 1 класс. Учебное пособие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53">2</text:p>
          </table:table-cell>
          <table:table-cell table:style-name="Таблица3.B2" office:value-type="string">
            <text:p text:style-name="P52">Азбука Истоков «Золотое сердечко». Методический комментарий под редакцией И.А. Кузьмина</text:p>
          </table:table-cell>
        </table:table-row>
        <table:table-row table:style-name="Таблица3.1">
          <table:table-cell table:style-name="Таблица3.A2" office:value-type="string">
            <text:p text:style-name="P53">3</text:p>
          </table:table-cell>
          <table:table-cell table:style-name="Таблица3.B2" office:value-type="string">
            <text:p text:style-name="P52">О.А. Бандяк «Воспитание на социокультурном опыте». </text:p>
            <text:p text:style-name="P32">1 класс. Методическое пособие. Активные формы обучения. Системная разработка</text:p>
          </table:table-cell>
        </table:table-row>
      </table:table>
      <text:p text:style-name="P29"/>
      <text:p text:style-name="P66">Список литературы:</text:p>
      <text:p text:style-name="P146">1. Библер В. С. От наукоучения - к логике культуры: Два филос. введения в двадцать первый век. - М.: Политиздат, 1991. - 413 с.</text:p>
      <text:p text:style-name="P146">2. Воспитание на социокультурном опыте. - М.: Технологическая Школа Бизнеса, 1997. - 96 с.</text:p>
      <text:p text:style-name="P146">3. Зеньковский В. В. проблемы воспитания в свете христианской антропологии/ Отв. ред. и сост. П. В. Алексеев. - М.: Школа-Пресс, 1996. - 272 с.</text:p>
      <text:p text:style-name="P146">4. Истоковедение. Том 1. Отв. ред. И.А.Кузьмин, Л.П.Сильверстова. М.: Технологическая Школа Бизнеса, 2001. - 320 с.</text:p>
      <text:p text:style-name="P146">5. Истоковедение. Том 2. Отв. ред. И.А.Кузьмин, Л.П.Сильверстова. М.: Технологическая Школа Бизнеса, 2001. - 368 с.</text:p>
      <text:p text:style-name="P146">6. Истоки: Базисная программа развития ребенка-дошкольника/ 2-е изд. Отв. ред. Л. Е. Курнешова. М.: «Карапуз», 2001. - 304 с.</text:p>
      <text:p text:style-name="P148"><text:span text:style-name="T12">7. Кузьмин И.А., Бандяк О.А., Синицына В.Н. Воспитание на социокультурном опыте. 1-4 классы. Программа для начальной школы. М.: Технологическая школа бизнеса. </text:span>1997.</text:p>
      <text:p text:style-name="P148">8. Кузьмин И.А., Камкин А.В. «Истоки». Программа для начальной школы. М.: Технологическая школа бизнеса. 1997.</text:p>
      <text:p text:style-name="P148">9. Рожков М.И. «Организация воспитательной работы в школе». Учебное пособие для вузов. Гуманитарный издательский центр. 2001.</text:p>
      <text:p text:style-name="P2"/>
      <text:p text:style-name="P2">Календарно-тематическое планирование 1 класс</text:p>
      <text:h text:style-name="P134" text:outline-level="1"><text:s text:c="78"/>33 часа (1 час в неделю)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3" office:value-type="string">
            <text:p text:style-name="P115">№</text:p>
          </table:table-cell>
          <table:table-cell table:style-name="Таблица1.A1" table:number-rows-spanned="3" office:value-type="string">
            <text:p text:style-name="P115">Тема урока</text:p>
          </table:table-cell>
          <table:table-cell table:style-name="Таблица1.A1" table:number-rows-spanned="3" office:value-type="string">
            <text:p text:style-name="P115">Дата</text:p>
          </table:table-cell>
          <table:table-cell table:style-name="Таблица1.A1" table:number-rows-spanned="3" office:value-type="string">
            <text:p text:style-name="P115">Количество ча</text:p>
            <text:p text:style-name="P115">сов</text:p>
          </table:table-cell>
          <table:table-cell table:style-name="Таблица1.A1" table:number-rows-spanned="3" office:value-type="string">
            <text:p text:style-name="P115">Тип урока</text:p>
          </table:table-cell>
          <table:table-cell table:style-name="Таблица1.A1" table:number-columns-spanned="4" office:value-type="string">
            <text:p text:style-name="P115">Планируемые результаты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115">Форма организации познавательной деятельности</text:p>
          </table:table-cell>
          <table:table-cell table:style-name="Таблица1.A1" table:number-rows-spanned="3" office:value-type="string">
            <text:p text:style-name="P115">Формы контроля</text:p>
          </table:table-cell>
          <table:table-cell table:style-name="Таблица1.A1" table:number-rows-spanned="3" office:value-type="string">
            <text:p text:style-name="P115">Организация самостоятельной деятельности</text:p>
          </table:table-cell>
          <table:table-cell table:style-name="Таблица1.A1" table:number-rows-spanned="3" office:value-type="string">
            <text:p text:style-name="P115">Нагляд</text:p>
            <text:p text:style-name="P115">ность, ИКТ</text:p>
          </table:table-cell>
          <table:table-cell table:style-name="Таблица1.N1" table:number-rows-spanned="3" office:value-type="string">
            <text:p text:style-name="P115">Примечание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15">Предметные</text:p>
          </table:table-cell>
          <table:covered-table-cell/>
          <table:table-cell table:style-name="Таблица1.A1" table:number-rows-spanned="2" office:value-type="string">
            <text:p text:style-name="P115">Метапредметные (УУД)</text:p>
          </table:table-cell>
          <table:table-cell table:style-name="Таблица1.A1" table:number-rows-spanned="2" office:value-type="string">
            <text:p text:style-name="P115">Личност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6">знать</text:p>
          </table:table-cell>
          <table:table-cell table:style-name="Таблица1.A1" office:value-type="string">
            <text:p text:style-name="P116">уме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N1" table:number-columns-spanned="14" office:value-type="string">
            <text:p text:style-name="P9">1. МИР. <text:s/><text:span text:style-name="T61"><text:s/></text:span><text:span text:style-name="T2">12ч.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N1" table:number-columns-spanned="1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6">
          <table:table-cell table:style-name="Таблица1.A1" office:value-type="string">
            <text:p text:style-name="P125">1.</text:p>
          </table:table-cell>
          <table:table-cell table:style-name="Таблица1.A1" office:value-type="string">
            <text:p text:style-name="P4"><text:span text:style-name="T4">Солнышко, мама и папа (А <text:s text:c="2"/>М) </text:span><text:span text:style-name="T1">Знакомство с «Азбукой истоков». Алфавит – семья букв. 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table-cell table:style-name="Таблица1.A1" table:number-rows-spanned="4" office:value-type="string">
            <text:p text:style-name="P119">Условные обозначения в учебнике, в рабочей тетради.</text:p>
            <text:p text:style-name="P119"/>
            <text:p text:style-name="P119">Знать <text:s/>поняия, их значение</text:p>
          </table:table-cell>
          <table:table-cell table:style-name="Таблица1.A1" table:number-rows-spanned="4" office:value-type="string">
            <text:p text:style-name="P119">Уметь ориентироваться в книге, читать, анализировать, высказывать своё мнение по прочитанному</text:p>
            <text:p text:style-name="P119"/>
            <text:p text:style-name="P119">Уметь работать с понятийным аппаратом</text:p>
          </table:table-cell>
          <table:table-cell table:style-name="Таблица1.A1" table:number-rows-spanned="4" office:value-type="string">
            <text:p text:style-name="P18"><text:span text:style-name="T7">Р. </text:span>Способность принимать, сохранять цели и следовать им в УД.</text:p>
            <text:p text:style-name="P18"><text:span text:style-name="T7">П. </text:span>- смысловое чтение как осмысление цели чтения и выбор вида чтения в зависимости от цели; <text:s/>извлечение необходимой информации</text:p>
            <text:p text:style-name="P18"><text:span text:style-name="T9">К. </text:span><text:span text:style-name="T73">согласование усилий </text:span>по достижению общей цели, <text:span text:style-name="T3">развитие <text:s/>монологической формой речи</text:span></text:p>
          </table:table-cell>
          <table:table-cell table:style-name="Таблица1.A1" table:number-rows-spanned="4" office:value-type="string">
            <text:p text:style-name="P119"><text:span text:style-name="T67">1.С</text:span>амоопределение (система оценок и представлений о себе, своих качествах и возможностях, своем месте в мире и в отношениях с другими людьми)</text:p>
            <text:p text:style-name="P119">2. <text:span text:style-name="T8"><text:s/>Н</text:span>равственно-этическая ориентация (нормы поведения, исходя из социальных и личностных ценностей, обеспечивающие личностный моральный выбор)</text:p>
            <text:p text:style-name="P119">3.Самоопределение (система оценок и представлений о своем месте в мире и в отношениях с другими людьми)</text:p>
            <text:p text:style-name="P119">4.Подведение учащихся к значимости нравственных законов в жизни улицы, двора, города. Развитие идеи приоритета нравственных ценностей в организации малого пространства и его освящении.</text:p>
            <text:p text:style-name="P119">5.Смыслообразован<text:soft-page-break/>ие (установление учащимися связи между целью учебной деятельности и ее мотивом).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5565" text:continue-list="list8052400791135359735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7">
          <table:table-cell table:style-name="Таблица1.A1" office:value-type="string">
            <text:p text:style-name="P125">2.</text:p>
          </table:table-cell>
          <table:table-cell table:style-name="Таблица1.A1" office:value-type="string">
            <text:p text:style-name="P96">Мир и лад (Поле ,лес и школа) (П <text:s text:c="2"/>Л)</text:p>
            <text:p text:style-name="P98"><text:span text:style-name="T13">Что объединяет поле, школу и семью? Мир. Лад. Согласие. Уважение. Первая книга. Дети с любовью создают свою </text:span><text:span text:style-name="T14">Первую книгу. В Первой книге запечатлена душа семьи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84744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8">
          <table:table-cell table:style-name="Таблица1.A1" office:value-type="string">
            <text:p text:style-name="P124">3.</text:p>
          </table:table-cell>
          <table:table-cell table:style-name="Таблица1.A1" office:value-type="string">
            <text:p text:style-name="P130"><text:span text:style-name="T5">Мир и лад (Школа и семья) (П <text:s text:c="2"/>Л) </text:span><text:span text:style-name="T1">Доброе семья добрый плод дает. Добрая семья добрыми делами славится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повторения и систематизации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1125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4.</text:p>
          </table:table-cell>
          <table:table-cell table:style-name="Таблица1.A1" office:value-type="string">
            <text:p text:style-name="P133">Истоки и школа (К <text:s text:c="2"/>О)</text:p>
            <text:p text:style-name="P111">Истоки глазами детей. Колокол. Язык. Книга. Школа.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85573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10">
          <table:table-cell table:style-name="Таблица1.N1" table:number-columns-spanned="14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24">5.</text:p>
          </table:table-cell>
          <table:table-cell table:style-name="Таблица1.A1" office:value-type="string">
            <text:p text:style-name="P130"><text:span text:style-name="T5">Истоковская школа.</text:span><text:span text:style-name="T60">Истоки .Живительная сила. Родная земля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закрепления</text:p>
          </table:table-cell>
          <table:table-cell table:style-name="Таблица1.A1" table:number-rows-spanned="4" office:value-type="string">
            <text:p text:style-name="P119">Знать <text:s/>поняия, их значение</text:p>
          </table:table-cell>
          <table:table-cell table:style-name="Таблица1.A1" table:number-rows-spanned="4" office:value-type="string">
            <text:p text:style-name="P119">Умение читать и выполнять задания </text:p>
            <text:p text:style-name="P119">Уметь анализировать литературные произведения</text:p>
            <text:p text:style-name="P119"/>
            <text:p text:style-name="P119"/>
            <text:p text:style-name="P119"/>
            <text:p text:style-name="P119">Уметь составлять устный рассказ</text:p>
          </table:table-cell>
          <table:table-cell table:style-name="Таблица1.A1" table:number-rows-spanned="4" office:value-type="string">
            <text:p text:style-name="P18"><text:span text:style-name="T7">Р. </text:span>самостоятельно адекватно оценивать правильность выполнения <text:s/>в соответствии с образцом и вносить необходимые коррективы в исполнение, как по ходу его реализации, так и в конце действия.</text:p>
            <text:p text:style-name="P18"><text:span text:style-name="T7">П. </text:span><text:s/><text:span text:style-name="T12">анализ объектов <text:s/>с целью выделения признаков (существенных, несущественных)</text:span></text:p>
            <text:p text:style-name="P18">- построение логической цепи рассуждений, </text:p>
            <text:p text:style-name="P18"><text:span text:style-name="T29">К.</text:span><text:span text:style-name="T28"> </text:span><text:span text:style-name="T3"><text:s/>умение с достаточно полнотой и точностью выражать свои мысли в соответствии с задачами и <text:s/>условиями коммуникации.</text:span></text:p>
          </table:table-cell>
          <table:table-cell table:style-name="Таблица1.A1" table:number-rows-spanned="4" office:value-type="string">
            <text:p text:style-name="P119"><text:span text:style-name="T67">1.С</text:span>амоопределение (система оценок и представлений о себе, своих качествах и возможностях, своем месте в мире и в отношениях с другими людьми)</text:p>
            <text:p text:style-name="P119">2. <text:span text:style-name="T8"><text:s/>Н</text:span>равственно-этическая ориентация (нормы поведения, исходя из социальных и личностных ценностей, обеспечивающие личностный моральный выбор)</text:p>
            <text:p text:style-name="P119">3.Самоопределение (система оценок и представлений о своем месте в мире и в отношениях с другими людьми)</text:p>
            <text:p text:style-name="P119">4.Подведение учащихся к значимости нравственных законов в жизни улицы, двора, <text:soft-page-break/>города. Развитие идеи приоритета нравственных ценностей в организации малого пространства и его освящении.</text:p>
            <text:p text:style-name="P119">5.Смыслообразование (установление учащимися связи между целью учебной деятельности и ее мотивом).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59049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6.</text:p>
          </table:table-cell>
          <table:table-cell table:style-name="Таблица1.A1" office:value-type="string">
            <text:p text:style-name="P133">Дар (Рождество) (Е <text:s text:c="2"/>Ё)</text:p>
            <text:p text:style-name="P21"><text:span text:style-name="T15">Рождественский </text:span><text:span text:style-name="T16">дар. Праздничное слово. Слово –поздравление.Слово-приветствие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62432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7.</text:p>
          </table:table-cell>
          <table:table-cell table:style-name="Таблица1.A1" office:value-type="string">
            <text:p text:style-name="P96">7. Истоки и радуга (И <text:s text:c="2"/>Р)</text:p>
            <text:p text:style-name="P97"><text:span text:style-name="T15">Живительная сила Истоков проявляется </text:span><text:span text:style-name="T18">в любви к родной земле и родному слову, родителям и родному очагу. Радуга - образ </text:span><text:soft-page-break/><text:span text:style-name="T18">Истоков, соединяющий небо, землю и чело</text:span><text:span text:style-name="T20">века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9564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8.</text:p>
          </table:table-cell>
          <table:table-cell table:style-name="Таблица1.A1" office:value-type="string">
            <text:p text:style-name="P130"><text:span text:style-name="T5">Сказки А.С. Пушкина (Ш <text:s text:c="2"/>С) </text:span><text:span text:style-name="T22">В сказках Пушкина добро побеждает зло, </text:span><text:span text:style-name="T14">честь и храбрость побеждают глупость и жадность, любовь и ми</text:span><text:span text:style-name="T12">лосердие побеждают гордыню и зависть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5079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15">
          <table:table-cell table:style-name="Таблица1.N1" table:number-columns-spanned="14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24">9</text:p>
          </table:table-cell>
          <table:table-cell table:style-name="Таблица1.A1" office:value-type="string">
            <text:p text:style-name="P130"><text:span text:style-name="T5"><text:s/>Родной край (Й) </text:span><text:span text:style-name="T18">Родина. Дом. Родная сторонушка. Родные люди. Народная песня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повторения и систематизации знаний</text:p>
          </table:table-cell>
          <table:table-cell table:style-name="Таблица1.A1" office:value-type="string">
            <text:p text:style-name="P119">Знать <text:s/>поняия, их значение</text:p>
          </table:table-cell>
          <table:table-cell table:style-name="Таблица1.A1" office:value-type="string">
            <text:p text:style-name="P119">Уметь составлять план своего рассказа</text:p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9"><text:span text:style-name="T67">С</text:span>амоопределение (система оценок и представлений о себе, своих качествах и возможностях, своем месте в мире и в отношениях с другими людьми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69458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10</text:p>
          </table:table-cell>
          <table:table-cell table:style-name="Таблица1.A1" office:value-type="string">
            <text:p text:style-name="P130"><text:span text:style-name="T5">Святыни России. Щит и герб (святой Георгий Побе</text:span><text:soft-page-break/><text:span text:style-name="T5">доносец) (Щ <text:s text:c="2"/>Г)</text:span><text:span text:style-name="T14">Духовный защитник нашего Отечества святой </text:span><text:span text:style-name="T16">Георгий Победоносец. Чудо Георгия о Змее. <text:s/>Святыня России. Герб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table-cell table:style-name="Таблица1.A1" office:value-type="string">
            <text:p text:style-name="P18">Знать символы страны, духов<text:soft-page-break/>ных защитников</text:p>
          </table:table-cell>
          <table:table-cell table:style-name="Таблица1.A1" office:value-type="string">
            <text:p text:style-name="P18">Уметь высказать своё мнение</text:p>
          </table:table-cell>
          <table:table-cell table:style-name="Таблица1.A1" office:value-type="string">
            <text:p text:style-name="P18"><text:span text:style-name="T7">Р. </text:span>Способность принимать, сохранять цели и следовать им в УД.</text:p>
            <text:p text:style-name="P18">- Формирование <text:s/>целеустремленности <text:soft-page-break/>и настойчивости в достижении целей, жизненного оптимизма, готовности к преодолению трудностей.</text:p>
            <text:p text:style-name="P26"><text:s/>информации;</text:p>
            <text:p text:style-name="P27"/>
          </table:table-cell>
          <table:table-cell table:style-name="Таблица1.A1" office:value-type="string">
            <text:p text:style-name="P119"><text:span text:style-name="T8">Н</text:span>равственно-этическая ориентация (нормы поведения, исходя из социальных и личностных <text:soft-page-break/>ценностей, обеспечивающие личностный моральный выбор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57144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11</text:p>
          </table:table-cell>
          <table:table-cell table:style-name="Таблица1.A1" office:value-type="string">
            <text:p text:style-name="P130"><text:span text:style-name="T5">Святыни России. Флаг.</text:span><text:span text:style-name="T60">Флаг-знак воинской чести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table-cell table:style-name="Таблица1.A1" office:value-type="string">
            <text:p text:style-name="P119">Знать <text:s/>поняия, их значение</text:p>
          </table:table-cell>
          <table:table-cell table:style-name="Таблица1.A1" office:value-type="string">
            <text:p text:style-name="P18">Уметь самостоятельно работать в тетради</text:p>
          </table:table-cell>
          <table:table-cell table:style-name="Таблица1.A1" office:value-type="string">
            <text:p text:style-name="P23"><text:span text:style-name="T10">К. </text:span><text:span text:style-name="T71"><text:s/>постановка вопросов – инициативное сотрудничество в поиске и сборе информации;</text:span></text:p>
            <text:p text:style-name="P23"><text:span text:style-name="T10">-</text:span><text:span text:style-name="T71">развитие монологической и диалогической форм речи</text:span></text:p>
          </table:table-cell>
          <table:table-cell table:style-name="Таблица1.A1" office:value-type="string">
            <text:p text:style-name="P119">Самоопределение (система оценок и представлений о своем месте в мире и в отношениях с другими людьми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64044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12</text:p>
          </table:table-cell>
          <table:table-cell table:style-name="Таблица1.A1" office:value-type="string">
            <text:p text:style-name="P133"><text:s/>Святыни России. Илья Муромец (У <text:s text:c="2"/>Ф)</text:p>
            <text:p text:style-name="P54">Русский богатырь. Родная земля. Добро. Храбрость. Мир.</text:p>
            <text:p text:style-name="P96"/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table-cell table:style-name="Таблица1.A1" office:value-type="string">
            <text:p text:style-name="P18">Знать о русских богатырях</text:p>
          </table:table-cell>
          <table:table-cell table:style-name="Таблица1.A1" office:value-type="string">
            <text:p text:style-name="P119">Умение читать и выполнять задания </text:p>
            <text:p text:style-name="P119">Уметь анализировать литературные произведения</text:p>
            <text:p text:style-name="P119">Уметь составлять устный рассказ</text:p>
          </table:table-cell>
          <table:table-cell table:style-name="Таблица1.A1" office:value-type="string">
            <text:p text:style-name="P18"><text:span text:style-name="T7">П. - </text:span>поиск и выделение необходимой информации;</text:p>
            <text:p text:style-name="P18">- <text:span text:style-name="T12">анализ объектов <text:s/>с целью выделения признаков (существенных, несущественных)</text:span></text:p>
            <text:p text:style-name="P26">- установление причинно-следственных связей, <text:s/></text:p>
            <text:p text:style-name="P26">- построение логической цепи рассуждений, </text:p>
          </table:table-cell>
          <table:table-cell table:style-name="Таблица1.A1" office:value-type="string">
            <text:p text:style-name="P119">Подведение учащихся к значимости нравственных законов в жизни улицы, двора, города. Развитие идеи приоритета нравственных ценностей в организации малого пространства и его освящении.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6644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ext:soft-page-break/>
        <table:table-row table:style-name="Таблица1.9">
          <table:table-cell table:style-name="Таблица1.N1" table:number-columns-spanned="14" office:value-type="string">
            <text:p text:style-name="P118">2. СЛОВО- <text:s/>10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21" office:value-type="float" office:value="13">
            <text:p text:style-name="P124">13</text:p>
          </table:table-cell>
          <table:table-cell table:style-name="Таблица1.A1" office:value-type="string">
            <text:p text:style-name="P130"><text:span text:style-name="T5">Слово (Х <text:s text:c="2"/>В) </text:span><text:span text:style-name="T24">Слово наполняет душу человека светом. Слово соеди</text:span><text:span text:style-name="T25">няет добрые дела и доблестный труд, самоотверженный подвиг и </text:span><text:span text:style-name="T26">искреннюю любовь. Слово проверяется делом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повторения, обобщения и систематизации знаний</text:p>
          </table:table-cell>
          <table:table-cell table:style-name="Таблица1.A1" office:value-type="string">
            <text:p text:style-name="P119">Знать <text:s/>поняия, их значение</text:p>
            <text:p text:style-name="P119"/>
            <text:p text:style-name="P119"/>
            <text:p text:style-name="P119">Знать о народных героях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19">Смыслообразование (установление учащимися связи между целью учебной деятельности и ее мотивом).</text:p>
          </table:table-cell>
          <table:table-cell table:style-name="Таблица1.A1" office:value-type="string">
            <text:p text:style-name="P124">Индивидуальная</text:p>
            <text:p text:style-name="P124"/>
          </table:table-cell>
          <table:table-cell table:style-name="Таблица1.A1" office:value-type="string">
            <text:p text:style-name="P124">Самоконтроль</text:p>
            <text:p text:style-name="P124"/>
          </table:table-cell>
          <table:table-cell table:style-name="Таблица1.A1" office:value-type="string">
            <text:list xml:id="list39160346" text:continue-numbering="true" text:style-name="WW8Num8"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22">
          <table:table-cell table:style-name="Таблица1.N1" table:number-columns-spanned="1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21" office:value-type="float" office:value="14">
            <text:p text:style-name="P124">14</text:p>
          </table:table-cell>
          <table:table-cell table:style-name="Таблица1.A1" office:value-type="string">
            <text:p text:style-name="P133"><text:s/>Весна и слово (Н <text:s text:c="2"/>Я)</text:p>
            <text:p text:style-name="P22"><text:span text:style-name="T14">Что пробуждает сад добродетелей в душе человека?</text:span> <text:span text:style-name="T37">Каждый год Весна напоминает о жизнеутверждающей силе </text:span><text:span text:style-name="T14">Слова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table-cell table:style-name="Таблица1.A1" table:number-rows-spanned="7" office:value-type="string">
            <text:p text:style-name="P119"/>
          </table:table-cell>
          <table:table-cell table:style-name="Таблица1.A1" table:number-rows-spanned="7" office:value-type="string">
            <text:p text:style-name="P119">Умение читать и выполнять задания </text:p>
            <text:p text:style-name="P119">Уметь анализировать литературные произведения</text:p>
            <text:p text:style-name="P119"/>
            <text:p text:style-name="P119"/>
            <text:p text:style-name="P119"/>
            <text:p text:style-name="P119">Уметь составлять устный <text:soft-page-break/>рассказ</text:p>
          </table:table-cell>
          <table:table-cell table:style-name="Таблица1.A1" table:number-rows-spanned="7" office:value-type="string">
            <text:p text:style-name="P24"><text:span text:style-name="T7">Р. </text:span>Преодоление импульсивности.</text:p>
            <text:p text:style-name="P18"><text:span text:style-name="T7">П. <text:s/></text:span>поиск и выделение необходимой информации;</text:p>
            <text:p text:style-name="P18">- <text:span text:style-name="T12">анализ объектов <text:s/>с целью выделения признаков (существенных, несущественных)</text:span></text:p>
            <text:p text:style-name="P18">- ориентация в учебнике и тетради для самостоятельных работ.</text:p>
            <text:p text:style-name="P18"><text:span text:style-name="T45">К. </text:span>умение с <text:soft-page-break/>достаточно полнотой и точностью выражать свои мысли в соответствии с задачами и <text:s/>условиями коммуникации;</text:p>
            <text:p text:style-name="P119">- взаимодействие (учет позиции собеседника или партнера по деятельности).</text:p>
          </table:table-cell>
          <table:table-cell table:style-name="Таблица1.A1" table:number-rows-spanned="7" office:value-type="string">
            <text:p text:style-name="P119">Подведение учащихся к значимости нравственных законов в жизни улицы, двора, города. Развитие идеи приоритета нравственных ценностей в организации малого пространства и его освящении.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57396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15">
            <text:p text:style-name="P124">15</text:p>
          </table:table-cell>
          <table:table-cell table:style-name="Таблица1.A1" office:value-type="string">
            <text:p text:style-name="P133"><text:s/>Золотое сердечко (З <text:s text:c="2"/>Т)</text:p>
            <text:p text:style-name="P21"><text:span text:style-name="T38">Пять талантов Золотого сердечка. Доброе</text:span><text:span text:style-name="T13"> Слово. Честное Слово. Слово о родителях. Труд и подвиг. Святое</text:span><text:span text:style-name="T38"> Слово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69139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16">
            <text:p text:style-name="P124">16</text:p>
          </table:table-cell>
          <table:table-cell table:style-name="Таблица1.A1" office:value-type="string">
            <text:p text:style-name="P133"><text:s/>Серебряное копытце (Д <text:s text:c="2"/>Б)</text:p>
            <text:p text:style-name="P55">Добро. Доброе Слово. Доброе дело.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закрепления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3606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17">
            <text:p text:style-name="P124">17</text:p>
          </table:table-cell>
          <table:table-cell table:style-name="Таблица1.A1" office:value-type="string">
            <text:p text:style-name="P133"><text:s/>Честное слово. «Добрыня Никитич» (Ч <text:s text:c="2"/>Ы)</text:p>
            <text:p text:style-name="P22"><text:span text:style-name="T14">Честное Слово. Родительское благосл</text:span><text:span text:style-name="T15">овение. Подвиг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4543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18">
            <text:p text:style-name="P124">18</text:p>
          </table:table-cell>
          <table:table-cell table:style-name="Таблица1.A1" office:value-type="string">
            <text:p text:style-name="P133"><text:s/>Слово о родителях (Э <text:s text:c="2"/>Ю)</text:p>
            <text:p text:style-name="P22"><text:span text:style-name="T16">Благословение. Родительское слово. </text:span><text:span text:style-name="T18">Материнская и отеческая </text:span><text:soft-page-break/><text:span text:style-name="T18">любовь. Уважение. Почитание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повторения и систематизации знаний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0826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19">
            <text:p text:style-name="P124">19</text:p>
          </table:table-cell>
          <table:table-cell table:style-name="Таблица1.A1" office:value-type="string">
            <text:p text:style-name="P132"><text:span text:style-name="T7">Русские богатыри . </text:span>Труд и подвиг.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3100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20">
            <text:p text:style-name="P124">20</text:p>
          </table:table-cell>
          <table:table-cell table:style-name="Таблица1.A1" office:value-type="string">
            <text:p text:style-name="P130"><text:span text:style-name="T5"><text:s/>Святое слово. Былина «Алеша Попович» (Ь <text:s text:c="2"/>Ъ) </text:span><text:span text:style-name="T23">Святое Слово. Богатырская доблесть. </text:span><text:span text:style-name="T39">Честь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8563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30">
          <table:table-cell table:style-name="Таблица1.N1" table:number-columns-spanned="14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21" office:value-type="float" office:value="21">
            <text:p text:style-name="P124">21</text:p>
          </table:table-cell>
          <table:table-cell table:style-name="Таблица1.A1" office:value-type="string">
            <text:p text:style-name="P130"><text:span text:style-name="T5">Жизни цель.</text:span><text:span text:style-name="T19">Жизнь. Любовь. Добрые дела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закрепления</text:p>
          </table:table-cell>
          <table:table-cell table:style-name="Таблица1.A1" table:number-rows-spanned="2" office:value-type="string">
            <text:p text:style-name="P119"/>
          </table:table-cell>
          <table:table-cell table:style-name="Таблица1.A1" table:number-rows-spanned="2" office:value-type="string">
            <text:p text:style-name="P119"/>
          </table:table-cell>
          <table:table-cell table:style-name="Таблица1.A1" table:number-rows-spanned="2" office:value-type="string">
            <text:p text:style-name="P119"/>
          </table:table-cell>
          <table:table-cell table:style-name="Таблица1.A1" table:number-rows-spanned="2" office:value-type="string">
            <text:p text:style-name="P119">Самоопределение (система оценок и представлений о своем месте в мире и в отношениях с другими людьми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84767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22">
            <text:p text:style-name="P124">22</text:p>
          </table:table-cell>
          <table:table-cell table:style-name="Таблица1.A1" office:value-type="string">
            <text:p text:style-name="P130"><text:span text:style-name="T5">Чаша жизни (Ж <text:s text:c="2"/>Ц) </text:span><text:span text:style-name="T25">Жизнь. Любовь. Добрые дела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бобщения знаний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65836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N1" table:number-columns-spanned="14" office:value-type="string">
            <text:p text:style-name="P118">3. ОБРАЗ- 5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21" office:value-type="float" office:value="23">
            <text:p text:style-name="P124">23</text:p>
          </table:table-cell>
          <table:table-cell table:style-name="Таблица1.A1" office:value-type="string">
            <text:p text:style-name="P133">Родник</text:p>
            <text:p text:style-name="P22"><text:span text:style-name="T18">Род, Родник, Родное слово, </text:span><text:soft-page-break/><text:span text:style-name="T18">Родная земля, Родина. </text:span><text:span text:style-name="T12">Родник - начало жизни. Живая вода. Святой источник. Святая </text:span><text:span text:style-name="T40">вода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повторения и систематизации <text:soft-page-break/>знаний</text:p>
          </table:table-cell>
          <table:table-cell table:style-name="Таблица1.A1" office:value-type="string">
            <text:p text:style-name="P18">Знать о родственн<text:soft-page-break/>ых словах и их значении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24"><text:span text:style-name="T7">Р. </text:span>Умение действовать по плану и планировать свою деятельность.</text:p>
            <text:p text:style-name="P56"><text:soft-page-break/></text:p>
            <text:p text:style-name="P28"/>
          </table:table-cell>
          <table:table-cell table:style-name="Таблица1.A1" office:value-type="string">
            <text:p text:style-name="P119"><text:span text:style-name="T8">Н</text:span>равственно-этическая ориентация (нормы поведения, исходя <text:soft-page-break/>из социальных и личностных ценностей, обеспечивающие личностный моральный выбор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68731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<text:soft-page-break/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24">
            <text:p text:style-name="P124">24</text:p>
          </table:table-cell>
          <table:table-cell table:style-name="Таблица1.A1" office:value-type="string">
            <text:p text:style-name="P133">Образ Родины</text:p>
            <text:p text:style-name="P22"><text:span text:style-name="T14">Родина. Родная земля. Отечество. Святая </text:span><text:span text:style-name="T13">земля. Образ Родины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повторения и систематизации знаний</text:p>
          </table:table-cell>
          <table:table-cell table:style-name="Таблица1.A1" table:number-rows-spanned="2" office:value-type="string">
            <text:p text:style-name="P18">Знать о Невском и его роли в истории Отечества</text:p>
          </table:table-cell>
          <table:table-cell table:style-name="Таблица1.A1" table:number-rows-spanned="2" office:value-type="string">
            <text:p text:style-name="P119">Умение читать и выполнять задания </text:p>
            <text:p text:style-name="P119">Уметь анализировать литературные произведения</text:p>
            <text:p text:style-name="P119"/>
            <text:p text:style-name="P119"/>
            <text:p text:style-name="P119">Уметь составлять устный рассказ</text:p>
          </table:table-cell>
          <table:table-cell table:style-name="Таблица1.A1" table:number-rows-spanned="2" office:value-type="string">
            <text:p text:style-name="P24"><text:span text:style-name="T7">П. - </text:span>поиск и выделение необходимой информации;</text:p>
            <text:p text:style-name="P24">- <text:span text:style-name="T12">анализ объектов <text:s/>с целью выделения признаков (существенных, несущественных);</text:span></text:p>
            <text:p text:style-name="P25"><text:span text:style-name="T46">- </text:span><text:span text:style-name="T71">синтез как составление целого из частей, в том числе самостоятельно достраивая, восполняя недостающие компоненты; </text:span></text:p>
            <text:p text:style-name="P57">- выбор оснований и критериев для сравнения, классификации объектов; </text:p>
          </table:table-cell>
          <table:table-cell table:style-name="Таблица1.A1" table:number-rows-spanned="2" office:value-type="string">
            <text:p text:style-name="P119"><text:span text:style-name="T67">С</text:span>амоопределение (система оценок и представлений о себе, своих качествах и возможностях, своем месте в мире и в отношениях с другими людьми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5044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25">
            <text:p text:style-name="P124">25</text:p>
          </table:table-cell>
          <table:table-cell table:style-name="Таблица1.A1" office:value-type="string">
            <text:p text:style-name="P133">Образ защитника Отечества</text:p>
            <text:p text:style-name="P21"><text:span text:style-name="T20">Святой Александр Невский - сол­нце Земли русской. Защитник Отечества. Ангел-хранитель русского </text:span><text:span text:style-name="T22">народа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4400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26">
            <text:p text:style-name="P124">26</text:p>
          </table:table-cell>
          <table:table-cell table:style-name="Таблица1.A1" office:value-type="string">
            <text:p text:style-name="P130"><text:span text:style-name="T5"><text:s/>Образ праздника (День Победы) </text:span><text:span text:style-name="T41">День Великой Победы. Покровительство </text:span><text:soft-page-break/><text:span text:style-name="T14">святого Георгия Победоносца. Святая память.</text:span></text:p>
            <text:p text:style-name="P55"/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table-cell table:style-name="Таблица1.A1" table:number-rows-spanned="2" office:value-type="string">
            <text:p text:style-name="P18">Знать о Великой Отечественной <text:soft-page-break/>войне </text:p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P24"><text:span text:style-name="T7">К. </text:span>Развитие коммуникативных, управленческих навыков учащихся:</text:p>
            <text:p text:style-name="P24"><text:span text:style-name="T69">- согласование усилий</text:span><text:span text:style-name="T72"> по достижению общей </text:span><text:soft-page-break/><text:span text:style-name="T72">цели, предпосылкой для этого служит ориентация на партнера по деятельности;</text:span></text:p>
            <text:p text:style-name="P139"><text:span text:style-name="T68">- умение </text:span><text:span text:style-name="T70">договариваться</text:span><text:span text:style-name="T68">, находить общее решение.</text:span></text:p>
          </table:table-cell>
          <table:table-cell table:style-name="Таблица1.A1" table:number-rows-spanned="2" office:value-type="string">
            <text:p text:style-name="P119"><text:span text:style-name="T67">С</text:span>амоопределение (система оценок и представлений о себе, своих качествах и возможностях, своем месте в мире <text:soft-page-break/>и в отношениях с другими людьми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7379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27">
            <text:p text:style-name="P124">27</text:p>
          </table:table-cell>
          <table:table-cell table:style-name="Таблица1.A1" office:value-type="string">
            <text:p text:style-name="P130"><text:span text:style-name="T5"><text:s/>Образ праздника (День Победы) </text:span><text:span text:style-name="T60">Георгиевская скала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7775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N1" table:number-columns-spanned="14" office:value-type="string">
            <text:p text:style-name="P118">4. КНИГА. <text:s/>5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21" office:value-type="float" office:value="28">
            <text:p text:style-name="P124">28</text:p>
          </table:table-cell>
          <table:table-cell table:style-name="Таблица1.A1" office:value-type="string">
            <text:p text:style-name="P131"><text:span text:style-name="T5"><text:s/>Книга. </text:span><text:span text:style-name="T27">Книга - живое существо. Добро и красота. В каждом человеке живет Творец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повторения, обобщения и систематизации знаний</text:p>
          </table:table-cell>
          <table:table-cell table:style-name="Таблица1.A1" office:value-type="string">
            <text:p text:style-name="P18">Знать элементы книги</text:p>
          </table:table-cell>
          <table:table-cell table:style-name="Таблица1.A1" office:value-type="string">
            <text:p text:style-name="P18">Уметь рассказать о книге по её элементам</text:p>
          </table:table-cell>
          <table:table-cell table:style-name="Таблица1.A1" office:value-type="string">
            <text:p text:style-name="P18"><text:span text:style-name="T7">Р. </text:span>Способность принимать, сохранять цели и следовать им в УД.</text:p>
            <text:p text:style-name="P24">- Умение контролировать процесс и результаты УД.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24">Индивидуальная</text:p>
            <text:p text:style-name="P124"/>
          </table:table-cell>
          <table:table-cell table:style-name="Таблица1.A1" office:value-type="string">
            <text:p text:style-name="P124">Самоконтроль</text:p>
            <text:p text:style-name="P124"/>
          </table:table-cell>
          <table:table-cell table:style-name="Таблица1.A1" office:value-type="string">
            <text:list xml:id="list39160360" text:continue-numbering="true" text:style-name="WW8Num8"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41">
          <table:table-cell table:style-name="Таблица1.N1" table:number-columns-spanned="1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21" office:value-type="float" office:value="29">
            <text:p text:style-name="P124">29</text:p>
          </table:table-cell>
          <table:table-cell table:style-name="Таблица1.A1" office:value-type="string">
            <text:p text:style-name="P133">Книга книг.</text:p>
            <text:p text:style-name="P123"><text:span text:style-name="T13">Собирание библиотеки - добрая традиция нашего народа. Книга книг - Библия. Библия положила начало объ­</text:span><text:span text:style-name="T23">яснению книг в семью - библиотеку.</text:span></text:p>
          </table:table-cell>
          <table:table-cell table:style-name="Таблица1.A1" office:value-type="string">
            <text:p text:style-name="P126"/>
          </table:table-cell>
          <table:table-cell table:style-name="Таблица1.A21" office:value-type="float" office:value="1">
            <text:p text:style-name="P124">1</text:p>
          </table:table-cell>
          <table:table-cell table:style-name="Таблица1.A1" office:value-type="string">
            <text:p text:style-name="P124">Урок повторения, обобщения и систематизации знаний</text:p>
          </table:table-cell>
          <table:table-cell table:style-name="Таблица1.A1" office:value-type="string">
            <text:p text:style-name="P121">Знать о Библии.</text:p>
          </table:table-cell>
          <table:table-cell table:style-name="Таблица1.A1" office:value-type="string">
            <text:p text:style-name="P119">Умение читать и выполнять задания </text:p>
            <text:p text:style-name="P119">Уметь анализировать литературные произведения</text:p>
            <text:p text:style-name="P119">Уметь составлять устный рассказ</text:p>
          </table:table-cell>
          <table:table-cell table:style-name="Таблица1.A1" office:value-type="string">
            <text:p text:style-name="P122"><text:span text:style-name="T7">П. - </text:span>смысловое чтение как осмысление цели чтения; <text:s/>извлечение необходимой информации из прослушанных текстов различных жанров; определение основной и второстепенной информации;</text:p>
          </table:table-cell>
          <table:table-cell table:style-name="Таблица1.A1" office:value-type="string">
            <text:p text:style-name="P119"><text:span text:style-name="T67">С</text:span>амоопределение (система оценок и представлений о себе, своих качествах и возможностях, своем месте в мире и в отношениях с другими людьми)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6876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ext:soft-page-break/>
        <table:table-row table:style-name="Таблица1.43">
          <table:table-cell table:style-name="Таблица1.N1" table:number-columns-spanned="1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21" office:value-type="float" office:value="30">
            <text:p text:style-name="P124">30</text:p>
          </table:table-cell>
          <table:table-cell table:style-name="Таблица1.A1" office:value-type="string">
            <text:p text:style-name="P133">Живое слово книги</text:p>
            <text:p text:style-name="P58">Чтение - сердечный дар. Живое слово Книги найдет отклик в душе читателя.</text:p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ознакомления с новым материалом</text:p>
          </table:table-cell>
          <table:table-cell table:style-name="Таблица1.A1" table:number-rows-spanned="2" office:value-type="string">
            <text:p text:style-name="P119">Знать, как правильно выбрать книгу</text:p>
          </table:table-cell>
          <table:table-cell table:style-name="Таблица1.A1" table:number-rows-spanned="2" office:value-type="string">
            <text:p text:style-name="P119">Уметь выбрать книгу</text:p>
          </table:table-cell>
          <table:table-cell table:style-name="Таблица1.A1" table:number-rows-spanned="2" office:value-type="string">
            <text:p text:style-name="P24"><text:span text:style-name="T7">К. </text:span>Развитие коммуникативных, управленческих навыков учащихся: </text:p>
            <text:p text:style-name="P140">умение общаться на едином аналоговом уровне, единого контекста в группе.</text:p>
          </table:table-cell>
          <table:table-cell table:style-name="Таблица1.A1" table:number-rows-spanned="2" office:value-type="string">
            <text:p text:style-name="P119">Смыслообразование (установление учащимися связи между целью учебной деятельности и ее мотивом).</text:p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76539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21" office:value-type="float" office:value="31">
            <text:p text:style-name="P124">31</text:p>
          </table:table-cell>
          <table:table-cell table:style-name="Таблица1.A1" office:value-type="string">
            <text:p text:style-name="P133"><text:s/>Первая книга. Мир книги</text:p>
            <text:p text:style-name="P22"><text:span text:style-name="T38">Первая книга соединяет труд </text:span><text:span text:style-name="T44"><text:s/></text:span><text:span text:style-name="T22"><text:s/>семьи и школы.</text:span></text:p>
            <text:p text:style-name="P55"/>
          </table:table-cell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4">Урок закрепления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87548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  <table:table-row table:style-name="Таблица1.9">
          <table:table-cell table:style-name="Таблица1.A1" office:value-type="string">
            <text:p text:style-name="P124">32-33</text:p>
          </table:table-cell>
          <table:table-cell table:style-name="Таблица1.A1" office:value-type="string">
            <text:p text:style-name="P22"><text:span text:style-name="T5"><text:s/>Мир книги. </text:span>Подведение итогов.</text:p>
          </table:table-cell>
          <table:table-cell table:style-name="Таблица1.A1" office:value-type="string">
            <text:p text:style-name="P126"/>
          </table:table-cell>
          <table:table-cell table:style-name="Таблица1.A21" office:value-type="float" office:value="2">
            <text:p text:style-name="P124">2</text:p>
          </table:table-cell>
          <table:table-cell table:style-name="Таблица1.A1" office:value-type="string">
            <text:p text:style-name="P124">Урок обобщения знаний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24">Фронтальная</text:p>
            <text:p text:style-name="P124">Индивидуальная</text:p>
            <text:p text:style-name="P124">Работа в парах</text:p>
          </table:table-cell>
          <table:table-cell table:style-name="Таблица1.A1" office:value-type="string">
            <text:p text:style-name="P124">Самоконтроль</text:p>
            <text:p text:style-name="P124">взаимоконтроль</text:p>
          </table:table-cell>
          <table:table-cell table:style-name="Таблица1.A1" office:value-type="string">
            <text:list xml:id="list39159587" text:continue-numbering="true" text:style-name="WW8Num8">
              <text:list-item>
                <text:p text:style-name="P136">Коллективная</text:p>
              </text:list-item>
              <text:list-item>
                <text:p text:style-name="P136">Работа с учебником</text:p>
              </text:list-item>
              <text:list-item>
                <text:p text:style-name="P137">индивидуальная</text:p>
              </text:list-item>
            </text:list>
          </table:table-cell>
          <table:table-cell table:style-name="Таблица1.A1" office:value-type="string">
            <text:p text:style-name="P120"/>
          </table:table-cell>
          <table:table-cell table:style-name="Таблица1.N1" office:value-type="string">
            <text:p text:style-name="P1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501cm" fo:margin-right="0cm" fo:margin-top="0cm" fo:margin-bottom="0cm" fo:line-height="120%" fo:text-align="justify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" style:font-size-complex="10.5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2:53:04.80</meta:creation-date>
    <meta:editing-duration>PT2H11M22S</meta:editing-duration>
    <meta:editing-cycles>16</meta:editing-cycles>
    <meta:generator>OpenOffice.org/3.4.1$Win32 OpenOffice.org_project/341m1$Build-9593</meta:generator>
    <dc:date>2015-05-01T19:00:52.58</dc:date>
    <meta:document-statistic meta:table-count="3" meta:image-count="0" meta:object-count="0" meta:page-count="21" meta:paragraph-count="752" meta:word-count="4680" meta:character-count="34755"/>
  </office:meta>
</office:document-meta>
</file>