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8pt" style:font-size-asian="18pt" style:font-size-complex="18pt"/>
    </style:style>
    <style:style style:name="P2" style:family="paragraph" style:parent-style-name="Text_20_body">
      <style:paragraph-properties fo:text-align="justify" style:justify-single-word="false"/>
      <style:text-properties fo:font-size="18pt" style:font-size-asian="18pt" style:font-size-complex="18pt"/>
    </style:style>
    <style:style style:name="P3" style:family="paragraph" style:parent-style-name="Text_20_body">
      <style:paragraph-properties fo:text-align="justify" style:justify-single-word="false">
        <style:tab-stops>
          <style:tab-stop style:position="0.893cm"/>
        </style:tab-stops>
      </style:paragraph-properties>
      <style:text-properties fo:font-size="18pt" style:font-size-asian="18pt" style:font-size-complex="18pt"/>
    </style:style>
    <style:style style:name="P4" style:family="paragraph" style:parent-style-name="Text_20_body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Text_20_body"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8pt" fo:language="ru" fo:country="RU" style:font-size-asian="18pt" style:font-size-complex="18pt"/>
    </style:style>
    <style:style style:name="P8" style:family="paragraph" style:parent-style-name="Text_20_body">
      <style:paragraph-properties fo:text-align="start" style:justify-single-word="false"/>
      <style:text-properties fo:font-size="18pt" fo:language="ru" fo:country="RU" style:font-size-asian="18pt" style:font-size-complex="18pt"/>
    </style:style>
    <style:style style:name="P9" style:family="paragraph" style:parent-style-name="Text_20_body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10" style:family="paragraph" style:parent-style-name="Heading_20_1">
      <style:paragraph-properties fo:text-align="center" style:justify-single-word="false"/>
      <style:text-properties fo:font-size="18pt" style:font-size-asian="18pt" style:font-size-complex="18pt"/>
    </style:style>
    <style:style style:name="P11" style:family="paragraph" style:parent-style-name="Text_20_body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12" style:family="paragraph" style:parent-style-name="Text_20_body">
      <style:paragraph-properties fo:text-align="end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13" style:family="paragraph" style:parent-style-name="Text_20_body"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at_body_wrapper">
        <text:section text:style-name="Sect1" text:name="wrapper">
          <text:section text:style-name="Sect1" text:name="page">
            <text:section text:style-name="Sect1" text:name="mainbody">
              <text:section text:style-name="Sect1" text:name="main">
                <text:h text:style-name="P10" text:outline-level="1"><text:s/>Конспект занятия в средней группе.</text:h>
                <text:p text:style-name="P6">Разработка непосредственно образовательной деятельности </text:p>
                <text:p text:style-name="P6">«В гостях у куклы Анюк».</text:p>
                <text:p text:style-name="P1"><text:span text:style-name="T1">Цель</text:span>: развитие познавательных умений; умений выделять общие и существенные признаки, развитие умений применять знания на практике. Развитие умения нестандартно, творчески подходить к решению самых разнообразных задач. Развивать самостоятельность. </text:p>
                <text:p text:style-name="P1"><text:span text:style-name="T1">Тип</text:span>: совершенствования знаний, умений и навыков. </text:p>
                <text:p text:style-name="P1"><text:span text:style-name="T1">Вид</text:span>: практическая работа. </text:p>
                <text:p text:style-name="P1"><text:span text:style-name="T1">Программное содержание</text:span>:</text:p>
                <text:p text:style-name="P1"><text:span text:style-name="T1">Изобразительные задачи</text:span>:</text:p>
                <text:p text:style-name="P1">Учить детей созданию художественно – выразительных образов: солнца, дерева, собаки на основе элементов чувашского декоративно – прикладного искусства. </text:p>
                <text:p text:style-name="P1"><text:span text:style-name="T1">Технические задачи</text:span>:Закреплять технику использования трафаретов, штампов в рисовании. </text:p>
                <text:p text:style-name="P1">Упражнять детей в сочетании уже знакомых способов рисования:</text:p>
                <text:p text:style-name="P1">цветными карандашами, маркерами, фломастерами, гуашью, поролоном. </text:p>
                <text:p text:style-name="P1"><text:span text:style-name="T1">Развивающие задачи</text:span>:</text:p>
                <text:p text:style-name="P1">Познакомить детей с орнаментальными образами – символами солнца, </text:p>
                <text:p text:style-name="P1">дерева, густой лес, собака, через чувашское декоративно – прикладное искусство. </text:p>
                <text:p text:style-name="P1">Расширять представление детей об особенностях культуры, быта чувашского народа. </text:p>
                <text:p text:style-name="P1"><text:soft-page-break/>Стимулировать самостоятельность при выборе изобразительных материалов в своей работе, поощрять творческий подход.</text:p>
                <text:p text:style-name="P1"><text:span text:style-name="T1">Воспитательные задачи</text:span>:</text:p>
                <text:p text:style-name="P1">Воспитывать эмоционально – положительного отношения к родному народу. </text:p>
                <text:p text:style-name="P1">Формировать интерес к декоративно – прикладному искусству чувашского народа. </text:p>
                <text:p text:style-name="P1"><text:span text:style-name="T1">Словарная работа</text:span>:</text:p>
                <text:p text:style-name="P1">Активизировать словарный запас <text:s/>- солнце, дерево, густой лес, чувашские узоры. </text:p>
                <text:p text:style-name="P1"><text:span text:style-name="T1">Демонстрационный материал</text:span>:</text:p>
                <text:p text:style-name="P1">Изображение домов разных по высоте. </text:p>
                <text:p text:style-name="P1">Сундук.</text:p>
                <text:p text:style-name="P1">Рубашка, платье, головная повязка, полотенце. </text:p>
                <text:p text:style-name="P1">Кукла Анюк. </text:p>
                <text:p text:style-name="P1">Ноутбук. </text:p>
                <text:p text:style-name="P1">Веревка, прищепки «для белья» (выставка работ) .</text:p>
                <text:p text:style-name="P5">Раздаточный материал:</text:p>
                <text:p text:style-name="P1">Лупы. </text:p>
                <text:p text:style-name="P1">Трафареты. </text:p>
                <text:p text:style-name="P1">Штампы. </text:p>
                <text:p text:style-name="P1">Карандаши или фломастеры (желтые и зеленые, маркеры. </text:p>
                <text:p text:style-name="P1">Гуашь. </text:p>
                <text:p text:style-name="P1">Поролон. </text:p>
                <text:p text:style-name="P1">Вырезанные силуэты: платья, рубашки, полотенца, головной повязки. </text:p>
                <text:p text:style-name="P1">Влажные салфетки. </text:p>
                <text:p text:style-name="P5"><text:soft-page-break/>Предшествующая работа:</text:p>
                <text:p text:style-name="P1">Рассматривание картинок, иллюстраций, альбомов с предметами чувашского народного декоративно – прикладного искусства. </text:p>
                <text:p text:style-name="P1">Чтение сказок, мифов и легенд из чувашского устного народного творчества. </text:p>
                <text:p text:style-name="P1">Использование чувашских подвижных, малоподвижных игр. </text:p>
                <text:p text:style-name="P5">Методы и приемы обучения по ходу НОД:</text:p>
                <text:p text:style-name="P1">Деление на подгруппы. </text:p>
                <text:p text:style-name="P1">Художественное слово – стихотворение «Что такое Чебоксары? » с рассматриванием иллюстраций на ноутбуке. </text:p>
                <text:p text:style-name="P1">Чтение стихотворения «Мы по городу гуляем».</text:p>
                <text:p text:style-name="P1">Рассматривание чудесного сундука с материалом чувашского декоративно – прикладного искусства (платье, рубашка, головная повязка, полотенце) с использованием лупы. </text:p>
                <text:p text:style-name="P1">Отгадывание загадок от Анюк про солнце, дерево, густой лес, собаку и рассматривание образов – символов на ноутбуке. </text:p>
                <text:p text:style-name="P1">Проблемная ситуация: «Кукла Анюк постирала одежду и у нее все узоры смылись. Она не знает, что ей делать? ».</text:p>
                <text:p text:style-name="P1">Вопрос к детям: «Как мы можем помочь Анюк, разукрасить рубашку, платье, фартук, головную повязку? », «Как будем использовать трафареты? Чем будем закрашивать? », «Как будем использовать штампы? ».</text:p>
                <text:p text:style-name="P1">Пальчиковая гимнастика «Солнышко».</text:p>
                <text:p text:style-name="P1">Индивидуальная помощь педагога. </text:p>
                <text:p text:style-name="P1">Инструкция, напоминания по поводу использования разных техник и последовательности работы. </text:p>
                <text:p text:style-name="P1">Совместный анализ детских работ. </text:p>
                <text:p text:style-name="P1">Поощрения педагога: Ребята вы настоящие художники, мастера и умельцы. Ваши работы получились яркие, <text:soft-page-break/>нарядные, красивые;</text:p>
                <text:p text:style-name="P1">Подведение итога «экскурсии»: что больше всего понравилось, почему? </text:p>
                <text:p text:style-name="P1">Художественного слова «Мы по городу гуляли».</text:p>
                <text:p text:style-name="P6">Ход занятия:</text:p>
                <text:p text:style-name="P1">- Ребята, скажите, пожалуйста, в какой республике мы живем? (Чувашская Республика) .А, «Что такое Чебоксары? (Ответы детей). Пройдите к ноутбуку, посмотрите на экран и послушайте стихотворение</text:p>
                <text:p text:style-name="P1">Что такое Чебоксары? -Это город старый, старый. </text:p>
                <text:p text:style-name="P1">В этом городе живет –замечательный народ. </text:p>
                <text:p text:style-name="P1">Он дома большие строит и на Волге рыбу ловит, </text:p>
                <text:p text:style-name="P1">Хлеб печет, одежду шьет, песни звонкие поет. </text:p>
                <text:p text:style-name="P1">Год от года процветай, наш любимый чувашский край! </text:p>
                <text:p text:style-name="P1">Вот видите, какой замечательный город Чебоксары. Я вас приглашаю на прогулку по городу Чебоксары. </text:p>
                <text:p text:style-name="P1">Мы по городу гуляем, (дети шагают) </text:p>
                <text:p text:style-name="P1">Мы свой город изучаем (ладонь к бровям «козырек») </text:p>
                <text:p text:style-name="P1">Справа есть высокий дом, (показывают правой рукой) </text:p>
                <text:p text:style-name="P1">Обойдем его кругом (обходят высокий дом) </text:p>
                <text:p text:style-name="P1">Ну, а слева – дом пониже, (показывают левой рукой) </text:p>
                <text:p text:style-name="P1">Подойдем к нему поближе (подходят к дому) </text:p>
                <text:p text:style-name="P2">- Ребята, в этом доме живет кукла Анюк. Она пригласила нас в гости. Проходите в дом. (Дети заходят в дом). Здравствуй, Анюк! </text:p>
                <text:p text:style-name="P1">- Здравствуйте, ребята! Как я рада, что вы пришли ко мне в гости. Я хочу вам показать свой красивый чувашский наряд. Посмотрите, что надето на мне? (платье, фартук, головная повязка, туфли). Вся моя одежда вышита чувашскими <text:soft-page-break/>узорами. А еще очень хотела показать чудесный сундук. В этом сундуке хранятся старинные вещи. </text:p>
                <text:p text:style-name="P1">- Анюк, можно тебе помочь, ты посиди, а я ребятам покажу, что лежит в сундуке. (Выкладываем на сундук и называем) .</text:p>
                <text:p text:style-name="P1">- Как вы думаете, какие узоры использовались для украшения этих вещей? (Чувашские). Правильно, чувашские узоры. Вадим, какие узоры? (чувашские). Молодец. А теперь все вместе скажем – чувашские узоры. Если хорошо присмотреться, то можно увидеть, что в чувашских узорах изображены разные образы-символы. Эти символы чувашские мастера – умельцы использовали в украшении одежды, обуви, головных уборов, деревянной и глиняной посуды. </text:p>
                <text:p text:style-name="P1">- Ребята, я приготовила для вас лупы. Возьмите их и рассмотрите узоры. Какие образы – символы вы видите? (дерева, лес, солнце). Какие цвета использовали мастера? (красный, желтый, зеленый, черный, синий). Хорошо. </text:p>
                <text:p text:style-name="P1">- А еще, Анюк приготовила для вас загадки. Пройдите к ноутбуку и послушайте внимательно, если вы правильно отгадаете загадку, то образ - символ появится на экране:</text:p>
                <text:p text:style-name="P1">Золотое блюдечко </text:p>
                <text:p text:style-name="P1">Понебу катается, </text:p>
                <text:p text:style-name="P1">Людям улыбается</text:p>
                <text:p text:style-name="P1">Что это? (солнышко) </text:p>
                <text:p text:style-name="P1">– Это, образ-символ солнца. </text:p>
                <text:p text:style-name="P1">Его весной и летом </text:p>
                <text:p text:style-name="P1">Мы видели одетым, </text:p>
                <text:p text:style-name="P1">А осенью с бедняжки</text:p>
                <text:p text:style-name="P1">Сорвали все рубашки (дерево) </text:p>
                <text:p text:style-name="P1">- Это, образ-символ дерева. </text:p>
                <text:p text:style-name="P1">А когда много – много деревьев? Это…. (лес) </text:p>
                <text:p text:style-name="P1"><text:soft-page-break/>-Это, образ-символ густой лес. </text:p>
                <text:p text:style-name="P1">С хозяином дружит, </text:p>
                <text:p text:style-name="P1">Дом сторожит, </text:p>
                <text:p text:style-name="P1">Живет под крылечком, </text:p>
                <text:p text:style-name="P1">А хвост колечком (собака) </text:p>
                <text:p text:style-name="P1">-А, это, новый символ чувашского узора – собака. </text:p>
                <text:p text:style-name="P1">- Правильно – собака. Это новый символ чувашского узора. Посмотрите, что мы видим: голову, лапы, хвост крючком. </text:p>
                <text:p text:style-name="P1">- Анюк, говорит: я постирала одежду и все узоры смылись. Ребята, помогите мне, пожалуйста? </text:p>
                <text:p text:style-name="P1">- Подумайте, как мы можем помочь Анюк? (украсить, нарисовать) .</text:p>
                <text:p text:style-name="P1">- Правильно, мы нарисуем чувашские узоры на одежде. Сначала мы разомнем пальчики:</text:p>
                <text:p text:style-name="P1">- Буду я вам стихи читать, а вы движения повторять:</text:p>
                <text:p text:style-name="P1">Один, два, три, четыре, пять (соединяем поочередно пальчики </text:p>
                <text:p text:style-name="P1">начиная с большого пальца) </text:p>
                <text:p text:style-name="P1">Вышло солнышко играть (соединяем пальцы обеих рук в круг) </text:p>
                <text:p text:style-name="P1">Целый день оно играло, («играем» пальчиками) </text:p>
                <text:p text:style-name="P1">Ну, а к вечеру устала (пальцы в «замок») </text:p>
                <text:p text:style-name="P1">Один, два, три, четыре, пять (соединяем начиная с мизинца) </text:p>
                <text:p text:style-name="P1">Солнце спряталась опять (пальцы в «замок») </text:p>
                <text:p text:style-name="P1">- Выберите с веревки силуэты одежды, какую вы хотите украсить! Займите свои места. На столах есть материалы для работы. </text:p>
                <text:p text:style-name="P1">- Подумайте, как вы, украсите одежду? (трафаретами, штампами) </text:p>
                <text:p text:style-name="P1">- Выберите образы – символы, которые вам понравились, <text:soft-page-break/>расположите их на своем силуэте одежды, используйте трафареты и штампы. </text:p>
                <text:p text:style-name="P1">- Можете приступить к работе. </text:p>
                <text:p text:style-name="P1">(Дети работают, воспитатель оказывает индивидуальную помощь) .</text:p>
                <text:p text:style-name="P1">-Заканчиваем рисовать, наводим порядок на столе. Работы повесим на веревку сушиться. Анюк очень обрадуется. (Вешаем с помощью прищепок на веревку) .</text:p>
                <text:p text:style-name="P1">- Анюк: Ребята, вы настоящие художники, мастера и умельцы. Ваши рубашки, фартуки, платья получились яркие, нарядные. Как на выставке. Спасибо вам ребята за помощь (Спросить у детей какие образы – символы они использовали при украшении одежды). </text:p>
                <text:p text:style-name="P1">- Какие вы молодцы, поработали на славу и помогли Анюк. </text:p>
                <text:p text:style-name="P1">-Понравилось вам сегодня гулять по городу. Что понравилось больше всего? (Сундук, лупы, штампы) .</text:p>
                <text:p text:style-name="P1">- Ну, а теперь пришло время попрощаться с Анюк и возвратиться в детский сад. До свидания, Анюк! </text:p>
                <text:p text:style-name="P1">(Возвращаемся в детский сад, используя художественное слово «Мы по городу гуляем») </text:p>
                <text:p text:style-name="P1">Мы по городу гуляем, мы свой город изучаем. </text:p>
                <text:p text:style-name="P1">Справа есть высокий дом, обойдем его кругом. </text:p>
                <text:p text:style-name="P1">Ну, а с лева дом пониже, подойдем поближе. </text:p>
                <text:p text:style-name="P1">Это церковь – божий дом, все мы дети в доме том. </text:p>
                <text:p text:style-name="P1">Ну, а это – детский сад, тише там, детишки спят. </text:p>
                <text:p text:style-name="P1">Вот мы с вами и вернулись в детский сад. </text:p>
                <text:p text:style-name="P1">Используемая литература:</text:p>
                <text:p text:style-name="P1"><text:s/>1995., под редакцией О. В. Драгуновой. </text:p>
                <text:p text:style-name="P1">«Загадочный мир народов узоров» - Чебоксары, 2005 г., под редакцией Васильева Л. Г. </text:p>
                <text:p text:style-name="P1"><text:soft-page-break/>«Программа воспитания и обучения в детском саду» - Москва, 2008 г., под редакцией М. А. Васильевой. </text:p>
                <text:p text:style-name="P1">«Программа воспитания ребенка - дошкольника» - Чебоксары,Васильева Л. Г. «Познание дошкольниками искусство чувашского орнамента» - Чебоксары, 2002 </text:p>
                <text:p text:style-name="P1">Богатеева З. А. «Мотивы народных орнаментов в детских аппликациях» - М. : Просвещение, 1986</text:p>
                <text:p text:style-name="P1">Комарова Т. С. «Изобразительная деятельность в детском саду» -М. : Педагогика, 1990 г. </text:p>
                <text:p text:style-name="P1">Трофимов А. А. «Орнамент чувашской народной вышивки» Комплект открыток – Л. : Аврора, 1977</text:p>
                <text:p text:style-name="P3">Искендеров Ф. В. «Азбука чувашских орнаментов и эмблем» - Ульяновск 2008.</text:p>
              </text:section>
            </text:section>
          </text:section>
        </text:section>
      </text:section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Муниципальное бюджетное дошкольное образовательное <text:soft-page-break/>учреждение</text:p>
      <text:p text:style-name="P9">Центр развития ребенка Детский сад №50 «Непоседа» </text:p>
      <text:p text:style-name="P9">г. Новочебоксарск</text:p>
      <text:p text:style-name="P7"/>
      <text:p text:style-name="P8"/>
      <text:p text:style-name="P7"/>
      <text:p text:style-name="P7"/>
      <text:p text:style-name="P4"/>
      <text:p text:style-name="P6"><text:s/>Конспект <text:s/>непосредственно образовательной деятельности.</text:p>
      <text:p text:style-name="P6">Образовательная область </text:p>
      <text:p text:style-name="P6">«Познавательное развитие»</text:p>
      <text:p text:style-name="P9">«В гостях у куклы Анюк».</text:p>
      <text:p text:style-name="P9"/>
      <text:p text:style-name="P9"/>
      <text:p text:style-name="P9"/>
      <text:p text:style-name="P9"/>
      <text:p text:style-name="P9"/>
      <text:p text:style-name="P12">Составила: </text:p>
      <text:p text:style-name="P12">воспитатель средней <text:s/>группы «затейники»</text:p>
      <text:p text:style-name="P12">Рыжова А.В.</text:p>
      <text:p text:style-name="P12"/>
      <text:p text:style-name="P9"/>
      <text:p text:style-name="P9"/>
      <text:p text:style-name="P9"/>
      <text:p text:style-name="P9">Новочебоксарск 20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ина Рыжова</meta:initial-creator>
    <meta:creation-date>2015-04-09T15:48:57.59</meta:creation-date>
    <dc:date>2015-04-11T15:29:10.74</dc:date>
    <dc:creator>Алина Рыжова</dc:creator>
    <meta:editing-duration>PT3H26M5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9" meta:paragraph-count="143" meta:word-count="1270" meta:character-count="9109"/>
  </office:meta>
</office:document-meta>
</file>