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" svg:font-family="'Arial Black'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Arial Black" fo:font-size="18pt" fo:font-weight="bold" style:font-name-asian="Arial Black" style:font-size-asian="18pt" style:font-weight-asian="bold" style:font-name-complex="Arial Black" style:font-size-complex="18pt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/>
    </style:style>
    <style:style style:name="P3" style:family="paragraph" style:parent-style-name="Standard" style:list-style-name="">
      <style:paragraph-properties fo:margin-left="0cm" fo:margin-right="0cm" fo:margin-top="0cm" fo:margin-bottom="0.353cm" fo:line-height="115%" fo:text-indent="0cm" style:auto-text-indent="false" style:text-autospace="none"/>
    </style:style>
    <style:style style:name="P4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/>
      <style:text-properties style:font-name="Arial Black" fo:font-size="12pt" fo:font-weight="normal" style:font-name-asian="Arial Black" style:font-size-asian="12pt" style:font-weight-asian="normal" style:font-name-complex="Arial Black" style:font-size-complex="12pt" style:font-weight-complex="normal"/>
    </style:style>
    <style:style style:name="T1" style:family="text">
      <style:text-properties style:font-name="Arial Black" fo:font-size="14pt" fo:font-weight="normal" style:font-name-asian="Arial Black" style:font-size-asian="14pt" style:font-weight-asian="normal" style:font-name-complex="Arial Black" style:font-size-complex="14pt" style:font-weight-complex="normal"/>
    </style:style>
    <style:style style:name="T2" style:family="text"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.</text:p>
      <text:p text:style-name="P4">(Как знакомить дошкольника с правилами дорожного движения).</text:p>
      <text:p text:style-name="Standard"><text:span text:style-name="T2"><text:tab/></text:span><text:span text:style-name="T4">С детских лет ребенок видит вокруг себя огромное количество машин, дорожных знаков, светофоров, разглядывая это все как игрушки. Когда загориться зеленый человечек - надо идти, говорит мама своему малышу, а красный человечек говорит нам - стой.</text:span></text:p>
      <text:p text:style-name="P3"><text:span text:style-name="T3"><text:tab/></text:span><text:span text:style-name="T4">Чаще всего именно эта фраза и означает объяснения дошкольнику как надо вести себя на дороге.</text:span><text:span text:style-name="T3"> </text:span><text:span text:style-name="T4">Но количество машин в нашем городе увеличивается ежедневно. Количество аварий с участием детей неизменно растет. Именно поэтому вопрос ознакомления </text:span><text:span text:style-name="T5">дошкольников с правилами дорожного движения сегодня стоит особо остро.</text:span></text:p>
      <text:p text:style-name="P3"><text:span text:style-name="T5">С какого же возраста и кто должен обучать этому малыша? Именно эти вопросы задают себе молодые родители.</text:span></text:p>
      <text:p text:style-name="P3"><text:span text:style-name="T5">При обучении детей в дошкольных образовательных учреждениях обучением занимаются педагоги, используя различные методические материалы: картины, плакаты, презентации, методическую литературы и т.д. Самым любимым видом обучения для дошкольников является игра. Именно поэтому в современных детских садах устанавливается специальное оборудование, которое представляет сбой уменьшенную копию дорог, перекрестков и т.д. </text:span></text:p>
      <text:p text:style-name="P3"><text:span text:style-name="T5">Но необходимо помнить, что первыми учителями дошкольника являются родители. Советуем начинать обучение с ненавязчивых рассказов в процессе прогулок. Идя по дороге в детский сад обращайте внимание малыша на транспорт, движущийся рядом с вами, малыш с удовольствием различает, грузовые и легковые машины, отличает автобусы от трамвая, велосипед от мотоцикла, а что же еще должен знать маленький человечек, чтобы не попасть в беду? И дети и родители должны помочь малышу сформировать навыки правильного поведения на улице,то есть дети должны понять, что они тоже являются участниками дорожного движения, должны освоить понятия: дорога, тротуар, проезжая часть, пешеходный переход, перекресток.</text:span></text:p>
      <text:p text:style-name="P3"><text:span text:style-name="T5">Также необходимо рассказать ребятам о регулировании движения на дорогах, различать сигналы светофора, реагировать на звуковые сигналы (если они есть).</text:span></text:p>
      <text:p text:style-name="P3"><text:span text:style-name="T5">Переходя улицу нужно рассказывать малышу о том где и как переходить проезжую часть, и о том где это делать ни в коем случае нельзя. Очень важным моментом в обучении является развитие представления ребенка о скоростном движении,то есть ребенок должен научиться ориентироваться в пространстве, </text:span><text:soft-page-break/><text:span text:style-name="T5">понимая определенные понятия: быстро- медленно, близко- далеко, справа- слева, спереди- сзади. Необходимо обращать внимание малыша, что скорость любого транспорта больше скорости пешехода, а остановка транспорта не может быть моментальной. Важно не пугать малыша улицей, а объяснить ему что беспечность и невнимательность причина несчастий на дороге.</text:span></text:p>
      <text:p text:style-name="P3"><text:span text:style-name="T5">Метод чтения стихов и рассказов зарекомендовал себя, как положительный. В современном мире, путем интернет исследования можно отыскать множество стихов, загадок, детских книжек, посвященных безопасности движения. Современные малыши с удовольствием играют в игры: «красный, желтый, зеленый», «я потерялся в городе» и т.д. Существуют правила дорожного движения при перевозке детей в автомашинах, хотелось бы обратить внимание на необходимость использования детского кресла в автомобиле при перевозке даже на незначительные расстояния. Кресло должно соответствовать возрасту и весу малыша. Число перевозимых детей должно соответствовать числу посадочных мест.</text:span></text:p>
      <text:p text:style-name="P3"><text:span text:style-name="T5">Важно помнить: что самое большое влияние на формирование поведения ребенка на улице имеет соответствующее поведение всех взрослых, его окружающих. Недостаточно просто читать умные книги и рассказывать ребенку как надо делать, нужно ежедневно своим примером показывать, как нужно правильно вести себя на улице. <text:s text:c="2"/></text:span></text:p>
      <text:p text:style-name="P2"><text:span text:style-name="T5">Пусть запомнят твердо дети</text:span></text:p>
      <text:p text:style-name="P2"><text:span text:style-name="T5">Верно поступает тот,</text:span></text:p>
      <text:p text:style-name="P2"><text:span text:style-name="T5">Кто лишь при зеленом свете</text:span></text:p>
      <text:p text:style-name="P2"><text:span text:style-name="T5">Через улицу идет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" svg:font-family="'Arial Black'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21:34:55.73</meta:creation-date>
    <meta:document-statistic meta:table-count="0" meta:image-count="0" meta:object-count="0" meta:page-count="2" meta:paragraph-count="15" meta:word-count="494" meta:character-count="3700"/>
    <dc:date>2014-03-19T22:01:27.31</dc:date>
    <meta:editing-duration>PT3M59S</meta:editing-duration>
    <meta:editing-cycles>1</meta:editing-cycles>
    <meta:generator>OpenOffice.org/3.4.1$Win32 OpenOffice.org_project/341m1$Build-9593</meta:generator>
  </office:meta>
</office:document-meta>
</file>