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5.054cm" style:rel-column-width="12886*"/>
    </style:style>
    <style:style style:name="Таблица3.B" style:family="table-column">
      <style:table-column-properties style:column-width="20.646cm" style:rel-column-width="5264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3pt" fo:language="ru" fo:country="RU" style:font-size-asian="13pt" style:font-size-complex="13pt"/>
    </style:style>
    <style:style style:name="P4" style:family="paragraph" style:parent-style-name="Table_20_Contents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able_20_Contents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ЛАН </text:span><text:s text:c="4"/><text:span text:style-name="T1"><text:s/>РАБОТА С <text:s/>РОДИТЕЛЯМИ <text:s/>НА <text:s/>УЧЕБНЫЙ ГОД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"><text:s text:c="4"/><text:span text:style-name="T2"><text:s text:c="3"/>СЕНТЯБРЬ</text:span></text:p>
          </table:table-cell>
          <table:table-cell table:style-name="Таблица3.B1" office:value-type="string">
            <text:p text:style-name="P4">Общее родительское собрание</text:p>
            <text:p text:style-name="P4"><text:s/>Тема:«<text:span text:style-name="T3">Музыкальное воспитание в детском саду»</text:span></text:p>
            <text:p text:style-name="P4">Выступление <text:span text:style-name="T3">: «Комплексный подход к музыкальному воспитанию в детском саду» (цели, задачи, формы музыкальной деятельности)</text:span></text:p>
            <text:p text:style-name="P4">Беседы: 1.«<text:span text:style-name="T3">Поведение детей и родителей на праздниках, как основной принцип уважения друг друга»</text:span></text:p>
            <text:p text:style-name="P5"><text:s text:c="15"/>2. «Форма одежды, обувь на занятиях и праздниках»</text:p>
            <text:p text:style-name="P4">Стенд<text:span text:style-name="T3"> <text:s/>«Музыка и дети»</text:span></text:p>
            <text:p text:style-name="P5"><text:s text:c="16"/>1. Сетка музыкальных занятий.</text:p>
            <text:p text:style-name="P5"><text:s text:c="16"/>2.План проведения вечеров развлечений , досугов и праздников на 1 квартал.</text:p>
            <text:p text:style-name="P4">Анкетирование<text:span text:style-name="T3"> «Музыка в вашей жизни»</text:span></text:p>
            <text:p text:style-name="P5"/>
          </table:table-cell>
        </table:table-row>
        <table:table-row>
          <table:table-cell table:style-name="Таблица3.A2" office:value-type="string">
            <text:p text:style-name="P3"><text:s text:c="7"/><text:span text:style-name="T2"><text:s/>ОКТЯБРЬ</text:span></text:p>
          </table:table-cell>
          <table:table-cell table:style-name="Таблица3.B2" office:value-type="string">
            <text:p text:style-name="P4">Выступление «<text:span text:style-name="T3"> Развлечение <text:s/>- одно из ярких компонентов содержания повседневной <text:s/>жизни ребенка»</text:span></text:p>
            <text:p text:style-name="P4">Консультации <text:span text:style-name="T3">1.</text:span> <text:span text:style-name="T3">Индивидуальные консультации по подготовке ребенка к празднику:</text:span></text:p>
            <text:p text:style-name="P5"><text:s/>разучивание стихов, ролей, песен дома.</text:p>
            <text:p text:style-name="P5"><text:s text:c="27"/>2. <text:s/>Пошив костюмов к осенним праздникам.</text:p>
            <text:p text:style-name="P4">Совместная деятельность :<text:span text:style-name="T3"> <text:s/>1. «Осенние праздники»</text:span></text:p>
            <text:p text:style-name="P5"><text:s text:c="53"/>2.Привлечение родителей к участию в праздниках.</text:p>
            <text:p text:style-name="P4">Выставка<text:span text:style-name="T3">: «Рисуем музыку осени»</text:span></text:p>
            <text:p text:style-name="P4">Стенд <text:s text:c="16"/><text:span text:style-name="T3">1</text:span>. <text:span text:style-name="T3">«Растем и развиваемся с музыкой»</text:span></text:p>
            <text:p text:style-name="P5"><text:s text:c="29"/>2. «Повторите с детьми» ( <text:s/>праздничный материал)</text:p>
            <text:p text:style-name="P5"/>
          </table:table-cell>
        </table:table-row>
        <table:table-row>
          <table:table-cell table:style-name="Таблица3.A2" office:value-type="string">
            <text:p text:style-name="P6"><text:s text:c="5"/><text:span text:style-name="T2"><text:s text:c="2"/></text:span><text:span text:style-name="T6">НОЯБРЬ</text:span></text:p>
          </table:table-cell>
          <table:table-cell table:style-name="Таблица3.B2" office:value-type="string">
            <text:p text:style-name="P4">Консультации: <text:span text:style-name="T3">1</text:span>.«<text:span text:style-name="T3">Как провести день рождение ребенка дома?»</text:span></text:p>
            <text:p text:style-name="P5"><text:s text:c="28"/>2. «Музыкальная терапия для всей семьи»</text:p>
            <text:p text:style-name="P4">Стенд: <text:s text:c="13"/><text:span text:style-name="T3">Фотовыставка «Мир сказки»</text:span></text:p>
            <text:p text:style-name="P4">Почта: <text:s text:c="12"/><text:span text:style-name="T3"><text:s/>Отзывы родителей о праздниках (папка)</text:span></text:p>
            <text:p text:style-name="P4">Рекомендации:<text:span text:style-name="T3"> <text:s/>1.Охрана детского голоса</text:span></text:p>
            <text:p text:style-name="P5"><text:s text:c="28"/>2. Играйте вместе с детьми.</text:p>
            <text:p text:style-name="P4">Поощрения: <text:span text:style-name="T3"><text:s text:c="5"/>За активную помощь в подготовке к празднику.</text:span></text:p>
            <text:p text:style-name="P5"/>
          </table:table-cell>
        </table:table-row>
        <text:soft-page-break/>
        <table:table-row>
          <table:table-cell table:style-name="Таблица3.A2" office:value-type="string">
            <text:p text:style-name="P6"><text:s text:c="5"/><text:span text:style-name="T6">ДЕКАБРЬ</text:span></text:p>
          </table:table-cell>
          <table:table-cell table:style-name="Таблица3.B2" office:value-type="string">
            <text:p text:style-name="P4">Родительские собрания (групповые) «<text:span text:style-name="T3">Формирование творческого воображения дошкольников</text:span>» <text:span text:style-name="T3">(младшая, средняя группы)</text:span></text:p>
            <text:p text:style-name="P4">Консультации <text:span text:style-name="T3">1</text:span>. <text:span text:style-name="T3">«Влияние музыки на оздоровление детей»</text:span></text:p>
            <text:p text:style-name="P4">Стенд <text:span text:style-name="T3">«Музыка и дети»</text:span></text:p>
            <text:p text:style-name="P5"><text:s text:c="27"/>1. План проведения вечеров развлечений , досугов и праздников на 2 квартал.</text:p>
            <text:p text:style-name="P5"><text:s text:c="27"/>2. Поучите с детьми слова песен.</text:p>
            <text:p text:style-name="P4">Выставка<text:span text:style-name="T3"> «Лучшая новогодняя игрушка»</text:span></text:p>
            <text:p text:style-name="P4">Индивидуальная работа <text:span text:style-name="T3">: 1. Пошив карнавальных и праздничных костюмов.</text:span></text:p>
            <text:p text:style-name="P5"><text:s text:c="47"/>2. Запись Новогоднего праздника на видео (для методического кабинета)</text:p>
            <text:p text:style-name="P5"/>
            <text:p text:style-name="P5"/>
          </table:table-cell>
        </table:table-row>
        <table:table-row>
          <table:table-cell table:style-name="Таблица3.A2" office:value-type="string">
            <text:p text:style-name="P6"><text:s text:c="4"/><text:span text:style-name="T2"><text:s text:c="2"/></text:span><text:span text:style-name="T6">ЯНВАРЬ</text:span></text:p>
          </table:table-cell>
          <table:table-cell table:style-name="Таблица3.B2" office:value-type="string">
            <text:p text:style-name="P3"><text:span text:style-name="T8">Семинар — практикум </text:span>1. «Кукольный театр в семье»</text:p>
            <text:p text:style-name="P3"><text:s text:c="43"/>2. Создание домашнего оркестра.</text:p>
            <text:p text:style-name="P4">Стенд <text:s text:c="4"/><text:span text:style-name="T3">1</text:span>. <text:s/><text:span text:style-name="T3"><text:s/>«Театр , как средство развития речи и воспитания детей дошкольного возраста»</text:span></text:p>
            <text:p text:style-name="P6"><text:s text:c="17"/>2. <text:s/><text:span text:style-name="T7">«Музыкальные произведения для слушания дома»</text:span></text:p>
            <text:p text:style-name="P3"><text:span text:style-name="T8">Открытые мероприятие</text:span><text:span text:style-name="T3">: <text:s/>«Зимние посиделки»</text:span></text:p>
            <text:p text:style-name="P5"/>
            <text:p text:style-name="P6"><text:s text:c="11"/></text:p>
          </table:table-cell>
        </table:table-row>
        <table:table-row>
          <table:table-cell table:style-name="Таблица3.A2" office:value-type="string">
            <text:p text:style-name="P8"><text:s text:c="8"/><text:span text:style-name="T5">ФЕВРАЛЬ</text:span></text:p>
          </table:table-cell>
          <table:table-cell table:style-name="Таблица3.B2" office:value-type="string">
            <text:p text:style-name="P9"><text:span text:style-name="T8">Открытые мероприятие</text:span>: 1. Музыкально -спортивный праздник « А ну-ка, папы!» </text:p>
            <text:p text:style-name="P9"><text:s text:c="54"/>(подготовительная .группа)</text:p>
            <text:p text:style-name="P9"><text:s text:c="47"/>2. Участие родителей в празднике «День защитника Отечества»</text:p>
            <text:p text:style-name="P9"><text:s text:c="56"/>(старшая группа)</text:p>
            <text:p text:style-name="P9"><text:span text:style-name="T8">Рекомендации: <text:s/></text:span>«Воспитание маленького патриота»</text:p>
            <text:p text:style-name="P4">Консультации <text:s/><text:span text:style-name="T3">1. <text:s/>«Растем и развиваемся с музыкой»</text:span></text:p>
            <text:p text:style-name="P5"><text:s text:c="28"/>2. Индивидуальные консультации по костюмам и атрибутам к 8 марта.</text:p>
            <text:p text:style-name="P4">Стенд <text:s text:c="15"/><text:span text:style-name="T3">1</text:span>. <text:span text:style-name="T3">« Играем вместе с детьми .Пальчиковые игры для детей»</text:span></text:p>
            <text:p text:style-name="P5"><text:s text:c="27"/>2. <text:s/>Поучите с детьми слова песен.</text:p>
            <text:p text:style-name="P5"/>
            <text:p text:style-name="P5"/>
            <text:p text:style-name="P5"/>
            <text:p text:style-name="Table_20_Contents"/>
          </table:table-cell>
        </table:table-row>
        <text:soft-page-break/>
        <table:table-row>
          <table:table-cell table:style-name="Таблица3.A2" office:value-type="string">
            <text:p text:style-name="P8"><text:s text:c="7"/><text:span text:style-name="T5">МАРТ </text:span></text:p>
          </table:table-cell>
          <table:table-cell table:style-name="Таблица3.B2" office:value-type="string">
            <text:p text:style-name="P4">Индивидуальная работа: <text:span text:style-name="T3">1. Разучивание танцев с мамами к празднику 8 марта.</text:span></text:p>
            <text:p text:style-name="P5"><text:s text:c="46"/>2.Разучивание отдельных номеров мам с детьми.</text:p>
            <text:p text:style-name="P4">Беседы:<text:span text:style-name="T3"> 1. Участие мам, бабушек и пап на празднике 8 марта (игры, аттракционы)</text:span></text:p>
            <text:p text:style-name="P4">Открытые мероприятие<text:span text:style-name="T3">: 1. Праздники 8 марта с участием родителей (танцы, игры, песни)</text:span></text:p>
            <text:p text:style-name="P7"><text:s text:c="48"/><text:span text:style-name="T3">2. </text:span><text:span text:style-name="T7">Вечер развлечений «Моя бабушка — подружка»</text:span></text:p>
            <text:p text:style-name="P5"><text:s text:c="48"/>3. «Масленица» <text:s text:c="3"/></text:p>
            <text:p text:style-name="P4">Почта: <text:s text:c="13"/><text:span text:style-name="T3"><text:s/>Отзывы родителей о праздниках (папка)</text:span></text:p>
            <text:p text:style-name="P4">Выставка<text:span text:style-name="T3"> : <text:s text:c="9"/>«Наши милые мамы глазами детей » </text:span></text:p>
            <text:p text:style-name="P4">Стенд: <text:s text:c="14"/><text:span text:style-name="T3">1. «Как слушать музыку с ребенком»</text:span></text:p>
            <text:p text:style-name="P5"><text:s text:c="28"/>2.План проведения вечеров развлечений , досугов и праздников на 3 <text:s/>квартал.</text:p>
          </table:table-cell>
        </table:table-row>
        <table:table-row>
          <table:table-cell table:style-name="Таблица3.A2" office:value-type="string">
            <text:p text:style-name="P8"><text:s text:c="7"/><text:span text:style-name="T5">АПРЕЛЬ</text:span></text:p>
          </table:table-cell>
          <table:table-cell table:style-name="Таблица3.B2" office:value-type="string">
            <text:p text:style-name="P4">Выступление: «<text:span text:style-name="T3">Влияние искусства на эстетическое и эмоциональное развитие дошкольников»</text:span></text:p>
            <text:p text:style-name="P4">Открытые мероприятие<text:span text:style-name="T3">: День открытых дверей «Дни образования»</text:span></text:p>
            <text:p text:style-name="P5"><text:s text:c="45"/>1. Весенние праздники «Звенит капель, поет капель»</text:p>
            <text:p text:style-name="P5"><text:s text:c="45"/>2. «Пасха»</text:p>
            <text:p text:style-name="P4">Выставка<text:span text:style-name="T3"> : <text:s/>« Рисуем музыку Весны»</text:span></text:p>
            <text:p text:style-name="P4">Стенд: <text:s text:c="13"/><text:span text:style-name="T3">1.</text:span> <text:span text:style-name="T3">«Музыкальное воспитание в семье»</text:span></text:p>
            <text:p text:style-name="P5"><text:s text:c="27"/>2.« Упражнения на развитие координации движений»</text:p>
            <text:p text:style-name="P4">Анкетирование: <text:span text:style-name="T3">«Результаты музыкального воспитания детей»</text:span></text:p>
          </table:table-cell>
        </table:table-row>
        <table:table-row>
          <table:table-cell table:style-name="Таблица3.A2" office:value-type="string">
            <text:p text:style-name="P8"><text:s text:c="7"/><text:span text:style-name="T5">МАЙ </text:span></text:p>
          </table:table-cell>
          <table:table-cell table:style-name="Таблица3.B2" office:value-type="string">
            <text:p text:style-name="P4">Родительские собрания :</text:p>
            <text:p text:style-name="P4">Выступление: <text:s/><text:span text:style-name="T3">1.«Праздники — это мосты от взрослых к детям»</text:span></text:p>
            <text:p text:style-name="P10"><text:s text:c="30"/>2. <text:s text:c="3"/>Концерт для родителей. </text:p>
            <text:p text:style-name="P10"><text:span text:style-name="T8">Рекомендации:</text:span> <text:s text:c="3"/>Продолжение музыкальной деятельности вне детского сада.</text:p>
            <text:p text:style-name="P4">Стенд: <text:s text:c="14"/><text:span text:style-name="T3">План проведения вечеров развлечений , досугов и праздников на летний период.</text:span></text:p>
            <text:p text:style-name="P4">Совместная деятельность :<text:span text:style-name="T3"> 1.Возложение цветов к «Вечному огню» 9 Мая.</text:span></text:p>
            <text:p text:style-name="P6"><text:s text:c="52"/>2. <text:span text:style-name="T5">Совместное заседание родительского комитета и сотрудников по поводу проведения праздника « Выпуск в школу»</text:span></text:p>
            <text:p text:style-name="P4">Поощрения: <text:s/><text:span text:style-name="T3">Благодарственные письма. Грамоты. Подарки детям.</text:span></text:p>
            <text:p text:style-name="P4">Индивидуальная <text:span text:style-name="T4">работа: <text:s text:c="2"/></text:span><text:span text:style-name="T3">1</text:span><text:span text:style-name="T4">.</text:span><text:span text:style-name="T3">Подготовка костюмов и атрибутов к празднику.</text:span></text:p>
            <text:p text:style-name="P5"><text:s text:c="47"/>2.Оформление зала к празднику. <text:s text:c="44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1$Win32 OpenOffice.org_project/411m6$Build-9775</meta:generator>
    <dc:date>2015-04-27T23:17:43.76</dc:date>
    <meta:document-statistic meta:table-count="1" meta:image-count="0" meta:object-count="0" meta:page-count="3" meta:paragraph-count="86" meta:word-count="551" meta:character-count="5307"/>
    <meta:user-defined meta:name="Info 1"/>
    <meta:user-defined meta:name="Info 2"/>
    <meta:user-defined meta:name="Info 3"/>
    <meta:user-defined meta:name="Info 4"/>
  </office:meta>
</office:document-meta>
</file>