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Абзацсписка" style:master-page-name="MP0" style:list-style-name="WWNum1" style:family="paragraph">
      <style:paragraph-properties fo:break-before="page" fo:text-align="justify" fo:line-height="15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apple-converted-space" style:family="text">
      <style:text-properties style:font-name="Times New Roman" style:font-name-complex="Times New Roman" fo:color="#252525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</style:style>
    <style:style style:name="T7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9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apple-converted-space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color="#0B0080" style:text-position="super 64.2%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P60" style:parent-style-name="Standard" style:family="paragraph">
      <style:paragraph-properties fo:text-align="justify" fo:line-height="150%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P71" style:parent-style-name="Standard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text-align="justify" fo:line-height="150%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text-align="justify" fo:line-height="15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style:text-position="super 64.2%" fo:font-size="14pt" style:font-size-asian="14pt" style:font-size-complex="14pt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fo:text-align="justify" fo:line-height="150%"/>
      <style:text-properties fo:color="#000000"/>
    </style:style>
    <style:style style:name="P96" style:parent-style-name="Standard" style:family="paragraph">
      <style:paragraph-properties fo:text-align="justify" fo:line-height="150%"/>
      <style:text-properties fo:color="#000000"/>
    </style:style>
    <style:style style:name="P97" style:parent-style-name="Standard" style:family="paragraph">
      <style:paragraph-properties fo:text-align="justify" fo:line-height="150%"/>
      <style:text-properties fo:color="#000000"/>
    </style:style>
    <style:style style:name="P98" style:parent-style-name="Standard" style:family="paragraph">
      <style:paragraph-properties fo:text-align="justify" fo:line-height="150%"/>
      <style:text-properties fo:color="#000000"/>
    </style:style>
    <style:style style:name="P99" style:parent-style-name="Standard" style:family="paragraph">
      <style:paragraph-properties fo:text-align="justify" fo:line-height="150%"/>
      <style:text-properties fo:color="#000000"/>
    </style:style>
    <style:style style:name="P100" style:parent-style-name="Standard" style:family="paragraph">
      <style:paragraph-properties fo:text-align="justify" fo:line-height="150%"/>
      <style:text-properties fo:color="#000000"/>
    </style:style>
    <style:style style:name="P101" style:parent-style-name="Standard" style:family="paragraph">
      <style:paragraph-properties fo:text-align="justify" fo:line-height="150%"/>
      <style:text-properties fo:color="#000000"/>
    </style:style>
    <style:style style:name="P102" style:parent-style-name="Standard" style:family="paragraph">
      <style:paragraph-properties fo:text-align="justify" fo:line-height="150%"/>
      <style:text-properties fo:color="#000000"/>
    </style:style>
    <style:style style:name="P103" style:parent-style-name="Standard" style:family="paragraph">
      <style:paragraph-properties fo:text-align="justify" fo:line-height="150%"/>
      <style:text-properties fo:color="#000000"/>
    </style:style>
    <style:style style:name="P104" style:parent-style-name="Standard" style:family="paragraph">
      <style:paragraph-properties fo:text-align="justify" fo:line-height="150%"/>
      <style:text-properties fo:color="#000000"/>
    </style:style>
    <style:style style:name="P105" style:parent-style-name="Standard" style:family="paragraph">
      <style:paragraph-properties fo:text-align="justify" fo:line-height="150%"/>
      <style:text-properties fo:color="#000000"/>
    </style:style>
    <style:style style:name="P106" style:parent-style-name="Standard" style:family="paragraph">
      <style:paragraph-properties fo:text-align="justify" fo:line-height="150%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text-properties style:font-name="Times New Roman" fo:font-size="14pt" style:font-size-asian="14pt" style:font-size-complex="14pt"/>
    </style:style>
    <style:style style:name="P128" style:parent-style-name="Standard" style:family="paragraph">
      <style:text-properties style:font-name="Times New Roman" fo:font-size="14pt" style:font-size-asian="14pt" style:font-size-complex="14pt"/>
    </style:style>
    <style:style style:name="P129" style:parent-style-name="Standard" style:family="paragraph">
      <style:text-properties style:font-name="Times New Roman" fo:font-size="14pt" style:font-size-asian="14pt" style:font-size-complex="14pt"/>
    </style:style>
    <style:style style:name="P130" style:parent-style-name="Standard" style:family="paragraph">
      <style:text-properties style:font-name="Times New Roman" fo:font-size="14pt" style:font-size-asian="14pt" style:font-size-complex="14pt"/>
    </style:style>
    <style:style style:name="P131" style:parent-style-name="Standard" style:family="paragraph">
      <style:text-properties style:font-name="Times New Roman" fo:font-size="14pt" style:font-size-asian="14pt" style:font-size-complex="14pt"/>
    </style:style>
    <style:style style:name="P132" style:parent-style-name="Standard" style:family="paragraph">
      <style:text-properties style:font-name="Times New Roman" fo:font-size="14pt" style:font-size-asian="14pt" style:font-size-complex="14pt"/>
    </style:style>
    <style:style style:name="P133" style:parent-style-name="Standard" style:family="paragraph">
      <style:text-properties style:font-name="Times New Roman" fo:font-size="14pt" style:font-size-asian="14pt" style:font-size-complex="14pt"/>
    </style:style>
    <style:style style:name="P134" style:parent-style-name="Standard" style:family="paragraph">
      <style:text-properties style:font-name="Times New Roman" fo:font-size="14pt" style:font-size-asian="14pt" style:font-size-complex="14pt"/>
    </style:style>
    <style:style style:name="P135" style:parent-style-name="Standard" style:family="paragraph">
      <style:text-properties style:font-name="Times New Roman" fo:font-size="14pt" style:font-size-asian="14pt" style:font-size-complex="14pt"/>
    </style:style>
    <style:style style:name="P136" style:parent-style-name="Standard" style:family="paragraph">
      <style:text-properties style:font-name="Times New Roman" fo:font-size="14pt" style:font-size-asian="14pt" style:font-size-complex="14pt"/>
    </style:style>
    <style:style style:name="P137" style:parent-style-name="Standard" style:family="paragraph">
      <style:text-properties style:font-name="Times New Roman" fo:font-size="14pt" style:font-size-asian="14pt" style:font-size-complex="14pt"/>
    </style:style>
    <style:style style:name="P138" style:parent-style-name="Standard" style:family="paragraph">
      <style:text-properties style:font-name="Times New Roman" fo:font-size="14pt" style:font-size-asian="14pt" style:font-size-complex="14pt"/>
    </style:style>
    <style:style style:name="P139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list text:style-name="WWNum1">
        <text:list-item text:start-value="1">
          <text:p text:style-name="P1"><text:span text:style-name="T2">ТОЛЕРАНТНОСТЬ - термин, в последнее время невероятно популярный, но далеко не однозначный, а потому требующий подробного разъяснения. Происходит от латинского слова tolerantia, которое</text:span><text:span text:style-name="T3"><text:s/>буквально означает терпение, выносливость</text:span><text:span text:style-name="T4"><text:s/>терпеливость, принятие, добровольное перенесение страданий) —</text:span><text:span text:style-name="T5"> </text:span></text:p>
        </text:list-item>
      </text:list>
      <text:p text:style-name="P6"><text:span text:style-name="T7"> то есть<text:s/></text:span><text:a xlink:href="https://ru.wikipedia.org/wiki/Терпимость" office:target-frame-name="_top" xlink:show="replace"><text:span text:style-name="T8">терпимость</text:span></text:a><text:span text:style-name="T9"> </text:span><text:span text:style-name="T10">к иному</text:span><text:span text:style-name="T11"> </text:span><text:a xlink:href="https://ru.wikipedia.org/wiki/Мировоззрение" office:target-frame-name="_top" xlink:show="replace"><text:span text:style-name="T12">мир</text:span><text:span text:style-name="T13">овоззрению</text:span></text:a><text:span text:style-name="T14">,</text:span><text:span text:style-name="T15"> </text:span><text:a xlink:href="https://ru.wikipedia.org/wiki/Образ_жизни" office:target-frame-name="_top" xlink:show="replace"><text:span text:style-name="T16">образу жизни</text:span></text:a><text:span text:style-name="T17">, поведению и</text:span><text:span text:style-name="T18"> </text:span><text:a xlink:href="https://ru.wikipedia.org/wiki/Обычай" office:target-frame-name="_top" xlink:show="replace"><text:span text:style-name="T19">обычаям</text:span></text:a><text:span text:style-name="T20">.</text:span></text:p>
      <text:p text:style-name="P21"><text:span text:style-name="T22">Толерантность противоположна <text:s/>безразличию, она заключается в предоставлении другим права жить в</text:span><text:span text:style-name="T23"><text:s/>соответствии с собственным мировоззрением</text:span><text:a xlink:href="https://ru.wikipedia.org/wiki/%D2%EE%EB%E5%F0%E0%ED%F2%ED%EE%F1%F2%FC" office:target-frame-name="_top" xlink:show="replace"><text:span text:style-name="T24">[1]</text:span></text:a><text:span text:style-name="T25">.</text:span></text:p>
      <text:p text:style-name="P26"><text:span text:style-name="T27">Согласно определению Философского энциклопедического словаря «толерантность — терпимость к иного рода взглядам, нравам, пр</text:span><text:span text:style-name="T28">ивычкам. Толерантность необходима по отношению к особенностям различных народов, наций и религий. Она является признаком уверенности в себе и сознания надежности своих собственных позиций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><text:span text:style-name="T41">2.</text:span><text:span text:style-name="T42"><text:s/>Толерантность означает<text:s/></text:span><text:span text:style-name="T43">уважение</text:span><text:span text:style-name="T44">, принятие и правильно</text:span><text:span text:style-name="T45">е понимание других культур, способов самовыражения и проявления человеческой индивидуальности. Под толерантностью не подразумевается уступка, снисхождение или притворство. Проявление толерантности также<text:s/></text:span><text:span text:style-name="T46">не означает</text:span><text:span text:style-name="T47"><text:s/>отказа от своих убеждений .</text:span></text:p>
      <text:p text:style-name="P48"><text:span text:style-name="T49">Словари XX ве</text:span><text:span text:style-name="T50">ка определяют «толерантность» как терпимость к чужому </text:span><text:a xlink:href="https://ru.wikipedia.org/wiki/Образ_жизни" office:target-frame-name="_top" xlink:show="replace">образу жизни</text:a><text:span text:style-name="T51">, поведению, чужим </text:span><text:a xlink:href="https://ru.wikipedia.org/wiki/Обычай" office:target-frame-name="_top" xlink:show="replace">обычаям</text:a><text:span text:style-name="T52">, чувствам, </text:span><text:a xlink:href="https://ru.wikipedia.org/wiki/Вера" office:target-frame-name="_top" xlink:show="replace">верованиям</text:a><text:span text:style-name="T53">, мнениям, идеям</text:span><text:a xlink:href="https://ru.wikipedia.org/wiki/%D2%EE%EB%E5%F0%E0%ED%F2%ED%EE%F1%F2%FC" office:target-frame-name="_top" xlink:show="replace">[</text:a><text:span text:style-name="T54"><text:s/></text:span><text:span text:style-name="T55"> или просто называют «толерантность» синонимом понятия «терпимость»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<text:span text:style-name="T73">3. Слово<text:s/></text:span><text:span text:style-name="T74">«терпимость» присутствует практически во всех словарях русского языка. В частности, </text:span><text:a xlink:href="https://ru.wikipedia.org/wiki/Толковый_словарь_живого_великорусского_языка" office:target-frame-name="_top" xlink:show="replace">словарь В. И. Даля</text:a><text:span text:style-name="T75"> трактует «терпимость» как способность что-либо терпеть только</text:span><text:span text:style-name="T76"><text:s/>по </text:span><text:a xlink:href="https://ru.wikipedia.org/wiki/Милосердие_(христианство)" office:target-frame-name="_top" xlink:show="replace">милосердию</text:a><text:span text:style-name="T77"> или снисхождению</text:span><text:a xlink:href="https://ru.wikipedia.org/wiki/%D2%EE%EB%E5%F0%E0%ED%F2%ED%EE%F1%F2%FC" office:target-frame-name="_top" xlink:show="replace"><text:span text:style-name="T78">[11]</text:span></text:a><text:span text:style-name="T79">. Другие словари дают похожее толкование.</text:span></text:p>
      <text:p text:style-name="P80"><text:span text:style-name="T81">Понятие «толерантн</text:span><text:span text:style-name="T82">ость» было введено в научный оборот в 18 веке. В </text:span><text:a xlink:href="https://ru.wikipedia.org/wiki/Россия" office:target-frame-name="_top" xlink:show="replace">России</text:a><text:span text:style-name="T83"> понятие толерантности стало употребляться в  печати с середины 19 века, но с середины 30-х годов оно исчезло из политической лексики, пока вновь н</text:span><text:span text:style-name="T84">е появилось в начале 90-х годов 20 века</text:span><text:a xlink:href="https://ru.wikipedia.org/wiki/%D2%EE%EB%E5%F0%E0%ED%F2%ED%EE%F1%F2%FC" office:target-frame-name="_top" xlink:show="replace"><text:span text:style-name="T85">]</text:span></text:a><text:span text:style-name="T86">.</text:span></text:p>
      <text:p text:style-name="P87"><text:span text:style-name="T88">В отличие от «терпимости» (терпеть — «не противодействуя, не жалуясь, безропотно переносить, сносить что-то бедственное, тяжело</text:span><text:span text:style-name="T89">е, неприятное»), толерантность<text:s/></text:span><text:span text:style-name="T90">это</text:span><text:span text:style-name="T91"> — готовность принимать поведение и убеждения, которые отличаются от собственных, даже если вы не соглашаетесь или не одобряете их</text:span><text:a xlink:href="https://ru.wikipedia.org/wiki/%D2%EE%EB%E5%F0%E0%ED%F2%ED%EE%F1%F2%FC" office:target-frame-name="_top" xlink:show="replace"><text:span text:style-name="T92">[13]</text:span></text:a><text:span text:style-name="T93">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span text:style-name="T107">4. (Учитель) В иностранных языках это слово бытует с давних пор, в том числе и в обыденной речи, - Так, в области финансов толерантность означает допустимое отклонение от стандартного размера и веса монеты, не влияющее на ее платежную<text:s/></text:span><text:span text:style-name="T108">стоимость; <text:s/>В медицине толерантность буквально означает выносливость, то есть способность без значительного ущерба для организма переносить боль а также действие лекарственных препаратов. К последнему значению близко и то, которое довольно давно принято в<text:s/></text:span><text:span text:style-name="T109">психологии и относится преимущественно к сфере чувствительности.</text:span></text:p>
      <text:p text:style-name="P110"><text:span text:style-name="T111"><text:s/>пример из этой области. Шум, несомненно, раздражающий фактор. Во многих случаях он может выступить источником стресса. Но вот, например, шум ливня за окном может не вызвать у человека<text:s/></text:span><text:span text:style-name="T112">никаких неприятных ощущений и даже не помешает ему спокойно заснуть. В то же время затянувшаяся за полночь вечеринк</text:span><text:span text:style-name="T113">а у соседей не дает сомкнуть глаз. В чем же дело? Просто мы безотчетно ощущаем, что прекратить дождь - не в человеческой власти, а вот соседи</text:span><text:span text:style-name="T114"><text:s/>могли бы вести себя и потише. Так что, будучи вполне толерантны к известному уровню шума, мы остаемся нетерпимы к бескультурью.</text:span></text:p>
      <text:p text:style-name="P115"><text:span text:style-name="T116">Следует, однако, признать, что толерантность как особенность сознания или личностная черта не присуща человеку изначально и мож</text:span><text:span text:style-name="T117">ет никогда не появиться, не будучи специально воспитана, сформирована.</text:span></text:p>
      <text:p text:style-name="P118"><text:span text:style-name="T119">Воспитание толерантности предусматривает отказ от социальных предубеждений в пользу объективного, трезвого отношения к любому человеку вне зависимости от его индивидуальных особенностей</text:span><text:span text:style-name="T120">.</text:span></text:p>
      <text:p text:style-name="P121"><text:span text:style-name="T122"><text:s/></text:span></text:p>
      <text:p text:style-name="P123"><text:span text:style-name="T124">Подлинная толерантность, действительно, является ценным качеством развитой личности. То есть такой личности, которой ради самоутверждения не требуется унижение кого-то другого.</text:span></text:p>
      <text:p text:style-name="P125"/>
      <text:p text:style-name="P126"/>
      <text:p text:style-name="P127">Мне сказали слово злое,</text:p>
      <text:p text:style-name="P128">Грустно стало на душе,</text:p>
      <text:p text:style-name="P129">Захотелось мне, не скрою,</text:p>
      <text:p text:style-name="P130">Злом ответить, и уже</text:p>
      <text:p text:style-name="P131">Начала я хмурить брови,</text:p>
      <text:p text:style-name="P132">Злое слово подбирать.</text:p>
      <text:p text:style-name="P133">Но подумала: любовью</text:p>
      <text:p text:style-name="P134">Надо раны врачевать.</text:p>
      <text:p text:style-name="P135">И тогда, чтоб ты не дулась,</text:p>
      <text:p text:style-name="P136">Не взлетала высоко,</text:p>
      <text:p text:style-name="P137">Я <text:s/>взяла и улыбнулась.</text:p>
      <text:p text:style-name="P138">Стало вдруг легко-легко…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fo:color="#00000A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1" style:family="text">
      <style:text-properties fo:font-weight="bold" style:font-weight-asian="bold" fo:color="#00000A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ERA</meta:initial-creator>
    <dc:creator>VALERA</dc:creator>
    <meta:creation-date>2015-04-14T04:51:00Z</meta:creation-date>
    <dc:date>2015-04-16T02:51:00Z</dc:date>
    <meta:template xlink:href="Normal" xlink:type="simple"/>
    <meta:editing-cycles>3</meta:editing-cycles>
    <meta:editing-duration>PT60S</meta:editing-duration>
    <meta:document-statistic meta:page-count="5" meta:paragraph-count="10" meta:word-count="776" meta:character-count="5193" meta:row-count="36" meta:non-whitespace-character-count="4427"/>
  </office:meta>
</office:document-meta>
</file>