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3.613cm" fo:margin-left="-0.191cm" fo:margin-right="-0.189cm" table:align="margins" style:writing-mode="lr-tb"/>
    </style:style>
    <style:style style:name="Таблица1.A" style:family="table-column">
      <style:table-column-properties style:column-width="4.359cm" style:rel-column-width="8498*"/>
    </style:style>
    <style:style style:name="Таблица1.B" style:family="table-column">
      <style:table-column-properties style:column-width="11.499cm" style:rel-column-width="22420*"/>
    </style:style>
    <style:style style:name="Таблица1.C" style:family="table-column">
      <style:table-column-properties style:column-width="4.32cm" style:rel-column-width="8422*"/>
    </style:style>
    <style:style style:name="Таблица1.D" style:family="table-column">
      <style:table-column-properties style:column-width="9.167cm" style:rel-column-width="17873*"/>
    </style:style>
    <style:style style:name="Таблица1.E" style:family="table-column">
      <style:table-column-properties style:column-width="4.269cm" style:rel-column-width="832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4" style:family="table-row">
      <style:table-row-properties style:min-row-height="16.193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0.5pt" style:font-size-asian="10.5pt" style:font-name-complex="Times New Roman1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6"/></text:span><text:span text:style-name="T5">План-конспект НОД по физическому развитию в старшей группе.</text:span></text:p>
      <text:p text:style-name="Standard"><text:span text:style-name="T1"><text:s text:c="70"/></text:span><text:span text:style-name="T5">Тема: «Заяц-хваста». (по мотивам русской народной сказки)</text:span></text:p>
      <text:p text:style-name="Standard"><text:span text:style-name="T2">Интеграция образовательных областей</text:span><text:span text:style-name="T1">: физическое развитие, социально-коммуникативное развитие, художественно-эстетическое развитие, речевое развитие.</text:span></text:p>
      <text:p text:style-name="Standard"><text:span text:style-name="T2">Задачи</text:span><text:span text:style-name="T1">: 1. <text:s/>Формировать умения и навыки правильного выполнения движений; упражнять в умении бросать мяч вверх, ловить его и перебрасывать товарищу, совершенствовать прыжки змейкой с продвижением вперед. Закреплять умение детей правильно дышать носом, формировать навыки произвольного расслабления и снятия напряжения, закреплять приемы релаксации. (</text:span><text:span text:style-name="T2">«Физическое развитие»</text:span><text:span text:style-name="T1">).</text:span></text:p>
      <text:p text:style-name="Standard"><text:span text:style-name="T1"><text:s/>2. Воспитывать морально-волевые качества: выдержку, уверенность в себе, чувство товарищества, настойчивость в достижении положительных результатов.(</text:span><text:span text:style-name="T2">«Социально-коммуникативное развитие»</text:span><text:span text:style-name="T1">).</text:span></text:p>
      <text:p text:style-name="P1"><text:s/>3. Активизировать речь детей <text:s/>посредством заучивания текстов к пальчиковой гимнастике и подвижной игре, принимать активное участие в словообразовании. («<text:span text:style-name="T8">Речевое развитие»</text:span>)</text:p>
      <text:p text:style-name="P1"><text:s/>4. Вызвать желание детей к использованию <text:s/>имитационных движений в процессе двигательной деятельности. («<text:span text:style-name="T8">Художественно-эстетическое развитие</text:span>»).</text:p>
      <text:p text:style-name="P1"/>
      <text:p text:style-name="Standard"><text:span text:style-name="T1">Материалы и оборудование: <text:s/>кегли, <text:s/>мячи среднего размера, бубен, <text:s/>повязка на глаза, <text:s/>колыбельная без слов, коврики для релаксации, </text:span><text:span text:style-name="T3">CD -</text:span><text:span text:style-name="T4">проигрыватель</text:span></text:p>
      <text:p text:style-name="Standard"><text:span text:style-name="T1"><text:s text:c="87"/></text:span><text:span text:style-name="T5">Логика образовательной деятельност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Часть НОД</text:p>
          </table:table-cell>
          <table:table-cell table:style-name="Таблица1.A1" office:value-type="string">
            <text:p text:style-name="P3">Содержание НОД</text:p>
          </table:table-cell>
          <table:table-cell table:style-name="Таблица1.A1" office:value-type="string">
            <text:p text:style-name="P3">Дозировка, дыхание, темп</text:p>
          </table:table-cell>
          <table:table-cell table:style-name="Таблица1.A1" office:value-type="string">
            <text:p text:style-name="P3">Организационно-методические указания</text:p>
          </table:table-cell>
          <table:table-cell table:style-name="Таблица1.A1" office:value-type="string">
            <text:p text:style-name="P3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3">Вводная</text:p>
          </table:table-cell>
          <table:table-cell table:style-name="Таблица1.A1" office:value-type="string">
            <text:p text:style-name="P3">Построение в колонну.</text:p>
            <text:p text:style-name="P3">Ходьба приставным шагом вправо, влево, на носках, на пятках, на внешней стороне стопы, в полуприседе.</text:p>
            <text:p text:style-name="P3">Прыжки на обеих ногах с продвижением вперед.</text:p>
            <text:p text:style-name="P3"><text:s/>Оздоровительный бег по кругу, змейкой.</text:p>
            <text:p text:style-name="P3"/>
            <text:p text:style-name="P3">Дыхательная гимнастика «Ворона». <text:s/>И. п.: ноги на ширине плеч, руки опущены.</text:p>
            <text:p text:style-name="P3"/>
          </table:table-cell>
          <table:table-cell table:style-name="Таблица1.A1" office:value-type="string">
            <text:p text:style-name="P3"/>
            <text:p text:style-name="P3"/>
            <text:p text:style-name="P3">До 1 мин, темп умеренный</text:p>
            <text:p text:style-name="P3">До 30 с, темп умеренный</text:p>
            <text:p text:style-name="P3"/>
            <text:p text:style-name="P3">До 1 мин, быстрый темп</text:p>
            <text:p text:style-name="P3"/>
            <text:p text:style-name="P3"/>
            <text:p text:style-name="P3">5-6 раз</text:p>
          </table:table-cell>
          <table:table-cell table:style-name="Таблица1.A1" office:value-type="string">
            <text:p text:style-name="P3"/>
            <text:p text:style-name="P3">Следить за осанкой (спина прямая)</text:p>
            <text:p text:style-name="P3"/>
            <text:p text:style-name="P3"/>
            <text:p text:style-name="P3">Приземляться на согнутые ноги</text:p>
            <text:p text:style-name="P3">Держать дистанцию</text:p>
            <text:p text:style-name="P3"/>
            <text:p text:style-name="P3">Поднять руки через стороны вверх, выполнить вдох носом. Приседая, сложить кисти рук на голове и произнести «кар-кар-кар» (выдох)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Основная</text:p>
          </table:table-cell>
          <table:table-cell table:style-name="Таблица1.A1" office:value-type="string">
            <text:p text:style-name="P9">Комплекс ОРУ «Заяц-Хваста»</text:p>
            <text:p text:style-name="P2"><text:span text:style-name="T2">«У меня не усы, а усищи». </text:span><text:span text:style-name="T1">И.п.: стоя, ноги вместе, руки согнуты в локтях, <text:s text:c="2"/>прикасаются к верхней губе. 1- развести руки в стороны; 2-и.п.</text:span></text:p>
            <text:p text:style-name="P2"><text:span text:style-name="T2">«У меня не лапы, а лапищи».</text:span><text:span text:style-name="T1"> И.п.: стоя, ноги ; на ширине плеч, руки согнуты в локтях, пальцы сжаты в кулаки, кулаки к плечам. 1- с силой поднять прямые руки вверх; 2-и.п.</text:span></text:p>
            <text:p text:style-name="P2"><text:span text:style-name="T2">«У меня не глаза, а глазищи».</text:span><text:span text:style-name="T1"> И.п.: стоя, ноги на ширине плеч, руки на поясе. 1- повернуться вправо, соединить указательные и большие пальцы и приставить получившиеся «кольца» к глазам; 2-и.п.</text:span></text:p>
            <text:p text:style-name="P2"><text:span text:style-name="T2">«У меня не уши, а ушищи».</text:span><text:span text:style-name="T1"> И.п. то же. 1-присесть, приставив ладони к голове («уши») и держа корпус прямо; 2-и.п.</text:span></text:p>
            <text:p text:style-name="P2"><text:span text:style-name="T2">«У меня не ноги, а ножищи».</text:span><text:span text:style-name="T1"> Высокие прыжки на двух ногах в чередовании с ходьбой</text:span></text:p>
            <text:p text:style-name="P3"/>
            <text:p text:style-name="P3"/>
            <text:p text:style-name="P3"/>
            <text:p text:style-name="P9"/>
            <text:p text:style-name="P9">Основные виды движения.</text:p>
            <text:p text:style-name="P3">Стали зайцы собирать капусту, а чтобы работа спорилась, бросали её друг другу , как мячики.</text:p>
            <text:list xml:id="list6052037404434710030" text:style-name="L1">
              <text:list-item>
                <text:p text:style-name="P8">Бросание мяча вверх двумя руками и перебрасывание друг другу.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36376639" text:continue-numbering="true" text:style-name="L1">
              <text:list-item>
                <text:p text:style-name="P8">Прыжки на обеих ногах с продвижением вперед.</text:p>
                <text:p text:style-name="P8"/>
              </text:list-item>
            </text:list>
            <text:p text:style-name="P9">Подвижная игра «Зайцы и волк».</text:p>
            <text:p text:style-name="P11">Дети- «зайцы» встают в круг, в центре которого находится водящий- «волк» с завязанными глазами. «Зайцы» и «волк», стоя на месте, говорят, выполняя движения:</text:p>
            <text:p text:style-name="P10">Раз, два, три, четыре, пять-</text:p>
            <text:p text:style-name="P10">Негде зайчику скакать.</text:p>
            <text:p text:style-name="P10"><text:s/>Всюду ходит волк, волк.</text:p>
            <text:p text:style-name="P10"><text:s/>Он зубами — щелк, щелк!</text:p>
            <text:p text:style-name="P10">А мы спрячемся в кусты,</text:p>
            <text:p text:style-name="P10"><text:s/>Прячься, заинька, и ты.</text:p>
            <text:p text:style-name="P4"><text:span text:style-name="T1">Ты, волчище, погоди, Как попрячемся- иди!</text:span><text:span text:style-name="T6">Ведущий ударяет в бубен, дети- «зайцы » прыгают на двух ногах в свободном направлении. «Волк» выполняет «пружинку». Как только бубен <text:s/>перестаёт звучать, «зайцы» приседают и не шевелятся. «Волк» ходит и старается найти кого-нибудь. Найдя, он должен узнать ребенка на ощупь и назвать его.</text:span></text:p>
            <text:p text:style-name="P10"/>
          </table:table-cell>
          <table:table-cell table:style-name="Таблица1.A1" office:value-type="string">
            <text:p text:style-name="P3"/>
            <text:p text:style-name="P3">Повтор. 6-8 раз, умеренный темп</text:p>
            <text:p text:style-name="P3"/>
            <text:p text:style-name="P3">Повтор. 6-8 раз, быстрый темп</text:p>
            <text:p text:style-name="P3"/>
            <text:p text:style-name="P3"/>
            <text:p text:style-name="P3">Повтор. 6-8 раз, быстрый темп</text:p>
            <text:p text:style-name="P3"/>
            <text:p text:style-name="P3"/>
            <text:p text:style-name="P3"/>
            <text:p text:style-name="P3">Повт. 6-8 раз, умеренный темп</text:p>
            <text:p text:style-name="P3"/>
            <text:p text:style-name="P3"/>
            <text:p text:style-name="P3"/>
            <text:p text:style-name="P3">8 прыжков, 8 шагов по 2 раза</text:p>
            <text:p text:style-name="P3"/>
            <text:p text:style-name="P3"/>
            <text:p text:style-name="P3"/>
            <text:p text:style-name="P3"/>
            <text:p text:style-name="P3">Не менее 8-10 раз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до 3 мин.</text:p>
            <text:p text:style-name="P3"/>
            <text:p text:style-name="P3"/>
            <text:p text:style-name="P3"/>
            <text:p text:style-name="P3">Игра проводится 3-4 раза.</text:p>
          </table:table-cell>
          <table:table-cell table:style-name="Таблица1.A1" office:value-type="string">
            <text:p text:style-name="P3"/>
            <text:p text:style-name="P3"/>
            <text:p text:style-name="P3">Локти на уровне плеч, спина прямая.</text:p>
            <text:p text:style-name="P3"/>
            <text:p text:style-name="P3">Спина прямая.</text:p>
            <text:p text:style-name="P3"/>
            <text:p text:style-name="P3"/>
            <text:p text:style-name="P3"/>
            <text:p text:style-name="P3">То же в левую сторону</text:p>
            <text:p text:style-name="P3"/>
            <text:p text:style-name="P3"/>
            <text:p text:style-name="P3"/>
            <text:p text:style-name="P3"/>
            <text:p text:style-name="P3">Следить за осанкой, глубокое приседание</text:p>
            <text:p text:style-name="P3"/>
            <text:p text:style-name="P3"/>
            <text:p text:style-name="P3"/>
            <text:p text:style-name="P3">Спина прямая</text:p>
            <text:p text:style-name="P3"/>
            <text:p text:style-name="P3"/>
            <text:p text:style-name="P3"/>
            <text:p text:style-name="P3"/>
            <text:p text:style-name="P3">Дети делятся на две шеренги и встают друг напротив друга. Они должны подбросить мяч вверх двумя руками, поймать его и перебросить товарищу. Затем то же выполняют дети второй шеренги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/>Между 4-5 кеглями</text:p>
            <text:p text:style-name="P3"/>
            <text:p text:style-name="P3"/>
            <text:p text:style-name="P3"/>
            <text:p text:style-name="P3"/>
            <text:p text:style-name="P3">Дети держат согнутые в локтях руки перед грудью параллельно друг другу. Ритмично ударяют кулачком правой руки по ладони левой, затем кулачком левой руки по ладони правой.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Мяч не ронять, цри перебрасывании <text:s/>друг другу мяча целиться в руки (руки в форме чаши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 сбивая кегли.</text:p>
            <text:p text:style-name="P3"/>
            <text:p text:style-name="P3"/>
          </table:table-cell>
        </table:table-row>
        <table:table-row table:style-name="Таблица1.4">
          <table:table-cell table:style-name="Таблица1.A1" office:value-type="string">
            <text:p text:style-name="P3">Заключительная</text:p>
          </table:table-cell>
          <table:table-cell table:style-name="Таблица1.A1" office:value-type="string">
            <text:p text:style-name="P3">Пальчиковая игра «Заинька»</text:p>
            <text:p text:style-name="P3"><text:span text:style-name="T7">Дети садятся на пол по-турецки</text:span>.</text:p>
            <text:p text:style-name="P3">На тропинке, на пригорке</text:p>
            <text:p text:style-name="P3">Скачет заинька у елки.</text:p>
            <text:p text:style-name="P3"/>
            <text:p text:style-name="P3"/>
            <text:p text:style-name="P3">Он ушами шевелит</text:p>
            <text:p text:style-name="P3"/>
            <text:p text:style-name="P3">И по сторонам глядит.</text:p>
            <text:p text:style-name="P3"/>
            <text:p text:style-name="P3">Может быть идет лисица-</text:p>
            <text:p text:style-name="P3">Рыжехвостая сестрица?</text:p>
            <text:p text:style-name="P3">Или бродит серый волк, </text:p>
            <text:p text:style-name="P3">Серый волк — зубами щелк?</text:p>
            <text:p text:style-name="P3">Ах, опять скрипит сучок! А наш зайка — наутек!</text:p>
            <text:p text:style-name="P3"/>
            <text:p text:style-name="P3"/>
            <text:p text:style-name="P3">Не догонят волк с лисой-</text:p>
            <text:p text:style-name="P3">Чемпион у на с косой!</text:p>
            <text:p text:style-name="P3">Баю-баю, спать пора.</text:p>
            <text:p text:style-name="P3">Спите, зайцы до утра.</text:p>
            <text:p text:style-name="P3"/>
            <text:p text:style-name="P3">Проводится релаксация под колыбельную.</text:p>
          </table:table-cell>
          <table:table-cell table:style-name="Таблица1.A1" office:value-type="string">
            <text:p text:style-name="P3"/>
            <text:p text:style-name="P3"/>
            <text:p text:style-name="P3">Дети повторяют движения за воспитателем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-2 мин.</text:p>
          </table:table-cell>
          <table:table-cell table:style-name="Таблица1.A1" office:value-type="string">
            <text:p text:style-name="P3"/>
            <text:p text:style-name="P3"/>
            <text:p text:style-name="P3">Детям показывают зайчика, поддерживая большим пальцем мизинец и безымянный и подняв вверх указательный и средний.</text:p>
            <text:p text:style-name="P3">Шевелят указательным и средним пальцами.</text:p>
            <text:p text:style-name="P3">Поворачивают кисть вправо и влево.</text:p>
            <text:p text:style-name="P3"/>
            <text:p text:style-name="P3">«Проходятся» пальцами правой руки по правому бедру.</text:p>
            <text:p text:style-name="P3">Также пройтись пальцами левой руки по левому бедру.</text:p>
            <text:p text:style-name="P3">Прижимают ладони к щекам, Показывают «зайчика» и прячут его за спину.</text:p>
            <text:p text:style-name="P3">Чередуют хлопок в ладоши с шлепком по коленям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а ковриках дети постепенно расслабляют руки, ноги и закрывают глазк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ка</meta:initial-creator>
    <dc:creator>ольга манушина</dc:creator>
    <meta:editing-cycles>3</meta:editing-cycles>
    <meta:creation-date>2014-11-30T18:57:00</meta:creation-date>
    <dc:date>2014-12-03T16:20:57.18</dc:date>
    <meta:editing-duration>PT3M57S</meta:editing-duration>
    <meta:generator>OpenOffice/4.0.0$Win32 OpenOffice.org_project/400m3$Build-9702</meta:generator>
    <meta:document-statistic meta:table-count="1" meta:image-count="0" meta:object-count="0" meta:page-count="1" meta:paragraph-count="93" meta:word-count="782" meta:character-count="55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