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cm" fo:margin-left="-0.191cm" table:align="left" style:writing-mode="lr-tb"/>
    </style:style>
    <style:style style:name="Таблица1.A" style:family="table-column">
      <style:table-column-properties style:column-width="2.858cm"/>
    </style:style>
    <style:style style:name="Таблица1.B" style:family="table-column">
      <style:table-column-properties style:column-width="9.366cm"/>
    </style:style>
    <style:style style:name="Таблица1.C" style:family="table-column">
      <style:table-column-properties style:column-width="2.671cm"/>
    </style:style>
    <style:style style:name="Таблица1.D" style:family="table-column">
      <style:table-column-properties style:column-width="1.98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C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Таблица1.D1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Таблица2" style:family="table">
      <style:table-properties style:width="16.88cm" fo:margin-left="-0.191cm" table:align="left" style:writing-mode="lr-tb"/>
    </style:style>
    <style:style style:name="Таблица2.A" style:family="table-column">
      <style:table-column-properties style:column-width="2.85cm"/>
    </style:style>
    <style:style style:name="Таблица2.B" style:family="table-column">
      <style:table-column-properties style:column-width="9.379cm"/>
    </style:style>
    <style:style style:name="Таблица2.C" style:family="table-column">
      <style:table-column-properties style:column-width="2.671cm"/>
    </style:style>
    <style:style style:name="Таблица2.D" style:family="table-column">
      <style:table-column-properties style:column-width="1.97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.C2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Таблица2.D2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P1" style:family="paragraph" style:parent-style-name="Основной_20_текст_20__28_8_29_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2" style:family="paragraph" style:parent-style-name="Основной_20_текст_20__28_8_29_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3" style:family="paragraph" style:parent-style-name="Основной_20_текст_20__28_8_29_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4" style:family="paragraph" style:parent-style-name="Основной_20_текст_20__28_8_29_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5" style:family="paragraph" style:parent-style-name="Основной_20_текст_20__28_8_29_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6" style:family="paragraph" style:parent-style-name="Основной_20_текст_20__28_8_29_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7" style:family="paragraph" style:parent-style-name="Заголовок_20__2116_2">
      <style:paragraph-properties fo:margin-top="0cm" fo:margin-bottom="0cm" fo:line-height="100%" fo:text-align="justify" style:justify-single-word="false" fo:keep-together="always" fo:background-color="#ffffff" fo:keep-with-next="always">
        <style:background-image/>
      </style:paragraph-properties>
    </style:style>
    <style:style style:name="P8" style:family="paragraph" style:parent-style-name="Заголовок_20__2116_2">
      <style:paragraph-properties fo:margin-top="0cm" fo:margin-bottom="0cm" fo:line-height="100%" fo:keep-together="always" fo:background-color="#ffffff" fo:keep-with-next="always">
        <style:background-image/>
      </style:paragraph-properties>
    </style:style>
    <style:style style:name="P9" style:family="paragraph" style:parent-style-name="Заголовок_20__2116_2">
      <style:paragraph-properties fo:margin-top="0cm" fo:margin-bottom="0cm" fo:line-height="100%" fo:text-align="justify" style:justify-single-word="false" fo:keep-together="always" fo:background-color="#ffffff" fo:keep-with-next="always">
        <style:background-image/>
      </style:paragraph-properties>
      <style:text-properties style:font-name="Arial1" fo:font-size="12pt" fo:font-weight="bold" style:font-size-asian="12pt" style:font-weight-asian="bold" style:font-name-complex="Arial3" style:font-size-complex="12pt"/>
    </style:style>
    <style:style style:name="P10" style:family="paragraph" style:parent-style-name="Заголовок_20__2116_2">
      <style:paragraph-properties fo:margin-top="0cm" fo:margin-bottom="0cm" fo:line-height="100%" fo:keep-together="always" fo:background-color="#ffffff" fo:keep-with-next="always">
        <style:background-image/>
      </style:paragraph-properties>
      <style:text-properties style:font-name="Arial1" fo:font-size="12pt" fo:font-weight="bold" style:font-size-asian="12pt" style:font-weight-asian="bold" style:font-name-complex="Arial3" style:font-size-complex="12pt"/>
    </style:style>
    <style:style style:name="P11" style:family="paragraph" style:parent-style-name="Заголовок_20__2116_2">
      <style:paragraph-properties fo:margin-top="0cm" fo:margin-bottom="0cm" fo:line-height="100%" fo:text-align="justify" style:justify-single-word="false" fo:keep-together="always" fo:background-color="#ffffff" fo:keep-with-next="always">
        <style:background-image/>
      </style:paragraph-properties>
      <style:text-properties style:font-name="Arial1" fo:font-size="12pt" style:font-size-asian="12pt" style:font-name-complex="Arial3" style:font-size-complex="12pt"/>
    </style:style>
    <style:style style:name="P12" style:family="paragraph" style:parent-style-name="Заголовок_20__2116_2">
      <style:paragraph-properties fo:margin-left="0cm" fo:margin-right="0cm" fo:margin-top="0cm" fo:margin-bottom="0cm" fo:line-height="100%" fo:text-align="justify" style:justify-single-word="false" fo:keep-together="always" fo:text-indent="1.251cm" style:auto-text-indent="false" fo:background-color="#ffffff" fo:keep-with-next="always">
        <style:background-image/>
      </style:paragraph-properties>
    </style:style>
    <style:style style:name="P13" style:family="paragraph" style:parent-style-name="Заголовок_20__2116_2">
      <style:paragraph-properties fo:margin-left="0cm" fo:margin-right="0cm" fo:margin-top="0cm" fo:margin-bottom="0cm" fo:line-height="100%" fo:text-align="center" style:justify-single-word="false" fo:keep-together="always" fo:text-indent="1.251cm" style:auto-text-indent="false" fo:background-color="#ffffff" fo:keep-with-next="always">
        <style:background-image/>
      </style:paragraph-properties>
    </style:style>
    <style:style style:name="P14" style:family="paragraph" style:parent-style-name="Заголовок_20__2116_2">
      <style:paragraph-properties fo:margin-left="0cm" fo:margin-right="0cm" fo:margin-top="0cm" fo:margin-bottom="0cm" fo:line-height="100%" fo:text-align="justify" style:justify-single-word="false" fo:keep-together="always" fo:text-indent="1.251cm" style:auto-text-indent="false" fo:background-color="#ffffff" fo:keep-with-next="always">
        <style:background-image/>
      </style:paragraph-properties>
      <style:text-properties style:font-name="Arial1" fo:font-size="12pt" style:font-size-asian="12pt" style:font-name-complex="Arial3" style:font-size-complex="12pt"/>
    </style:style>
    <style:style style:name="P15" style:family="paragraph" style:parent-style-name="Заголовок_20__2116_2">
      <style:paragraph-properties fo:margin-left="0cm" fo:margin-right="0cm" fo:margin-top="0cm" fo:margin-bottom="0cm" fo:line-height="100%" fo:text-align="justify" style:justify-single-word="false" fo:keep-together="always" fo:text-indent="1.251cm" style:auto-text-indent="false" fo:background-color="#ffffff" fo:keep-with-next="always">
        <style:background-image/>
      </style:paragraph-properties>
      <style:text-properties style:font-name="Arial1" fo:font-size="12pt" fo:font-weight="bold" style:font-size-asian="12pt" style:font-weight-asian="bold" style:font-name-complex="Arial3" style:font-size-complex="12pt"/>
    </style:style>
    <style:style style:name="P16" style:family="paragraph" style:parent-style-name="Основной_20_текст1">
      <style:paragraph-properties fo:margin-left="0cm" fo:margin-right="0cm" fo:margin-top="0cm" fo:margin-bottom="0cm" fo:line-height="100%" fo:text-indent="1.251cm" style:auto-text-indent="false" fo:background-color="#ffffff">
        <style:background-image/>
      </style:paragraph-properties>
    </style:style>
    <style:style style:name="P17" style:family="paragraph" style:parent-style-name="Основной_20_текст1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18" style:family="paragraph" style:parent-style-name="Основной_20_текст1" style:list-style-name="WWNum1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tab-stops>
          <style:tab-stop style:position="0.307cm"/>
        </style:tab-stops>
        <style:background-image/>
      </style:paragraph-properties>
    </style:style>
    <style:style style:name="P19" style:family="paragraph" style:parent-style-name="Основной_20_текст1" style:list-style-name="WWNum1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tab-stops>
          <style:tab-stop style:position="0.425cm"/>
        </style:tab-stops>
        <style:background-image/>
      </style:paragraph-properties>
    </style:style>
    <style:style style:name="P20" style:family="paragraph" style:parent-style-name="Основной_20_текст1" style:list-style-name="WWNum1">
      <style:paragraph-properties fo:margin-left="0cm" fo:margin-right="0cm" fo:margin-top="0cm" fo:margin-bottom="0cm" fo:line-height="100%" fo:text-indent="1.251cm" style:auto-text-indent="false" fo:background-color="#ffffff">
        <style:tab-stops>
          <style:tab-stop style:position="1.252cm"/>
        </style:tab-stops>
        <style:background-image/>
      </style:paragraph-properties>
    </style:style>
    <style:style style:name="P21" style:family="paragraph" style:parent-style-name="Основной_20_текст1" style:list-style-name="WWNum1">
      <style:paragraph-properties fo:margin-left="0cm" fo:margin-right="0cm" fo:margin-top="0cm" fo:margin-bottom="0cm" fo:line-height="100%" fo:text-indent="1.251cm" style:auto-text-indent="false" fo:background-color="#ffffff">
        <style:tab-stops>
          <style:tab-stop style:position="1.295cm"/>
        </style:tab-stops>
        <style:background-image/>
      </style:paragraph-properties>
    </style:style>
    <style:style style:name="P22" style:family="paragraph" style:parent-style-name="Основной_20_текст1" style:list-style-name="WWNum1">
      <style:paragraph-properties fo:margin-left="0cm" fo:margin-right="0cm" fo:margin-top="0cm" fo:margin-bottom="0cm" fo:line-height="100%" fo:text-indent="1.251cm" style:auto-text-indent="false" fo:background-color="#ffffff">
        <style:tab-stops>
          <style:tab-stop style:position="1.279cm"/>
        </style:tab-stops>
        <style:background-image/>
      </style:paragraph-properties>
    </style:style>
    <style:style style:name="P23" style:family="paragraph" style:parent-style-name="Основной_20_текст1" style:list-style-name="WWNum1">
      <style:paragraph-properties fo:margin-left="0cm" fo:margin-right="0cm" fo:margin-top="0cm" fo:margin-bottom="0cm" fo:line-height="100%" fo:text-indent="1.251cm" style:auto-text-indent="false" fo:background-color="#ffffff">
        <style:tab-stops>
          <style:tab-stop style:position="1.261cm"/>
        </style:tab-stops>
        <style:background-image/>
      </style:paragraph-properties>
    </style:style>
    <style:style style:name="P24" style:family="paragraph" style:parent-style-name="Основной_20_текст1" style:list-style-name="WWNum1">
      <style:paragraph-properties fo:margin-left="0cm" fo:margin-right="0cm" fo:margin-top="0cm" fo:margin-bottom="0cm" fo:line-height="100%" fo:text-indent="1.251cm" style:auto-text-indent="false" fo:background-color="#ffffff">
        <style:tab-stops>
          <style:tab-stop style:position="1.245cm"/>
        </style:tab-stops>
        <style:background-image/>
      </style:paragraph-properties>
    </style:style>
    <style:style style:name="P25" style:family="paragraph" style:parent-style-name="Основной_20_текст1" style:list-style-name="WWNum1">
      <style:paragraph-properties fo:margin-left="0cm" fo:margin-right="0cm" fo:margin-top="0cm" fo:margin-bottom="0cm" fo:line-height="100%" fo:text-indent="1.251cm" style:auto-text-indent="false" fo:background-color="#ffffff">
        <style:tab-stops>
          <style:tab-stop style:position="1.288cm"/>
        </style:tab-stops>
        <style:background-image/>
      </style:paragraph-properties>
    </style:style>
    <style:style style:name="P26" style:family="paragraph" style:parent-style-name="Основной_20_текст1">
      <style:paragraph-properties fo:margin-left="0cm" fo:margin-right="0cm" fo:margin-top="0cm" fo:margin-bottom="0cm" fo:line-height="100%" fo:text-indent="1.251cm" style:auto-text-indent="false" fo:background-color="#ffffff">
        <style:background-image/>
      </style:paragraph-properties>
      <style:text-properties style:font-name="Arial1" fo:font-size="12pt" style:font-size-asian="12pt" style:font-name-complex="Arial3" style:font-size-complex="12pt"/>
    </style:style>
    <style:style style:name="P27" style:family="paragraph" style:parent-style-name="Основной_20_текст1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Arial1" fo:font-size="12pt" style:font-size-asian="12pt" style:font-name-complex="Arial3" style:font-size-complex="12pt"/>
    </style:style>
    <style:style style:name="P28" style:family="paragraph" style:parent-style-name="Основной_20_текст1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29" style:family="paragraph" style:parent-style-name="Основной_20_текст1" style:list-style-name="WWNum2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30" style:family="paragraph" style:parent-style-name="Основной_20_текст1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Arial1" fo:font-size="12pt" style:font-size-asian="12pt" style:font-name-complex="Arial3" style:font-size-complex="12pt"/>
    </style:style>
    <style:style style:name="P31" style:family="paragraph" style:parent-style-name="Основной_20_текст1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Arial1" fo:font-size="12pt" fo:font-weight="bold" style:font-size-asian="12pt" style:font-weight-asian="bold" style:font-name-complex="Arial3" style:font-size-complex="12pt" style:font-weight-complex="bold"/>
    </style:style>
    <style:style style:name="P32" style:family="paragraph" style:parent-style-name="Основной_20_текст1">
      <style:paragraph-properties fo:margin-left="1.251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0.307cm"/>
        </style:tab-stops>
        <style:background-image/>
      </style:paragraph-properties>
    </style:style>
    <style:style style:name="P33" style:family="paragraph" style:parent-style-name="Основной_20_текст1">
      <style:paragraph-properties fo:margin-left="1.251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0.307cm"/>
        </style:tab-stops>
        <style:background-image/>
      </style:paragraph-properties>
      <style:text-properties style:font-name="Arial1" fo:font-size="12pt" fo:language="en" fo:country="US" style:font-size-asian="12pt" style:font-name-complex="Arial3" style:font-size-complex="12pt"/>
    </style:style>
    <style:style style:name="P34" style:family="paragraph" style:parent-style-name="Основной_20_текст1">
      <style:paragraph-properties fo:margin-left="1.251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0.425cm"/>
        </style:tab-stops>
        <style:background-image/>
      </style:paragraph-properties>
      <style:text-properties style:font-name="Arial1" fo:font-size="12pt" style:font-size-asian="12pt" style:font-name-complex="Arial3" style:font-size-complex="12pt"/>
    </style:style>
    <style:style style:name="P35" style:family="paragraph" style:parent-style-name="Заголовок_20__2116_1" style:master-page-name="Standard">
      <style:paragraph-properties fo:margin-top="0cm" fo:margin-bottom="0cm" fo:line-height="100%" fo:text-align="center" style:justify-single-word="false" fo:keep-together="always" style:page-number="auto" fo:background-color="#ffffff" fo:keep-with-next="always">
        <style:background-image/>
      </style:paragraph-properties>
    </style:style>
    <style:style style:name="P36" style:family="paragraph" style:parent-style-name="Заголовок_20__2116_1">
      <style:paragraph-properties fo:margin-top="0cm" fo:margin-bottom="0cm" fo:line-height="100%" fo:text-align="justify" style:justify-single-word="false" fo:keep-together="always" fo:background-color="#ffffff" fo:keep-with-next="always">
        <style:background-image/>
      </style:paragraph-properties>
    </style:style>
    <style:style style:name="P37" style:family="paragraph" style:parent-style-name="Заголовок_20__2116_1">
      <style:paragraph-properties fo:margin-top="0cm" fo:margin-bottom="0cm" fo:line-height="100%" fo:keep-together="always" fo:background-color="#ffffff" fo:keep-with-next="always">
        <style:background-image/>
      </style:paragraph-properties>
    </style:style>
    <style:style style:name="P38" style:family="paragraph" style:parent-style-name="Заголовок_20__2116_1">
      <style:paragraph-properties fo:margin-left="0cm" fo:margin-right="0cm" fo:margin-top="0cm" fo:margin-bottom="0cm" fo:line-height="100%" fo:text-align="justify" style:justify-single-word="false" fo:keep-together="always" fo:text-indent="1.251cm" style:auto-text-indent="false" fo:background-color="#ffffff" fo:keep-with-next="always">
        <style:background-image/>
      </style:paragraph-properties>
      <style:text-properties style:font-name="Arial1" fo:font-size="14pt" fo:font-weight="bold" style:font-size-asian="14pt" style:font-weight-asian="bold" style:font-name-complex="Arial3" style:font-size-complex="14pt"/>
    </style:style>
    <style:style style:name="P39" style:family="paragraph" style:parent-style-name="Заголовок_20__2116_1">
      <style:paragraph-properties fo:margin-left="0cm" fo:margin-right="0cm" fo:margin-top="0cm" fo:margin-bottom="0cm" fo:line-height="100%" fo:text-align="center" style:justify-single-word="false" fo:keep-together="always" fo:text-indent="1.251cm" style:auto-text-indent="false" fo:background-color="#ffffff" fo:keep-with-next="always">
        <style:background-image/>
      </style:paragraph-properties>
      <style:text-properties style:font-name="Arial1" fo:font-size="12pt" style:font-size-asian="12pt" style:font-name-complex="Arial3" style:font-size-complex="12pt"/>
    </style:style>
    <style:style style:name="P40" style:family="paragraph" style:parent-style-name="Заголовок_20__2116_1">
      <style:paragraph-properties fo:margin-left="0cm" fo:margin-right="0cm" fo:margin-top="0cm" fo:margin-bottom="0cm" fo:line-height="100%" fo:text-align="justify" style:justify-single-word="false" fo:keep-together="always" fo:text-indent="1.251cm" style:auto-text-indent="false" fo:background-color="#ffffff" fo:keep-with-next="always">
        <style:background-image/>
      </style:paragraph-properties>
      <style:text-properties style:font-name="Arial1" fo:font-size="12pt" fo:font-weight="bold" style:font-size-asian="12pt" style:font-weight-asian="bold" style:font-name-complex="Arial3" style:font-size-complex="12pt"/>
    </style:style>
    <style:style style:name="P41" style:family="paragraph" style:parent-style-name="Заголовок_20__2116_1">
      <style:paragraph-properties fo:margin-left="0cm" fo:margin-right="0cm" fo:margin-top="0cm" fo:margin-bottom="0cm" fo:line-height="100%" fo:text-align="center" style:justify-single-word="false" fo:keep-together="always" fo:text-indent="1.251cm" style:auto-text-indent="false" fo:background-color="#ffffff" fo:keep-with-next="always">
        <style:background-image/>
      </style:paragraph-properties>
    </style:style>
    <style:style style:name="P42" style:family="paragraph" style:parent-style-name="Заголовок_20__2116_1">
      <style:paragraph-properties fo:margin-left="0cm" fo:margin-right="0cm" fo:margin-top="0cm" fo:margin-bottom="0cm" fo:line-height="100%" fo:text-align="justify" style:justify-single-word="false" fo:keep-together="always" fo:text-indent="1.251cm" style:auto-text-indent="false" fo:background-color="#ffffff" fo:keep-with-next="always">
        <style:background-image/>
      </style:paragraph-properties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name-asian="Arial Unicode MS" style:font-size-asian="12pt" style:font-size-complex="12pt"/>
    </style:style>
    <style:style style:name="T5" style:family="text">
      <style:text-properties fo:font-size="12pt" fo:language="ru" fo:country="RU" style:font-size-asian="12pt" style:font-size-complex="12pt"/>
    </style:style>
    <style:style style:name="T6" style:family="text">
      <style:text-properties fo:font-size="12pt" fo:language="en" fo:country="US" style:font-size-asian="12pt" style:font-size-complex="12pt"/>
    </style:style>
    <style:style style:name="T7" style:family="text">
      <style:text-properties style:text-position="super 58%" fo:font-size="12pt" style:font-size-asian="12pt" style:font-size-complex="12pt"/>
    </style:style>
    <style:style style:name="T8" style:family="text">
      <style:text-properties style:text-position="sub 58%" fo:font-size="12pt" style:font-size-asian="12pt" style:font-size-complex="12pt"/>
    </style:style>
    <style:style style:name="T9" style:family="text">
      <style:text-properties style:font-name="Arial1" fo:font-size="12pt" fo:font-weight="bold" style:font-size-asian="12pt" style:font-weight-asian="bold" style:font-name-complex="Arial3" style:font-size-complex="12pt"/>
    </style:style>
    <style:style style:name="T10" style:family="text">
      <style:text-properties style:font-name="Arial1" fo:font-size="12pt" style:font-size-asian="12pt" style:font-name-complex="Arial3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1"><text:bookmark-start text:name="bookmark0"/><text:span text:style-name="Заголовок_20__2116_1_20__2b__20_Arial_3b_13_20_pt"><text:span text:style-name="T1">Элективный учебный предмет для учащихся 10-11 классов по алгебре и началам анализа «Решение сложных и нестандартных задач по математике».</text:span></text:span></text:h>
      <text:h text:style-name="P36" text:outline-level="1"><text:span text:style-name="Заголовок_20__2116_1_20__2b__20_Arial_3b_13_20_pt"><text:span text:style-name="T1"/></text:span></text:h>
      <text:h text:style-name="P36" text:outline-level="1"><text:bookmark text:name="_GoBack"/><text:span text:style-name="Заголовок_20__2116_1_20__2b__20_Arial_3b_13_20_pt"><text:span text:style-name="T1">Пояснительная записка к элективному учебному предмету по алгебре и началам математического анализа «Решение сложных и нестандартных задач по математике».</text:span></text:span><text:bookmark-end text:name="bookmark0"/></text:h>
      <text:h text:style-name="P38" text:outline-level="1"/>
      <text:h text:style-name="P38" text:outline-level="1"/>
      <text:p text:style-name="P17"><text:span text:style-name="Основной_20_текст_20__2b__20_Arial"><text:span text:style-name="T2">Особенностью элективного учебного предмета является возможность обучения учащихся решению задач, не входящих в программный материал, но широко используемый при сдаче единого государственного экзамена. В предложенной программе рассматриваются задачи с параметрами, причем, кроме использования определенных алгоритмов решения уравнений и неравенств, приходится обдумывать, по какому признаку нужно разбить множество значений параметра на классы, следить за тем, чтобы не пропустить какие-либо тонкости. Кроме этого, стандартные задачи систематизируются: делятся на классы. Причем идея решения «элементарных задач с параметрами» прослеживается и при решении иррациональных, показательных и логарифмических уравнений и неравенств.</text:span></text:span></text:p>
      <text:p text:style-name="P27"/>
      <text:p text:style-name="P27"/>
      <text:h text:style-name="P7" text:outline-level="2"><text:bookmark-start text:name="bookmark1"/><text:span text:style-name="Заголовок_20__2116_2_20__2b__20_Arial"><text:span text:style-name="T3">Цели:</text:span></text:span><text:bookmark-end text:name="bookmark1"/></text:h>
      <text:h text:style-name="P9" text:outline-level="2"/>
      <text:p text:style-name="P28"><text:span text:style-name="Основной_20_текст_20__2b__20_Arial"><text:span text:style-name="T2">-понимание смысла решаемых задач;</text:span></text:span></text:p>
      <text:p text:style-name="P30"/>
      <text:p text:style-name="P28"><text:span text:style-name="Основной_20_текст_20__2b__20_Arial"><text:span text:style-name="T2">-расширение знаний по математике, выходящих за курс средней <text:s text:c="2"/>школы;</text:span></text:span></text:p>
      <text:p text:style-name="P30"/>
      <text:p text:style-name="P28"><text:span text:style-name="Основной_20_текст_20__2b__20_Arial"><text:span text:style-name="T2">-воспитание понимания значимости математики.</text:span></text:span></text:p>
      <text:p text:style-name="P30"/>
      <text:p text:style-name="P30"/>
      <text:h text:style-name="P7" text:outline-level="2"><text:bookmark-start text:name="bookmark2"/><text:span text:style-name="Заголовок_20__2116_2_20__2b__20_Arial"><text:span text:style-name="T3">Задачи:</text:span></text:span><text:bookmark-end text:name="bookmark2"/></text:h>
      <text:h text:style-name="P11" text:outline-level="2"/>
      <text:p text:style-name="P28"><text:span text:style-name="Основной_20_текст_20__2b__20_Arial"><text:span text:style-name="T2">-развитие интеллекта;</text:span></text:span></text:p>
      <text:p text:style-name="P30"/>
      <text:p text:style-name="P28"><text:span text:style-name="Основной_20_текст_20__2b__20_Arial"><text:span text:style-name="T2">-обогащение и совершенствование знаний.</text:span></text:span></text:p>
      <text:p text:style-name="P30"/>
      <text:p text:style-name="P30"/>
      <text:h text:style-name="P7" text:outline-level="2"><text:bookmark-start text:name="bookmark3"/><text:span text:style-name="Заголовок_20__2116_2_20__2b__20_Arial"><text:span text:style-name="T3">Основные требования к уровню подготовки учащихся.</text:span></text:span><text:bookmark-end text:name="bookmark3"/></text:h>
      <text:h text:style-name="P9" text:outline-level="2"/>
      <text:p text:style-name="P28"><text:span text:style-name="Основной_20_текст_20__2b__20_Arial"><text:span text:style-name="T2">В результате изучения данного элективного предмета учащиеся должны:</text:span></text:span></text:p>
      <text:p text:style-name="P28"><text:span text:style-name="Основной_20_текст_20__2b__20_Arial"><text:span text:style-name="T2"/></text:span></text:p>
      <text:p text:style-name="P28"><text:span text:style-name="Основной_20_текст_20__2b__20_Arial"><text:span text:style-name="T2"><text:s/>- <text:s text:c="4"/>уметь решать сложные и нестандартные задачи по математике; </text:span></text:span></text:p>
      <text:p text:style-name="P28"><text:span text:style-name="Основной_20_текст_20__2b__20_Arial"><text:span text:style-name="T2"/></text:span></text:p>
      <text:p text:style-name="P28"><text:span text:style-name="Основной_20_текст_20__2b__20_Arial"><text:span text:style-name="T2">- <text:s text:c="5"/>анализировать и обобщать полученные в результате изучения знания.</text:span></text:span><text:bookmark-start text:name="bookmark4"/></text:p>
      <text:h text:style-name="P37" text:outline-level="1"><text:soft-page-break/><text:span text:style-name="Заголовок_20__2116_1_20__2b__20_Arial_3b_13_20_pt"><text:span text:style-name="T2"/></text:span></text:h>
      <text:h text:style-name="P37" text:outline-level="1"><text:span text:style-name="Заголовок_20__2116_1_20__2b__20_Arial_3b_13_20_pt"><text:span text:style-name="T2"/></text:span></text:h>
      <text:h text:style-name="P37" text:outline-level="1"><text:span text:style-name="Заголовок_20__2116_1_20__2b__20_Arial_3b_13_20_pt"><text:span text:style-name="T2"/></text:span></text:h>
      <text:h text:style-name="P41" text:outline-level="1"><text:span text:style-name="Заголовок_20__2116_1_20__2b__20_Arial_3b_13_20_pt"><text:span text:style-name="T1"/></text:span></text:h>
      <text:h text:style-name="P41" text:outline-level="1"><text:span text:style-name="Заголовок_20__2116_1_20__2b__20_Arial_3b_13_20_pt"><text:span text:style-name="T1">Содержание программы.</text:span></text:span><text:bookmark-end text:name="bookmark4"/></text:h>
      <text:h text:style-name="P41" text:outline-level="1"><text:span text:style-name="Заголовок_20__2116_1_20__2b__20_Arial_3b_13_20_pt"><text:span text:style-name="T1"/></text:span></text:h>
      <text:h text:style-name="P41" text:outline-level="1"><text:span text:style-name="Заголовок_20__2116_1_20__2b__20_Arial_3b_13_20_pt"><text:span text:style-name="T3">10 класс</text:span></text:span></text:h>
      <text:h text:style-name="P39" text:outline-level="1"/>
      <text:h text:style-name="P8" text:outline-level="2"><text:bookmark-start text:name="bookmark5"/><text:span text:style-name="Заголовок_20__2116_2_20__2b__20_Arial"><text:span text:style-name="T3">Тема 1. Квадратные уравнения и неравенства с параметрами. (4ч)</text:span></text:span><text:bookmark-end text:name="bookmark5"/></text:h>
      <text:h text:style-name="P10" text:outline-level="2"/>
      <text:p text:style-name="P16"><text:span text:style-name="Основной_20_текст_20__2b__20_Arial"><text:span text:style-name="T2"/></text:span></text:p>
      <text:p text:style-name="P16"><text:span text:style-name="Основной_20_текст_20__2b__20_Arial"><text:span text:style-name="T2">В данной теме рассматриваются квадратные уравнения и неравенства, сводящиеся к ним, решаются задачи с использованием свойств квадратного трехчлена, причем выделяются четыре основных подхода к изучению квадратного трехчлена:</text:span></text:span></text:p>
      <text:p text:style-name="P26"/>
      <text:list xml:id="list9191620557848873997" text:style-name="WWNum1">
        <text:list-item>
          <text:p text:style-name="P18"><text:span text:style-name="Основной_20_текст_20__2b__20_Arial"><text:span text:style-name="T4">метод выделения полного квадрата;</text:span></text:span></text:p>
        </text:list-item>
      </text:list>
      <text:p text:style-name="P32"><text:span text:style-name="Основной_20_текст_20__2b__20_Arial"><text:span text:style-name="T4"/></text:span></text:p>
      <text:list xml:id="list34440516" text:continue-numbering="true" text:style-name="WWNum1">
        <text:list-item>
          <text:p text:style-name="P18"><text:span text:style-name="Основной_20_текст_20__2b__20_Arial"><text:span text:style-name="T2">нахождение корней квадратного трехчлена с последующей работой </text:span></text:span></text:p>
        </text:list-item>
      </text:list>
      <text:p text:style-name="P32"><text:span text:style-name="Основной_20_текст_20__2b__20_Arial"><text:span text:style-name="T2"><text:s text:c="10"/>с полученными корнями;</text:span></text:span></text:p>
      <text:p text:style-name="P33"/>
      <text:list xml:id="list34435003" text:continue-numbering="true" text:style-name="WWNum1">
        <text:list-item>
          <text:p text:style-name="P19"><text:span text:style-name="Основной_20_текст_20__2b__20_Arial"><text:span text:style-name="T2">использование теоремы Виета;</text:span></text:span></text:p>
        </text:list-item>
      </text:list>
      <text:p text:style-name="P34"/>
      <text:list xml:id="list34445521" text:continue-numbering="true" text:style-name="WWNum1">
        <text:list-item>
          <text:p text:style-name="P19"><text:span text:style-name="Основной_20_текст_20__2b__20_Arial"><text:span text:style-name="T2">использование графических представлений о квадратном трехчлене.</text:span></text:span></text:p>
        </text:list-item>
      </text:list>
      <text:p text:style-name="P30"/>
      <text:p text:style-name="P28"><text:span text:style-name="Основной_20_текст_20__2b__20_Arial"><text:span text:style-name="T2">При решении конкретных задач не исключается одновременное использование нескольких подходов.</text:span></text:span></text:p>
      <text:p text:style-name="P28"><text:span text:style-name="Основной_20_текст_20__2b__20_Arial"><text:span text:style-name="T2"/></text:span></text:p>
      <text:p text:style-name="P27"/>
      <text:h text:style-name="P7" text:outline-level="2"><text:bookmark-start text:name="bookmark6"/><text:span text:style-name="Заголовок_20__2116_2_20__2b__20_Arial"><text:span text:style-name="T3">Тема 2. Решение уравнений и неравенств, содержащих знак модуля, при <text:s text:c="7"/>наличии параметра. (4ч)</text:span></text:span><text:bookmark-end text:name="bookmark6"/></text:h>
      <text:h text:style-name="P12" text:outline-level="2"><text:span text:style-name="Заголовок_20__2116_2_20__2b__20_Arial"><text:span text:style-name="T2"/></text:span></text:h>
      <text:p text:style-name="P31"/>
      <text:p text:style-name="P28"><text:span text:style-name="Основной_20_текст_20__2b__20_Arial"><text:span text:style-name="T2">В данной теме рассматривается решение уравнений аналитическим способом (методом интервалов в том числе), а также графическим способом решения, который является более наглядным и в ряде случаев дает более простое решение.</text:span></text:span></text:p>
      <text:p text:style-name="P28"><text:span text:style-name="Основной_20_текст_20__2b__20_Arial"><text:span text:style-name="T2"/></text:span></text:p>
      <text:p text:style-name="P27"/>
      <text:h text:style-name="P7" text:outline-level="2"><text:bookmark-start text:name="bookmark7"/><text:span text:style-name="Заголовок_20__2116_2_20__2b__20_Arial"><text:span text:style-name="T3">Тема 3. Решение показательных уравнений и неравенств с параметрами. (5ч)</text:span></text:span><text:bookmark-end text:name="bookmark7"/></text:h>
      <text:h text:style-name="P12" text:outline-level="2"><text:span text:style-name="Заголовок_20__2116_2_20__2b__20_Arial"><text:span text:style-name="T2"/></text:span></text:h>
      <text:p text:style-name="P31"/>
      <text:p text:style-name="P28"><text:span text:style-name="Основной_20_текст_20__2b__20_Arial"><text:span text:style-name="T2">В данной теме рассматриваются показательные уравнения и неравенства с параметрами, которые зависят от вида конкретного уравнения и неравенства, причем при решении уравнений и неравенств с параметрами надо помнить, что функция вида у = а </text:span></text:span><text:span text:style-name="Основной_20_текст_20__2b__20_Arial"><text:span text:style-name="T7">х</text:span></text:span><text:span text:style-name="Основной_20_текст_20__2b__20_Arial"><text:span text:style-name="T2"> (а&gt; 0) всегда больше нуля.</text:span></text:span></text:p>
      <text:p text:style-name="P27"/>
      <text:p text:style-name="P27"/>
      <text:p text:style-name="P27"/>
      <text:p text:style-name="P27"/>
      <text:p text:style-name="P27"/>
      <text:h text:style-name="P7" text:outline-level="2"><text:bookmark-start text:name="bookmark8"/><text:span text:style-name="Заголовок_20__2116_2_20__2b__20_Arial"><text:span text:style-name="T3">Тема 4. Иррациональные уравнения и неравенства с параметрами. (5ч)</text:span></text:span><text:bookmark-end text:name="bookmark8"/></text:h>
      <text:p text:style-name="P31"/>
      <text:p text:style-name="P28"><text:soft-page-break/><text:span text:style-name="Основной_20_текст_20__2b__20_Arial"><text:span text:style-name="T2">При решении иррациональных уравнений и неравенств основным методом решения иррациональных уравнений и неравенств является сведение их к рациональным путем возведения обеих частей в одинаковую степень. При этом нужно следить за эквивалентностью получаемых уравнений и неравенств исходным. Кроме того, следует помнить, что функция у =</text:span></text:span><text:span text:style-name="Основной_20_текст_20__2b__20_Arial_3b_15_20_pt_3b_Курсив"><text:span text:style-name="T5"> </text:span></text:span><text:span text:style-name="Основной_20_текст_20__2b__20_Arial_3b_Полужирный"><text:span text:style-name="T2"><text:s/>,</text:span></text:span><text:span text:style-name="Основной_20_текст_20__2b__20_Arial"><text:span text:style-name="T2"> </text:span></text:span><text:span text:style-name="Основной_20_текст_20__2b__20_Arial"><text:span text:style-name="T6">n</text:span></text:span><text:span text:style-name="Основной_20_текст_20__2b__20_Arial"><text:span text:style-name="T2"> Є</text:span></text:span><text:span text:style-name="Основной_20_текст_20__2b__20_Arial_3b_Полужирный"><text:span text:style-name="T2"> N</text:span></text:span><text:span text:style-name="Основной_20_текст_20__2b__20_Arial"><text:span text:style-name="T2"> всегда неотрицательна, а областью определения этой функции является множество решений неравенства </text:span></text:span><text:span text:style-name="Основной_20_текст_20__2b__20_Arial"><text:span text:style-name="T6">f</text:span></text:span><text:span text:style-name="Основной_20_текст_20__2b__20_Arial"><text:span text:style-name="T2"> (</text:span></text:span><text:span text:style-name="Основной_20_текст_20__2b__20_Arial"><text:span text:style-name="T6">x</text:span></text:span><text:span text:style-name="Основной_20_текст_20__2b__20_Arial"><text:span text:style-name="T2">) ≥ 0. Во многих случаях удобно пользоваться также равносильными переходами.</text:span></text:span></text:p>
      <text:p text:style-name="P27"/>
      <text:p text:style-name="P27"/>
      <text:h text:style-name="P7" text:outline-level="2"><text:bookmark-start text:name="bookmark9"/><text:span text:style-name="Заголовок_20__2116_2_20__2b__20_Arial"><text:span text:style-name="T3">Тема 5. Решение логарифмических уравнений и неравенств с параметрами.(5ч)</text:span></text:span><text:bookmark-end text:name="bookmark9"/></text:h>
      <text:h text:style-name="P14" text:outline-level="2"/>
      <text:p text:style-name="P17"><text:span text:style-name="Основной_20_текст_20__2b__20_Arial"><text:span text:style-name="T2">При решении логарифмических уравнений и неравенств с параметрами надо помнить, что функция у = </text:span></text:span><text:span text:style-name="Основной_20_текст_20__2b__20_Arial"><text:span text:style-name="T6">log</text:span></text:span><text:span text:style-name="Основной_20_текст_20__2b__20_Arial"><text:span text:style-name="T2"> </text:span></text:span><text:span text:style-name="Основной_20_текст_20__2b__20_Arial"><text:span text:style-name="T8">а </text:span></text:span><text:span text:style-name="Основной_20_текст_20__2b__20_Arial"><text:span text:style-name="T6">x</text:span></text:span><text:span text:style-name="Основной_20_текст_20__2b__20_Arial"><text:span text:style-name="T2"> определена при а &gt; 0, а ≠ 1 и х &gt; 0, поэтому решение логарифмических уравнений надо начинать с нахождения области допустимых значений (ОДЗ) неизвестной величины и параметров. </text:span></text:span></text:p>
      <text:p text:style-name="P17"><text:span text:style-name="Основной_20_текст_20__2b__20_Arial"><text:span text:style-name="T2"/></text:span></text:p>
      <text:p text:style-name="P17"><text:span text:style-name="Основной_20_текст_20__2b__20_Arial"><text:span text:style-name="T2"/></text:span></text:p>
      <text:h text:style-name="P7" text:outline-level="2"><text:bookmark-start text:name="bookmark13"/><text:span text:style-name="Заголовок_20__2116_2_20__2b__20_Arial"><text:span text:style-name="T3">Тема 6. </text:span></text:span><text:bookmark-end text:name="bookmark13"/><text:span text:style-name="Заголовок_20__2116_2_20__2b__20_Arial"><text:span text:style-name="T3">Задачи с параметрами <text:s/>в заданиях Единого Государственного </text:span></text:span><text:span text:style-name="T9">экзамена. ( 5ч)</text:span></text:h>
      <text:h text:style-name="P14" text:outline-level="2"/>
      <text:h text:style-name="P7" text:outline-level="2"><text:span text:style-name="T10">В данной теме рассматриваются задания ЕГЭ различных лет, различного уровня сложности.</text:span></text:h>
      <text:h text:style-name="P12" text:outline-level="2"><text:bookmark-start text:name="bookmark15"/><text:span text:style-name="Заголовок_20__2116_2_20__2b__20_Arial"><text:span text:style-name="T2"/></text:span></text:h>
      <text:h text:style-name="P12" text:outline-level="2"><text:span text:style-name="Заголовок_20__2116_2_20__2b__20_Arial"><text:span text:style-name="T2"/></text:span></text:h>
      <text:h text:style-name="P7" text:outline-level="2"><text:span text:style-name="Заголовок_20__2116_2_20__2b__20_Arial"><text:span text:style-name="T3">Тема 7. <text:s/>Избранные задачи с параметрами. </text:span></text:span><text:bookmark-end text:name="bookmark15"/><text:span text:style-name="Заголовок_20__2116_2_20__2b__20_Arial"><text:span text:style-name="T3">(6ч)</text:span></text:span></text:h>
      <text:h text:style-name="P12" text:outline-level="2"><text:span text:style-name="Заголовок_20__2116_2_20__2b__20_Arial"><text:span text:style-name="T2"/></text:span></text:h>
      <text:h text:style-name="P12" text:outline-level="2"><text:span text:style-name="Заголовок_20__2116_2_20__2b__20_Arial"><text:span text:style-name="T2"/></text:span></text:h>
      <text:p text:style-name="P17"><text:span text:style-name="Основной_20_текст_20__2b__20_Arial"><text:span text:style-name="T2">В данной теме рассматриваются задачи, относящиеся ко всем ранее разобранным разделам. Они представляют набор тренировочных задач, данных неупорядоченно. При таком подходе не происходит отработки навыков решения задач какого-то определенного типа, поэтому перед обучающимся ставится задача: самостоятельно проводить классификацию задач и выбор способа решения.</text:span></text:span></text:p>
      <text:h text:style-name="P12" text:outline-level="2"><text:span text:style-name="Заголовок_20__2116_2_20__2b__20_Arial"><text:span text:style-name="T2"/></text:span></text:h>
      <text:h text:style-name="P12" text:outline-level="2"><text:span text:style-name="Заголовок_20__2116_2_20__2b__20_Arial"><text:span text:style-name="T2"/></text:span></text:h>
      <text:h text:style-name="P13" text:outline-level="2"><text:span text:style-name="Заголовок_20__2116_2_20__2b__20_Arial"><text:span text:style-name="T3">11 класс</text:span></text:span></text:h>
      <text:h text:style-name="P12" text:outline-level="2"><text:span text:style-name="Заголовок_20__2116_2_20__2b__20_Arial"><text:span text:style-name="T2"/></text:span></text:h>
      <text:h text:style-name="P7" text:outline-level="2"><text:span text:style-name="Заголовок_20__2116_2_20__2b__20_Arial"><text:span text:style-name="T3">Тема 8. Тригонометрические уравнения и неравенства с параметрами. ( 8ч) </text:span></text:span></text:h>
      <text:h text:style-name="P12" text:outline-level="2"><text:span text:style-name="Заголовок_20__2116_2_20__2b__20_Arial"><text:span text:style-name="T2"><text:s/></text:span></text:span></text:h>
      <text:h text:style-name="P12" text:outline-level="2"><text:span text:style-name="Заголовок_20__2116_2_20__2b__20_Arial"><text:span text:style-name="T2"/></text:span></text:h>
      <text:h text:style-name="P12" text:outline-level="2"><text:span text:style-name="Основной_20_текст_20__2b__20_Arial"><text:span text:style-name="T2">В данной теме рассматривается решение тригонометрических уравнений и неравенств с параметрами, сводящиеся к квадратным, уравнения и неравенства, при решении которых учитываются свойства тригонометрических функций, уравнения и неравенства, решаемые с использованием ограниченности синуса и косинуса. </text:span></text:span></text:h>
      <text:h text:style-name="P15" text:outline-level="2"/>
      <text:h text:style-name="P12" text:outline-level="2"><text:span text:style-name="Заголовок_20__2116_2_20__2b__20_Arial"><text:span text:style-name="T2"/></text:span></text:h>
      <text:h text:style-name="P7" text:outline-level="2"><text:span text:style-name="Заголовок_20__2116_2_20__2b__20_Arial"><text:span text:style-name="T3">Тема 9. Уравнения и неравенства, содержащие обратные <text:s text:c="2"/>тригонометрические функции. ( 6ч) </text:span></text:span></text:h>
      <text:h text:style-name="P15" text:outline-level="2"/>
      <text:p text:style-name="P17"><text:span text:style-name="Основной_20_текст_20__2b__20_Arial"><text:span text:style-name="T2"/></text:span></text:p>
      <text:h text:style-name="P12" text:outline-level="2"><text:soft-page-break/><text:span text:style-name="Основной_20_текст_20__2b__20_Arial"><text:span text:style-name="T2">В данной теме рассматривается решение уравнений и неравенств с параметрами,</text:span></text:span><text:span text:style-name="Заголовок_20__2116_2_20__2b__20_Arial"><text:span text:style-name="T2"> содержащие обратные тригонометрические функции. В уравнениях требуется определить неизвестное по заданному значению одной из аркфункций. Необходимо также учитывать область допустимых значений переменных. При решении уравнений и неравенств используются также графический способ решения. </text:span></text:span></text:h>
      <text:p text:style-name="P17"><text:span text:style-name="Основной_20_текст_20__2b__20_Arial"><text:span text:style-name="T2"/></text:span></text:p>
      <text:p text:style-name="P17"><text:span text:style-name="Основной_20_текст_20__2b__20_Arial"><text:span text:style-name="T2"/></text:span></text:p>
      <text:h text:style-name="P7" text:outline-level="2"><text:span text:style-name="Заголовок_20__2116_2_20__2b__20_Arial"><text:span text:style-name="T3">Тема 10. Системы уравнений и неравенств с параметрами. ( 8ч) </text:span></text:span></text:h>
      <text:p text:style-name="P17"><text:span text:style-name="Основной_20_текст_20__2b__20_Arial"><text:span text:style-name="T3"/></text:span></text:p>
      <text:p text:style-name="P17"><text:span text:style-name="Основной_20_текст_20__2b__20_Arial"><text:span text:style-name="T2">В данной теме рассматриваются системы, содержащие показательную, логарифмическую функции, тригонометрические уравнения и неравенства, а также иррациональные уравнения и неравенства. При решении таких систем используются методы замены переменных, подстановки, разложения на множители, использование свойств логарифмической, показательной, тригонометрических функций в сочетании с методами решения задач с параметрами.</text:span></text:span></text:p>
      <text:p text:style-name="P17"><text:span text:style-name="Основной_20_текст_20__2b__20_Arial"><text:span text:style-name="T2"/></text:span></text:p>
      <text:h text:style-name="P7" text:outline-level="2"><text:span text:style-name="Заголовок_20__2116_2_20__2b__20_Arial"><text:span text:style-name="T3">Тема 11. <text:s/>Графические способы решения уравнений и неравенств с параметрами. ( 6ч) </text:span></text:span></text:h>
      <text:p text:style-name="P17"><text:span text:style-name="Основной_20_текст_20__2b__20_Arial"><text:span text:style-name="T3"/></text:span></text:p>
      <text:p text:style-name="P17"><text:span text:style-name="Основной_20_текст_20__2b__20_Arial"><text:span text:style-name="T2">Стандартный способ решения уравнений и неравенств в отдельных случаях приводит к сложным и утомительным преобразованиям. Процесс решения может быть иногда упрощен, если применить графоаналитический прием. Можно выделить две разновидности рассматриваемого приема: </text:span></text:span></text:p>
      <text:list xml:id="list8517452786820013145" text:style-name="WWNum2">
        <text:list-item>
          <text:p text:style-name="P29"><text:span text:style-name="Основной_20_текст_20__2b__20_Arial"><text:span text:style-name="T2">изображение на плоскости (х; а), где х – неизвестное; а – параметр;</text:span></text:span></text:p>
        </text:list-item>
        <text:list-item>
          <text:p text:style-name="P29"><text:span text:style-name="Основной_20_текст_20__2b__20_Arial"><text:span text:style-name="T2">на плоскости (х; у) рассматривается семейство кривых, зависящих от параметра а. </text:span></text:span></text:p>
        </text:list-item>
      </text:list>
      <text:p text:style-name="P28"><text:span text:style-name="Основной_20_текст_20__2b__20_Arial"><text:span text:style-name="T2">Первый способ используется в задачах, которые содержат лишь неизвестную х и параметр а, или сводящихся к таким.</text:span></text:span></text:p>
      <text:p text:style-name="P28"><text:span text:style-name="Основной_20_текст_20__2b__20_Arial"><text:span text:style-name="T2">Второй способ оказывается удобен в задачах с двумя неизвестными х и у и одним параметром а. Именно эти приемы рассматривается в данной теме.</text:span></text:span></text:p>
      <text:p text:style-name="P28"><text:span text:style-name="Основной_20_текст_20__2b__20_Arial"><text:span text:style-name="T2"/></text:span></text:p>
      <text:p text:style-name="P28"><text:span text:style-name="Основной_20_текст_20__2b__20_Arial"><text:span text:style-name="T2"/></text:span></text:p>
      <text:p text:style-name="P17"><text:span text:style-name="Основной_20_текст_20__2b__20_Arial"><text:span text:style-name="T2"/></text:span></text:p>
      <text:h text:style-name="P7" text:outline-level="2"><text:span text:style-name="Заголовок_20__2116_2_20__2b__20_Arial"><text:span text:style-name="T3">Тема 12. Задачи с параметрами <text:s/>в заданиях Единого Государственного </text:span></text:span><text:span text:style-name="T9"><text:s/>экзамена. ( 6ч)</text:span></text:h>
      <text:h text:style-name="P15" text:outline-level="2"/>
      <text:h text:style-name="P7" text:outline-level="2"><text:span text:style-name="T10">В данной теме рассматриваются задания ЕГЭ (С5) 2009, 2010 года, 2011 года.</text:span></text:h>
      <text:h text:style-name="P12" text:outline-level="2"><text:span text:style-name="Заголовок_20__2116_2_20__2b__20_Arial"><text:span text:style-name="T2"/></text:span></text:h>
      <text:h text:style-name="P12" text:outline-level="2"><text:span text:style-name="Заголовок_20__2116_2_20__2b__20_Arial"><text:span text:style-name="T2"/></text:span></text:h>
      <text:p text:style-name="P27"/>
      <text:h text:style-name="P42" text:outline-level="1"><text:bookmark-start text:name="bookmark16"/><text:span text:style-name="Заголовок_20__2116_1_20__2b__20_Arial_3b_13_20_pt"><text:span text:style-name="T2"/></text:span></text:h>
      <text:h text:style-name="P42" text:outline-level="1"><text:span text:style-name="Заголовок_20__2116_1_20__2b__20_Arial_3b_13_20_pt"><text:span text:style-name="T3">Календарно-тематическое планирование</text:span></text:span><text:bookmark-end text:name="bookmark16"/><text:span text:style-name="Заголовок_20__2116_1_20__2b__20_Arial_3b_13_20_pt"><text:span text:style-name="T3">, 10 класс</text:span></text:span></text:h>
      <text:h text:style-name="P40" text:outline-level="1"/>
      <text:p text:style-name="P1"><text:bookmark-start text:name="bookmark17"/><text:span text:style-name="T2">1ч в неделю, всего 34 часа</text:span><text:bookmark-end text:name="bookmark17"/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><text:span text:style-name="T2">Номер темы</text:span></text:p>
          </table:table-cell>
          <table:table-cell table:style-name="Таблица1.A1" office:value-type="string">
            <text:p text:style-name="P3"><text:span text:style-name="T2">Содержание материала</text:span></text:p>
          </table:table-cell>
          <table:table-cell table:style-name="Таблица1.C1" office:value-type="string">
            <text:p text:style-name="P3"><text:span text:style-name="T2">Количество часов</text:span></text:p>
          </table:table-cell>
          <table:table-cell table:style-name="Таблица1.D1" office:value-type="string">
            <text:p text:style-name="P3"><text:span text:style-name="T2">Дата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2">1</text:span></text:p>
          </table:table-cell>
          <table:table-cell table:style-name="Таблица1.A1" office:value-type="string">
            <text:p text:style-name="P3"><text:span text:style-name="T2">Квадратные уравнения и неравенства с параметрами</text:span></text:p>
          </table:table-cell>
          <table:table-cell table:style-name="Таблица1.C1" office:value-type="string">
            <text:p text:style-name="P4"><text:span text:style-name="T2">4</text:span></text:p>
          </table:table-cell>
          <table:table-cell table:style-name="Таблица1.D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2">2</text:span></text:p>
          </table:table-cell>
          <table:table-cell table:style-name="Таблица1.A1" office:value-type="string">
            <text:p text:style-name="P3"><text:span text:style-name="T2">Решение уравнений, содержащих знак модуля, при наличии параметра</text:span></text:p>
          </table:table-cell>
          <table:table-cell table:style-name="Таблица1.C1" office:value-type="string">
            <text:p text:style-name="P4"><text:span text:style-name="T2">4</text:span></text:p>
          </table:table-cell>
          <table:table-cell table:style-name="Таблица1.D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2">3</text:span></text:p>
          </table:table-cell>
          <table:table-cell table:style-name="Таблица1.A1" office:value-type="string">
            <text:p text:style-name="P3"><text:span text:style-name="T2">Решение показательных уравнений и </text:span><text:soft-page-break/><text:span text:style-name="T2">неравенств с параметрами</text:span></text:p>
          </table:table-cell>
          <table:table-cell table:style-name="Таблица1.C1" office:value-type="string">
            <text:p text:style-name="P4"><text:span text:style-name="T2">5</text:span></text:p>
          </table:table-cell>
          <table:table-cell table:style-name="Таблица1.D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2">4</text:span></text:p>
          </table:table-cell>
          <table:table-cell table:style-name="Таблица1.A1" office:value-type="string">
            <text:p text:style-name="P3"><text:span text:style-name="T2">Иррациональные уравнения и неравенства с параметрами</text:span></text:p>
          </table:table-cell>
          <table:table-cell table:style-name="Таблица1.C1" office:value-type="string">
            <text:p text:style-name="P4"><text:span text:style-name="T2">5</text:span></text:p>
          </table:table-cell>
          <table:table-cell table:style-name="Таблица1.D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2">5</text:span></text:p>
          </table:table-cell>
          <table:table-cell table:style-name="Таблица1.A1" office:value-type="string">
            <text:p text:style-name="P3"><text:span text:style-name="T2">Логарифмические уравнения с параметрами</text:span></text:p>
          </table:table-cell>
          <table:table-cell table:style-name="Таблица1.C1" office:value-type="string">
            <text:p text:style-name="P4"><text:span text:style-name="T2">5</text:span></text:p>
          </table:table-cell>
          <table:table-cell table:style-name="Таблица1.D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2">6</text:span></text:p>
          </table:table-cell>
          <table:table-cell table:style-name="Таблица1.A1" office:value-type="string">
            <text:p text:style-name="P3"><text:span text:style-name="T2">Задачи с параметрами в заданиях <text:s/>Единого Государственного Экзамена</text:span></text:p>
          </table:table-cell>
          <table:table-cell table:style-name="Таблица1.C1" office:value-type="string">
            <text:p text:style-name="P4"><text:span text:style-name="T2">5</text:span></text:p>
          </table:table-cell>
          <table:table-cell table:style-name="Таблица1.D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2">7</text:span></text:p>
          </table:table-cell>
          <table:table-cell table:style-name="Таблица1.A1" office:value-type="string">
            <text:p text:style-name="P3"><text:span text:style-name="T2">Избранные задачи с параметрами</text:span></text:p>
          </table:table-cell>
          <table:table-cell table:style-name="Таблица1.C1" office:value-type="string">
            <text:p text:style-name="P4"><text:span text:style-name="T2">6</text:span></text:p>
          </table:table-cell>
          <table:table-cell table:style-name="Таблица1.D1" office:value-type="string">
            <text:p text:style-name="P5"/>
          </table:table-cell>
        </table:table-row>
      </table:table>
      <text:p text:style-name="P2"/>
      <text:p text:style-name="P2"/>
      <text:h text:style-name="P42" text:outline-level="1"><text:bookmark-start text:name="bookmark18"/><text:span text:style-name="Заголовок_20__2116_1_20__2b__20_Arial_3b_13_20_pt"><text:span text:style-name="T3">Календарно-тематическое планирование, 11 класс</text:span></text:span></text:h>
      <text:h text:style-name="P40" text:outline-level="1"/>
      <text:p text:style-name="P1"><text:span text:style-name="T2">1ч в неделю, всего 34 часа</text:span></text:p>
      <text:p text:style-name="P2"/>
      <text:h text:style-name="P12" text:outline-level="2"><text:span text:style-name="Заголовок_20__2116_2_20__2b__20_Arial"><text:span text:style-name="T2"/></text:span>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"><text:span text:style-name="T2">Номер темы</text:span></text:p>
          </table:table-cell>
          <table:table-cell table:style-name="Таблица2.A1" office:value-type="string">
            <text:p text:style-name="P3"><text:span text:style-name="T2">Содержание материала</text:span></text:p>
          </table:table-cell>
          <table:table-cell table:style-name="Таблица2.A1" office:value-type="string">
            <text:p text:style-name="P3"><text:span text:style-name="T2">Количество часов</text:span></text:p>
          </table:table-cell>
          <table:table-cell table:style-name="Таблица2.A1" office:value-type="string">
            <text:p text:style-name="P3"><text:span text:style-name="T2">Дата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">8</text:span></text:p>
          </table:table-cell>
          <table:table-cell table:style-name="Таблица2.A1" office:value-type="string">
            <text:p text:style-name="P3"><text:span text:style-name="T2">Тригонометрические уравнения и неравенства с параметрами.</text:span></text:p>
          </table:table-cell>
          <table:table-cell table:style-name="Таблица2.C2" office:value-type="string">
            <text:p text:style-name="P4"><text:span text:style-name="T2">8</text:span></text:p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">9</text:span></text:p>
          </table:table-cell>
          <table:table-cell table:style-name="Таблица2.A1" office:value-type="string">
            <text:p text:style-name="P3"><text:span text:style-name="T2">Уравнения и неравенства, содержащие обратные тригонометрические функции.</text:span></text:p>
          </table:table-cell>
          <table:table-cell table:style-name="Таблица2.C2" office:value-type="string">
            <text:p text:style-name="P4"><text:span text:style-name="T2">6</text:span></text:p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">10</text:span></text:p>
          </table:table-cell>
          <table:table-cell table:style-name="Таблица2.A1" office:value-type="string">
            <text:p text:style-name="P3"><text:span text:style-name="T2">Системы уравнений и неравенств с параметрами.</text:span></text:p>
          </table:table-cell>
          <table:table-cell table:style-name="Таблица2.C2" office:value-type="string">
            <text:p text:style-name="P4"><text:span text:style-name="T2">8</text:span></text:p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">11</text:span></text:p>
          </table:table-cell>
          <table:table-cell table:style-name="Таблица2.A1" office:value-type="string">
            <text:p text:style-name="P3"><text:span text:style-name="T2">Графические способы решения уравнений и неравенств с параметрами.</text:span></text:p>
          </table:table-cell>
          <table:table-cell table:style-name="Таблица2.C2" office:value-type="string">
            <text:p text:style-name="P4"><text:span text:style-name="T2">6</text:span></text:p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">12</text:span></text:p>
          </table:table-cell>
          <table:table-cell table:style-name="Таблица2.A1" office:value-type="string">
            <text:p text:style-name="P3"><text:span text:style-name="T2">Задачи с параметрами в заданиях <text:s/>Единого Государственного Экзамена</text:span></text:p>
          </table:table-cell>
          <table:table-cell table:style-name="Таблица2.C2" office:value-type="string">
            <text:p text:style-name="P4"><text:span text:style-name="T2">6</text:span></text:p>
          </table:table-cell>
          <table:table-cell table:style-name="Таблица2.D2" office:value-type="string">
            <text:p text:style-name="P6"/>
          </table:table-cell>
        </table:table-row>
      </table:table>
      <text:h text:style-name="P12" text:outline-level="2"><text:span text:style-name="Заголовок_20__2116_2_20__2b__20_Arial"><text:span text:style-name="T2"/></text:span></text:h>
      <text:h text:style-name="P12" text:outline-level="2"><text:span text:style-name="Заголовок_20__2116_2_20__2b__20_Arial"><text:span text:style-name="T2"/></text:span></text:h>
      <text:h text:style-name="P12" text:outline-level="2"><text:span text:style-name="Заголовок_20__2116_2_20__2b__20_Arial"><text:span text:style-name="T2"/></text:span></text:h>
      <text:h text:style-name="P12" text:outline-level="2"><text:span text:style-name="Заголовок_20__2116_2_20__2b__20_Arial"><text:span text:style-name="T3">Используемая литература.</text:span></text:span><text:bookmark-end text:name="bookmark18"/></text:h>
      <text:h text:style-name="P14" text:outline-level="2"/>
      <text:list xml:id="list34445971" text:continue-list="list34445521" text:style-name="WWNum1">
        <text:list-item>
          <text:list>
            <text:list-item>
              <text:p text:style-name="P20"><text:span text:style-name="Основной_20_текст_20__2b__20_Arial"><text:span text:style-name="T2">П.Ф. Севрюков, А.Н. Смоляков Школа,.решения задач с параметрами. - М.: Илекса, 2007.</text:span></text:span></text:p>
            </text:list-item>
            <text:list-item>
              <text:p text:style-name="P21"><text:span text:style-name="Основной_20_текст_20__2b__20_Arial"><text:span text:style-name="T2">В.В. Мочалов, В.В. Сильвестров Уравнения и неравенства с параметрами: Учебное пособие. - 2-е изд., доп., перераб. - Чебоксары: изд-во Чуваш. Унта, 2000.</text:span></text:span></text:p>
            </text:list-item>
            <text:list-item>
              <text:p text:style-name="P22"><text:span text:style-name="Основной_20_текст_20__2b__20_Arial"><text:span text:style-name="T2">В.И. Голубев Решение сложных задач по математике. - М.: Илекса, 2007</text:span></text:span></text:p>
            </text:list-item>
            <text:list-item>
              <text:p text:style-name="P23"><text:span text:style-name="Основной_20_текст_20__2b__20_Arial"><text:span text:style-name="T2">А.П. Власова, Н.И.Латанова Задачи с параметрами. Логарифмические и показательные уравнения и неравенства, системы уравнений 10-11 классы: Учебное пособие. - Москва, Дрофа, 2005.</text:span></text:span></text:p>
            </text:list-item>
            <text:list-item>
              <text:p text:style-name="P24"><text:span text:style-name="Основной_20_текст_20__2b__20_Arial"><text:span text:style-name="T2">А.Х.Шахмейстер Задачи с парметрами в ЕГЭ. - С. - Петербург, Москва, изд. Московского университета ЧеРо на Неве МЦНМО, 2004.</text:span></text:span></text:p>
            </text:list-item>
            <text:list-item>
              <text:p text:style-name="P25"><text:span text:style-name="Основной_20_текст_20__2b__20_Arial"><text:span text:style-name="T2">Материалы ЕГЭ, допущенные ФИПИ 2009-2011 гг.</text:span></text:span>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Заголовок_20__2116_1" style:display-name="Заголовок №1" style:family="paragraph" style:parent-style-name="Standard" style:default-outline-level="1" style:list-style-name="">
      <style:paragraph-properties fo:margin-top="0cm" fo:margin-bottom="0.212cm" fo:line-height="0.653cm" fo:background-color="#ffffff">
        <style:background-image/>
      </style:paragraph-properties>
      <style:text-properties fo:color="#00000a" style:font-name="Calibri" fo:font-size="13.5pt" style:font-size-asian="13.5pt" style:language-asian="en" style:country-asian="US" style:font-name-complex="Calibri1" style:font-size-complex="13.5pt"/>
    </style:style>
    <style:style style:name="Основной_20_текст1" style:display-name="Основной текст1" style:family="paragraph" style:parent-style-name="Standard" style:default-outline-level="">
      <style:paragraph-properties fo:margin-top="0.212cm" fo:margin-bottom="0.212cm" fo:line-height="0.559cm" fo:background-color="#ffffff">
        <style:background-image/>
      </style:paragraph-properties>
      <style:text-properties fo:color="#00000a" style:font-name="Calibri" fo:font-size="11.5pt" style:font-size-asian="11.5pt" style:language-asian="en" style:country-asian="US" style:font-name-complex="Calibri1" style:font-size-complex="11.5pt"/>
    </style:style>
    <style:style style:name="Заголовок_20__2116_2" style:display-name="Заголовок №2" style:family="paragraph" style:parent-style-name="Standard" style:default-outline-level="2" style:list-style-name="">
      <style:paragraph-properties fo:margin-top="0.212cm" fo:margin-bottom="0cm" fo:line-height="0.914cm" fo:background-color="#ffffff">
        <style:background-image/>
      </style:paragraph-properties>
      <style:text-properties fo:color="#00000a" style:font-name="Calibri" fo:font-size="11.5pt" style:font-size-asian="11.5pt" style:language-asian="en" style:country-asian="US" style:font-name-complex="Calibri1" style:font-size-complex="11.5pt"/>
    </style:style>
    <style:style style:name="Основной_20_текст_20__28_8_29_" style:display-name="Основной текст (8)" style:family="paragraph" style:parent-style-name="Standard" style:default-outline-level="">
      <style:paragraph-properties fo:margin-top="0.529cm" fo:margin-bottom="0.529cm" style:line-height-at-least="0cm" fo:background-color="#ffffff">
        <style:background-image/>
      </style:paragraph-properties>
      <style:text-properties fo:color="#00000a" style:font-name="Arial1" fo:font-size="13.5pt" style:font-name-asian="Arial3" style:font-size-asian="13.5pt" style:language-asian="en" style:country-asian="US" style:font-name-complex="Arial3" style:font-size-complex="13.5pt"/>
    </style:style>
    <style:style style:name="Default_20_Paragraph_20_Font" style:display-name="Default Paragraph Font" style:family="text"/>
    <style:style style:name="Заголовок_20__2116_1_5f_" style:display-name="Заголовок №1_" style:family="text" style:parent-style-name="Default_20_Paragraph_20_Font">
      <style:text-properties fo:font-size="13.5pt" style:font-size-asian="13.5pt" style:font-size-complex="13.5pt"/>
    </style:style>
    <style:style style:name="Заголовок_20__2116_1_20__2b__20_Arial_3b_13_20_pt" style:display-name="Заголовок №1 + Arial;13 pt" style:family="text" style:parent-style-name="Заголовок_20__2116_1_5f_">
      <style:text-properties style:font-name="Arial1" fo:font-size="13pt" style:font-name-asian="Arial3" style:font-size-asian="13pt" style:font-name-complex="Arial3" style:font-size-complex="13pt"/>
    </style:style>
    <style:style style:name="Основной_20_текст_5f_" style:display-name="Основной текст_" style:family="text" style:parent-style-name="Default_20_Paragraph_20_Font">
      <style:text-properties fo:font-size="11.5pt" style:font-size-asian="11.5pt" style:font-size-complex="11.5pt"/>
    </style:style>
    <style:style style:name="Основной_20_текст_20__2b__20_Arial" style:display-name="Основной текст + Arial" style:family="text" style:parent-style-name="Основной_20_текст_5f_">
      <style:text-properties style:font-name="Arial1" fo:font-size="11.5pt" style:font-name-asian="Arial3" style:font-size-asian="11.5pt" style:font-name-complex="Arial3" style:font-size-complex="11.5pt"/>
    </style:style>
    <style:style style:name="Заголовок_20__2116_2_5f_" style:display-name="Заголовок №2_" style:family="text" style:parent-style-name="Default_20_Paragraph_20_Font">
      <style:text-properties fo:font-size="11.5pt" style:font-size-asian="11.5pt" style:font-size-complex="11.5pt"/>
    </style:style>
    <style:style style:name="Заголовок_20__2116_2_20__2b__20_Arial" style:display-name="Заголовок №2 + Arial" style:family="text" style:parent-style-name="Заголовок_20__2116_2_5f_">
      <style:text-properties style:font-name="Arial1" fo:font-size="11.5pt" style:font-name-asian="Arial3" style:font-size-asian="11.5pt" style:font-name-complex="Arial3" style:font-size-complex="11.5pt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1.5pt" fo:letter-spacing="normal" fo:font-style="normal" style:text-underline-style="none" fo:font-weight="normal" style:font-name-asian="Arial3" style:font-size-asian="11.5pt" style:font-style-asian="normal" style:font-weight-asian="normal" style:font-name-complex="Arial3" style:font-size-complex="11.5pt" style:font-style-complex="normal" style:font-weight-complex="normal" style:text-scale="100%"/>
    </style:style>
    <style:style style:name="Основной_20_текст_20__2b__20_Arial_3b_15_20_pt_3b_Курсив" style:display-name="Основной текст + Arial;15 pt;Курсив" style:family="text" style:parent-style-name="Основной_20_текст_5f_">
      <style:text-properties style:font-name="Arial1" fo:font-size="15pt" fo:language="en" fo:country="US" fo:font-style="italic" style:font-name-asian="Arial3" style:font-size-asian="15pt" style:font-style-asian="italic" style:font-name-complex="Arial3" style:font-size-complex="15pt" style:font-style-complex="italic"/>
    </style:style>
    <style:style style:name="Основной_20_текст_20__2b__20_Arial_3b_Полужирный" style:display-name="Основной текст + Arial;Полужирный" style:family="text" style:parent-style-name="Основной_20_текст_5f_">
      <style:text-properties style:font-name="Arial1" fo:font-size="11.5pt" fo:font-weight="bold" style:font-name-asian="Arial3" style:font-size-asian="11.5pt" style:font-weight-asian="bold" style:font-name-complex="Arial3" style:font-size-complex="11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0T14:29:38.40</meta:creation-date>
    <meta:document-statistic meta:table-count="2" meta:image-count="0" meta:object-count="0" meta:page-count="5" meta:paragraph-count="107" meta:word-count="1081" meta:character-count="8107"/>
    <dc:date>2013-02-10T14:30:40</dc:date>
    <meta:editing-duration>PT1M1S</meta:editing-duration>
    <meta:editing-cycles>1</meta:editing-cycles>
    <meta:generator>OpenOffice.org/3.4$Win32 OpenOffice.org_project/340m1$Build-9590</meta:generator>
  </office:meta>
</office:document-meta>
</file>