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4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ЧЕМУ ДЕТИ ВРУТ?</text:p>
      <text:p text:style-name="P4">С первыми проявлениями лжи родители могут столкнуться уже в двухлетнем возрасте- это вполне нормальный, естественный этап развития ребенка. Скорее, в таком случае, можно говорить о детской фантазии, которая помогает детям взаимодействовать с окружающим миром. И эту способность необходимо развивать и поощрять, направлять в нужное русло. Примерно до семи лет дети могут путать реальные события с вымышленными, но чем старше ребенок, тем серьезней должны относиться родители к его выдумкам, так как это может быть причиной душевного дискомфорта малыша.</text:p>
      <text:p text:style-name="P4">Часто в семьях создают обстановку, при которой ребенку трудно быть правдивым.</text:p>
      <text:p text:style-name="P5">В ЧЕМ ПРИЧИНА НАСТОЯЩЕЙ ЛЖИ?</text:p>
      <text:list xml:id="list4669309165437628293" text:style-name="L2">
        <text:list-item>
          <text:p text:style-name="P2">Страх перед наказанием.<text:span text:style-name="T1"> Дети боятся гнева родителей, лишения каких-либо привилегий, удовольствий — и это подталкивает ко лжи. Особенно часто случается в семьях, где родители строги, где дети ограничены в самостоятельности и не имеют права выбора.</text:span></text:p>
        </text:list-item>
        <text:list-item>
          <text:p text:style-name="P2">Желание самоутвердиться.<text:span text:style-name="T1"> Взрослые часто хвалят других детей в присутствии собственного ребенка. Это обижает малыша, так как занижает его самооценку, и ему приходится лгать, преувеличивая способности, успехи, стараясь тем самым завоевать уважение взрослых.</text:span></text:p>
        </text:list-item>
        <text:list-item>
          <text:p text:style-name="P2">Пример родителей.<text:span text:style-name="T1"> Малыш слышит, что его родители зовут в гости, а они отказываются, называют несуществующие причины. Или другой пример: вы пообещали почитать с ним книгу, но потом, ссылаясь на нехватку времени, отказываете ребенку, если ребенок обнаружит, что вы обманываете, то, вероятнее всего, он внутренне разрешит себе так же поступать с вами.</text:span></text:p>
        </text:list-item>
      </text:list>
      <text:p text:style-name="P6"><text:span text:style-name="T1">О ЧЕМ ДОЛЖНЫ ПОМНИТЬ РОДИТЕЛИ?</text:span></text:p>
      <text:list xml:id="list2348294076350185006" text:style-name="L4">
        <text:list-item>
          <text:p text:style-name="P3"><text:span text:style-name="T1">Не вспоминайте давний обман, говорите только о последнем проступке.</text:span></text:p>
        </text:list-item>
        <text:list-item>
          <text:p text:style-name="P3"><text:span text:style-name="T1">Аккуратно обращайтесь со словом « нельзя». Запретить легко, но выполним ли этот запрет?</text:span></text:p>
        </text:list-item>
        <text:list-item>
          <text:p text:style-name="P3"><text:span text:style-name="T1">Не провоцируйте ребенка говорить неправду, зная о его проступке. Лучше сразу честно заявить, что вы располагаете такими-то фактами и хотели бы выяснить некоторые обстоятельства. </text:span></text:p>
        </text:list-item>
        <text:list-item>
          <text:p text:style-name="P3"><text:span text:style-name="T1">Если вы хотите научить ребенка быть открытым и честным, то вы должны быть готовы выслушать от него и то, что вам не совсем приятно, и вести себя при этом достойно.</text:span></text:p>
        </text:list-item>
        <text:list-item>
          <text:p text:style-name="P3"><text:span text:style-name="T1">Если вы уличили малыша во лжи, действуйте опосредованно, через сказку, рассказ и т. д. Сказка лучше поможет ребенку понять последствия, чем ваши пресные наставления. </text:span></text:p>
        </text:list-item>
        <text:list-item>
          <text:p text:style-name="P3"><text:span text:style-name="T1">Постоянно поддерживайте в ребенке чувство собственного достоинства, так как человек, считающий себя <text:s/>Личностью, не опустится до низких поступков.</text:span></text:p>
        </text:list-item>
        <text:list-item>
          <text:p text:style-name="P3"><text:span text:style-name="T1">Проанализировать возможные причины и мотивы поведения ребенка; подумать, какова доля вашей вины; взглянуть на ваши взаимоотношения </text:span><text:soft-page-break/><text:span text:style-name="T1">со стороны; определить реальный уровень возможностей вашего малыша и исходить из них.</text:span></text:p>
        </text:list-item>
      </text:list>
      <text:p text:style-name="P1"><text:span text:style-name="T1"/></text:p>
      <text:p text:style-name="P7">УСПЕХОВ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иктория Шилкина</meta:initial-creator>
    <meta:creation-date>2015-04-29T22:14:46.84</meta:creation-date>
    <meta:document-statistic meta:table-count="0" meta:image-count="0" meta:object-count="0" meta:page-count="2" meta:paragraph-count="16" meta:word-count="376" meta:character-count="2592"/>
    <dc:date>2015-04-29T22:55:38.74</dc:date>
    <dc:creator>Виктория Шилкина</dc:creator>
    <meta:editing-duration>PT9M40S</meta:editing-duration>
    <meta:editing-cycles>1</meta:editing-cycles>
    <meta:generator>OpenOffice/4.1.1$Win32 OpenOffice.org_project/411m6$Build-9775</meta:generator>
  </office:meta>
</office:document-meta>
</file>