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Преобразование_20_3">
      <style:paragraph-properties style:page-number="auto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Standard"><text:span text:style-name="T2"><text:s text:c="18"/></text:span><text:span text:style-name="T4">МКДОУ детский сад №11</text:span></text:p>
      <text:p text:style-name="Standard"><text:span text:style-name="T4"><text:s text:c="3"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21"/>Игра-викторина на тему <text:s text:c="88"/>«Любимый город -Острогожск» в <text:s text:c="2"/>подготовительной группе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45"/></text:span><text:span text:style-name="T6"><text:s text:c="20"/>Воспитатель:</text:span></text:p>
      <text:p text:style-name="Standard"><text:span text:style-name="T6"><text:s text:c="80"/>Клеймёнова Е.М.</text:span></text:p>
      <text:p text:style-name="Standard"><text:span text:style-name="T6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4"/></text:span><text:span text:style-name="T3">Острогожск 2015г.</text:span></text:p>
      <text:p text:style-name="Standard"><text:soft-page-break/><text:span text:style-name="T2"/></text:p>
      <text:p text:style-name="Standard"><text:span text:style-name="T2"><text:s text:c="4"/>Игра – викторина </text:span><text:span text:style-name="T3">в подготовительной группе</text:span><text:span text:style-name="T2"> <text:s text:c="80"/>«Любимый город – Острогожск»</text:span></text:p>
      <text:p text:style-name="P1">Цель: продолжать формировать элементарные представления воспитанников о малой Родине – городе Острогожске</text:p>
      <text:p text:style-name="P1"><text:s/>через игровую мотивацию.</text:p>
      <text:p text:style-name="P1">Задачи: - способствовать развитию речи и обогащению словаря детей по теме «Мой любимый город»;</text:p>
      <text:p text:style-name="P1">-корригировать логическое мышление, творческие и композиционные способности, воображение воспитанников;</text:p>
      <text:p text:style-name="P1">-воспитывать патриотические чувства, любовь к малой Родине;</text:p>
      <text:p text:style-name="P1">-продолжать знакомить с достопримечательностями родного города Острогожска.</text:p>
      <text:p text:style-name="P1"/>
      <text:p text:style-name="P1">Материалы и оборудование: компьютер, презентация «Узнай и назови?», ватман с изображением контура городского пейзажа, пастель, краски, кисти для рисования, салфетки, заготовки для индивидуальной работы (силуэты архитектурных строений, аудиозапись песни «Мой Острогожск», значки – эмблемы для команд: «Знайки» и «Почемучки», фишки, эмблемы « городской эрудит» (магнитики – Острогожска ), два конверта с пазлами – изображения герба Острогожска и Воронежской области.</text:p>
      <text:p text:style-name="P1">Предварительная работа:</text:p>
      <text:p text:style-name="P1">Беседы: « Я и моя семья», <text:s/>«Мой город».</text:p>
      <text:p text:style-name="P1">Рассматривание иллюстраций о городе Острогожске, карты города Острогожска, рассматривание государственных символов (гербов) городов Воронежской области.</text:p>
      <text:p text:style-name="P1">Чтение и разучивание стихов о городе, слушание и разучивание песен о нашем городе.</text:p>
      <text:p text:style-name="P1">Рисунки детей на тему: «Мой город», изготовление атрибутов.</text:p>
      <text:p text:style-name="P1">Индивидуальная работа: помочь затрудняющимся детям в выборе заготовок (силуэтов архитектурных строений) и в процессе самостоятельной творческой работы.</text:p>
      <text:p text:style-name="Standard"/>
      <text:p text:style-name="P2">Ход <text:s/>игры – викторины:</text:p>
      <text:p text:style-name="P3">Воспитатель:</text:p>
      <text:p text:style-name="P3"><text:soft-page-break/>Сегодня у нас гости, они хотят поздороваться и познакомиться с каждым из вас.</text:p>
      <text:p text:style-name="P3">-Назовите свою фамилию, имя.</text:p>
      <text:p text:style-name="P3">-Кто же дал вам имя и фамилию?</text:p>
      <text:p text:style-name="P3">-А когда родители дали вам имя и фамилию?</text:p>
      <text:p text:style-name="P3">-Каждая семья, каждый человек отмечает свои семейные праздники.</text:p>
      <text:p text:style-name="P3">-Какой самый главный семейный праздник?</text:p>
      <text:p text:style-name="P3">День рождения может быть не только у человека. У кого еще может быть день рождения? Свой день есть у книги, игрушки, дома, и даже у целого города. Городам, как и людям, дают имена, горожане отмечают их дни рождения.</text:p>
      <text:p text:style-name="Standard"><text:span text:style-name="T1">Вот и у нашего города</text:span><text:span text:style-name="T5"> </text:span><text:span text:style-name="T1">совсем недавно был день рождения.</text:span></text:p>
      <text:p text:style-name="P3">Ребята, сегодня мы с вами проведем игру – викторину «Мой любимый город».</text:p>
      <text:p text:style-name="P3">Для этого мы с вами разделились на две команды.</text:p>
      <text:p text:style-name="P3">Команда «Знайки»</text:p>
      <text:p text:style-name="P3">РЕЧЕВКА: <text:s/>«Если много хочешь знать,</text:p>
      <text:p text:style-name="P3"><text:s text:c="22"/>Много должен ты читать.</text:p>
      <text:p text:style-name="P3"><text:s text:c="21"/>Всем вокруг пора сдаваться,</text:p>
      <text:p text:style-name="P3"><text:s text:c="21"/>Против нас не удержаться!»</text:p>
      <text:p text:style-name="P3"/>
      <text:p text:style-name="P3">Команда <text:s/>«Почемучки»</text:p>
      <text:p text:style-name="P3">РЕЧЕВКА : «Мы пытливые умы,</text:p>
      <text:p text:style-name="P3"><text:s text:c="21"/>Мы с вопросами на ты.</text:p>
      <text:p text:style-name="P3"><text:s text:c="20"/>«Почему» - вопрос любимый</text:p>
      <text:p text:style-name="P3"><text:s text:c="20"/>Помогает нам расти!»</text:p>
      <text:p text:style-name="P3">Наша викторина пройдет под девизом: «Живи, увлекайся, но помни одно, что дружба на свете дороже всего»!</text:p>
      <text:p text:style-name="P3">Прошу команды занять свои места, за каждый правильный ответ команда получит фишку.</text:p>
      <text:p text:style-name="P3">Первый конкурс «Разминка»</text:p>
      <text:p text:style-name="P3">-Как называется наша страна?</text:p>
      <text:p text:style-name="P3">-Назовите столицу России?</text:p>
      <text:p text:style-name="P3">-Что означают слова «малая Родина»?</text:p>
      <text:p text:style-name="P3">-Как называется наш город?</text:p>
      <text:p text:style-name="P3">-Как называются жители нашего города?</text:p>
      <text:p text:style-name="P3">-Сколько лет нашему городу?</text:p>
      <text:p text:style-name="P3">-На какой реке стоит город Острогожск? </text:p>
      <text:p text:style-name="P3">-Какой наш город?</text:p>
      <text:p text:style-name="P3">-Река Тихая Сосна какая?</text:p>
      <text:p text:style-name="P3">Второй конкурс «Разминка»</text:p>
      <text:p text:style-name="P3"><text:soft-page-break/>Сейчас одному игроку от каждой команды нужно прочесть стихотворение о родном городе выразительно и не торопясь.</text:p>
      <text:p text:style-name="P3"/>
      <text:p text:style-name="P3">Команда «Знайки»</text:p>
      <text:p text:style-name="P3">Вьется лентой крученой Тихая Сосна</text:p>
      <text:p text:style-name="P3">В голубой излучине слышен плеск весла.</text:p>
      <text:p text:style-name="P3">По-над левым берегом за сплетеньем лоз,</text:p>
      <text:p text:style-name="P3">Размахнулся веером город Острогожск.</text:p>
      <text:p text:style-name="P3">Команда «Почемучки»</text:p>
      <text:p text:style-name="P3">Хватает Дону широты и сини,</text:p>
      <text:p text:style-name="P3">А Тихая Сосна хоть мельче, но милей.</text:p>
      <text:p text:style-name="P3">И для меня бы не было России</text:p>
      <text:p text:style-name="P3">Без земли Острогожской моей.</text:p>
      <text:p text:style-name="P3">Третий конкурс: «Кто внимательный»</text:p>
      <text:p text:style-name="P3">Вопросы о городе по типу игры «Четвертый лишний»</text:p>
      <text:p text:style-name="P3">1 Какого здания нет в Острогожске?(ледовый дворец, вокзал, бассейн, физкультурно –оздоровительный комплекс).</text:p>
      <text:p text:style-name="P3">2 Какого пассажирского транспорта нет в нашем городе? (</text:p>
      <text:p text:style-name="P3">Автобус, троллейбус, такси, электропоезд).</text:p>
      <text:p text:style-name="P3">3 Какое дерево весной, засыпает наш город «снегом»?(береза, тополь, клен, рябина).</text:p>
      <text:p text:style-name="P3">4 На какой улице находится наш детский сад?(Ленина, Крамского, К. Маркса, Октябрьской).</text:p>
      <text:p text:style-name="P3">Четвертый конкурс «Узнай и назови»</text:p>
      <text:p text:style-name="P3">Слайдовая презентация – дидактическая игра «Узнай и назови?» </text:p>
      <text:p text:style-name="P3"/>
      <text:p text:style-name="P3">Динамическая пауза «Самолеты»</text:p>
      <text:p text:style-name="P3">-Я хочу на самолете полететь и на город свой в полете посмотреть!</text:p>
      <text:p text:style-name="P3">-А вы дети?</text:p>
      <text:p text:style-name="P3">-Мы хотим на самолете полететь и на город свой в полете посмотреть. Вы пилоты приготовьте к полету свои самолеты. (Дети встают на одно колено). <text:s/>Заводим моторы: т – т – т – т – т – т – т (Круговые движения перед собой). <text:s/>Моторы разогреваются: д – д – д – д – д. <text:s/>Взлет! (подняться). Полетели: з – з – з – з – з – з (громко – тихо). Скажем громко, отчетливо, ясно: - Быстрокрылый мощный ТУ, Набирает высоту. Он летит все выше, выше. Превратились в точки крыши. Самолеты на посадку: с – с – с – с – с.</text:p>
      <text:p text:style-name="P3">Каким мы увидели свой город с высоты, узнаем , поиграв в игры.</text:p>
      <text:p text:style-name="P3">Дидактическая игра «Один – много» (с мячом)</text:p>
      <text:p text:style-name="P3">Дом – дома, дорога – дороги, улица – улицы, дерево – деревья, окно – окна, клумба – клумбы, забор – заборы, магазин – магазины, школа – школы, вокзал – вокзалы.</text:p>
      <text:p text:style-name="P3"><text:soft-page-break/>Пятый конкурс «Собери картинку»</text:p>
      <text:p text:style-name="P3">У одной команды конверт с пазлами - герб города Острогожска.</text:p>
      <text:p text:style-name="P3">У другой команды конверт с пазлами – герб Воронежской области.(Задание: собрать картинку из пазлов, назвать и рассказать, что на ней изображено).</text:p>
      <text:p text:style-name="P3">Шестой конкурс «Загадочная викторина»</text:p>
      <text:p text:style-name="P3">Отгадайте-ка, ребятки, </text:p>
      <text:p text:style-name="P3">Вы о городе загадки,</text:p>
      <text:p text:style-name="P3">Я начну стихи читать, </text:p>
      <text:p text:style-name="P3">Вам придется продолжать.</text:p>
      <text:p text:style-name="P3">1.Шумят повсюду поезда, <text:s text:c="12"/>И едут люди кто куда.</text:p>
      <text:p text:style-name="P3"><text:s text:c="2"/>Со всех сторон, со всех концов, Кто ждет прибытия поездов.</text:p>
      <text:p text:style-name="P3"><text:s text:c="2"/>Того мы приглашаем в зал, <text:s text:c="7"/>Что называется …(вокзал)</text:p>
      <text:p text:style-name="P3">2.В нем есть картины удивительные,</text:p>
      <text:p text:style-name="P3"><text:s text:c="3"/>Картины редкие и восхитительные.</text:p>
      <text:p text:style-name="P3"><text:s text:c="3"/>Но покупать их не позволят.</text:p>
      <text:p text:style-name="P3"><text:s text:c="2"/>Не потому, что много стоят.</text:p>
      <text:p text:style-name="P3"><text:s text:c="2"/>Ведь это клад страны моей,</text:p>
      <text:p text:style-name="P3"><text:s text:c="3"/>Не магазин здесь, а …(музей)</text:p>
      <text:p text:style-name="P3">3.Здесь можно опустить письмо, <text:s text:c="6"/>Отправить телеграмму.</text:p>
      <text:p text:style-name="P3"><text:s text:c="3"/>По телефону позвонить, <text:s text:c="19"/>В командировку маме.</text:p>
      <text:p text:style-name="P3"><text:s text:c="3"/>Ты можешь здесь купить конверт, Послать посылку срочно.</text:p>
      <text:p text:style-name="P3"><text:s text:c="3"/>Всем передать большой привет, <text:s text:c="3"/>Ведь здание это …(почта)</text:p>
      <text:p text:style-name="P3">4.Люди в белом не скучают, <text:s text:c="9"/>Не сидят без дела,</text:p>
      <text:p text:style-name="P3"><text:s text:c="3"/>Курс леченья назначают, <text:s text:c="12"/>Эти люди в белом.</text:p>
      <text:p text:style-name="P3"><text:s text:c="2"/>Если кто-то заболел все идут лечиться,</text:p>
      <text:p text:style-name="P3"><text:s text:c="2"/>В городскую, областную детскую …(больницу)</text:p>
      <text:p text:style-name="P3">5.Это что за чудный дом? <text:s text:c="14"/>Сто детишек в доме том, </text:p>
      <text:p text:style-name="P3"><text:s text:c="3"/>Дом детишкам очень рад, <text:s text:c="10"/>Что же это? <text:s text:c="4"/>(детский сад)</text:p>
      <text:p text:style-name="P3">6.Если холодильник пуст, <text:s text:c="20"/>Кушать, если нечего,</text:p>
      <text:p text:style-name="P3"><text:s text:c="3"/>Нет ни хлеба, ни капусты, <text:s text:c="17"/>Масла нет и гречки.</text:p>
      <text:p text:style-name="P3"><text:s text:c="2"/>Ты сюда входи скорей, <text:s text:c="23"/>И бери корзину,</text:p>
      <text:p text:style-name="P3"><text:s text:c="3"/>Покупай, что повкуснее, <text:s text:c="20"/>В нашем …(магазине)</text:p>
      <text:p text:style-name="P3">Седьмой конкурс «Художественное творчество детей»</text:p>
      <text:p text:style-name="P3">Создание общей композиции «Мой город».</text:p>
      <text:p text:style-name="P3">Воспитатель:</text:p>
      <text:p text:style-name="P3">-А еще у нас с вами есть большой лист бумаги, на котором изображена совершенно пустая и унылая городская улица. А самое главное, что из вас маленький художник и фантазер. И вы сейчас создадите коллективную композицию, украсите наш город зданиями, деревьями, цветами и салютом. (Звучит музыка, дети выполняют задание)</text:p>
      <text:p text:style-name="P3">Индивидуальные словесные подсказки, указания.</text:p>
      <text:p text:style-name="P3"><text:soft-page-break/>Воспитатель:</text:p>
      <text:p text:style-name="P3">-Вот наша работа готова. Каждый <text:s/>из вас вложил частичку своей любви к родному городу. Как вы назовете вашу работу?</text:p>
      <text:p text:style-name="P3">Команды придумывают названия своим композициям.</text:p>
      <text:p text:style-name="P3">Подведение итогов викторины: «Мой любимый город». Команды ведут подсчет набранных фишек.</text:p>
      <text:p text:style-name="P3">-Ребята, вы молодцы!!!</text:p>
      <text:p text:style-name="P3"><text:s/>Поблагодарите друг друга за совместную игру. Пожмите каждому руку и скажите: «Мне было приятно с тобой играть».</text:p>
      <text:p text:style-name="P3">Воспитатель: </text:p>
      <text:p text:style-name="P3">Вы сегодня очень точно, активно отвечали на вопросы, вы знаете и любите свой город, в котором мы живем. Я поздравляю обе команды и вручаю всем игрокам призы.</text:p>
      <text:p text:style-name="P3">Детям вручаются памятные сувениры «Эрудит Острогожска» (магнитик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3S</meta:editing-duration>
    <meta:editing-cycles>4</meta:editing-cycles>
    <meta:generator>OpenOffice/4.0.1$Win32 OpenOffice.org_project/401m5$Build-9714</meta:generator>
    <dc:date>2015-04-29T13:13:16.65</dc:date>
    <meta:document-statistic meta:table-count="0" meta:image-count="0" meta:object-count="0" meta:page-count="6" meta:paragraph-count="127" meta:word-count="1100" meta:character-count="8058"/>
    <meta:user-defined meta:name="Info 1"/>
    <meta:user-defined meta:name="Info 2"/>
    <meta:user-defined meta:name="Info 3"/>
    <meta:user-defined meta:name="Info 4"/>
  </office:meta>
</office:document-meta>
</file>