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00000000F0000000FD99318A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7.772cm" fo:margin-left="-1.259cm" table:align="left" style:writing-mode="lr-tb"/>
    </style:style>
    <style:style style:name="Таблица1.A" style:family="table-column">
      <style:table-column-properties style:column-width="2.002cm"/>
    </style:style>
    <style:style style:name="Таблица1.B" style:family="table-column">
      <style:table-column-properties style:column-width="3.249cm"/>
    </style:style>
    <style:style style:name="Таблица1.C" style:family="table-column">
      <style:table-column-properties style:column-width="5.752cm"/>
    </style:style>
    <style:style style:name="Таблица1.D" style:family="table-column">
      <style:table-column-properties style:column-width="6.249cm"/>
    </style:style>
    <style:style style:name="Таблица1.E" style:family="table-column">
      <style:table-column-properties style:column-width="3.752cm"/>
    </style:style>
    <style:style style:name="Таблица1.F" style:family="table-column">
      <style:table-column-properties style:column-width="3.5cm"/>
    </style:style>
    <style:style style:name="Таблица1.G" style:family="table-column">
      <style:table-column-properties style:column-width="3.268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2" style:family="table-row">
      <style:table-row-properties style:min-row-height="0.492cm" style:keep-together="true" fo:keep-together="auto"/>
    </style:style>
    <style:style style:name="Таблица1.4" style:family="table-row">
      <style:table-row-properties style:min-row-height="12.361cm" style:keep-together="true" fo:keep-together="auto"/>
    </style:style>
    <style:style style:name="Таблица1.5" style:family="table-row">
      <style:table-row-properties style:min-row-height="3.242cm" style:keep-together="true" fo:keep-together="auto"/>
    </style:style>
    <style:style style:name="Таблица1.7" style:family="table-row">
      <style:table-row-properties style:min-row-height="3.741cm" style:keep-together="true" fo:keep-together="auto"/>
    </style:style>
    <style:style style:name="Таблица1.8" style:family="table-row">
      <style:table-row-properties style:min-row-height="11.716cm" style:keep-together="true" fo:keep-together="auto"/>
    </style:style>
    <style:style style:name="Таблица1.9" style:family="table-row">
      <style:table-row-properties style:min-row-height="3.718cm" style:keep-together="true" fo:keep-together="auto"/>
    </style:style>
    <style:style style:name="Таблица1.10" style:family="table-row">
      <style:table-row-properties style:min-row-height="8.744cm" style:keep-together="true" fo:keep-together="auto"/>
    </style:style>
    <style:style style:name="Таблица1.11" style:family="table-row">
      <style:table-row-properties style:min-row-height="0.968cm" style:keep-together="true" fo:keep-together="auto"/>
    </style:style>
    <style:style style:name="P1" style:family="paragraph" style:parent-style-name="Standard">
      <style:paragraph-properties fo:line-height="150%"/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margin-left="0cm" fo:margin-right="0cm" fo:line-height="150%" fo:text-indent="1.251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cm" fo:line-height="150%" fo:text-indent="1.251cm" style:auto-text-indent="false">
        <style:tab-stops>
          <style:tab-stop style:position="1.501cm"/>
          <style:tab-stop style:position="1.752cm"/>
          <style:tab-stop style:position="2.251cm"/>
          <style:tab-stop style:position="14.743cm"/>
        </style:tab-stops>
      </style:paragraph-properties>
    </style:style>
    <style:style style:name="P10" style:family="paragraph" style:parent-style-name="Standard">
      <style:paragraph-properties fo:margin-left="-0.141cm" fo:margin-right="-0.097cm" fo:text-align="center" style:justify-single-word="false" fo:text-indent="0cm" style:auto-text-indent="fals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11" style:family="paragraph" style:parent-style-name="Standard">
      <style:paragraph-properties fo:margin-left="-0.141cm" fo:margin-right="-0.097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12" style:family="paragraph" style:parent-style-name="Standard" style:list-style-name="WW8Num2">
      <style:paragraph-properties fo:line-height="150%"/>
      <style:text-properties fo:font-size="14pt" style:font-size-asian="14pt" style:font-size-complex="14pt"/>
    </style:style>
    <style:style style:name="P13" style:family="paragraph" style:parent-style-name="Standard" style:list-style-name="WW8Num1">
      <style:paragraph-properties fo:line-height="150%"/>
      <style:text-properties fo:font-size="14pt" style:font-size-asian="14pt" style:font-size-complex="14pt"/>
    </style:style>
    <style:style style:name="P14" style:family="paragraph" style:parent-style-name="Standard" style:master-page-name="Преобразование_20_1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margin-left="0cm" fo:margin-right="0cm" fo:line-height="150%" fo:text-indent="1.251cm" style:auto-text-indent="false"/>
      <style:text-properties fo:font-size="14pt" style:font-size-asian="14pt" style:font-size-complex="14pt"/>
    </style:style>
    <style:style style:name="P16" style:family="paragraph" style:parent-style-name="Standard">
      <style:paragraph-properties fo:margin-left="0cm" fo:margin-right="0cm" fo:line-height="150%" fo:text-indent="1.251cm" style:auto-text-indent="false"/>
      <style:text-properties fo:font-size="22pt" fo:font-weight="bold" style:font-size-asian="22pt" style:font-weight-asian="bold" style:font-size-complex="22pt" style:font-weight-complex="bold"/>
    </style:style>
    <style:style style:name="P17" style:family="paragraph" style:parent-style-name="Standard">
      <style:paragraph-properties fo:margin-left="0cm" fo:margin-right="0cm" fo:line-height="150%" fo:text-indent="0cm" style:auto-text-indent="false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en" fo:country="US" style:font-size-asian="14pt" style:font-size-complex="14pt"/>
    </style:style>
    <style:style style:name="T3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language="ru" fo:country="RU"/>
    </style:style>
    <style:style style:name="T6" style:family="text">
      <style:text-properties fo:font-size="18pt" fo:language="ru" fo:country="RU" style:font-size-asian="18pt" style:font-size-complex="1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8"/>
      <text:p text:style-name="P8"/>
      <text:p text:style-name="P16"><text:s text:c="18"/><text:span text:style-name="T5">МКДОУ детский сад №11</text:span></text:p>
      <text:p text:style-name="P16"><text:span text:style-name="T5"/></text:p>
      <text:p text:style-name="P16"><text:span text:style-name="T5"/></text:p>
      <text:p text:style-name="P16"><text:span text:style-name="T5"/></text:p>
      <text:p text:style-name="P16"><text:span text:style-name="T5">Неделя на тему «Детский сад,детский сад-это домик для ребят» в младшей группе.</text:span></text:p>
      <text:p text:style-name="P16"><text:span text:style-name="T5"/></text:p>
      <text:p text:style-name="P16"><text:span text:style-name="T5"/></text:p>
      <text:p text:style-name="P16"><text:span text:style-name="T5"/></text:p>
      <text:p text:style-name="P16"><text:span text:style-name="T5"/></text:p>
      <text:p text:style-name="P16"><text:span text:style-name="T5"><text:s text:c="38"/></text:span><text:span text:style-name="T6">Воспитатель:</text:span></text:p>
      <text:p text:style-name="P16"><text:span text:style-name="T6"><text:s text:c="47"/>Клеймёнова Е.М.</text:span></text:p>
      <text:p text:style-name="P16"><text:span text:style-name="T6"/></text:p>
      <text:p text:style-name="P8"/>
      <text:p text:style-name="P8"/>
      <text:p text:style-name="P8"/>
      <text:p text:style-name="P8"/>
      <text:p text:style-name="P8"/>
      <text:p text:style-name="P8"/>
      <text:p text:style-name="P8"><text:s text:c="38"/><text:span text:style-name="T5">Острогожск 2015г.</text:span></text:p>
      <text:p text:style-name="P17"><text:soft-page-break/>Тема: «Детский сад, детский сад – это домик для ребят».</text:p>
      <text:p text:style-name="P8">Цель: продолжать знакомить с детским садом как ближайшим социальным окружением ребёнка, с правилами поведения в детском саду, формировать взаимоотношения со сверстниками..</text:p>
      <text:p text:style-name="P8">Задачи: </text:p>
      <text:list xml:id="list5440068235573654535" text:style-name="WW8Num2">
        <text:list-item>
          <text:p text:style-name="P12">Формировать дружеские, доброжелательные отношения между детьми;</text:p>
        </text:list-item>
        <text:list-item>
          <text:p text:style-name="P12">Учить детей запоминать имена и отчества работников детского сада (воспитатель, помощник воспитателя, музыкальный руководитель);</text:p>
        </text:list-item>
        <text:list-item>
          <text:p text:style-name="P12">Знакомить с профессиями сотрудников детского сада (воспитатель, помощник воспитателя, музыкальный руководитель, медсестра, повар, прачка);</text:p>
        </text:list-item>
        <text:list-item>
          <text:p text:style-name="P12">Учить детей ориентироваться в некоторых помещениях дошкольного учреждения;</text:p>
        </text:list-item>
        <text:list-item>
          <text:p text:style-name="P12">Поощрять желание поддерживать порядок в группе;</text:p>
        </text:list-item>
        <text:list-item>
          <text:p text:style-name="P12">Формировать бережное отношение к игрушкам, книгам, личным вещам.</text:p>
        </text:list-item>
      </text:list>
      <text:p text:style-name="P9"><text:span text:style-name="T1">Планируемые результаты образовательной деятельности</text:span><text:span text:style-name="T2">:</text:span></text:p>
      <text:list xml:id="list1356267456588177628" text:style-name="WW8Num1">
        <text:list-item>
          <text:p text:style-name="P13">Знает и называет своё имя, имена детей, сотрудников детского сада;</text:p>
        </text:list-item>
        <text:list-item>
          <text:p text:style-name="P13">Ориентируется в группе детского сада;</text:p>
        </text:list-item>
        <text:list-item>
          <text:p text:style-name="P13">Умеет делиться своими впечатлениями с воспитателями и родителями;</text:p>
        </text:list-item>
        <text:list-item>
          <text:p text:style-name="P13">Способен самостоятельно выполнить элементарное поручение (убрать игрушки, разложить материалы к занятиям).</text:p>
        </text:list-item>
      </text:list>
      <text:p text:style-name="P1"/>
      <text:p text:style-name="P1"/>
      <text:p text:style-name="P14">Фрагмент рабочей программы</text:p>
      <text:p text:style-name="P2">в соответствии с проектом ФГОС ДО и спецификой Примерной общеобразовательной программы дошкольного образования «От рождения до школы» во второй младшей группе</text:p>
      <text:p text:style-name="P3">Содержание образовательной деятельности в рамках реализации образовательных тем</text:p>
      <text:p text:style-name="P4"><text:span text:style-name="T3">Образовательная тема недели: «</text:span><text:span text:style-name="T4">Детский сад, детский сад – это домик для ребят</text:span><text:span text:style-name="T3">».</text:span></text:p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5">Дни недели</text:p>
          </table:table-cell>
          <table:table-cell table:style-name="Таблица1.A1" office:value-type="string">
            <text:p text:style-name="P5">Приоритетные виды детской деятельности</text:p>
          </table:table-cell>
          <table:table-cell table:style-name="Таблица1.A1" office:value-type="string">
            <text:p text:style-name="P5">Непосредственно образовательная деятельность детей и взрослых </text:p>
          </table:table-cell>
          <table:table-cell table:style-name="Таблица1.A1" office:value-type="string">
            <text:p text:style-name="P5">Образовательная деятельность в режимных моментах по реализации образовательной темы на основе интеграции различных видов деятельности</text:p>
          </table:table-cell>
          <table:table-cell table:style-name="Таблица1.A1" office:value-type="string">
            <text:p text:style-name="P5">Индивидуальная непосредственно-образовательная деятельность детей (виды деятельности и соответствующие формы работы)</text:p>
          </table:table-cell>
          <table:table-cell table:style-name="Таблица1.A1" office:value-type="string">
            <text:p text:style-name="P5">Проектирование предметно-пространственной среды в рамках реализации образовательной темы</text:p>
          </table:table-cell>
          <table:table-cell table:style-name="Таблица1.G1" office:value-type="string">
            <text:p text:style-name="P5">Взаимодействие с родителями/социальными партнерами</text:p>
          </table:table-cell>
        </table:table-row>
        <table:table-row table:style-name="Таблица1.2">
          <table:table-cell table:style-name="Таблица1.A1" office:value-type="string">
            <text:p text:style-name="P7">Понедельник</text:p>
            <text:p text:style-name="P7"/>
            <text:p text:style-name="P7">Физи-</text:p>
            <text:p text:style-name="P7">ческое развитие</text:p>
          </table:table-cell>
          <table:table-cell table:style-name="Таблица1.A1" office:value-type="string">
            <text:p text:style-name="P7">Организация НОД на основе двигательной деятельности в интеграции с игровой деятельностью</text:p>
          </table:table-cell>
          <table:table-cell table:style-name="Таблица1.A1" office:value-type="string">
            <text:p text:style-name="P7">Тема: «Мы малыши-крепыши»</text:p>
            <text:p text:style-name="P7">(физическая культура)</text:p>
            <text:p text:style-name="P7">П/и «Мой весёлый звонкий мяч»</text:p>
            <text:p text:style-name="P7">Эстафета «Перенеси игрушку».</text:p>
            <text:p text:style-name="P7">Игра на внимание «Кто ушёл?»</text:p>
            <text:p text:style-name="P7"/>
            <text:p text:style-name="Standard"/>
            <text:p text:style-name="Standard"/>
            <text:p text:style-name="P4"/>
            <text:p text:style-name="P4"/>
            <text:p text:style-name="Standard"/>
          </table:table-cell>
          <table:table-cell table:style-name="Таблица1.A1" office:value-type="string">
            <text:p text:style-name="P4">Сюжетная игра «Научим куклу мыть руки и умываться»,</text:p>
            <text:p text:style-name="P4">Чтение потешки «Водичка - водичка».</text:p>
            <text:p text:style-name="P4">П/и «Пузырь».</text:p>
            <text:p text:style-name="P4">Наблюдение за играми детей старшей группы.</text:p>
            <text:p text:style-name="P4">П/и «По мостику»,</text:p>
            <text:p text:style-name="P4">Труд «Сбор каштанов».</text:p>
            <text:p text:style-name="P4">После сна – игра «Пройди по дорожке с использованием ортопедических ковриков».</text:p>
            <text:p text:style-name="P4">Игры с пирамидками, матрёшками (размер, цвет).</text:p>
          </table:table-cell>
          <table:table-cell table:style-name="Таблица1.A1" office:value-type="string">
            <text:p text:style-name="P7">Индивидуальная работа по формированию основных движений: «Пролезь – не задень»</text:p>
          </table:table-cell>
          <table:table-cell table:style-name="Таблица1.A1" office:value-type="string">
            <text:p text:style-name="P7">Мячи,</text:p>
            <text:p text:style-name="P7">кукла,</text:p>
            <text:p text:style-name="P7">шнур,</text:p>
            <text:p text:style-name="P7">дуга,</text:p>
            <text:p text:style-name="P7">ортопедические коврики.</text:p>
          </table:table-cell>
          <table:table-cell table:style-name="Таблица1.G1" office:value-type="string">
            <text:p text:style-name="P7">Консультация для родителей «Правила посещения детского сада»</text:p>
          </table:table-cell>
        </table:table-row>
        <text:soft-page-break/>
        <table:table-row table:style-name="Таблица1.2">
          <table:table-cell table:style-name="Таблица1.A1" office:value-type="string">
            <text:p text:style-name="P4">Дни недели</text:p>
          </table:table-cell>
          <table:table-cell table:style-name="Таблица1.A1" office:value-type="string">
            <text:p text:style-name="P4">Приоритетные виды детской деятельности</text:p>
          </table:table-cell>
          <table:table-cell table:style-name="Таблица1.A1" office:value-type="string">
            <text:p text:style-name="P4">Непосредственно образовательная деятельность детей и взрослых </text:p>
          </table:table-cell>
          <table:table-cell table:style-name="Таблица1.A1" office:value-type="string">
            <text:p text:style-name="P4">Образовательная деятельность в режимных моментах по реализации образовательной темы на основе интеграции различных видов деятельности</text:p>
          </table:table-cell>
          <table:table-cell table:style-name="Таблица1.A1" office:value-type="string">
            <text:p text:style-name="P4">Индивидуальная непосредственно-образовательная деятельность детей (виды деятельности и соответствующие формы работы)</text:p>
          </table:table-cell>
          <table:table-cell table:style-name="Таблица1.A1" office:value-type="string">
            <text:p text:style-name="P4">Проектирование предметно-пространственной среды в рамках реализации образовательной темы</text:p>
          </table:table-cell>
          <table:table-cell table:style-name="Таблица1.G1" office:value-type="string">
            <text:p text:style-name="P4">Взаимодействие с родителями/социальными партнерами</text:p>
          </table:table-cell>
        </table:table-row>
        <table:table-row table:style-name="Таблица1.4">
          <table:table-cell table:style-name="Таблица1.A1" office:value-type="string">
            <text:p text:style-name="P7">Вторник</text:p>
            <text:p text:style-name="P7"/>
            <text:p text:style-name="P6">Социально-коммуникатив-ное развитие</text:p>
          </table:table-cell>
          <table:table-cell table:style-name="Таблица1.A1" office:value-type="string">
            <text:p text:style-name="P7">Организация НОД на основе социально-коммуникативной и речевой деятельности</text:p>
          </table:table-cell>
          <table:table-cell table:style-name="Таблица1.A1" office:value-type="string">
            <text:p text:style-name="P7">Тема «экскурсия по детскому саду»,</text:p>
            <text:p text:style-name="P7">Д/и «Кому что нужно для работы (повар, медсестра, прачка)»</text:p>
          </table:table-cell>
          <table:table-cell table:style-name="Таблица1.A1" office:value-type="string">
            <text:p text:style-name="P7">Беседа «Как тебя зовут?».</text:p>
            <text:p text:style-name="P7">Хоровод «Кто у нас хороший, кто у нас пригожий».</text:p>
            <text:p text:style-name="P7">Наблюдение за листопадом.</text:p>
            <text:p text:style-name="P7">Труд «Сбор разноцветных листьев».</text:p>
            <text:p text:style-name="P7">П/и «Птицы в гнёздышках».</text:p>
            <text:p text:style-name="P7">Оздоровительная гимнастика после сна для глаз.</text:p>
            <text:p text:style-name="P7">Сюжетная игра «К нам пришёл новенький мальчик».</text:p>
            <text:p text:style-name="P7">Чтение русской народной сказки «Репка»</text:p>
            <text:p text:style-name="P7"/>
          </table:table-cell>
          <table:table-cell table:style-name="Таблица1.A1" office:value-type="string">
            <text:p text:style-name="P7">Индивидуальная работа над речевым дыханием «Подуй на вертушку»</text:p>
          </table:table-cell>
          <table:table-cell table:style-name="Таблица1.A1" office:value-type="string">
            <text:p text:style-name="P7">Атрибуты для дидактической игры</text:p>
            <text:p text:style-name="P7"/>
          </table:table-cell>
          <table:table-cell table:style-name="Таблица1.G1" office:value-type="string">
            <text:p text:style-name="P7">Беседа «Требования к одежде детей в детском саду»</text:p>
          </table:table-cell>
        </table:table-row>
        <text:soft-page-break/>
        <table:table-row table:style-name="Таблица1.5">
          <table:table-cell table:style-name="Таблица1.A1" office:value-type="string">
            <text:p text:style-name="P4">Дни недели</text:p>
          </table:table-cell>
          <table:table-cell table:style-name="Таблица1.A1" office:value-type="string">
            <text:p text:style-name="P4">Приоритетные виды детской деятельности</text:p>
          </table:table-cell>
          <table:table-cell table:style-name="Таблица1.A1" office:value-type="string">
            <text:p text:style-name="P4">Непосредственно образовательная деятельность детей и взрослых </text:p>
          </table:table-cell>
          <table:table-cell table:style-name="Таблица1.A1" office:value-type="string">
            <text:p text:style-name="P4">Образовательная деятельность в режимных моментах по реализации образовательной темы на основе интеграции различных видов деятельности</text:p>
          </table:table-cell>
          <table:table-cell table:style-name="Таблица1.A1" office:value-type="string">
            <text:p text:style-name="P4">Индивидуальная непосредственно-образовательная деятельность детей (виды деятельности и соответствующие формы работы)</text:p>
          </table:table-cell>
          <table:table-cell table:style-name="Таблица1.A1" office:value-type="string">
            <text:p text:style-name="P4">Проектирование предметно-пространственной среды в рамках реализации образовательной темы</text:p>
          </table:table-cell>
          <table:table-cell table:style-name="Таблица1.G1" office:value-type="string">
            <text:p text:style-name="P4">Взаимодействие с родителями/социальными партнерами</text:p>
          </table:table-cell>
        </table:table-row>
        <table:table-row table:style-name="Таблица1.4">
          <table:table-cell table:style-name="Таблица1.A1" office:value-type="string">
            <text:p text:style-name="P7">Среда</text:p>
            <text:p text:style-name="P7"/>
            <text:p text:style-name="P7">познавательное <text:s/>развитие</text:p>
          </table:table-cell>
          <table:table-cell table:style-name="Таблица1.A1" office:value-type="string">
            <text:p text:style-name="P7">Организация НОД на основе познавательно-исследовательской деятельности и элементарной трудовой деятельностью</text:p>
          </table:table-cell>
          <table:table-cell table:style-name="Таблица1.A1" office:value-type="string">
            <text:p text:style-name="P7">Конструирование «Мебель».</text:p>
            <text:p text:style-name="P7">Сюжетная игра «Наведём порядок в группе».</text:p>
            <text:p text:style-name="P7">Опыт «Тонет – не тонет»</text:p>
          </table:table-cell>
          <table:table-cell table:style-name="Таблица1.A1" office:value-type="string">
            <text:p text:style-name="P7">Наблюдение за работой помощника воспитателя.</text:p>
            <text:p text:style-name="P7">Пальчиковая игра «Домик для мишки».</text:p>
            <text:p text:style-name="P7">Экскурсия вокруг детского сада.</text:p>
            <text:p text:style-name="P7">П/и «Найди свой домик».</text:p>
            <text:p text:style-name="P7">Труд «Помочь дворнику собрать сухие ветки».</text:p>
            <text:p text:style-name="P7">Оздоровительная гимнастика после сна – самомассаж.</text:p>
            <text:p text:style-name="P7">Чтение словацкой сказки «У солнышка в гостях»</text:p>
            <text:p text:style-name="P7"/>
          </table:table-cell>
          <table:table-cell table:style-name="Таблица1.A1" office:value-type="string">
            <text:p text:style-name="P7">Индивидуальная работа по закреплению умения различать количество предметов: один, много, мало</text:p>
            <text:p text:style-name="P7"/>
          </table:table-cell>
          <table:table-cell table:style-name="Таблица1.A1" office:value-type="string">
            <text:p text:style-name="P7">Конструктор деревянный,</text:p>
            <text:p text:style-name="P7">Предметы: деревянный и металлический</text:p>
            <text:p text:style-name="P7"/>
          </table:table-cell>
          <table:table-cell table:style-name="Таблица1.G1" office:value-type="string">
            <text:p text:style-name="P7">Беседа с родителями о соблюдении режима в детском саду и дома</text:p>
            <text:p text:style-name="P6"/>
          </table:table-cell>
        </table:table-row>
        <text:soft-page-break/>
        <table:table-row table:style-name="Таблица1.7">
          <table:table-cell table:style-name="Таблица1.A1" office:value-type="string">
            <text:p text:style-name="P4">Дни недели</text:p>
          </table:table-cell>
          <table:table-cell table:style-name="Таблица1.A1" office:value-type="string">
            <text:p text:style-name="P4">Приоритетные виды детской деятельности</text:p>
          </table:table-cell>
          <table:table-cell table:style-name="Таблица1.A1" office:value-type="string">
            <text:p text:style-name="P4">Непосредственно образовательная деятельность детей и взрослых </text:p>
          </table:table-cell>
          <table:table-cell table:style-name="Таблица1.A1" office:value-type="string">
            <text:p text:style-name="P4">Образовательная деятельность в режимных моментах по реализации образовательной темы на основе интеграции различных видов деятельности</text:p>
          </table:table-cell>
          <table:table-cell table:style-name="Таблица1.A1" office:value-type="string">
            <text:p text:style-name="P4">Индивидуальная непосредственно-образовательная деятельность детей (виды деятельности и соответствующие формы работы)</text:p>
          </table:table-cell>
          <table:table-cell table:style-name="Таблица1.A1" office:value-type="string">
            <text:p text:style-name="P4">Проектирование предметно-пространственной среды в рамках реализации образовательной темы</text:p>
          </table:table-cell>
          <table:table-cell table:style-name="Таблица1.G1" office:value-type="string">
            <text:p text:style-name="P4">Взаимодействие с родителями/социальными партнерами</text:p>
          </table:table-cell>
        </table:table-row>
        <table:table-row table:style-name="Таблица1.8">
          <table:table-cell table:style-name="Таблица1.A1" office:value-type="string">
            <text:p text:style-name="P6">Четверг </text:p>
            <text:p text:style-name="P7"/>
            <text:p text:style-name="P7"/>
            <text:p text:style-name="P7">Речевое <text:s/>развитие</text:p>
          </table:table-cell>
          <table:table-cell table:style-name="Таблица1.A1" office:value-type="string">
            <text:p text:style-name="P6">Организация НОД на основе восприятия художествен-ной литературы и изобразитель-ной деятельности</text:p>
          </table:table-cell>
          <table:table-cell table:style-name="Таблица1.A1" office:value-type="string">
            <text:p text:style-name="P7">Чтение стихотворений о детском саде З. Александровой</text:p>
            <text:p text:style-name="P7">Рассматривание картины из серии «Дети играют».</text:p>
            <text:p text:style-name="P7">Рисование «Разноцветные колечки для пирамидки»</text:p>
          </table:table-cell>
          <table:table-cell table:style-name="Таблица1.A1" office:value-type="string">
            <text:p text:style-name="P7">Беседа о дружбе «без друзей нам не прожить ни за что на свете».</text:p>
            <text:p text:style-name="P7">Хоровод «Ходит Ваня».</text:p>
            <text:p text:style-name="P7">Рассматривание берёзы (ствол, ветки, листья).</text:p>
            <text:p text:style-name="P7">Труд «Подметание дорожки ведущей к участку».</text:p>
            <text:p text:style-name="P7">П/и «1,2,3 – к дереву беги».</text:p>
            <text:p text:style-name="P7">Оздоровительная гимнастика после сна «Малыши проснулись».</text:p>
            <text:p text:style-name="P7">Чтение сказки «Два жадных медвежонка».</text:p>
            <text:p text:style-name="P7">П/и «Поймай мяч»</text:p>
            <text:p text:style-name="P7"/>
            <text:p text:style-name="P6"/>
          </table:table-cell>
          <table:table-cell table:style-name="Таблица1.A1" office:value-type="string">
            <text:p text:style-name="P7">Индивидуальная работа по закреплению умения рисовать прямые линии сверху вниз</text:p>
          </table:table-cell>
          <table:table-cell table:style-name="Таблица1.A1" office:value-type="string">
            <text:p text:style-name="P7">Картины из серии «Дети играют».</text:p>
            <text:p text:style-name="P7">Пирамидки, мячи.</text:p>
            <text:p text:style-name="P7"/>
          </table:table-cell>
          <table:table-cell table:style-name="Таблица1.G1" office:value-type="string">
            <text:p text:style-name="P7">Консультация «Что читать детям»</text:p>
          </table:table-cell>
        </table:table-row>
        <text:soft-page-break/>
        <table:table-row table:style-name="Таблица1.9">
          <table:table-cell table:style-name="Таблица1.A1" office:value-type="string">
            <text:p text:style-name="P4">Дни недели</text:p>
          </table:table-cell>
          <table:table-cell table:style-name="Таблица1.A1" office:value-type="string">
            <text:p text:style-name="P4">Приоритетные виды детской деятельности</text:p>
          </table:table-cell>
          <table:table-cell table:style-name="Таблица1.A1" office:value-type="string">
            <text:p text:style-name="P4">Непосредственно образовательная деятельность детей и взрослых </text:p>
          </table:table-cell>
          <table:table-cell table:style-name="Таблица1.A1" office:value-type="string">
            <text:p text:style-name="P4">Образовательная деятельность в режимных моментах по реализации образовательной темы на основе интеграции различных видов деятельности</text:p>
          </table:table-cell>
          <table:table-cell table:style-name="Таблица1.A1" office:value-type="string">
            <text:p text:style-name="P4">Индивидуальная непосредственно-образовательная деятельность детей (виды деятельности и соответствующие формы работы)</text:p>
          </table:table-cell>
          <table:table-cell table:style-name="Таблица1.A1" office:value-type="string">
            <text:p text:style-name="P4">Проектирование предметно-пространственной среды в рамках реализации образовательной темы</text:p>
          </table:table-cell>
          <table:table-cell table:style-name="Таблица1.G1" office:value-type="string">
            <text:p text:style-name="P4">Взаимодействие с родителями/социальными партнерами</text:p>
          </table:table-cell>
        </table:table-row>
        <table:table-row table:style-name="Таблица1.10">
          <table:table-cell table:style-name="Таблица1.A1" office:value-type="string">
            <text:p text:style-name="P7">Пятница</text:p>
            <text:p text:style-name="P7"/>
            <text:p text:style-name="P7">Художественно-эстетическое развитие</text:p>
          </table:table-cell>
          <table:table-cell table:style-name="Таблица1.A1" office:value-type="string">
            <text:p text:style-name="P7">Организация НОД на основе музыкальной и творческой деятельностью</text:p>
          </table:table-cell>
          <table:table-cell table:style-name="Таблица1.A1" office:value-type="string">
            <text:p text:style-name="P7">Слушание песенки «детский сад» муз. А. Филиппенко.</text:p>
            <text:p text:style-name="P7">Пение русской народной песенки «Ладушки».</text:p>
            <text:p text:style-name="P7">Хоровод «Пальчики и ручки»</text:p>
            <text:p text:style-name="P7"/>
          </table:table-cell>
          <table:table-cell table:style-name="Таблица1.A1" office:value-type="string">
            <text:p text:style-name="P4">Рассматривание одежды «Нарядные девочки в нашей группе».</text:p>
            <text:p text:style-name="P4">Пальчиковая игра «дружат в нашей группе мальчики и девочки».</text:p>
            <text:p text:style-name="P4">Рассматривание клумбы (бархатцы, ноготки, астра)</text:p>
            <text:p text:style-name="P4">Труд «Выкапывание астры и пересадка её в горшок».</text:p>
            <text:p text:style-name="P4">П/и «Воробышки и автомобиль».</text:p>
            <text:p text:style-name="P4">После сна – закаливающие процедуры, игра малой подвижности «Передай платочек».</text:p>
            <text:p text:style-name="P4">Итоговое мероприятие – фотовыставка «Как прекрасен этот мир»</text:p>
            <text:p text:style-name="Standard"/>
            <text:p text:style-name="P4"/>
          </table:table-cell>
          <table:table-cell table:style-name="Таблица1.A1" office:value-type="string">
            <text:p text:style-name="P7">Индивидуальная работа по закреплению навыков выразительного движения (притопы, хлопки под музыку)</text:p>
          </table:table-cell>
          <table:table-cell table:style-name="Таблица1.A1" office:value-type="string">
            <text:p text:style-name="P7">Грамзапись весёлой музыки</text:p>
          </table:table-cell>
          <table:table-cell table:style-name="Таблица1.G1" office:value-type="string">
            <text:p text:style-name="P7">Подготовка к итоговому мероприятию (фотографии с яркими моментами из жизни детей дома и в детском саду)</text:p>
          </table:table-cell>
        </table:table-row>
        <table:table-row table:style-name="Таблица1.11">
          <table:table-cell table:style-name="Таблица1.G1" table:number-columns-spanned="7" office:value-type="string">
            <text:p text:style-name="P10"/>
            <text:p text:style-name="P11">ИТОГОВОЕ МЕРОПРИЯТИЕ (Пятница) Фотовыставка «Как прекрасен этот мир»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0" style:family="text">
      <style:text-properties fo:color="#000000" style:font-name="Symbol" style:font-name-complex="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Bullet_20_Symbols_20__28_user_29_" style:display-name="Bullet Symbols (user)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image text:level="1" xlink:href="Pictures/100002000000000F0000000FD99318A0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.891cm" fo:text-indent="0.385cm" fo:margin-left="1.501cm"/>
        </style:list-level-properties>
      </text:list-level-style-image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3cm" fo:margin-bottom="1.5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Преобразование_20_1" style:display-name="Преобразование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M50S</meta:editing-duration>
    <meta:editing-cycles>4</meta:editing-cycles>
    <meta:generator>OpenOffice/4.0.1$Win32 OpenOffice.org_project/401m5$Build-9714</meta:generator>
    <dc:date>2015-04-29T13:21:30.96</dc:date>
    <meta:document-statistic meta:table-count="1" meta:image-count="0" meta:object-count="0" meta:page-count="7" meta:paragraph-count="150" meta:word-count="939" meta:character-count="7908"/>
    <meta:user-defined meta:name="Info 1"/>
    <meta:user-defined meta:name="Info 2"/>
    <meta:user-defined meta:name="Info 3"/>
    <meta:user-defined meta:name="Info 4"/>
  </office:meta>
</office:document-meta>
</file>