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list-style-name="L1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 style:list-style-name="L1">
      <style:paragraph-properties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list-style-name="L1">
      <style:paragraph-properties fo:line-height="150%"/>
    </style:style>
    <style:style style:name="P10" style:family="paragraph" style:parent-style-name="Standard">
      <style:paragraph-properties fo:line-height="150%"/>
      <style:text-properties fo:font-size="20pt" style:font-size-asian="20pt" style:font-size-complex="20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language="ru" fo:country="RU" fo:font-weight="bold" style:font-weight-asian="bold" style:font-name-complex="Times New Roman1"/>
    </style:style>
    <style:style style:name="T6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7" style:family="text">
      <style:text-properties style:font-name="Times New Roman" fo:font-size="22pt" fo:language="ru" fo:country="RU" fo:font-weight="bold" style:font-size-asian="22pt" style:font-weight-asian="bold" style:font-name-complex="Times New Roman1" style:font-size-complex="2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0"><text:span text:style-name="T4"><text:s text:c="28"/></text:span><text:span text:style-name="T5">МКДОУ детский сад №11.</text:span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><text:s text:c="7"/>Конспект викторины на тему «Книга-мой друг» <text:s text:c="2"/>в средней группе.</text:span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><text:s text:c="61"/>Воспитатель:</text:span></text:p>
      <text:p text:style-name="P10"><text:span text:style-name="T5"><text:s text:c="61"/>Клеймёнова Е.М.</text:span></text:p>
      <text:p text:style-name="P10"><text:span text:style-name="T5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47"/></text:span><text:span text:style-name="T6"><text:s/></text:span><text:span text:style-name="T7">Острогожск</text:span><text:span text:style-name="T3"> </text:span><text:span text:style-name="T7">2015г.</text:span></text:p>
      <text:p text:style-name="P1"><text:soft-page-break/><text:span text:style-name="T2"><text:s text:c="28"/>Конспект <text:s/></text:span><text:span text:style-name="T3">викторины «Книга-мой друг»</text:span><text:span text:style-name="T2"> <text:s text:c="2"/></text:span></text:p>
      <text:p text:style-name="P1"><text:span text:style-name="T2">Цель:</text:span><text:span text:style-name="T1"> Формировать <text:s text:c="2"/>интерес <text:s/>к <text:s/>книге, как <text:s text:c="2"/>источнику <text:s/>интересной <text:s/>информации, досугу.</text:span></text:p>
      <text:p text:style-name="P3"><text:s text:c="2"/>Поддерживать <text:s text:c="2"/>интерес <text:s/>к <text:s/>слову <text:s/>в <text:s/>произведении.</text:p>
      <text:p text:style-name="P3">С помощью различных приемов помочь детям вспомнить названия и содержание знакомых литературных произведений.</text:p>
      <text:p text:style-name="P3"><text:s/>Объяснить ,как <text:s/>важны <text:s/>рисунки <text:s/>и <text:s/>иллюстрации <text:s/>в <text:s/>книгах. <text:s/>Воспитывать <text:s/>потребность <text:s/>пользоваться <text:s/>книгой, <text:s/>интерес <text:s/>к <text:s/>художественной <text:s/>литературе.</text:p>
      <text:p text:style-name="P3">Словарь: иллюстрации , <text:s/>рифма. </text:p>
      <text:p text:style-name="P2"/>
      <text:p text:style-name="P2">Оборудование:</text:p>
      <text:p text:style-name="P3">Книги, иллюстрации, аудиозапись спокойной музыки, цветик-семицветик , цветные карандаши, сладкая вода, бумажные круги диаметром 2 см, открытки с детскими стихами.</text:p>
      <text:p text:style-name="P2">Ход викторины:</text:p>
      <text:p text:style-name="P3">Ребята ,сейчас <text:s/>я <text:s/>вам прочту <text:s text:c="2"/>стихотворение, а <text:s/>вы <text:s/>мне <text:s/>скажите <text:s/>о <text:s/>чем <text:s/>мы <text:s text:c="2"/>сегодня поговорим . </text:p>
      <text:p text:style-name="P3"/>
      <text:p text:style-name="P3">Мы <text:s/>читаем <text:s text:c="2"/>книги <text:s/>вместе <text:s text:c="3"/></text:p>
      <text:p text:style-name="P3">С <text:s/>папой <text:s/>каждый <text:s/>выходной.</text:p>
      <text:p text:style-name="P3">У <text:s/>меня <text:s/>картинок <text:s/>200,</text:p>
      <text:p text:style-name="P3">А <text:s/>у <text:s/>папы ни <text:s/>одной!</text:p>
      <text:p text:style-name="P3">У <text:s/>меня <text:s/>слоны, <text:s/>жирафы</text:p>
      <text:p text:style-name="P3">Звери—все <text:s/>до <text:s/>одного.</text:p>
      <text:p text:style-name="P3">И <text:s/>бизоны, и <text:s/>удавы,</text:p>
      <text:p text:style-name="P3">А <text:s/>у <text:s/>папы — никого!</text:p>
      <text:p text:style-name="P3">У <text:s/>меня <text:s/>в <text:s/>пустыне <text:s/>дикой <text:s/></text:p>
      <text:p text:style-name="P3">Нарисован <text:s/>львиный <text:s/>след</text:p>
      <text:p text:style-name="P3">Папу <text:s/>жаль! Ну ,что <text:s/>за <text:s/>книга,</text:p>
      <text:p text:style-name="P3">Если <text:s/>в <text:s/>ней <text:s/>картинок <text:s/>нет!?</text:p>
      <text:p text:style-name="P3"><text:soft-page-break/>А вам <text:s/>тоже <text:s/>жалко <text:s/>этого <text:s text:c="2"/>папу? <text:s/>Почему <text:s/>ребенку <text:s/>нравятся <text:s text:c="2"/>его <text:s/>книги, а папины <text:s/>не <text:s/>очень?</text:p>
      <text:p text:style-name="P3">Ну,а <text:s/>нам <text:s/>с <text:s/>вами <text:s/>сегодня будет <text:s/>весело!</text:p>
      <text:p text:style-name="P3">Нам <text:s/>поможет <text:s/>наш <text:s/>знакомый <text:s/>сказочный <text:s/>герой — <text:s/>Цветик-семицветик.</text:p>
      <text:p text:style-name="P3">Отрываем <text:s/>лепесток <text:s/>и <text:s/>смотрим, <text:s/>что <text:s/>нас <text:s/>ждет?</text:p>
      <text:p text:style-name="P3">Путешествие <text:s/>в <text:s text:c="2"/>« Сказочное <text:s/>королевство»</text:p>
      <text:p text:style-name="P3"/>
      <text:p text:style-name="P2">«Сказочное королевство»</text:p>
      <text:p text:style-name="P3">В сказках происходит то, чего не бывает в обычной жизни. Звери умеют разговаривать, люди пользуются волшебными предметами. Какие вы знаете волшебные предметы? (Ответы детей) Метла и ступа Бабы-Яги, волшебный клубок, волшебная палочка, сапоги-скороходы, ковер-самолет, шапка-невидимка, кощеева смерть в яйце и т. п.</text:p>
      <text:p text:style-name="P3">Дидактическая игра «Отгадай сказку»</text:p>
      <text:p text:style-name="P3">Бабушка девочку очень любила.</text:p>
      <text:p text:style-name="P3">Шапочку красную ей подарила.</text:p>
      <text:p text:style-name="P3">Девочка имя забыла свое.</text:p>
      <text:p text:style-name="P3">А ну, подскажите имя ее.</text:p>
      <text:p text:style-name="P3">(Красная Шапочка)</text:p>
      <text:p text:style-name="P3">На сметане мешен,</text:p>
      <text:p text:style-name="P3">На окошке стужен,</text:p>
      <text:p text:style-name="P3">Круглый бок, румяный бок</text:p>
      <text:p text:style-name="P3">Покатился ...</text:p>
      <text:p text:style-name="P3">(Колобок)</text:p>
      <text:p text:style-name="P3">У отца был мальчик странный,</text:p>
      <text:p text:style-name="P3">Необычный - деревянный.</text:p>
      <text:p text:style-name="P3">Но любил папаша сына.</text:p>
      <text:p text:style-name="P3">Что за странный</text:p>
      <text:p text:style-name="P3">Человечек деревянный</text:p>
      <text:p text:style-name="P3">На земле и под водой</text:p>
      <text:p text:style-name="P3"><text:soft-page-break/>Ищет ключик золотой?</text:p>
      <text:p text:style-name="P3">Всюду нос сует он длинный.</text:p>
      <text:p text:style-name="P3">Кто же это?</text:p>
      <text:p text:style-name="P3">(Буратино)</text:p>
      <text:p text:style-name="P3">У Золушки с ножки</text:p>
      <text:p text:style-name="P3">свалилась случайно.</text:p>
      <text:p text:style-name="P3">Была не простою она,</text:p>
      <text:p text:style-name="P3">а хрустальной …</text:p>
      <text:p text:style-name="P3">(туфелька)</text:p>
      <text:p text:style-name="P3">Ждали маму с молоком,</text:p>
      <text:p text:style-name="P3">А пустили волка в дом.</text:p>
      <text:p text:style-name="P3">Кто же были эти</text:p>
      <text:p text:style-name="P3">Маленькие дети?</text:p>
      <text:p text:style-name="P3">(козлята из сказки «Волк и семеро козлят»)</text:p>
      <text:p text:style-name="P3">Лечит маленьких детей,</text:p>
      <text:p text:style-name="P3">Лечит птичек и зверей,</text:p>
      <text:p text:style-name="P3">Сквозь очки свои глядит</text:p>
      <text:p text:style-name="P3">Добрый доктор ...</text:p>
      <text:p text:style-name="P3">(Айболит).</text:p>
      <text:p text:style-name="P3">Дидактическая игра «Чьи это слова?»</text:p>
      <text:p text:style-name="P3">Детям предлагается назвать героя сказки, которому принадлежит фраза и название самой сказки.</text:p>
      <text:p text:style-name="P3">«Я от дедушки ушел, я от бабушки ушел»</text:p>
      <text:p text:style-name="P3">(Колобок из сказки «Колобок»)</text:p>
      <text:p text:style-name="P3">«Не садись на пенек, не ешь пирожок»</text:p>
      <text:p text:style-name="P3">(Маша из сказки «Маша и медведь»)</text:p>
      <text:p text:style-name="P3">«Печка, матушка, спрячь нас!»</text:p>
      <text:p text:style-name="P3">(Сестрица из сказки «Гуси-Лебеди»)</text:p>
      <text:p text:style-name="P3">«Кто колосок нашел? А кто зерно на мельницу носил? А тесто кто месил?</text:p>
      <text:p text:style-name="P3">Дрова носил? Печь топил? Пироги кто пёк?</text:p>
      <text:p text:style-name="P3"><text:soft-page-break/>(Петушок из сказки «Колосок»)</text:p>
      <text:p text:style-name="P3">«У меня не усы, а усищи, не лапы лапищи, не зубы,</text:p>
      <text:p text:style-name="P3">а <text:s/>зубищи — я никого не боюсь!»</text:p>
      <text:p text:style-name="P3">(Заяц из сказки «Заяц-хваста»)</text:p>
      <text:p text:style-name="P3">«Как выскочу, как выпрыгну – пойдут клочки по закоулочкам!»</text:p>
      <text:p text:style-name="P3">(Лиса из сказки «Заюшкина избушка)</text:p>
      <text:p text:style-name="P3">Молодцы, теперь <text:s/>можно <text:s/>следующий <text:s/>лепесток <text:s/>оторвать. Что <text:s/>он <text:s/>нам <text:s text:c="2"/>приготовил?</text:p>
      <text:p text:style-name="P3"/>
      <text:p text:style-name="P1"><text:span text:style-name="T3">Ритмическая гимнастика</text:span><text:span text:style-name="T2"> «Сказка даст нам отдохнуть»</text:span></text:p>
      <text:p text:style-name="P3">Сказка даст нам отдохнуть.</text:p>
      <text:p text:style-name="P3">Отдохнем - и снова в путь!</text:p>
      <text:p text:style-name="P3">Нам советует Мальвина:</text:p>
      <text:list xml:id="list7801607217944742443" text:style-name="L1">
        <text:list-item>
          <text:p text:style-name="P5">Станет талия осиной,</text:p>
        </text:list-item>
        <text:list-item>
          <text:p text:style-name="P5">Если будем наклоняться</text:p>
        </text:list-item>
        <text:list-item>
          <text:p text:style-name="P5">Влево-вправо десять раз.</text:p>
        </text:list-item>
        <text:list-item>
          <text:p text:style-name="P5">Вот Дюймовочки слова:</text:p>
        </text:list-item>
        <text:list-item>
          <text:p text:style-name="P5">– Чтоб была спина пряма,</text:p>
        </text:list-item>
        <text:list-item>
          <text:p text:style-name="P5">Поднимайтесь на носочки,</text:p>
        </text:list-item>
        <text:list-item>
          <text:p text:style-name="P5">Словно тянетесь к цветочкам.</text:p>
        </text:list-item>
        <text:list-item>
          <text:p text:style-name="P5">Раз, два, три, четыре, пять.</text:p>
        </text:list-item>
        <text:list-item>
          <text:p text:style-name="P5">Красной шапочки совет:</text:p>
        </text:list-item>
        <text:list-item>
          <text:p text:style-name="P5">Если будешь прыгать, бегать,</text:p>
        </text:list-item>
        <text:list-item>
          <text:p text:style-name="P5">Проживешь ты много лет.</text:p>
        </text:list-item>
        <text:list-item>
          <text:p text:style-name="P5">Раз, два, три, четыре, пять.</text:p>
        </text:list-item>
        <text:list-item>
          <text:p text:style-name="P5">Повторите-ка опять:</text:p>
        </text:list-item>
        <text:list-item>
          <text:p text:style-name="P5">Раз, два, три, четыре, пять.</text:p>
        </text:list-item>
        <text:list-item>
          <text:p text:style-name="P5">Дала нам сказка отдохнуть! Отдохнули? Снова в путь! (Дети повторяют описываемые движения)</text:p>
        </text:list-item>
        <text:list-item>
          <text:p text:style-name="P9"><text:soft-page-break/><text:span text:style-name="T1">Какой <text:s/>веселый <text:s/>и умный <text:s/>Цветик-семицветик! <text:s/>Продолжаем <text:s/>наше <text:s/></text:span><text:span text:style-name="T1">путешествие.</text:span></text:p>
        </text:list-item>
        <text:list-item>
          <text:p text:style-name="P5">Отрываем <text:s/>третий <text:s/>лепесток.</text:p>
        </text:list-item>
        <text:list-item>
          <text:p text:style-name="P7">«Край рассказов»</text:p>
        </text:list-item>
        <text:list-item>
          <text:p text:style-name="P5">Чем отличается рассказ от сказки? (Ответы детей) В рассказах речь идет о том, что было на самом деле.</text:p>
        </text:list-item>
        <text:list-item>
          <text:p text:style-name="P5">Дидактическая игра «К какому рассказу иллюстрация»</text:p>
        </text:list-item>
        <text:list-item>
          <text:p text:style-name="P5">«Добрая <text:s/>хозяюшка» <text:s/>В. Осеева</text:p>
        </text:list-item>
        <text:list-item>
          <text:p text:style-name="P5">«Кто сказал «мяу»? В. Сутеев</text:p>
        </text:list-item>
        <text:list-item>
          <text:p text:style-name="P5">«Вместе тесно, а врозь скучно» К. Ушинский</text:p>
        </text:list-item>
        <text:list-item>
          <text:p text:style-name="P5">«Как муравьишка <text:s/>домой спешил» В. Бианки</text:p>
        </text:list-item>
        <text:list-item>
          <text:p text:style-name="P5">«Прятки» Н.Носов</text:p>
        </text:list-item>
        <text:list-item>
          <text:p text:style-name="P5">«Лисичкин <text:s/>хлеб» М. Пришвин</text:p>
        </text:list-item>
        <text:list-item>
          <text:p text:style-name="P5">Вам <text:s/>интересно ,что <text:s/>еще <text:s/>приготовил <text:s/>нам <text:s/>цветок? <text:s/>Следующее <text:s/>путешествие…</text:p>
        </text:list-item>
        <text:list-item>
          <text:p text:style-name="P5">В «Мир стихов»</text:p>
        </text:list-item>
        <text:list-item>
          <text:p text:style-name="P5">Чем отличаются стихи от рассказов? Стихи записывают в столбик. Вот так. (Показ стихов в книге) А рассказы записывают в строчку. Вот так. (Показ прозы в книге). А еще в стихах некоторые последние слова созвучны, <text:s/>похоже <text:s/>звучат.</text:p>
        </text:list-item>
        <text:list-item>
          <text:p text:style-name="P5">А потом позвонили зайчатки:</text:p>
        </text:list-item>
        <text:list-item>
          <text:p text:style-name="P5">- Нельзя ли прислать перчатки?</text:p>
        </text:list-item>
        <text:list-item>
          <text:p text:style-name="P5">В этих стихах созвучны последние слова <text:s/>– <text:s/>зайчатки и перчатки. А какие слова созвучны в следующих стихах?</text:p>
        </text:list-item>
        <text:list-item>
          <text:p text:style-name="P5">А потом позвонили мартышки:</text:p>
        </text:list-item>
        <text:list-item>
          <text:p text:style-name="P5">- Пришлите, пожалуйста, книжки!</text:p>
        </text:list-item>
        <text:list-item>
          <text:p text:style-name="P5">(Ответы детей)</text:p>
        </text:list-item>
        <text:list-item>
          <text:p text:style-name="P5">Мартышки и книжки. Вы узнали, из какого произведения эти строчки? (Ответы детей) Из стихотворения «Телефон». А кто автор этого <text:soft-page-break/>стихотворения? (Ответы детей) Корней Иванович Чуковский.</text:p>
        </text:list-item>
        <text:list-item>
          <text:p text:style-name="P9"><text:span text:style-name="T1">Что <text:s text:c="2"/>нам <text:s/>приготовил <text:s/>4-й лепесток? <text:s text:c="4"/>Цветок <text:s/>нас <text:s/>будто бы <text:s/>слышит. <text:s/></text:span><text:span text:style-name="T1">Играть <text:s/>хочет.</text:span></text:p>
        </text:list-item>
        <text:list-item>
          <text:p text:style-name="P5">Дидактическая игра «Подскажи словечко»</text:p>
        </text:list-item>
        <text:list-item>
          <text:p text:style-name="P5">Стала девочка котенка спать укладывать.</text:p>
        </text:list-item>
        <text:list-item>
          <text:p text:style-name="P5">- Вот тебе под спинку</text:p>
        </text:list-item>
        <text:list-item>
          <text:p text:style-name="P5">Мягкую … перинку.</text:p>
        </text:list-item>
        <text:list-item>
          <text:p text:style-name="P5">Сверху на перинку</text:p>
        </text:list-item>
        <text:list-item>
          <text:p text:style-name="P5">Чистую … простынку.</text:p>
        </text:list-item>
        <text:list-item>
          <text:p text:style-name="P5">Вот тебе под ушки</text:p>
        </text:list-item>
        <text:list-item>
          <text:p text:style-name="P5">Белые … подушки.</text:p>
        </text:list-item>
        <text:list-item>
          <text:p text:style-name="P5">(«Усатый-полосатый» С. Маршак)</text:p>
        </text:list-item>
        <text:list-item>
          <text:p text:style-name="P5">Мой веселый, звонкий мяч,</text:p>
        </text:list-item>
        <text:list-item>
          <text:p text:style-name="P5">Ты куда помчался …вскачь?</text:p>
        </text:list-item>
        <text:list-item>
          <text:p text:style-name="P5">Я тебя ладонью хлопал.</text:p>
        </text:list-item>
        <text:list-item>
          <text:p text:style-name="P5">Ты скакал и звонко … топал.</text:p>
        </text:list-item>
        <text:list-item>
          <text:p text:style-name="P5">(«Мяч» С. Маршак)</text:p>
        </text:list-item>
        <text:list-item>
          <text:p text:style-name="P5">«Дочего <text:s/>ж <text:s/>большой <text:s/>карман!</text:p>
        </text:list-item>
        <text:list-item>
          <text:p text:style-name="P5">Не <text:s/>карман, а…чемодан.</text:p>
        </text:list-item>
        <text:list-item>
          <text:p text:style-name="P5">(С.Я.Маршак <text:s/>«Ваня»)</text:p>
        </text:list-item>
        <text:list-item>
          <text:p text:style-name="P5">Маша варежку надела.</text:p>
        </text:list-item>
        <text:list-item>
          <text:p text:style-name="P5">- Ой, куда я пальчик … дела?</text:p>
        </text:list-item>
        <text:list-item>
          <text:p text:style-name="P5">Нету пальчика, пропал,</text:p>
        </text:list-item>
        <text:list-item>
          <text:p text:style-name="P5">В свой домишко не … попал!</text:p>
        </text:list-item>
        <text:list-item>
          <text:p text:style-name="P5">(«Где мой пальчик» Н. Саконская)</text:p>
        </text:list-item>
        <text:list-item>
          <text:p text:style-name="P5">Если бы у елочки были ножки,</text:p>
        </text:list-item>
        <text:list-item>
          <text:p text:style-name="P5">Побежала бы она по … дорожке.</text:p>
        </text:list-item>
        <text:list-item>
          <text:p text:style-name="P5">Заплясала бы она</text:p>
        </text:list-item>
        <text:list-item>
          <text:p text:style-name="P5"><text:soft-page-break/>Вместе с нами,</text:p>
        </text:list-item>
        <text:list-item>
          <text:p text:style-name="P5">Застучала бы она … каблучками.</text:p>
        </text:list-item>
        <text:list-item>
          <text:p text:style-name="P5">(«Елка» Е. Трутнева)</text:p>
        </text:list-item>
        <text:list-item>
          <text:p text:style-name="P5">У Танюши дел немало,</text:p>
        </text:list-item>
        <text:list-item>
          <text:p text:style-name="P5">У Танюши много дел,</text:p>
        </text:list-item>
        <text:list-item>
          <text:p text:style-name="P5">Утром брату помогала –</text:p>
        </text:list-item>
        <text:list-item>
          <text:p text:style-name="P5">Он с утра конфеты … ел.</text:p>
        </text:list-item>
        <text:list-item>
          <text:p text:style-name="P5">(«Помощница» А. Барто)</text:p>
        </text:list-item>
        <text:list-item>
          <text:p text:style-name="P5">Мила, Милочка, Людмила… </text:p>
        </text:list-item>
        <text:list-item>
          <text:p text:style-name="P5">Мама <text:s/>Милочку <text:s/>… будила</text:p>
        </text:list-item>
        <text:list-item>
          <text:p text:style-name="P5">(«Милочка-копилочка» А.Барто)</text:p>
        </text:list-item>
        <text:list-item>
          <text:p text:style-name="P5">Мама спит, она устала…</text:p>
        </text:list-item>
        <text:list-item>
          <text:p text:style-name="P5">Ну и я играть … не стала.</text:p>
        </text:list-item>
        <text:list-item>
          <text:p text:style-name="P5">Я волчка не завожу,</text:p>
        </text:list-item>
        <text:list-item>
          <text:p text:style-name="P5">А уселась и … сижу.</text:p>
        </text:list-item>
        <text:list-item>
          <text:p text:style-name="P5">(«Посидим в тишине» Е. Благинина)</text:p>
        </text:list-item>
        <text:list-item>
          <text:p text:style-name="P5">Падал снег на порог</text:p>
        </text:list-item>
        <text:list-item>
          <text:p text:style-name="P5">Кот лепил себе … пирог.</text:p>
        </text:list-item>
        <text:list-item>
          <text:p text:style-name="P5">А пока лепил и пек,</text:p>
        </text:list-item>
        <text:list-item>
          <text:p text:style-name="P5">Ручейком пирог … утек!</text:p>
        </text:list-item>
        <text:list-item>
          <text:p text:style-name="P5">(«Пирог» П. Воронько)</text:p>
        </text:list-item>
        <text:list-item>
          <text:p text:style-name="P5">А потом позвонил медведь</text:p>
        </text:list-item>
        <text:list-item>
          <text:p text:style-name="P5">Да как начал, как начал …. реветь.</text:p>
        </text:list-item>
        <text:list-item>
          <text:p text:style-name="P5">(«Телефон» К. И. Чуковский)</text:p>
        </text:list-item>
        <text:list-item>
          <text:p text:style-name="P5">Устали? Давайте <text:s/>отдохнем ,а <text:s/>игру <text:s/>в <text:s/>цветке <text:s/>найдем..</text:p>
        </text:list-item>
        <text:list-item>
          <text:p text:style-name="P5">(отрываем <text:s/>5 –й <text:s/>лепесток)</text:p>
        </text:list-item>
        <text:list-item>
          <text:p text:style-name="P5">Пальчиковая гимнастика «Мы на пальчиках считали»</text:p>
        </text:list-item>
        <text:list-item>
          <text:p text:style-name="P5">(по стихотворению И. Токмаковой)</text:p>
        </text:list-item>
        <text:list-item>
          <text:p text:style-name="P5"><text:soft-page-break/>Мы на пальчиках считали</text:p>
        </text:list-item>
        <text:list-item>
          <text:p text:style-name="P5">И ужасно хохотали:</text:p>
        </text:list-item>
        <text:list-item>
          <text:p text:style-name="P5">Разве это пальчики?</text:p>
        </text:list-item>
        <text:list-item>
          <text:p text:style-name="P5">Это ж просто мальчики!</text:p>
        </text:list-item>
        <text:list-item>
          <text:p text:style-name="P5">Вот большой, смешной толстяк,</text:p>
        </text:list-item>
        <text:list-item>
          <text:p text:style-name="P5">Любит хвастать просто так.</text:p>
        </text:list-item>
        <text:list-item>
          <text:p text:style-name="P5">Как дела? — спроси его.</text:p>
        </text:list-item>
        <text:list-item>
          <text:p text:style-name="P5">Он подпрыгнет, крикнет: - Во!</text:p>
        </text:list-item>
        <text:list-item>
          <text:p text:style-name="P5">Указательный поманет,</text:p>
        </text:list-item>
        <text:list-item>
          <text:p text:style-name="P5">Погрозит, укажет путь,</text:p>
        </text:list-item>
        <text:list-item>
          <text:p text:style-name="P5">А потом в носу застрянет:</text:p>
        </text:list-item>
        <text:list-item>
          <text:p text:style-name="P5">Где-то ж надо отдохнуть!</text:p>
        </text:list-item>
        <text:list-item>
          <text:p text:style-name="P5">Средний палец – злой мальчишка.</text:p>
        </text:list-item>
        <text:list-item>
          <text:p text:style-name="P5">Щелкнет по лбу – будет шишка,</text:p>
        </text:list-item>
        <text:list-item>
          <text:p text:style-name="P5">Щелк по шару – лопнет шар,</text:p>
        </text:list-item>
        <text:list-item>
          <text:p text:style-name="P5">Щелк – и в обморок комар.</text:p>
        </text:list-item>
        <text:list-item>
          <text:p text:style-name="P5">Безымянный до утра</text:p>
        </text:list-item>
        <text:list-item>
          <text:p text:style-name="P5">Выбирает имена:</text:p>
        </text:list-item>
        <text:list-item>
          <text:p text:style-name="P5">Может Петя? Или Вова?</text:p>
        </text:list-item>
        <text:list-item>
          <text:p text:style-name="P5">Или Алла Пугачева?</text:p>
        </text:list-item>
        <text:list-item>
          <text:p text:style-name="P5">Мальчик-с-пальчик? Карабас?</text:p>
        </text:list-item>
        <text:list-item>
          <text:p text:style-name="P5">Все уж было тыщу раз!</text:p>
        </text:list-item>
        <text:list-item>
          <text:p text:style-name="P5">Надоело, спать пора,</text:p>
        </text:list-item>
        <text:list-item>
          <text:p text:style-name="P5">Лучше выберу с утра!</text:p>
        </text:list-item>
        <text:list-item>
          <text:p text:style-name="P5">А мизинец – мой любимец!</text:p>
        </text:list-item>
        <text:list-item>
          <text:p text:style-name="P5">Поведу его в зверинец,</text:p>
        </text:list-item>
        <text:list-item>
          <text:p text:style-name="P5">Эскимо ему куплю –</text:p>
        </text:list-item>
        <text:list-item>
          <text:p text:style-name="P5">Очень маленьких люблю!</text:p>
        </text:list-item>
        <text:list-item>
          <text:p text:style-name="P5"><text:soft-page-break/>А <text:s/>этот <text:s/>лепесток <text:s/>с <text:s/>кармашком! Что он там <text:s/>прячет? <text:s text:c="3"/>Отрываем <text:s/>6-й <text:s/>лепесток.</text:p>
        </text:list-item>
        <text:list-item>
          <text:p text:style-name="P5">(в кармашке маленькие <text:s/>кружочки),на лепестке <text:s/>задание:</text:p>
        </text:list-item>
        <text:list-item>
          <text:p text:style-name="P5">Детям предлагается нарисовать на <text:s text:c="2"/>2-х маленьких бумажных кругах смешные <text:s text:c="2"/>рожицы и наклеить их сладкой водичкой на пальчики. Можно сходить в «гости»,потанцевать <text:s/>с <text:s/>пальчиками <text:s/>соседей. <text:s/></text:p>
        </text:list-item>
        <text:list-item>
          <text:p text:style-name="P5">Ну, <text:s/>вот <text:s/>и <text:s/>остался <text:s/>последний <text:s/>лепесток, <text:s/>7-й. <text:s text:c="3"/>Что <text:s/>же <text:s/>он <text:s/>нам <text:s/>приготовил?</text:p>
        </text:list-item>
        <text:list-item>
          <text:p text:style-name="P5">Да <text:s/>здесь <text:s text:c="2"/>тоже <text:s/>сюрприз! </text:p>
        </text:list-item>
        <text:list-item>
          <text:p text:style-name="P5">«За <text:s/>веселую <text:s/>игру <text:s/></text:p>
        </text:list-item>
        <text:list-item>
          <text:p text:style-name="P5">Награжу <text:s/>я <text:s/>детвору.</text:p>
        </text:list-item>
        <text:list-item>
          <text:p text:style-name="P5">Серединку <text:s/>открывайте</text:p>
        </text:list-item>
        <text:list-item>
          <text:p text:style-name="P5">И <text:s/>подарки <text:s/>разбирайте!</text:p>
        </text:list-item>
        <text:list-item>
          <text:p text:style-name="P5">(в <text:s/>сердцевинке <text:s text:c="2"/>цветка <text:s text:c="2"/>спрятаны <text:s/>маленькие <text:s/>открытки <text:s/>с детскими <text:s/>стихами)</text:p>
        </text:list-item>
        <text:list-item>
          <text:p text:style-name="P5">На <text:s/>прогулке <text:s/>читаем <text:s text:c="2"/>открытки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1S</meta:editing-duration>
    <meta:editing-cycles>4</meta:editing-cycles>
    <meta:generator>OpenOffice/4.0.1$Win32 OpenOffice.org_project/401m5$Build-9714</meta:generator>
    <dc:date>2015-04-29T13:46:19.93</dc:date>
    <meta:document-statistic meta:table-count="0" meta:image-count="0" meta:object-count="0" meta:page-count="10" meta:paragraph-count="220" meta:word-count="1306" meta:character-count="8046"/>
    <meta:user-defined meta:name="Info 1"/>
    <meta:user-defined meta:name="Info 2"/>
    <meta:user-defined meta:name="Info 3"/>
    <meta:user-defined meta:name="Info 4"/>
  </office:meta>
</office:document-meta>
</file>