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529cm" style:auto-text-indent="false" fo:background-color="#ffffff">
        <style:background-image/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529cm" style:auto-text-indent="false" fo:background-color="#ffffff">
        <style:background-image/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529cm" style:auto-text-indent="false" fo:background-color="#ffffff">
        <style:background-image/>
      </style:paragraph-properties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529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529cm" style:auto-text-indent="false" fo:background-color="#ffffff">
        <style:background-image/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.265cm" fo:margin-bottom="0.053cm" style:line-height-at-least="0.176cm" fo:background-color="#ffffff">
        <style:background-image/>
      </style:paragraph-properties>
      <style:text-properties fo:color="#601802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265cm" fo:margin-bottom="0.053cm" style:line-height-at-least="0.176cm" fo:background-color="#ffffff">
        <style:background-image/>
      </style:paragraph-properties>
      <style:text-properties fo:color="#0053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  <style:text-properties fo:color="#0053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265cm" fo:margin-bottom="0.053cm" style:line-height-at-least="0.176cm" fo:text-align="center" style:justify-single-word="false" fo:background-color="#ffffff">
        <style:background-image/>
      </style:paragraph-properties>
      <style:text-properties fo:color="#601802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.265cm" fo:margin-bottom="0.053cm" style:line-height-at-least="0.176cm" fo:text-align="center" style:justify-single-word="false" fo:background-color="#ffffff">
        <style:background-image/>
      </style:paragraph-properties>
      <style:text-properties fo:color="#000000" style:font-name="Times New Roman2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P11" style:family="paragraph" style:parent-style-name="Standard">
      <style:paragraph-properties fo:margin-top="0.265cm" fo:margin-bottom="0.053cm" style:line-height-at-least="0.176cm" fo:text-align="center" style:justify-single-word="false" fo:background-color="#ffffff">
        <style:background-image/>
      </style:paragraph-properties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fo:language="ru" fo:country="RU"/>
    </style:style>
    <style:style style:name="T4" style:family="text">
      <style:text-properties fo:color="#601802"/>
    </style:style>
    <style:style style:name="T5" style:family="text">
      <style:text-properties fo:color="#601802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/></text:p>
      <text:p text:style-name="P10"><text:span text:style-name="T3">МКДОУ детский сад №11.</text:span></text:p>
      <text:p text:style-name="P10"><text:span text:style-name="T3">Развлечение на тему «День матери» в подготовительной группе.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><text:s text:c="24"/>Воспитатель:</text:span></text:p>
      <text:p text:style-name="P10"><text:span text:style-name="T3">Клеймёнова Е.М.</text:span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11"><text:span text:style-name="T3">Острогожск 2015г.</text:span></text:p>
      <text:p text:style-name="P11"><text:soft-page-break/><text:span text:style-name="T5">Развлечение</text:span><text:span text:style-name="T4"> «День Матери» </text:span><text:span text:style-name="T5">в подготовительной группе</text:span></text:p>
      <text:p text:style-name="P4"><text:span text:style-name="T1">Цель</text:span><text:span text:style-name="T2">: формирование чувства материнства у девочек.</text:span></text:p>
      <text:p text:style-name="P3">Задачи:</text:p>
      <text:p text:style-name="P1">1. Раскрыть понятие чувства материнства у девочек.</text:p>
      <text:p text:style-name="P1">2. Воспитывать доброе, уважительное отношение к женщине.</text:p>
      <text:p text:style-name="P1">3. Создать положительную эмоциональную атмосферу.</text:p>
      <text:p text:style-name="P4"><text:span text:style-name="T1">Оборудование</text:span><text:span text:style-name="T2">: плакат с надписью «Мы будем вечно прославлять ту женщину, чье имя Мать!» (М. Джалиль), воздушные шары, цветы для украшения зала, колоски, баночки для букетов, буквы (День Матери), детские рисунки, цветные мелки, 2 «лица», бутылочки с сосками, тряпочки, каша, морковка, картофель, свекла, капуста, масло растительное, лук, помидоры, 2 платка.</text:span></text:p>
      <text:p text:style-name="P6">Ход мероприятия:</text:p>
      <text:p text:style-name="P1">- Ребята, а кто знает, какой сегодня праздник? Кому посвящен? ( Матери, семье).</text:p>
      <text:p text:style-name="P1">- От чистого сердца простыми словами</text:p>
      <text:p text:style-name="P1">Давайте, друзья, потолкуем о маме.</text:p>
      <text:p text:style-name="P1">Мы любим ее, как хорошего друга,</text:p>
      <text:p text:style-name="P1">За то, что у нас с нею все сообща,</text:p>
      <text:p text:style-name="P1">За то, что всегда без утайки и прямо</text:p>
      <text:p text:style-name="P1">Мы можем доверить ей сердце свое</text:p>
      <text:p text:style-name="P1">И просто за то, что она наша мама</text:p>
      <text:p text:style-name="P1">Мы крепко и нежно любим ее.</text:p>
      <text:p text:style-name="P1">- Слова МАМА, МАТЬ – одни из самых древних на земле и почти одинаково звучат на языках всех народов. Это говорит о том, что все люди почитают и любят матерей. Во многих странах отмечается День Матери. Люди поздравляют своих мам, приезжают к ним в гости, дарят подарки, устраивают для них праздник. Мы тоже решили сделать для вас такой праздник.</text:p>
      <text:p text:style-name="P1">- Итак, встречайте наши команды!!! (Заходят друг за другом, объявляем имена).</text:p>
      <text:p text:style-name="P1">- А помогать вам будут ваши «вторые» мамы. Как вы думаете, кто это? (Воспитательницы).</text:p>
      <text:p text:style-name="P1">- Правильно, это воспитатели, которые учат вас создавать в семье уют и тепло.</text:p>
      <text:p text:style-name="P1">Дети читают стихи.</text:p>
      <text:p text:style-name="P2">1-й ребёнок</text:p>
      <text:p text:style-name="P1">Может, это стало нам привычным,</text:p>
      <text:p text:style-name="P1">Но не видеть этого нельзя,</text:p>
      <text:p text:style-name="P1">Что у воспитательниц обычно,</text:p>
      <text:p text:style-name="P1">Вечером усталые глаза.</text:p>
      <text:p text:style-name="P2">2-й ребёнок</text:p>
      <text:p text:style-name="P1">Все мы знаем, что это такое,</text:p>
      <text:p text:style-name="P1">Детворы неугомонный рой.</text:p>
      <text:p text:style-name="P1">Тут с одним-то не найдешь покоя,</text:p>
      <text:p text:style-name="P1">А не то, что с этакой семьей!</text:p>
      <text:p text:style-name="P6">Конкурсы ко Дню Матери</text:p>
      <text:p text:style-name="P1">Оценивать способности каждой команды будет наше жюри.</text:p>
      <text:p text:style-name="P8">1 конкурс – « Макияж»</text:p>
      <text:p text:style-name="P1">- Чтобы красиво выглядеть, каждая женщина и девушка должны следить за своей внешностью. Сейчас вы должны будете сделать макияж и прическу. Жюри оценивает как скорость, так и качество.</text:p>
      <text:p text:style-name="P1">- Пока команды готовятся, поиграем с болельщиками.</text:p>
      <text:p text:style-name="P3">Загадки:</text:p>
      <text:p text:style-name="P1">1. Целых 25 зубков для кудрей и хохолков.</text:p>
      <text:p text:style-name="P1">И под каждым, под зубком, лягут волосы рядком. (Расческа)</text:p>
      <text:p text:style-name="P1"><text:soft-page-break/></text:p>
      <text:p text:style-name="P1">2. Ношу их много лет,</text:p>
      <text:p text:style-name="P1">Я счету им не знаю.</text:p>
      <text:p text:style-name="P1">Не сеют, не сажают –</text:p>
      <text:p text:style-name="P1">Сами вырастают. (Волосы)</text:p>
      <text:p text:style-name="P1"/>
      <text:p text:style-name="P1">3. Я увидел свой портрет,</text:p>
      <text:p text:style-name="P1">Отошел – портрета нет.(Зеркало)</text:p>
      <text:p text:style-name="P1"/>
      <text:p text:style-name="P1">4.Краска для губ. (Помада)</text:p>
      <text:p text:style-name="P1"/>
      <text:p text:style-name="P1">5.Не мотылек, не птичка,</text:p>
      <text:p text:style-name="P1">Держит 2 косички. (Бант)</text:p>
      <text:p text:style-name="P1"/>
      <text:p text:style-name="P1">6. Два Егорки живут возле горки,</text:p>
      <text:p text:style-name="P1">Живут дружно, а друг на друга не глядят. (Глаза)</text:p>
      <text:p text:style-name="P1">- А сейчас проверим, как команды справились с заданием.</text:p>
      <text:p text:style-name="P1">- Слово предоставляется жюри.</text:p>
      <text:p text:style-name="P1"/>
      <text:p text:style-name="P7">2 конкурс – «Музыкальный конкурс»</text:p>
      <text:p text:style-name="P1">- Сейчас вы должны спеть песню «Жили у бабуси…» на языке животных: утки и поросенка.</text:p>
      <text:p text:style-name="P1">- Сначала свою песню поет 1 команда.</text:p>
      <text:p text:style-name="P1">- Теперь послушаем песню 2 команды.</text:p>
      <text:p text:style-name="P1">- А сейчас эту песню на «кошачьем» языке исполнят болельщики.</text:p>
      <text:p text:style-name="P1">- А теперь споем эту песню все вместе, каждый свою партию.</text:p>
      <text:p text:style-name="P1">- Слово предоставляется жюри.</text:p>
      <text:p text:style-name="P7">3 конкурс – «Накорми ребенка»</text:p>
      <text:p text:style-name="P1">Участвуют все члены команды.</text:p>
      <text:p text:style-name="P1">- Один сидит, второй кормит, третий поит, четвертый вытирает.</text:p>
      <text:p text:style-name="P1">- Приготовились. На старт. Внимание. Марш.</text:p>
      <text:p text:style-name="P1">- Слово предоставляется жюри.</text:p>
      <text:p text:style-name="P7">4 конкурс – «Танец утят»</text:p>
      <text:p text:style-name="P1">- Сейчас вы должны будете зажать воздушные шары между лбами и станцевать под музыку. Победит та пара, у которой воздушный шар не упадет.</text:p>
      <text:p text:style-name="P1">(Если обе команды будут претендовать на первое место, то предлагаем другое задание «Лопни шарик» – игроки должны сесть на шарик и лопнуть его. Выигрывает тот, у кого шарик лопнет быстрее).</text:p>
      <text:p text:style-name="P1">- Слово предоставляется жюри.</text:p>
      <text:p text:style-name="P7">5 конкурс – «Кулинарный»</text:p>
      <text:p text:style-name="P1">- Сейчас вы должны будете приготовить блюдо и защитить его. Приступайте.</text:p>
      <text:p text:style-name="P1">- Пока команды готовятся, поиграем с болельщиками.</text:p>
      <text:p text:style-name="P3">Загадки-шутки:</text:p>
      <text:p text:style-name="P1">1. Перед кем все люди снимают шляпу? (Перед парикмахером)</text:p>
      <text:p text:style-name="P1">2.Что есть у слонов и больше ни у каких животных? (Слонята)</text:p>
      <text:p text:style-name="P1">3.На какое дерево садится ворона во время проливного дождя? (На мокрое)</text:p>
      <text:p text:style-name="P1">4.По небу летели птицы: лебедь, стрекоза, воробей и шмель. Сколько всего летело птиц? (2)</text:p>
      <text:p text:style-name="P1">5. Какой месяц короче других? (Май)</text:p>
      <text:p text:style-name="P1">6. По чему часто ходят и никогда не ездят? (По лестнице)</text:p>
      <text:p text:style-name="P1"><text:soft-page-break/>7. На что похожа половина яблока? (На 2-ю половину)</text:p>
      <text:p text:style-name="P1">8. Без чего человеку жить нельзя? (Без имени)</text:p>
      <text:p text:style-name="P1">9.Что случится 30 февраля? (Ничего: в феврале 30 дней не бывает.)</text:p>
      <text:p text:style-name="P5">10. Когда машина едет, какое колесо не крутится? (Запасное)</text:p>
      <text:p text:style-name="P5">11. Можно ли в решете принести воды? (Да, когда замерзнет.)</text:p>
      <text:p text:style-name="P5">12. У отца 3 дочки, у каждой из них 3 брата. Сколько всего детей? (6)</text:p>
      <text:p text:style-name="P5">13. У кого есть шапка без головы, нога без сапога? (У гриба)</text:p>
      <text:p text:style-name="P5">14. Кто под проливным дождем не намочит волосы? (Лысый)</text:p>
      <text:p text:style-name="P5">15.Почему львы едят сырое мясо? (Не умеют готовить)</text:p>
      <text:p text:style-name="P5">16. Может ли петух назвать себя курицей? (Нет: не умеет говорить.)</text:p>
      <text:p text:style-name="P5">17. Как слово «мышеловка» написать 5-ю буквами? (Кошка)</text:p>
      <text:p text:style-name="P5">18. Какой рукой лучше размешивать чай? (Лучше это делать ложкой.)</text:p>
      <text:p text:style-name="P1">19. Назови имя первой женщины-летчика? (Баба-Яга)</text:p>
      <text:p text:style-name="P1">- Посмотрим, какие блюда приготовили наши хозяюшки.</text:p>
      <text:p text:style-name="P1">- Ваши великолепные блюда оценит наше жюри.</text:p>
      <text:p text:style-name="P1">- Наши участники устали, давайте дадим им время отдохнуть.</text:p>
      <text:p text:style-name="P1">- Итак, у нас музыкальная пауза.</text:p>
      <text:p text:style-name="P1">Дети поют песню или танцуют.</text:p>
      <text:p text:style-name="P7">6 конкурс – «Составить букет»</text:p>
      <text:p text:style-name="P1">- Сейчас вы должны будете составить букет. Приступайте к работе.</text:p>
      <text:p text:style-name="P1">- Пока команды готовятся, поиграем с болельщиками.</text:p>
      <text:p text:style-name="P3">Игра «Угадай последнее слово»</text:p>
      <text:p text:style-name="P1">1. На кусок моей колбаски</text:p>
      <text:p text:style-name="P1">Мурка хитро щурит (глазки).</text:p>
      <text:p text:style-name="P1"/>
      <text:p text:style-name="P1">2.Катя младшему братишке</text:p>
      <text:p text:style-name="P1">Каждый день читает … (книжки).</text:p>
      <text:p text:style-name="P1"/>
      <text:p text:style-name="P1">3. В праздники на улицах</text:p>
      <text:p text:style-name="P1">В руках у детворы</text:p>
      <text:p text:style-name="P1">Горят, переливаются</text:p>
      <text:p text:style-name="P1">Воздушные …(шары).</text:p>
      <text:p text:style-name="P1"/>
      <text:p text:style-name="P1">4. Не поедет без бензина</text:p>
      <text:p text:style-name="P1">Наша быстрая …(машина).</text:p>
      <text:p text:style-name="P1"/>
      <text:p text:style-name="P1">5. Съел сластена в воскресенье</text:p>
      <text:p text:style-name="P1">Все вишневое …(варенье).</text:p>
      <text:p text:style-name="P1"/>
      <text:p text:style-name="P1">6. Собирают ребятишки</text:p>
      <text:p text:style-name="P1">В парке желуди и …(шишки).</text:p>
      <text:p text:style-name="P1"/>
      <text:p text:style-name="P1">7. Захотели малыши</text:p>
      <text:p text:style-name="P1">Поточить … (карандаши).</text:p>
      <text:p text:style-name="P1">- Давайте посмотрим, какие букеты составили наши команды.</text:p>
      <text:p text:style-name="P1">- Представим их жюри для оценки.</text:p>
      <text:p text:style-name="P1"/>
      <text:p text:style-name="P1">8. Для начинки на пирог</text:p>
      <text:p text:style-name="P1">Приготовили …(творог).</text:p>
      <text:p text:style-name="P1">- Ребята, как вы думаете, понравился мамам наш праздник?</text:p>
      <text:p text:style-name="P1">- Спасибо, что пришли и активно участвовали! Праздник окончен, <text:s/>всех ждет вкусное угощение, приготовленное руками любимых мамочек.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9S</meta:editing-duration>
    <meta:editing-cycles>4</meta:editing-cycles>
    <meta:generator>OpenOffice/4.0.1$Win32 OpenOffice.org_project/401m5$Build-9714</meta:generator>
    <dc:date>2015-04-29T13:57:54.23</dc:date>
    <meta:document-statistic meta:table-count="0" meta:image-count="0" meta:object-count="0" meta:page-count="5" meta:paragraph-count="128" meta:word-count="972" meta:character-count="6038"/>
    <meta:user-defined meta:name="Info 1"/>
    <meta:user-defined meta:name="Info 2"/>
    <meta:user-defined meta:name="Info 3"/>
    <meta:user-defined meta:name="Info 4"/>
  </office:meta>
</office:document-meta>
</file>