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5">ГБДОУ детский сад №67 общеразвивающего вида</text:p>
      <text:p text:style-name="P5"><text:s/>с приоритетным осуществлением деятельности по физическому развитию детей Калининского района Санкт-Петербурга</text:p>
      <text:p text:style-name="P1"/>
      <text:p text:style-name="P1"/>
      <text:p text:style-name="P1"/>
      <text:p text:style-name="P1"/>
      <text:p text:style-name="P1"/>
      <text:p text:style-name="P1"/>
      <text:p text:style-name="P6">Консультация для родителей на тему:</text:p>
      <text:p text:style-name="P5"/>
      <text:p text:style-name="P6">« Развитие внимания у детей 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<text:span text:style-name="T4">подготовила воспитатель</text:span> <text:s/></text:p>
      <text:p text:style-name="P7"><text:span text:style-name="T4">Ершова Надежда Валерьевна</text:span> </text:p>
      <text:p text:style-name="P7"/>
      <text:p text:style-name="P7"/>
      <text:p text:style-name="P7"/>
      <text:p text:style-name="P7"/>
      <text:p text:style-name="P7"/>
      <text:p text:style-name="P7"/>
      <text:p text:style-name="P8">Санкт - Петербург</text:p>
      <text:p text:style-name="P8">2015</text:p>
      <text:p text:style-name="P8"><text:soft-page-break/></text:p>
      <text:p text:style-name="P6">Развитие внимания у детей <text:s/></text:p>
      <text:p text:style-name="P6"/>
      <text:p text:style-name="P9"><text:span text:style-name="T3"><text:s/>Внимание</text:span> — психический процесс, который обязательно присутствует при познании ребёнком мира и проявляется в направленности и сосредоточенности психики на определённых объектах.</text:p>
      <text:p text:style-name="P9">Из огромного потока информации, непрерывно идущей из окружающего мира, благодаря работе внимания ребёнок выбирает ту, которая наиболее интересна, значима и важна для него.</text:p>
      <text:p text:style-name="P9"><text:s/>Выделяют<text:span text:style-name="T3"> 1- внешнее внимание</text:span>, обращённое на предметы и явления окружающего мира, на действия других людей. </text:p>
      <text:p text:style-name="P9"><text:s/><text:span text:style-name="T3">2- внутреннее внимание</text:span>, которое направлено на его собственные мысли и переживания. </text:p>
      <text:p text:style-name="P9"><text:s/><text:span text:style-name="T3">Внимание бывает непроизвольным </text:span>— отличается стихийностью возникновения, отсутствием усилий для его появления и сохранения. Случайно возникнув, оно может тут же угаснуть. Самое раннее в развитии человека. Это как бы реакция на раздражитель: внезапный звук, яркий предмет, любое движение. </text:p>
      <text:p text:style-name="P2"><text:span text:style-name="T1">Только на шестом году жизни ребёнок сам начинает управлять собственным вниманием, заставляя себя сосредотачиваться на чём-либо важном и нужном, жертвуя занимательным и интересным. Вид</text:span> <text:span text:style-name="T1">внимания, при котором человек ставит перед собой сознательную цель сконцентрироваться на чём - либо, называется </text:span><text:span text:style-name="T2">произвольным. </text:span><text:span text:style-name="T1">Маленьким деткам это трудно, поэтому воспитатели и учителя в школе часто повторяют «сигнальные» слова: «Глазками посмотрели», «Запомните», «Слушайте внимательно».</text:span></text:p>
      <text:p text:style-name="P9">Удерживать долго произвольное внимание трудно даже взрослому с тренированной волей. Каково же ребёнку?! Между тем процесс обучения в школе ориентирован в основном на произвольное внимание, поэтому его надо воспитывать и тренировать. </text:p>
      <text:p text:style-name="P2"><text:span text:style-name="T1"><text:s/>Часто бывает так, что занятия, которые вначале требовали волевых усилий, сосредоточения внимания, становиться потом интересными и увлекают ребёнка. Произвольное внимание при этом переходит в </text:span><text:span text:style-name="T2">постпроизвольное, </text:span><text:span text:style-name="T1">в котором смешиваются характерные признаки как произвольного, так и непроизвольного внимания. Оно сочетает в себе лучшие свойства того и другого: не утомляет, не заставляет включать волю и в тоже время организует деятельность ребёнка и включает цепочку познавательных процессов: восприятие,память,</text:span> <text:span text:style-name="T1">мышление. </text:span></text:p>
      <text:p text:style-name="P9">Тренировку внимания начинаем с самого раннего детства с развития наблюдательности. Это возможно в любой момент жизни. Просто нужно почаще обращать внимание ребёнка на конкретные вещи: « Красиво сделано, да?», « Посмотри, какие облака ! На что они похожи?». <text:span text:style-name="T5">Развитие наблюдательности можно превратить в весёлую и занимательную игру. Например, предложите ребёнку заметить и запомнить спрятанные под салфеткой предметы, когда вы их откроете сначала на 2 минуты, потом на 1 </text:span><text:soft-page-break/><text:span text:style-name="T5">минуту, потом на 30 секунд (предметов не должно быть больше семи, и дети, безусловно должны их знать). Дети с восторгом воспринимают это предложение. </text:span></text:p>
      <text:p text:style-name="P11"><text:s/>Очень важно воспитывать готовность ребёнка быть внимательным всегда. Конечно, для детей это также должна быть ситуация игры. Например, закройте ребёнку глаза и попросите описать, как вы сегодня одеты. Какого цвета занавески? Сколько цветов на окне? Неожиданные вопросы полезны потому, что помогают организовать и дисциплинировать внимание ребёнка. Дело в том, что его внимание рассеивается, направленность внимания на что - либо всё время подвергается «атакам» многих раздражителей. Вопросы взрослого помогут справиться с этими отвлечениями. </text:p>
      <text:p text:style-name="P11">Заметно развивает наблюдательность целенаправленное совместное рассматривание и обсуждение картинок, в том числе их деталей. </text:p>
      <text:p text:style-name="P9"><text:span text:style-name="T5"><text:s/></text:span><text:span text:style-name="T6">Во-первых</text:span><text:span text:style-name="T5">, каждый ребёнок обладает разными природными задатками: скоростью нервных процессов, быстротой переключения с одного процесса на другой, степенью активности и утомляемости. Понятно,что быть наблюдательным (восприимчивым) легче тому, у кого более лобальная, подвижная психика. Другое дело, что к счастью, любое качество можно развивать — только потолок у каждого свой. </text:span></text:p>
      <text:p text:style-name="P9"><text:span text:style-name="T5"><text:s/></text:span><text:span text:style-name="T6">Во-вторых</text:span><text:span text:style-name="T5">, более наблюдательные, как правило, оказываются и более любознательными, а в основе этого качества лежит «интеллектуальная активность», которая, является врождённой. </text:span></text:p>
      <text:p text:style-name="P11"><text:s/>В-третьих, рассеянность не обязательно означает общую несобранность внимания. Иногда это результат высокой концентрации внимания на каком-то одном предмете (как у «рассеянного профессора») или на своём внутреннем мире, переживании. </text:p>
      <text:p text:style-name="P11"><text:s/>В-четвёртых, на развитие внимания влияют, несомненно, психологические факторы: способы воспитания и обучения ребёнка, стиль отношений с взрослыми и сверстниками, возможности реализации способностей ребёнка. <text:s/></text:p>
      <text:p text:style-name="P11">Например, сильная опека подавляет не только инициативу, но и волю ребёнка, которая, как мы помним лежит в основе произвольного внимания. И, напротив, бесконтрольный ребёнок просто не умеет организовать своё внимание, у него нет такого опыта. И вот самая частая характеристика ребёнка в школе: «способный», но невнимательный. Или того хуже - «ленивый». </text:p>
      <text:p text:style-name="P11"><text:s/>В-пятых, на умственную деятельность, в частности на внимание, влияют неполноценное питание, авитаминоз, недостаток микроэлементов, хронические и инфекционные заболевания, глисты... Они могут стать причиной рассеянности или постоянного отставания ребёнка в своём развитии. </text:p>
      <text:p text:style-name="P11">Справедливости ради нужно заметить, что говорить о развитии какого-то одного, отдельно взятого качества или психического процесса можно только теоретически. Человеческая психика - гармоничное сочетание, переплетение множества качеств, свойств, процессов, перетекание и превращение одного в другое. Воспитываем внимание — обеспечиваем лучшее восприятие, память, формируем характер. Заботимся о наблюдательности — даём пищу для мышления, понимания, собственного мнения. И так — во всём.</text:p>
      <text:p text:style-name="P15"><text:soft-page-break/></text:p>
      <text:p text:style-name="P13">Используемая литература:</text:p>
      <text:p text:style-name="P13"/>
      <text:list xml:id="list38205912" text:style-name="L1">
        <text:list-item>
          <text:p text:style-name="P12">Венгер Л. А. Игры и упражнения по развитию умственных способностей у детей дошкольного возраста. - М.: Просвещение, 1989г.</text:p>
        </text:list-item>
        <text:list-item text:start-value="1">
          <text:p text:style-name="P12">Выготский Л. С. Психология развития человека. - М.: Эксмо, 2005г.</text:p>
        </text:list-item>
      </text:list>
      <text:p text:style-name="P14"/>
      <text:p text:style-name="P2"><text:s/></text:p>
      <text:p text:style-name="P4"/>
      <text:p text:style-name="P4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2:53:18.06</meta:creation-date>
    <dc:date>2015-04-29T18:16:11.43</dc:date>
    <meta:editing-duration>PT17H32M29S</meta:editing-duration>
    <meta:editing-cycles>9</meta:editing-cycles>
    <meta:generator>LibreOffice/3.4$Win32 LibreOffice_project/340m1$Build-1206</meta:generator>
    <meta:document-statistic meta:table-count="0" meta:image-count="0" meta:object-count="0" meta:page-count="5" meta:paragraph-count="31" meta:word-count="774" meta:character-count="5977" meta:non-whitespace-character-count="5202"/>
  </office:meta>
</office:document-meta>
</file>