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7.013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1.251cm" fo:margin-right="0cm" fo:text-indent="0cm" style:auto-text-indent="false"/>
    </style:style>
    <style:style style:name="T1" style:family="text">
      <style:text-properties fo:color="#ff0000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section text:style-name="Sect1" text:name="ya_partner_0">
              <text:p text:style-name="P2"/>
            </text:section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<text:line-break/><text:span text:style-name="T1">Здоровье</text:span> - не всё, но всё без здоровья – ничто. <text:line-break/>Сократ <text:line-break/><text:line-break/>Проблема сохранения здоровья детей и подростков, обучающихся в школе, стоит остро в силу ряда объективных и субъективных причин. Это критическое состояние окружающей среды, социальные факторы развития экономики, уровень жизни семьи как первоначального звена развития ребенка. Примечательно также, что 90% инновационных процессов сводится к углублению и расширению содержания образования и только 10 % - к разработке здоровьесберегающих медицинских оправданных технологий обучения. Современное состояние общества предъявляет новые, более высокие требования к человеку и его здоровью. Здоровье – важный фактор жизнедеятельности человека, означающий не только свободу деятельности, но и обязательное условие его полноценного участия в физическом и умственном труде, в общественной и личной жизни. <text:line-break/><text:line-break/>«Здоровое поколение – будущее государства» <text:line-break/><text:line-break/><text:line-break/>Но реализация задач формирования здоровой личности учащегося и всей системы учебно-воспитательной работы в образовательном учреждении невозможна без тесного сотрудничества всех участников педагогического процесса: детей, родителей, педагогов. <text:line-break/>Образовательная программа школ и учебный план школы предусматривает выполнение государственной функции школы – обеспечение базового общего среднего образования, развитие ребенка в процессе обучения. Главным условием для достижения этих целей является включение каждого ребенка на каждом учебном занятии в деятельность с учетом его возможностей и способностей. Достижение указанных целей обеспечивается поэтапным решением задач работы школы на каждой ступени обучения. Это требует особенного бережного отношения к здоровью всех участников педагогического процесса, внося коррективы в привычную организацию управления. Особого внимания требует роль директора школы в работе с педагогическим коллективом. Только там, где директор действительно направляет и координирует усилия всех педагогов, возможно подлинное единство педагогического коллектива и система формирования здоровой личности учащегося. Директор школы – центральная фигура в работе по оздоровлению учащегося. Через классных руководителей и педагогов он направляет деятельность всех органов оздоровительной системы школы по единому плану. <text:line-break/>Важнейшим условием деятельности педагогического коллектива школы стало обязательное применение на занятиях здоровьесберегающих технологий обучения. Это предполагает: <text:line-break/><text:line-break/>- учет периодов работоспособности детей на уроках (период врабатываемости, период высокой продуктивности, период снижения продуктивности с признаками утомления); <text:line-break/>- учет возрастных и физиологических особенностей ребенка на занятиях (количества видов деятельности на уроках, их продуктивность); <text:line-break/>- наличие эмоциональных разрядок на уроках; <text:line-break/>- чередование позы с учетом видов деятельности; <text:line-break/>- использование физкультурных пауз на уроках <text:line-break/>Успешность любой педагогической технологии зависит от личности учителя и <text:soft-page-break/>психологически грамотной педагогической направленности его педагогической деятельности. <text:line-break/>Гигиенические показатели, характеризующие урок. <text:line-break/>-- Обстановка и гигиенические условия в классе (температура и свежесть воздуха, рациональность освещения класса и доски) <text:line-break/>-- Смена видов учебной деятельности (опрос, письмо, чтение, слушание, рассказ, рассматривание наглядных пособий, ответы на вопросы, решение примеров и задач и др.) <text:line-break/>-- Средняя продолжительность и частота чередования различных видов учебной деятельности <text:line-break/>-- Число видов преподавания: словесный, наглядный, аудиовизуальный, самостоятельная работа и др. (не менее трех) <text:line-break/>-- Наличие и выбор места на уроке методов, способствующих активизации инициативы и творческого самовыражения учащихся <text:line-break/>-- Место и длительность применения ТСО (в соответствии с гигиеническими нормами) <text:line-break/>-- Физкультурные минутки и другие оздоровительные моменты – их место, содержание и продолжительность <text:line-break/>-- Наличие в содержательной части урока вопросов, связанных со здоровьем и здоровым образом жизни (демонстрация, прослеживание этих связей) <text:line-break/>-- Психологический климат на уроке <text:line-break/>-- Наличие на уроке эмоциональных разрядок: шуток, улыбок, использование юмористических картинок, поговорок, афоризмов, небольших стихотворений, музыкальных минуток <text:line-break/>-- Темп и особенности окончания уроков <text:line-break/><text:line-break/><text:line-break/> Для учащихся психологом и логопедом проводятся индивидуальные и групповые занятия. <text:s/>. <text:line-break/><text:line-break/><text:line-break/>В школе дети не только учатся, но и питаются, посещают экскурсионные мероприятия, гуляют, отдыхают <text:line-break/>Взаимоотношения с учителями строятся примерно по такому же принципу, что и с родителями, но с большим уважением, на более деловой основе. Поэтому учителя школы ставят при проведении уроков и воспитательные задачи – формирование коллектива, толерантность, создание психоэмоциональной среды в классе. <text:line-break/>Любое мероприятие в школе носит положительный эмоциональный характер, в результате мероприятий дети получат положительный эмоциональный заряд, который благоприятно сказывается не только на дальнейшей воспитательной работе, но и на состоянии ребенка в целом. <text:line-break/>Творчески организована спортивная работа с учащимися, проводятся спортивные соревнования, игры. <text:line-break/>Отдельное внимание в школе отводится гигиене - все учащиеся имеют сменную обувь, перед едой моют руки. <text:line-break/><text:line-break/>В различных формах учащиеся получают информацию о вреде табакокурения, наркомании, правонарушений, поведения на воде, и т.д. В школе регулярно проводятся конкурсы, отражающие вредные привычки и методы борьбы с ними. <text:line-break/>Индивидуальная работа проводится с учащимися, состоящими на внутришкольном учете: беседы, лекции, работа со специалистами. <text:line-break/>Большое внимание уделяется профориентацинной работе, где классные руководители <text:soft-page-break/>рассказывают не только об интересных, нужных и важных профессиях, но и о том, как состояние здоровья влияет на выбор той или иной профессии, о том, какую профессию можно выбрать, если имеешь какие –либо заболевания, как сохранить здоровье в трудных трудовых условиях. <text:line-break/>Классными руководителями спланирована работа на классных часах по формированию здорового образа жизни учащихся. Наиболее остро стоит проблема правильного питания учащихся в семейных условиях, хорошего и полноценного сна, психического отдыха. Классный руководитель рассказывает детям, что необходимо для здорового образа жизни, те же советы дает и родителям. <text:line-break/>Важным моментом здоровьесберегающей деятельности является проблема внеурочной занятости детей, организации досуга, дополнительного образования. <text:line-break/>• Организация физкультурно-оздоровительных и спортивно-массовых мероприятий; <text:line-break/>• Реализация системы просветительской работы с учениками по формированию у учащихся культуры отношения к своему здоровью; <text:line-break/>• Повышение уровня образованности в области физической культуры, спорта и здорового образа жизни; <text:line-break/>• Формирование у школьников устойчивого интереса и потребности в регулярных занятиях физической культурой и спортом и навыков здорового образа жизни; <text:line-break/>Развитие и саморазвитие личности ребёнка через интегрированное и проектное обучение основам здорового образа жизни. <text:line-break/><text:line-break/>Дополнительное образование обеспечивает развитие творчески активной личности ребенка, что способствует, в свою очередь, получению базового образования, а также возможности социально адаптироваться в современном обществе. <text:line-break/><text:line-break/><text:line-break/>Ученик, овладевший здоровье сберегающими знаниями и умениями, сможет адекватно функционировать внутри существующей общественной структуры. Ученик, осознавший и принявший ценность здоровья как основу обучения и существования, способен развивать в себе такие качества, как сила воли, ответственность за свои поступки, за судьбы общества, страны, за охрану окружающей среды, приобретает в процессе обучения социальный опыт, основанный на сохранении здоровья. <text:line-break/><text:line-break/>«Забота о здоровье ребенка – это не просто комплекс санитарно-гигиенических норм и правил и свод требований к режиму, питанию, труду и отдыху. Это прежде всего забота о гармоничной полноте всех физических и духовных сил, и венцом этой гармонии является радость творчества» <text:line-break/>В.А. Сухомлинский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6T10:29:50</meta:creation-date>
    <dc:date>2012-12-26T11:07:59</dc:date>
    <dc:creator>user </dc:creator>
    <meta:editing-duration>PT00H08M05S</meta:editing-duration>
    <meta:editing-cycles>3</meta:editing-cycles>
    <meta:generator>OpenOffice.org/3.2$Linux OpenOffice.org_project/320m12$Build-9483</meta:generator>
    <meta:document-statistic meta:table-count="2" meta:image-count="0" meta:object-count="0" meta:page-count="3" meta:paragraph-count="1" meta:word-count="979" meta:character-count="7923"/>
  </office:meta>
</office:document-meta>
</file>