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, Helvetica, Verdana, 'Bitstream Vera Sans'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6.44cm"/>
    </style:style>
    <style:style style:name="Таблица1.B" style:family="table-column">
      <style:table-column-properties style:column-width="10.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margin-top="0.049cm" fo:margin-bottom="0.176cm" fo:line-height="100%" fo:background-color="#ffffff">
        <style:background-image/>
      </style:paragraph-properties>
    </style:style>
    <style:style style:name="P13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P15" style:family="paragraph" style:parent-style-name="Standard">
      <style:paragraph-properties fo:margin-top="0.049cm" fo:margin-bottom="0.176cm" style:line-height-at-least="0.582cm" fo:text-align="justify" style:justify-single-word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.049cm" fo:margin-bottom="0.176cm" fo:line-height="100%" fo:text-align="justify" style:justify-single-word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List_20_Paragraph">
      <style:paragraph-properties fo:line-height="150%"/>
    </style:style>
    <style:style style:name="P19" style:family="paragraph" style:parent-style-name="List_20_Paragraph" style:list-style-name="WWNum7">
      <style:paragraph-properties fo:line-height="150%"/>
    </style:style>
    <style:style style:name="P20" style:family="paragraph" style:parent-style-name="List_20_Paragraph" style:list-style-name="WWNum4">
      <style:paragraph-properties fo:line-height="150%"/>
    </style:style>
    <style:style style:name="P21" style:family="paragraph" style:parent-style-name="List_20_Paragraph" style:list-style-name="WWNum8">
      <style:paragraph-properties fo:line-height="150%"/>
    </style:style>
    <style:style style:name="P22" style:family="paragraph" style:parent-style-name="List_20_Paragraph" style:list-style-name="WWNum2">
      <style:paragraph-properties fo:line-height="150%"/>
    </style:style>
    <style:style style:name="P23" style:family="paragraph" style:parent-style-name="List_20_Paragraph" style:list-style-name="WWNum10">
      <style:paragraph-properties fo:line-height="150%"/>
    </style:style>
    <style:style style:name="P24" style:family="paragraph" style:parent-style-name="List_20_Paragraph">
      <style:paragraph-properties fo:line-height="150%"/>
      <style:text-properties fo:color="#333333"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>
      <style:paragraph-properties fo:margin-left="1.771cm" fo:margin-right="0cm" fo:line-height="15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>
      <style:paragraph-properties fo:margin-left="1.886cm" fo:margin-right="0cm" fo:line-height="15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7" style:family="paragraph" style:parent-style-name="List_20_Paragraph">
      <style:paragraph-properties fo:margin-left="1.323cm" fo:margin-right="0cm" fo:line-height="150%" fo:text-indent="0cm" style:auto-text-indent="false"/>
    </style:style>
    <style:style style:name="P28" style:family="paragraph" style:parent-style-name="Normal_20__28_Web_29_">
      <style:paragraph-properties fo:margin-top="0.049cm" fo:margin-bottom="0.333cm" fo:background-color="#ffffff">
        <style:background-image/>
      </style:paragraph-properties>
    </style:style>
    <style:style style:name="P29" style:family="paragraph" style:parent-style-name="Normal_20__28_Web_29_">
      <style:paragraph-properties fo:margin-top="0.049cm" fo:margin-bottom="0.333cm" style:line-height-at-least="0.667cm" fo:background-color="#ffffff">
        <style:background-image/>
      </style:paragraph-properties>
    </style:style>
    <style:style style:name="P30" style:family="paragraph" style:parent-style-name="Normal_20__28_Web_29_">
      <style:paragraph-properties fo:margin-top="0.049cm" fo:margin-bottom="0.333cm" style:line-height-at-least="0.667cm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31" style:family="paragraph" style:parent-style-name="Normal_20__28_Web_29_">
      <style:paragraph-properties fo:margin-top="0.049cm" fo:margin-bottom="0.333cm" fo:background-color="#ffffff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top="0.049cm" fo:margin-bottom="0.333cm" style:line-height-at-least="0.667cm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2d2a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333333" style:font-name="Times New Roman" fo:font-size="14pt" style:font-size-asian="14pt" style:font-name-complex="Times New Roman1" style:font-size-complex="14pt"/>
    </style:style>
    <style:style style:name="T11" style:family="text">
      <style:text-properties fo:color="#333333" style:font-name="Times New Roman" fo:font-size="14pt" style:font-size-asian="14pt" style:font-name-complex="Times New Roman1" style:font-size-complex="14pt" style:font-style-complex="italic"/>
    </style:style>
    <style:style style:name="T12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14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5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T16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/>
    </style:style>
    <style:style style:name="T17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9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20" style:family="text">
      <style:text-properties fo:color="#333333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21" style:family="text">
      <style:text-properties fo:color="#333333" fo:font-size="14pt" style:font-size-asian="14pt" style:font-size-complex="14pt"/>
    </style:style>
    <style:style style:name="T22" style:family="text">
      <style:text-properties fo:color="#333333" fo:font-size="14pt" style:font-size-asian="14pt" style:font-size-complex="14pt" style:font-style-complex="italic"/>
    </style:style>
    <style:style style:name="T23" style:family="text">
      <style:text-properties fo:color="#333333" fo:font-size="14pt" style:font-size-asian="14pt" style:font-name-complex="F" style:font-size-complex="14pt"/>
    </style:style>
    <style:style style:name="T24" style:family="text">
      <style:text-properties fo:color="#333333" fo:font-size="14pt" fo:font-style="italic" style:font-size-asian="14pt" style:font-style-asian="italic" style:font-size-complex="14pt" style:font-style-complex="italic"/>
    </style:style>
    <style:style style:name="T25" style:family="text">
      <style:text-properties fo:color="#333333" fo:font-size="14pt" fo:font-weight="bold" style:font-size-asian="14pt" style:font-weight-asian="bold" style:font-size-complex="14pt"/>
    </style:style>
    <style:style style:name="T26" style:family="text">
      <style:text-properties fo:color="#333333" fo:font-size="14pt" fo:font-weight="bold" style:font-size-asian="14pt" style:font-weight-asian="bold" style:font-size-complex="14pt" style:font-style-complex="italic"/>
    </style:style>
    <style:style style:name="T27" style:family="text">
      <style:text-properties fo:color="#333333" style:font-name="Arial1" fo:font-size="14pt" style:font-name-asian="Times New Roman1" style:font-size-asian="14pt" style:language-asian="ru" style:country-asian="RU" style:font-name-complex="Arial3" style:font-size-complex="14pt"/>
    </style:style>
    <style:style style:name="T28" style:family="text">
      <style:text-properties fo:color="#333333" style:font-name="Helvetica" fo:font-size="15.5pt" style:font-size-asian="15.5pt" style:font-size-complex="15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Государственное бюджетное образовательное учреждение средняя</text:span></text:p>
      <text:p text:style-name="P1"><text:span text:style-name="T1">образовательная <text:s/>школа №2092 им.Кожедуба </text:span></text:p>
      <text:p text:style-name="P1"><text:span text:style-name="T1">дошкольное подразделение «Поколение»</text:span></text:p>
      <text:p text:style-name="P2"/>
      <text:p text:style-name="P2"/>
      <text:p text:style-name="P2"/>
      <text:p text:style-name="P2"/>
      <text:p text:style-name="P1"><text:span text:style-name="T4">Конспект НОД </text:span></text:p>
      <text:p text:style-name="P1"><text:span text:style-name="T3">Для детей старшего дошкольного возраста</text:span></text:p>
      <text:p text:style-name="P1"><text:span text:style-name="T3">На тему : <text:s/>« Идет весна - красавица.»</text:span></text:p>
      <text:p text:style-name="P5"/>
      <text:p text:style-name="P5"/>
      <text:p text:style-name="P5"/>
      <text:p text:style-name="P7"><text:span text:style-name="T3">Составитель:</text:span></text:p>
      <text:p text:style-name="P7"><text:span text:style-name="T3">Воспитатель,</text:span></text:p>
      <text:p text:style-name="P6">Демкина Ольга Николаевна</text:p>
      <text:p text:style-name="P6"/>
      <text:p text:style-name="P6"/>
      <text:p text:style-name="P6"/>
      <text:p text:style-name="P6"/>
      <text:p text:style-name="P6"/>
      <text:p text:style-name="P1"><text:span text:style-name="T3">Москва</text:span></text:p>
      <text:p text:style-name="P1"><text:span text:style-name="T3"><text:s/>2015 г.</text:span></text:p>
      <text:p text:style-name="P1"><text:span text:style-name="T3"/></text:p>
      <text:p text:style-name="P1"><text:soft-page-break/><text:span text:style-name="T3">ПРОГРАМНОЕ СОДЕРЖАНИЕ</text:span></text:p>
      <text:p text:style-name="P5"/>
      <text:p text:style-name="Standard"><text:span text:style-name="T2">Образовательные задачи:</text:span></text:p>
      <text:list xml:id="list4928288305079819679" text:style-name="WWNum7">
        <text:list-item>
          <text:p text:style-name="P19"><text:span text:style-name="T7">Обобщить представления детей о характерных признаках весны, <text:s/>уточнить представления о жизни растений, животных и птиц весной <text:s text:c="4"/></text:span></text:p>
        </text:list-item>
        <text:list-item>
          <text:p text:style-name="P19"><text:span text:style-name="T7">Закреплять навыки рассказывания по представлению <text:s text:c="4"/></text:span></text:p>
        </text:list-item>
        <text:list-item>
          <text:p text:style-name="P19"><text:span text:style-name="T9">Стимулирование мыслительной и речевой активности детей.</text:span></text:p>
        </text:list-item>
        <text:list-item>
          <text:p text:style-name="P19"><text:span text:style-name="T9">Развитие словесно-логического мышления.</text:span></text:p>
        </text:list-item>
      </text:list>
      <text:p text:style-name="P25"/>
      <text:list xml:id="list42652984" text:continue-numbering="true" text:style-name="WWNum7">
        <text:list-item>
          <text:p text:style-name="P19"><text:span text:style-name="T8">Воспитательные задачи:<text:line-break/></text:span><text:span text:style-name="T7"> Воспитывать чувство ответственности за красоту родной природы на земле </text:span></text:p>
        </text:list-item>
      </text:list>
      <text:list xml:id="list7112316379960541386" text:style-name="WWNum4">
        <text:list-item>
          <text:p text:style-name="P20"><text:span text:style-name="T7"><text:s text:c="5"/>Развивать двигательную активность детей</text:span></text:p>
        </text:list-item>
      </text:list>
      <text:p text:style-name="P18"><text:span text:style-name="T8">Активизация словаря:</text:span></text:p>
      <text:p text:style-name="P18"><text:span text:style-name="T10">Весна, весенние месяцы: март, апрель, май; приметы весны: становится тепло, тает снег, деревья просыпаются, появляются цветы; солнце, ручеёк, сосулька, цветы, птицы, проталины.</text:span></text:p>
      <text:p text:style-name="P24"/>
      <text:p text:style-name="P18"><text:span text:style-name="T12">Предварительная работа:</text:span></text:p>
      <text:list xml:id="list42645472" text:continue-numbering="true" text:style-name="WWNum4">
        <text:list-item>
          <text:p text:style-name="P20"><text:span text:style-name="T7">Рассматривание иллюстраций на тему «Весна»</text:span></text:p>
        </text:list-item>
        <text:list-item>
          <text:p text:style-name="P20"><text:span text:style-name="T7">Чтение стихотворения Елены Серовой « Подснежник»</text:span></text:p>
        </text:list-item>
        <text:list-item>
          <text:p text:style-name="P20"><text:span text:style-name="T7">Отгадывание загадок, чтение пословиц и поговорок о весне и первых цветах.</text:span></text:p>
        </text:list-item>
        <text:list-item>
          <text:p text:style-name="P20"><text:soft-page-break/><text:span text:style-name="T7">Дидактические игры «Когда это бывает», «Времена года»</text:span></text:p>
        </text:list-item>
      </text:list>
      <text:p text:style-name="P26"/>
      <text:p text:style-name="P8"><text:span text:style-name="T7"><text:s text:c="12"/>Материалы и оборудование:</text:span></text:p>
      <text:list xml:id="list2873427410754201680" text:style-name="WWNum8">
        <text:list-item>
          <text:p text:style-name="P21"><text:span text:style-name="T1">диск с записью музыки «Времена года» Вивальди.</text:span></text:p>
        </text:list-item>
        <text:list-item>
          <text:p text:style-name="P21"><text:span text:style-name="T1">Магнитная доска </text:span></text:p>
        </text:list-item>
        <text:list-item>
          <text:p text:style-name="P21"><text:span text:style-name="T1">Картинки с изображением ранней весны( Тает снег, бегут ручьи, появляются сосульки, проталины)</text:span></text:p>
        </text:list-item>
        <text:list-item>
          <text:p text:style-name="P21"><text:span text:style-name="T1">Картинки весенних первоцветов (Подснежники, , мать и мачеха, одуванчик…)</text:span></text:p>
        </text:list-item>
        <text:list-item>
          <text:p text:style-name="P21"><text:span text:style-name="T1">Сюжетные картинки о весне </text:span></text:p>
        </text:list-item>
        <text:list-item>
          <text:p text:style-name="P21"><text:span text:style-name="T1">обозначенные кружки для каждого ребенка.</text:span></text:p>
        </text:list-item>
      </text:list>
      <text:p text:style-name="P8"><text:span text:style-name="T1"><text:s text:c="14"/>Методы и приемы:</text:span></text:p>
      <text:list xml:id="list1758258776692323481" text:style-name="WWNum2">
        <text:list-item>
          <text:p text:style-name="P22"><text:span text:style-name="T1">-практические: дидактические игры, физминутка.</text:span></text:p>
        </text:list-item>
        <text:list-item>
          <text:p text:style-name="P22"><text:span text:style-name="T1">-наглядные: демонстрация картинок</text:span></text:p>
        </text:list-item>
        <text:list-item>
          <text:p text:style-name="P22"><text:span text:style-name="T1">-словесные: беседа, вопросы, рассказ, чтение стихотворения</text:span></text:p>
        </text:list-item>
      </text:list>
      <text:p text:style-name="P3"/>
      <text:p text:style-name="P27"><text:span text:style-name="T1"><text:s text:c="4"/>Интеграция образовательных областей:</text:span></text:p>
      <text:list xml:id="list386763263314210991" text:style-name="WWNum10">
        <text:list-item>
          <text:p text:style-name="P23"><text:span text:style-name="T1">Познавательное развитие</text:span></text:p>
        </text:list-item>
        <text:list-item>
          <text:p text:style-name="P23"><text:span text:style-name="T1">Речевое развитие</text:span></text:p>
        </text:list-item>
        <text:list-item>
          <text:p text:style-name="P23"><text:span text:style-name="T1">Социально- коммуникативное развитие</text:span></text:p>
        </text:list-item>
      </text:list>
      <text:p text:style-name="P3"/>
      <text:p text:style-name="P3"/>
      <text:p text:style-name="P10"><text:soft-page-break/><text:span text:style-name="T3">Ход занятия</text:span></text:p>
      <text:p text:style-name="P10"><text:span text:style-name="T1">Воспитатель читает стих Плещеева о весне.</text:span></text:p>
      <text:p text:style-name="P11"><text:span text:style-name="T1">Уж тает снег, бегут ручьи,</text:span><text:span text:style-name="apple-converted-space"><text:span text:style-name="T1"> </text:span></text:span><text:span text:style-name="T1"><text:line-break/>В окно повеяло весною...</text:span><text:span text:style-name="apple-converted-space"><text:span text:style-name="T1"> </text:span></text:span><text:span text:style-name="T1"><text:line-break/>Засвищут скоро соловьи,</text:span><text:span text:style-name="apple-converted-space"><text:span text:style-name="T1"> </text:span></text:span><text:span text:style-name="T1"><text:line-break/>И лес оденется листвою!</text:span><text:span text:style-name="apple-converted-space"><text:span text:style-name="T1"> </text:span></text:span><text:span text:style-name="T1"><text:line-break/>Чиста небесная лазурь,</text:span><text:span text:style-name="apple-converted-space"><text:span text:style-name="T1"> </text:span></text:span><text:span text:style-name="T1"><text:line-break/>Теплей и ярче солнце стало,</text:span><text:span text:style-name="apple-converted-space"><text:span text:style-name="T1"> </text:span></text:span><text:span text:style-name="T1"><text:line-break/>Пора метелей злых и бурь</text:span><text:span text:style-name="apple-converted-space"><text:span text:style-name="T1"> </text:span></text:span><text:span text:style-name="T1"><text:line-break/>Опять надолго миновала...</text:span></text:p>
      <text:p text:style-name="P9"><text:span text:style-name="T1">Воспитатель показывает сюжетный рисунок с изображением ранней весны.</text:span></text:p>
      <text:p text:style-name="P9"><text:span text:style-name="T2">Воспитатель: <text:s/></text:span><text:span text:style-name="T1">Дети как вы думаете какое время года изображено на этом рисунке ? Почему вы так решили? (Ответы детей: На картинке тает снег, бегут ручьи , в лесу появились первые цветы, солнце ярче светит) </text:span></text:p>
      <text:p text:style-name="P9"><text:span text:style-name="T2">Воспитатель: </text:span><text:span text:style-name="T1">Все правильно, это ранняя весна и я предлагаю нам отправиться сегодня в весенний лес. Звучит музыка Вивальди «Времена года, весна».</text:span><text:span text:style-name="T21"> </text:span><text:span text:style-name="T10">Ребята, закройте глазки и представьте, что мы оказались в весеннем лесу. В лесу дышится легко, сделайте глубокий вдох носом, а выдохните через ротик.</text:span><text:span text:style-name="apple-converted-space"><text:span text:style-name="T10"> </text:span></text:span><text:span text:style-name="T11">(3 раза) Все представили? Теперь открывайте глазки. </text:span><text:span text:style-name="T17">Что же происходит весной </text:span><text:span text:style-name="T18"><text:s text:c="10"/></text:span><text:span text:style-name="T15">Д</text:span><text:span text:style-name="T18">.: Солнце высоко, светит ярче; день становится длиннее; небо голубое, ясное; сосульки; снег чернеет, тает; звенит капель.</text:span></text:p>
      <text:p text:style-name="P13"><text:span text:style-name="T14">В.</text:span><text:span text:style-name="T17">:Какие сосульки весной?</text:span></text:p>
      <text:p text:style-name="P13"><text:span text:style-name="T15">Д.:</text:span><text:span text:style-name="T18"> Длинные, блестящие, скользкие, таюшие.</text:span></text:p>
      <text:p text:style-name="P13"><text:span text:style-name="T14">В</text:span><text:span text:style-name="T17">.Какой снег весной?</text:span></text:p>
      <text:p text:style-name="P13"><text:span text:style-name="T15">Д.</text:span><text:span text:style-name="T18"> Рыхлый, грязный, мокрый, тающий.</text:span></text:p>
      <text:p text:style-name="P13"><text:span text:style-name="T17">- Снег растает, и что мы увидим?</text:span></text:p>
      <text:p text:style-name="P13"><text:span text:style-name="T15"><text:s/>Д.:</text:span><text:span text:style-name="T19"> </text:span><text:span text:style-name="T18">Землю.</text:span></text:p>
      <text:p text:style-name="P13"><text:span text:style-name="T15"><text:s/>В</text:span><text:span text:style-name="T18">.: Что первое появляется на земле? </text:span></text:p>
      <text:p text:style-name="P13"><text:span text:style-name="T15"><text:s/>Д</text:span><text:span text:style-name="T19">.: </text:span><text:span text:style-name="T18">появляются первые весенние цветы, кое-где пробивается трава).</text:span></text:p>
      <text:p text:style-name="P13"><text:span text:style-name="T14"><text:s text:c="2"/>В</text:span><text:span text:style-name="T17">.:Что происходит с деревьями ранней весной?</text:span></text:p>
      <text:p text:style-name="P13"><text:span text:style-name="T15"><text:s/>Д.:</text:span><text:span text:style-name="T19"> </text:span><text:span text:style-name="T18">На ветках деревьев набухают почки,</text:span></text:p>
      <text:p text:style-name="P12"><text:span text:style-name="T14"><text:s/>В</text:span><text:span text:style-name="T17">.:Молодцы, действительно <text:s/>природа как будто пробуждается от долгого зимнего <text:s text:c="8"/>сна, распускаются цветы, прилетают птицы, просыпаются животные, появляются <text:s text:c="5"/>детеныши.</text:span><text:span text:style-name="T16"> </text:span></text:p>
      <text:p text:style-name="P13"><text:span text:style-name="T15"><text:s/>В.:</text:span><text:span text:style-name="T19"> </text:span><text:span text:style-name="T18">Ребята , а что можно сказать про ручеек, какой он?</text:span></text:p>
      <text:p text:style-name="P12"><text:span text:style-name="T15"><text:s/>Д</text:span><text:span text:style-name="T20">.:</text:span><text:span text:style-name="T24"> </text:span><text:span text:style-name="apple-converted-space"><text:span text:style-name="T24"> </text:span></text:span><text:span text:style-name="T24"> </text:span><text:span text:style-name="T11">Быстрый, журчащий, голубой, разговорчивый, звонкий, прозрачный, <text:s text:c="16"/>холодный.</text:span></text:p>
      <text:p text:style-name="P12"><text:soft-page-break/><text:span text:style-name="T11"><text:s/>Давайте с вами поиграем и превратим наши пальчики в ручеек! </text:span></text:p>
      <text:p text:style-name="P12"><text:span text:style-name="T13">Пальчиковая гимнастика «Ручеёк:</text:span></text:p>
      <text:p text:style-name="P13"><text:span text:style-name="T11"><text:s text:c="2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T17">Солнце ласково смеется,</text:span></text:p>
          </table:table-cell>
          <table:table-cell table:style-name="Таблица1.A1" office:value-type="string">
            <text:p text:style-name="P16"><text:span text:style-name="T17">Отчерчиваем в воздухе круг указательным пальцем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Светит ярче, горячей</text:span></text:p>
          </table:table-cell>
          <table:table-cell table:style-name="Таблица1.A1" office:value-type="string">
            <text:p text:style-name="P16"><text:span text:style-name="T17">Показываем растопыренные ладошки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Из пригорка звонко льется</text:span></text:p>
          </table:table-cell>
          <table:table-cell table:style-name="Таблица1.A1" office:value-type="string">
            <text:p text:style-name="P16"><text:span text:style-name="T17">Указательный палец левой руки проводим по ладони левой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Разговорчивый ручей</text:span></text:p>
          </table:table-cell>
          <table:table-cell table:style-name="Таблица1.A1" office:value-type="string">
            <text:p text:style-name="P16"><text:span text:style-name="T17">Указательный палец левой руки проводим по ладони правой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Я журчу, журчу, журчу</text:span></text:p>
          </table:table-cell>
          <table:table-cell table:style-name="Таблица1.A1" office:value-type="string">
            <text:p text:style-name="P16"><text:span text:style-name="T17">Ладошки вперед, шевеля пальцами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Гладко камешки точу,</text:span></text:p>
          </table:table-cell>
          <table:table-cell table:style-name="Таблица1.A1" office:value-type="string">
            <text:p text:style-name="P16"><text:span text:style-name="T17">Потираем ладошки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Синей лентой разбегусь,</text:span></text:p>
          </table:table-cell>
          <table:table-cell table:style-name="Таблица1.A1" office:value-type="string">
            <text:p text:style-name="P16"><text:span text:style-name="T17">«Змейками» ладошки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В речку полную вольюсь</text:span></text:p>
          </table:table-cell>
          <table:table-cell table:style-name="Таблица1.A1" office:value-type="string">
            <text:p text:style-name="P16"><text:span text:style-name="T17">Соединить ладошки, разъединенные в стороны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Хороша моя водица</text:span></text:p>
          </table:table-cell>
          <table:table-cell table:style-name="Таблица1.A1" office:value-type="string">
            <text:p text:style-name="P16"><text:span text:style-name="T17">Массируем большим пальцем все остальные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Наклонись ко мне напиться</text:span></text:p>
          </table:table-cell>
          <table:table-cell table:style-name="Таблица1.A1" office:value-type="string">
            <text:p text:style-name="P16"><text:span text:style-name="T17">Наклон, руки «горстью»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Речка, травы шевеля,</text:span></text:p>
          </table:table-cell>
          <table:table-cell table:style-name="Таблица1.A1" office:value-type="string">
            <text:p text:style-name="P16"><text:span text:style-name="T17">Шевелим пальцами.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7">Ручейком зовет меня</text:span></text:p>
          </table:table-cell>
          <table:table-cell table:style-name="Таблица1.A1" office:value-type="string">
            <text:p text:style-name="P16"><text:span text:style-name="T17">Плавными движениями ладонями из стороны в сторону.</text:span></text:p>
          </table:table-cell>
        </table:table-row>
      </table:table>
      <text:p text:style-name="P14"/>
      <text:p text:style-name="P13"><text:span text:style-name="T17">В.: Какие красивые ручейки у нас получились! А теперь настало время подвигаться! Посмотрите сколько у нас здесь кругов. Каждому по одному. </text:span></text:p>
      <text:p text:style-name="P13"><text:span text:style-name="T17">Сейчас дети мы с вами превратимся в весенние солнечные цветочки.</text:span></text:p>
      <text:p text:style-name="P13"><text:span text:style-name="T14">Физминутка:</text:span><text:span text:style-name="T17"> (Включается запись приятной, легкой музыки)</text:span> </text:p>
      <text:p text:style-name="P12"><text:span text:style-name="T17">Мы сидим в земле как семечки <text:s text:c="36"/>(дети присели)</text:span></text:p>
      <text:p text:style-name="P12"><text:span text:style-name="T17">Поднимаемся к солнышку вверх, как <text:s/>ростки <text:s text:c="3"/>(дети встают и тянутся на носочках <text:s text:c="74"/>вверх)</text:span></text:p>
      <text:p text:style-name="P13"><text:span text:style-name="T17">Распускаемся, как цветочки <text:s text:c="38"/>( дети разводят руки в стороны)</text:span></text:p>
      <text:p text:style-name="P13"><text:span text:style-name="T17">А вечер настанет,мы уснем <text:s text:c="40"/>(дети снова приседают) 3р.</text:span></text:p>
      <text:p text:style-name="P13"><text:span text:style-name="T17">В.: А <text:s/>теперь настало время загадок:</text:span></text:p>
      <text:p text:style-name="P28"><text:span text:style-name="T5">Первый вылез из землицы на проталинке.</text:span></text:p>
      <text:p text:style-name="P28"><text:span text:style-name="T5">Он мороза не боится,</text:span></text:p>
      <text:p text:style-name="P28"><text:span text:style-name="T5">Хоть и маленький. (Подснежник).</text:span></text:p>
      <text:p text:style-name="P28"><text:span text:style-name="T5">В: Как вы думаете, кто это?</text:span></text:p>
      <text:p text:style-name="P28"><text:soft-page-break/><text:span text:style-name="T5">Д.: Подснежник!</text:span></text:p>
      <text:p text:style-name="P28"><text:span text:style-name="T5">В.: Молодцы ребята! А вы знаете,что подснежники занесены в красную книгу, это исчезающий вид цветов, поэтому их необходимо беречь и не рвать!их рвать! <text:s text:c="7"/>А следующую загадку отгадаете?</text:span></text:p>
      <text:p text:style-name="P28"><text:span text:style-name="T5">Я знаменита не цветами, <text:s text:c="109"/>А необычными листами: <text:s text:c="113"/>То твердыми, холодными, <text:s text:c="118"/>То мягкими и теплыми. <text:s text:c="111"/>(Мать-и-мачеха)</text:span></text:p>
      <text:p text:style-name="P28"><text:span text:style-name="T5">В.: Что же это за цветок, у которого листья твердые мягкие? Посмотрите на картинку, как называется этот цветок?</text:span></text:p>
      <text:p text:style-name="P28"><text:span text:style-name="T6">Д</text:span><text:span text:style-name="T5">.: Мать и мачеха.</text:span></text:p>
      <text:p text:style-name="P29"><text:span text:style-name="T6">В</text:span><text:span text:style-name="T5">. А знаете ли вы почему этот цветок называется мать и мачеха? Тогда слушайте внимательно:</text:span><text:span text:style-name="T28"> </text:span><text:span text:style-name="T21">Мать-и-мачеха – необычное растение. Сначала она цветёт, а потом отращивает листья. И листья у неё необычные.</text:span><text:span text:style-name="apple-converted-space"><text:span text:style-name="T24"> </text:span></text:span><text:span text:style-name="Emphasis"><text:span text:style-name="T23">(Детям предлагается потрогать цветок.)</text:span></text:span><text:span text:style-name="apple-converted-space"><text:span text:style-name="T24"> </text:span></text:span><text:span text:style-name="T21">Верхняя сторона гладкая, блестящая и прохладная. Нижняя сторона покрыта белыми волосками, тёплая и мягкая.</text:span></text:p>
      <text:p text:style-name="P29"><text:span text:style-name="T25">В</text:span><text:span text:style-name="T21">.: Как вы думаете, какую сторону называют матерью, а какую мачехой?</text:span></text:p>
      <text:p text:style-name="P29"><text:span text:style-name="T25">Д</text:span><text:span text:style-name="T21">.: Тёплая сторона мать, а холодная – мачеха.</text:span></text:p>
      <text:p text:style-name="P29"><text:span text:style-name="T25">В</text:span><text:span text:style-name="T21">.:Мать-и-мачеха раскрывает свой цветок только навстречу солнцу. Ночью и в пасмурные дни цветок спит. Этот цветок растёт вдоль дорог и возле воды. Это лекарственное растение. Ранней весной он удивляет и радует нас своим появлением из-под снега, а зимой заботится о нашем здоровье.</text:span></text:p>
      <text:p text:style-name="P29"><text:span text:style-name="T21">– На какой цветок похожи цветы мать-и-мачеха?</text:span></text:p>
      <text:p text:style-name="P29"><text:span text:style-name="T21">– Правильно, этот цветок похож на одуванчик.</text:span></text:p>
      <text:p text:style-name="P29"><text:span text:style-name="T25">Подведение итогов:</text:span></text:p>
      <text:p text:style-name="P29"><text:span text:style-name="T6">В.</text:span><text:span text:style-name="T5">: <text:s/>Дети, о каком времени года мы говорили сегодня?</text:span></text:p>
      <text:p text:style-name="P29"><text:span text:style-name="T6">Д</text:span><text:span text:style-name="T5">: <text:s/>О весне.</text:span></text:p>
      <text:p text:style-name="P29"><text:span text:style-name="T6">В</text:span><text:span text:style-name="T5">: <text:s/>Какие признаки весны вы знаете?</text:span></text:p>
      <text:p text:style-name="P29"><text:span text:style-name="T6">Д</text:span><text:span text:style-name="T5">: Весной становится теплее, солнце сильно нагревает землю, появляются цветы <text:s text:c="6"/>и трава, тает снег, прилетают птицы из тёплых стран.</text:span></text:p>
      <text:p text:style-name="P29"><text:span text:style-name="T6">В</text:span><text:span text:style-name="T5">.: А что происходит с деревьями ранней весной?</text:span></text:p>
      <text:p text:style-name="P29"><text:soft-page-break/><text:span text:style-name="T6">Д.:</text:span><text:span text:style-name="T26"> .:</text:span><text:span text:style-name="T24"> </text:span><text:span text:style-name="T22">На ветках деревьев набухают почки,</text:span></text:p>
      <text:p text:style-name="P29"><text:span text:style-name="T6">В</text:span><text:span text:style-name="T5">: О каких .цветах мы сегодня говорили?</text:span></text:p>
      <text:p text:style-name="P29"><text:span text:style-name="T6">Д.</text:span><text:span text:style-name="T5">:Подснежники и мать и мачеха.одуванчик.</text:span></text:p>
      <text:p text:style-name="P29"><text:span text:style-name="T5">В: Скажите пожалуйста, куда занесены подснежники? </text:span></text:p>
      <text:p text:style-name="P29"><text:span text:style-name="T6">Д</text:span><text:span text:style-name="T5">.: <text:s/>В красную книгу , их рвать нельзя.</text:span></text:p>
      <text:p text:style-name="P29"><text:span text:style-name="T6">В.: <text:s/>Какие вы все сегодня молодцы! Я вами очень довольна. Не забудьте дома рассказать обо всем родителям , вдруг они чего-то забыли!</text:span></text:p>
      <text:p text:style-name="P30"/>
      <text:p text:style-name="P31"/>
      <text:p text:style-name="P31"/>
      <text:p text:style-name="P32"/>
      <text:p text:style-name="P15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, Helvetica, Verdana, 'Bitstream Vera Sans'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-complex="F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-complex="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88cm" fo:margin-left="1.189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97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8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9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dc:creator>ольга </dc:creator>
    <meta:editing-cycles>3</meta:editing-cycles>
    <meta:creation-date>2015-04-05T08:46:00</meta:creation-date>
    <dc:date>2015-04-07T22:48:53.41</dc:date>
    <meta:editing-duration>PT2M14S</meta:editing-duration>
    <meta:generator>OpenOffice/4.0.1$Win32 OpenOffice.org_project/401m5$Build-9714</meta:generator>
    <meta:document-statistic meta:table-count="1" meta:image-count="0" meta:object-count="0" meta:page-count="7" meta:paragraph-count="122" meta:word-count="971" meta:character-count="7506"/>
    <meta:user-defined meta:name="AppVersion">12.0000</meta:user-defined>
    <meta:user-defined meta:name="Company">Государственное бюджетное дошкольное образовательное учреждение детский сад №122 общеразвивающего вида с приоритетным                     осуществлением деятельности по художественно-эстетическому                   развитию детей Невского района Санкт- Петербург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