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2.512cm" style:rel-column-width="9683*"/>
    </style:style>
    <style:style style:name="Таблица2.B" style:family="table-column">
      <style:table-column-properties style:column-width="3.149cm" style:rel-column-width="12138*"/>
    </style:style>
    <style:style style:name="Таблица2.C" style:family="table-column">
      <style:table-column-properties style:column-width="7.066cm" style:rel-column-width="27242*"/>
    </style:style>
    <style:style style:name="Таблица2.D" style:family="table-column">
      <style:table-column-properties style:column-width="4.272cm" style:rel-column-width="16472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start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language="ru" fo:country="RU" fo:font-weight="bold" style:font-weight-asian="bold" style:font-weight-complex="bold"/>
    </style:style>
    <style:style style:name="P4" style:family="paragraph" style:parent-style-name="Standard">
      <style:text-properties fo:language="ru" fo:country="RU" fo:font-weight="normal" style:font-weight-asian="normal" style:font-weight-complex="normal"/>
    </style:style>
    <style:style style:name="P5" style:family="paragraph" style:parent-style-name="Standard">
      <style:text-properties fo:language="ru" fo:country="RU" fo:font-weight="normal" officeooo:paragraph-rsid="0005e0d1" style:font-weight-asian="normal" style:font-weight-complex="normal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able_20_Contents">
      <style:text-properties fo:language="ru" fo:country="RU"/>
    </style:style>
    <style:style style:name="P11" style:family="paragraph" style:parent-style-name="Table_20_Contents">
      <style:paragraph-properties fo:text-align="start" style:justify-single-word="false"/>
      <style:text-properties fo:language="ru" fo:country="RU"/>
    </style:style>
    <style:style style:name="P12" style:family="paragraph" style:parent-style-name="Table_20_Contents">
      <style:text-properties fo:language="ru" fo:country="RU" officeooo:rsid="0005e0d1" officeooo:paragraph-rsid="0005e0d1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ext_20_body">
      <style:text-properties style:font-name="Arial1"/>
    </style:style>
    <style:style style:name="P15" style:family="paragraph" style:parent-style-name="Text_20_body">
      <style:paragraph-properties fo:line-height="115%"/>
      <style:text-properties style:font-name="Arial1" style:text-underline-style="solid" style:text-underline-width="auto" style:text-underline-color="font-color"/>
    </style:style>
    <style:style style:name="P16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17" style:family="paragraph" style:parent-style-name="Text_20_body">
      <style:paragraph-properties fo:line-height="115%"/>
      <style:text-properties style:font-name="Arial1"/>
    </style:style>
    <style:style style:name="P18" style:family="paragraph" style:parent-style-name="Text_20_body">
      <style:paragraph-properties fo:line-height="115%"/>
      <style:text-properties style:font-name="Arial1" fo:language="en" fo:country="US"/>
    </style:style>
    <style:style style:name="P19" style:family="paragraph" style:parent-style-name="Text_20_body">
      <style:text-properties style:font-name="Arial1" fo:language="ru" fo:country="RU" style:text-underline-style="solid" style:text-underline-width="auto" style:text-underline-color="font-color" fo:font-weight="bold" style:font-weight-asian="normal" style:font-weight-complex="normal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line-height="115%"/>
    </style:style>
    <style:style style:name="P22" style:family="paragraph" style:parent-style-name="Text_20_body">
      <style:paragraph-properties fo:line-height="115%"/>
      <style:text-properties style:text-line-through-style="none" style:text-underline-style="none" style:text-blinking="false"/>
    </style:style>
    <style:style style:name="P23" style:family="paragraph" style:parent-style-name="Standard">
      <style:text-properties fo:language="ru" fo:country="RU" fo:font-weight="normal" style:font-weight-asian="normal" style:font-weight-complex="normal"/>
    </style:style>
    <style:style style:name="P24" style:family="paragraph" style:parent-style-name="Абзац_20_списка" style:list-style-name="WW8Num26">
      <style:paragraph-properties fo:margin-left="0cm" fo:margin-right="0cm" fo:text-indent="0cm" style:auto-text-indent="false"/>
    </style:style>
    <style:style style:name="P25" style:family="paragraph" style:parent-style-name="Абзац_20_списка" style:list-style-name="WW8Num26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Абзац_20_списка" style:list-style-name="WW8Num26">
      <style:paragraph-properties fo:margin-left="0cm" fo:margin-right="0cm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text-underline-style="solid" style:text-underline-width="auto" style:text-underline-color="font-color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font-name="Times New Roman" fo:font-size="12pt" fo:letter-spacing="0.012cm" style:font-size-asian="12pt" style:font-size-complex="12pt"/>
    </style:style>
    <style:style style:name="T12" style:family="text">
      <style:text-properties style:font-name="Times New Roman" fo:font-size="12pt" fo:letter-spacing="0.012cm" fo:language="ru" fo:country="RU" style:font-size-asian="12pt" style:font-size-complex="12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language="ru" fo:country="RU" style:font-size-asian="12pt" style:font-size-complex="12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fo:language="ru" fo:country="RU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font-name="Arial1"/>
    </style:style>
    <style:style style:name="T19" style:family="text">
      <style:text-properties style:font-name="Arial1" style:text-underline-style="solid" style:text-underline-width="auto" style:text-underline-color="font-color"/>
    </style:style>
    <style:style style:name="T20" style:family="text">
      <style:text-properties style:font-name="Arial1" fo:language="en" fo:country="US"/>
    </style:style>
    <style:style style:name="T21" style:family="text">
      <style:text-properties style:font-name="Arial1" fo:language="en" fo:country="US" style:text-underline-style="solid" style:text-underline-width="auto" style:text-underline-color="font-color"/>
    </style:style>
    <style:style style:name="T22" style:family="text">
      <style:text-properties style:font-name="Arial1" fo:language="ru" fo:country="RU" officeooo:rsid="0005e0d1"/>
    </style:style>
    <style:style style:name="T23" style:family="text">
      <style:text-properties style:font-name="Arial1" fo:language="ru" fo:country="RU" style:text-underline-style="solid" style:text-underline-width="auto" style:text-underline-color="font-color" officeooo:rsid="0005e0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Технологическая карта урока.</text:p>
      <text:p text:style-name="P3">Тема: Выветривание горных пород</text:p>
      <text:p text:style-name="P3">Тип урока:<text:span text:style-name="T2"> формирования умений и навыков</text:span></text:p>
      <text:p text:style-name="P1"><text:span text:style-name="T1">Цель:</text:span> сформировать понятие о процессе выветривания, его роли в разрушении горных пород. Дать понятие о видах выветривания.</text:p>
      <text:p text:style-name="P1"><text:span text:style-name="T3">Формирование УУД</text:span>: <text:span text:style-name="T1">Метапредметные: </text:span><text:span text:style-name="T4">Коммуникативные:</text:span><text:span text:style-name="T5">организовывать и планировать</text:span> учебное сотрудничество с учителем <text:span text:style-name="T6">и одноклассниками</text:span><text:span text:style-name="T3">. Регулятивные: </text:span><text:span text:style-name="T6">ставить </text:span>учебную задачу под руководством учителя; умение работать с различными источниками информации; определять критерии для сравнения явлений.<text:span text:style-name="T4"> Познавательные: </text:span><text:span text:style-name="T5">умение объяснять влияние выветривание на изменение внешнего облика Земли.</text:span><text:span text:style-name="T7"> Предметные: </text:span><text:span text:style-name="T2">понимать и различать виды выветривания по причинам и последствиям. Осознавать последствие деятельности человека на усиление природных видов <text:s/>выветривания. </text:span><text:span text:style-name="T1">Личностные: </text:span><text:span text:style-name="T2">формирование целостного мировоззрения, соответствующего уровню развития науки и общественной практики.</text:span></text:p>
      <text:p text:style-name="P3">Научатся: <text:span text:style-name="T2">давать определению понятия «выветривание»; определять виды выветривания и причины.</text:span></text:p>
      <text:p text:style-name="P3">Получат возможность научиться<text:span text:style-name="T2">: <text:s/>объяснять всегда ли горные породы и минералы разрушаются только под воздействием природных сил.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0">Этап урока</text:p>
          </table:table-cell>
          <table:table-cell table:style-name="Таблица2.A1" office:value-type="string">
            <text:p text:style-name="P10">Формы и методы</text:p>
          </table:table-cell>
          <table:table-cell table:style-name="Таблица2.A1" office:value-type="string">
            <text:p text:style-name="P10">Деятельность учителя</text:p>
          </table:table-cell>
          <table:table-cell table:style-name="Таблица2.D1" office:value-type="string">
            <text:p text:style-name="P10">Деятельность ученика</text:p>
          </table:table-cell>
        </table:table-row>
        <table:table-row>
          <table:table-cell table:style-name="Таблица2.A2" office:value-type="string">
            <text:p text:style-name="P10">Организационный <text:s/>1 мин</text:p>
          </table:table-cell>
          <table:table-cell table:style-name="Таблица2.A2" office:value-type="string">
            <text:p text:style-name="P10">Диалог</text:p>
          </table:table-cell>
          <table:table-cell table:style-name="Таблица2.A2" office:value-type="string">
            <text:p text:style-name="P10">Проверка готовности рабочего места. Заполнение журнала.</text:p>
          </table:table-cell>
          <table:table-cell table:style-name="Таблица2.D2" office:value-type="string">
            <text:p text:style-name="P10">Готовят <text:s/>рабочее <text:s/>место</text:p>
          </table:table-cell>
        </table:table-row>
        <table:table-row>
          <table:table-cell table:style-name="Таблица2.A2" office:value-type="string">
            <text:p text:style-name="P10">Проверка д/з 9 <text:s/>мин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2.A2" office:value-type="string">
            <text:p text:style-name="P10">Фронтальный опрос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Выборочный контроль</text:p>
          </table:table-cell>
          <table:table-cell table:style-name="Таблица2.A2" office:value-type="string">
            <text:p text:style-name="P10">1. Докажите на конкретных примерах, что существуют вековые движения ЗК.</text:p>
            <text:p text:style-name="P10">2. Как проявляются быстрые <text:s/>движения? Дайте характеристику.</text:p>
            <text:p text:style-name="P10"><text:s/>3. Чем отличается вулкан от горы?</text:p>
            <text:p text:style-name="P10">4. Игра «Кто быстрее» (у доски 2 ученика, третий называет вулканы, кто первый покажет)</text:p>
            <text:p text:style-name="P10">5.Индивидуальная письменная проверка ключевых слов (пока идёт устный опрос)</text:p>
          </table:table-cell>
          <table:table-cell table:style-name="Таблица2.D2" office:value-type="string">
            <text:p text:style-name="P10">Отвечают на вопросы.</text:p>
            <text:p text:style-name="P10"/>
            <text:p text:style-name="P10"/>
            <text:p text:style-name="P10"/>
            <text:p text:style-name="P10"/>
            <text:p text:style-name="P10"/>
            <text:p text:style-name="P10">Работают у карты. Дают оценку ответов</text:p>
            <text:p text:style-name="P10"/>
            <text:p text:style-name="P10">Работа в тетрадях</text:p>
            <text:p text:style-name="P10"/>
          </table:table-cell>
        </table:table-row>
        <table:table-row>
          <table:table-cell table:style-name="Таблица2.A2" office:value-type="string">
            <text:p text:style-name="P10">Изучение нового материала</text:p>
            <text:p text:style-name="P10">14 мин</text:p>
          </table:table-cell>
          <table:table-cell table:style-name="Таблица2.A2" office:value-type="string">
            <text:p text:style-name="P13"><text:span text:style-name="T16"><text:s text:c="2"/>Метод фасилитации)</text:span> </text:p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Частично-</text:p>
            <text:p text:style-name="P10">поисковый</text:p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>Первичное закрепление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2.A2" office:value-type="string">
            <text:p text:style-name="P10">Создание ситуации успеха. Разбор значения слов темы</text:p>
            <text:p text:style-name="P10"/>
            <text:p text:style-name="P10">Выяснение <text:s/>значения слова «выветривание» </text:p>
            <text:p text:style-name="P10"/>
            <text:p text:style-name="P10"/>
            <text:p text:style-name="P10"/>
            <text:p text:style-name="P10"/>
            <text:p text:style-name="P10"/>
            <text:p text:style-name="P10">Демонстрация настенной картины (презентации) «Выветривание». Внимательно рассмотрите и ответ те на вопросы: 1. Какие виды <text:soft-page-break/>выветривания бывают? 2 Что является причиной для каждого из видов? 3. Каковы результаты?</text:p>
            <text:p text:style-name="P10"><text:s/></text:p>
            <text:p text:style-name="P10">Организация работы с учебником. Рассмотрите иллюстрации на стр 83-86, какой из видов выветривания представлен? <text:s/>Почему вы так решили?</text:p>
            <text:p text:style-name="P10"/>
            <text:p text:style-name="P10"/>
            <text:p text:style-name="P10"/>
          </table:table-cell>
          <table:table-cell table:style-name="Таблица2.D2" office:value-type="string">
            <text:p text:style-name="P10"><text:s/>«Знаем» горные породы</text:p>
            <text:p text:style-name="P10"/>
            <text:p text:style-name="P10">Предлагают версии. Сверяют с учебником. Делают вывод об ошибках в предположениях.</text:p>
            <text:p text:style-name="P10"/>
            <text:p text:style-name="P10"/>
            <text:p text:style-name="P10">Самостоятельная работа с опорой на изображение и текст учебника стр 83-86. <text:soft-page-break/>Краткий аналитический отчёт.</text:p>
            <text:p text:style-name="P10"/>
            <text:p text:style-name="P10"/>
            <text:p text:style-name="P10">Отвечают и обосновывают свои выводы.</text:p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Таблица2.A2" office:value-type="string">
            <text:p text:style-name="P10">Физ минутка 3 мин</text:p>
          </table:table-cell>
          <table:table-cell table:style-name="Таблица2.A2" office:value-type="string">
            <text:p text:style-name="P10">Здоровье сберегающие технологии</text:p>
          </table:table-cell>
          <table:table-cell table:style-name="Таблица2.A2" office:value-type="string">
            <text:p text:style-name="P10">Демонстрация упражнений </text:p>
          </table:table-cell>
          <table:table-cell table:style-name="Таблица2.D2" office:value-type="string">
            <text:p text:style-name="P10">Выполнение упражнений</text:p>
          </table:table-cell>
        </table:table-row>
        <table:table-row>
          <table:table-cell table:style-name="Таблица2.A2" office:value-type="string">
            <text:p text:style-name="P10">Практическая работа 10 мин</text:p>
          </table:table-cell>
          <table:table-cell table:style-name="Таблица2.A2" office:value-type="string">
            <text:p text:style-name="P10">Формирование практических навыков.</text:p>
          </table:table-cell>
          <table:table-cell table:style-name="Таблица2.A2" office:value-type="string">
            <text:p text:style-name="P6"><text:span text:style-name="T9">Тема.</text:span><text:span text:style-name="T10"> </text:span><text:span text:style-name="T8">Определение и объяснение изменений земной коры под воздействием хозяйственной деятельности человека (на примере своей местности).</text:span></text:p>
            <text:p text:style-name="P6"><text:span text:style-name="T9">Цель работы:</text:span><text:span text:style-name="T8"> формирование знаний учащихся об изменении земной коры под воздействием хозяйственной деятельности человека (на примере своей местности).</text:span></text:p>
            <text:p text:style-name="P7">Задание учащимся.</text:p>
            <text:list xml:id="list6477284039165957048" text:style-name="WW8Num26">
              <text:list-header>
                <text:p text:style-name="P24"><text:span text:style-name="T11">1 </text:span><text:span text:style-name="T12">вариант а) </text:span><text:span text:style-name="T11">На примере обнажения (оврага) </text:span><text:span text:style-name="T13">определить и объяснить причину изменений земной коры под воздействием хозяйственной деятельности ч</text:span><text:span text:style-name="T14">еловека</text:span><text:span text:style-name="T15"> (</text:span><text:span text:style-name="T13">на примере своей местности </text:span><text:span text:style-name="T14">с наглядной демонстрацией </text:span><text:span text:style-name="T13">).</text:span></text:p>
                <text:p text:style-name="P25"><text:span text:style-name="T16">б) </text:span>Зарисовать обнажение по горизонтам.</text:p>
                <text:p text:style-name="P25">2 <text:span text:style-name="T16">вариант. </text:span></text:p>
                <text:p text:style-name="P26">а) Выделить преобладающий тип хозяйственной деятельности в нашей местности (лесопереработка, с/х) </text:p>
                <text:p text:style-name="P26">б) составить схему последствий деятельности для природы</text:p>
                <text:p text:style-name="P26">Вывод. Только ли силы природы меняют облик планеты.</text:p>
              </text:list-header>
            </text:list>
            <text:p text:style-name="P8"/>
            <text:p text:style-name="P9"/>
          </table:table-cell>
          <table:table-cell table:style-name="Таблица2.D2" office:value-type="string">
            <text:p text:style-name="P10">Самостоятельное выполнение при консультативной помощи учителя</text:p>
          </table:table-cell>
        </table:table-row>
        <table:table-row>
          <table:table-cell table:style-name="Таблица2.A2" office:value-type="string">
            <text:p text:style-name="P10">Д/з 1 мин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>П 13 Сделать фотоснимки процессов выветривания в природе</text:p>
          </table:table-cell>
          <table:table-cell table:style-name="Таблица2.D2" office:value-type="string">
            <text:p text:style-name="P10">Запись в дневники</text:p>
          </table:table-cell>
        </table:table-row>
        <text:soft-page-break/>
        <table:table-row>
          <table:table-cell table:style-name="Таблица2.A2" office:value-type="string">
            <text:p text:style-name="P10">Рефлексия 2 мин</text:p>
          </table:table-cell>
          <table:table-cell table:style-name="Таблица2.A2" office:value-type="string">
            <text:p text:style-name="P10">Самоанализ</text:p>
          </table:table-cell>
          <table:table-cell table:style-name="Таблица2.A2" office:value-type="string">
            <text:p text:style-name="P12">Поставьте себя на ступень: нижняя — я плохо усвоил материал; средняя — я понял, но есть вопросы; высшая — я хорошо усвоил материал урока.</text:p>
          </table:table-cell>
          <table:table-cell table:style-name="Таблица2.D2" office:value-type="string">
            <text:p text:style-name="P10">Самооценка.</text:p>
          </table:table-cell>
        </table:table-row>
      </table:table>
      <text:p text:style-name="P2"/>
      <text:p text:style-name="P2">Литература: География: Физическая география: учебник для 6 класса общеобразовательных учреждений/ Е.М. Домогацких ., <text:s/>Н.И. Алексеевский <text:s/>- 2-е изд. — М.: ООО «Русское слово — учебник», 2013.- 224 с.: ил.- (ФГОС. Инновационная школа).</text:p>
      <text:p text:style-name="P2">Программа курса «География». 5-9 классы / авт.-сост. Е.М. Домогацких.- М.: ООО «Русское слово- учебник» 2012. - 88 с. - (ФГОС. Инновационная школа).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2M10S</meta:editing-duration>
    <meta:editing-cycles>7</meta:editing-cycles>
    <meta:generator>LibreOffice/4.2.0.4$Windows_x86 LibreOffice_project/05dceb5d363845f2cf968344d7adab8dcfb2ba71</meta:generator>
    <dc:date>2015-04-28T20:35:57.068000000</dc:date>
    <meta:document-statistic meta:table-count="1" meta:image-count="0" meta:object-count="0" meta:page-count="3" meta:paragraph-count="66" meta:word-count="527" meta:character-count="4106" meta:non-whitespace-character-count="3617"/>
    <meta:user-defined meta:name="Info 1"/>
    <meta:user-defined meta:name="Info 2"/>
    <meta:user-defined meta:name="Info 3"/>
    <meta:user-defined meta:name="Info 4"/>
  </office:meta>
</office:document-meta>
</file>