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2" style:family="text"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T3" style:family="text">
      <style:text-properties fo:font-size="16pt" fo:language="ru" fo:country="RU" style:font-size-asian="16pt" style:font-size-complex="16pt"/>
    </style:style>
    <style:style style:name="T4" style:family="text">
      <style:text-properties fo:font-size="22pt" fo:language="ru" fo:country="RU" fo:font-weight="bold" style:font-size-asian="22pt" style:font-weight-asian="bold" style:font-size-complex="2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3"/></text:p>
      <text:p text:style-name="Standard"><text:s text:c="40"/><text:span text:style-name="T4">МКДОУ детский сад №11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><text:s text:c="31"/>Конспект НОД (Познавательное <text:s text:c="2"/>развитие)формирование элементарных математических представлений на тему: «Приключения с Винни — Пухом».</text:span></text:p>
      <text:p text:style-name="Standard"><text:span text:style-name="T4"><text:s text:c="28"/>Старшая группа.</text:span></text:p>
      <text:p text:style-name="Standard"><text:span text:style-name="T4"/></text:p>
      <text:p text:style-name="Standard"><text:span text:style-name="T4"><text:s/>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><text:s text:c="54"/></text:span><text:span text:style-name="T1">Воспитатель:</text:span></text:p>
      <text:p text:style-name="Standard"><text:span text:style-name="T1"><text:s text:c="74"/>Клеймёнова Е.М.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41"/>Острогожск 2015г.</text:span></text:p>
      <text:p text:style-name="Standard"><text:soft-page-break/><text:span text:style-name="T4"/></text:p>
      <text:p text:style-name="Standard"><text:span text:style-name="T4"/></text:p>
      <text:p text:style-name="Standard"><text:span text:style-name="T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 text:c="21"/><text:span text:style-name="T1">Конспект НОД <text:s text:c="11"/>(Познавательное развитие)</text:span></text:p>
      <text:p text:style-name="P2"><text:s/>Тема: «Приключения с Винни — Пухом» <text:s/>для старшей группы.</text:p>
      <text:p text:style-name="Standard"><text:span text:style-name="T1">Цели:</text:span><text:span text:style-name="T2">Закрепить счет от 1 до 10,от 10 до 1.Учить правильно отвечать на поставленный вопрос. Упражняться в зарисовке квадратов на бумаге. Учиться самостоятельно намечать содержание лепки и рисования.</text:span></text:p>
      <text:p text:style-name="P3"><text:span text:style-name="T3">Материал:</text:span><text:span text:style-name="T2">Цветные полоски Кюизенера,геометрические фигуры,материал к игре «Выращивание дерева»,тетради,карандаши для каждого ребенка,пластилин,цветные карандаши,листы бумаги.</text:span></text:p>
      <text:p text:style-name="P1"><text:s/></text:p>
      <text:p text:style-name="P1">На столе расположены ёлочки,цветы,голубая речка разделяет лес на две части.</text:p>
      <text:p text:style-name="P1">- Дети я вам расскажу сказку:Жили-были два друга</text:p>
      <text:p text:style-name="P1">/звучит музыка из мультфильма «Приключения Винни- Пуха»/</text:p>
      <text:p text:style-name="P1">Послушайте и скажите,кто они?Правильно,это Винни -Пух и Пятачок!</text:p>
      <text:p text:style-name="P1">Дружба между ними была крепкая,но вот случилась беда:мостик,по которому они ходили к друг другу,унесла разлившаяся река. Когда это бывает?</text:p>
      <text:p text:style-name="P1">/Весной/</text:p>
      <text:p text:style-name="P1">Решили они тогда построить новый мост. Каждый из них собрал по пять брёвен. Сколько они всего заготовили брёвен?</text:p>
      <text:p text:style-name="P1">/Десять/</text:p>
      <text:p text:style-name="P1">Но к мосту нужны ступеньки. Давайте поможем построить Винни- Пуху и Пятачку ступеньки.</text:p>
      <text:p text:style-name="P1">/Дети строят из полосок Кюизенера ступеньки/</text:p>
      <text:p text:style-name="P2">Игра «Проверь,правильно ли построил ступеньки Ваня?»</text:p>
      <text:p text:style-name="P1">Посчитайте все ступеньки от самой большой до самой маленькой.</text:p>
      <text:p text:style-name="P1">Артём,а ты сосчитай от самой маленькой до самой большой.</text:p>
      <text:p text:style-name="P1">Какое число меньше 1 или 10?</text:p>
      <text:p text:style-name="P1">Какое число больше 10 или 1?</text:p>
      <text:p text:style-name="P1">Назови все числа до 5.</text:p>
      <text:p text:style-name="P1">Назови числа-соседи числу 5.</text:p>
      <text:p text:style-name="P1">Наши друзья посмотрели ,как <text:s/>вы хорошо умеете считать и решили с вами подружиться. Поведем их на нашу полянку! Наша полянка волшебная!</text:p>
      <text:p text:style-name="P1">-Почему?</text:p>
      <text:p text:style-name="P1"><text:soft-page-break/>-Давайте поиграем на полянке!</text:p>
      <text:p text:style-name="P2">Игра «Поменяй свое место»</text:p>
      <text:p text:style-name="P1">/Дети играют /</text:p>
      <text:p text:style-name="P1">-Ну, хорошо!Поиграли,повеселились,а теперь дольше будем слушать нашу сказку.</text:p>
      <text:p text:style-name="P1">Сорока-белобока по всему лесу разнесла весть о наших друзьях,о том,что они построили мост. Тогда лесные звери решили отблагодарить Пятачка и Винни -Пуха и собрали для них посылку.</text:p>
      <text:p text:style-name="P1">/Каждому ребенку дается конверт,дети выполняют задание/</text:p>
      <text:p text:style-name="P1">Медведь от всех лесных зверей принес подарки,а мы от нашего детского сада собрали им посылку!</text:p>
      <text:p text:style-name="P1">/Показывает конверт с двумя матрешками/</text:p>
      <text:p text:style-name="P1">-Что нужно сделать на листочке?Почему нужно обвести именно две клеточки?</text:p>
      <text:p text:style-name="P1">-Нарисуйте на листочке круг,разделите его пополам. Закрасьте половинки разным цветом.</text:p>
      <text:p text:style-name="P1">Пятачок и Винни -Пух Забыли какое сегодня число,день недели,время года. Именно в этот день у Ослика День рождения. Приготовим и мы с вами ему подарки .</text:p>
      <text:p text:style-name="P1">/Дети рисуют,лепят,дарят Ослику свои подарки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55S</meta:editing-duration>
    <meta:editing-cycles>8</meta:editing-cycles>
    <meta:generator>OpenOffice/4.0.1$Win32 OpenOffice.org_project/401m5$Build-9714</meta:generator>
    <dc:date>2015-04-28T19:44:00.98</dc:date>
    <meta:document-statistic meta:table-count="0" meta:image-count="0" meta:object-count="0" meta:page-count="4" meta:paragraph-count="44" meta:word-count="359" meta:character-count="2923"/>
    <meta:user-defined meta:name="Info 1"/>
    <meta:user-defined meta:name="Info 2"/>
    <meta:user-defined meta:name="Info 3"/>
    <meta:user-defined meta:name="Info 4"/>
  </office:meta>
</office:document-meta>
</file>