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4818*"/>
    </style:style>
    <style:style style:name="Таблица1.B" style:family="table-column">
      <style:table-column-properties style:column-width="8.5cm" style:rel-column-width="4819*"/>
    </style:style>
    <style:style style:name="Таблица1.A1" style:family="table-cell" style:data-style-name="N10100">
      <style:table-cell-properties fo:background-color="#b84747" fo:padding="0cm" fo:border-left="0.035cm solid #000000" fo:border-right="0.002cm solid #000000" fo:border-top="0.035cm solid #000000" fo:border-bottom="0.002cm solid #000000">
        <style:background-image/>
      </style:table-cell-properties>
    </style:style>
    <style:style style:name="Таблица1.B1" style:family="table-cell" style:data-style-name="N10100">
      <style:table-cell-properties fo:background-color="#b84747" fo:padding="0cm" fo:border-left="0.002cm solid #800000" fo:border-right="0.035cm solid #800000" fo:border-top="0.035cm solid #800000" fo:border-bottom="0.002cm solid #800000">
        <style:background-image/>
      </style:table-cell-properties>
    </style:style>
    <style:style style:name="Таблица1.A2" style:family="table-cell" style:data-style-name="N10100">
      <style:table-cell-properties fo:background-color="#b84747" fo:padding="0cm" fo:border-left="0.035cm solid #000000" fo:border-right="0.002cm solid #000000" fo:border-top="none" fo:border-bottom="0.002cm solid #000000">
        <style:background-image/>
      </style:table-cell-properties>
    </style:style>
    <style:style style:name="Таблица1.B2" style:family="table-cell" style:data-style-name="N10100">
      <style:table-cell-properties fo:background-color="#b84747" fo:padding="0cm" fo:border-left="0.002cm solid #800000" fo:border-right="0.035cm solid #800000" fo:border-top="none" fo:border-bottom="0.002cm solid #800000">
        <style:background-image/>
      </style:table-cell-properties>
    </style:style>
    <style:style style:name="Таблица1.A3" style:family="table-cell" style:data-style-name="N10100">
      <style:table-cell-properties fo:background-color="#ffffff" fo:padding="0cm" fo:border-left="0.035cm solid #800000" fo:border-right="0.002cm solid #800000" fo:border-top="none" fo:border-bottom="0.002cm solid #800000">
        <style:background-image/>
      </style:table-cell-properties>
    </style:style>
    <style:style style:name="Таблица1.B3" style:family="table-cell">
      <style:table-cell-properties fo:background-color="#eb613d" fo:padding="0cm" fo:border-left="0.002cm solid #800000" fo:border-right="0.035cm solid #800000" fo:border-top="none" fo:border-bottom="0.002cm solid #800000">
        <style:background-image/>
      </style:table-cell-properties>
    </style:style>
    <style:style style:name="Таблица1.A5" style:family="table-cell" style:data-style-name="N10100">
      <style:table-cell-properties fo:background-color="#ffffff" fo:padding="0cm" fo:border-left="0.035cm solid #800000" fo:border-right="0.002cm solid #800000" fo:border-top="0.002cm solid #800000" fo:border-bottom="0.035cm solid #800000">
        <style:background-image/>
      </style:table-cell-properties>
    </style:style>
    <style:style style:name="Таблица1.B5" style:family="table-cell">
      <style:table-cell-properties fo:background-color="#eb613d" fo:padding="0cm" fo:border-left="0.002cm solid #800000" fo:border-right="0.035cm solid #800000" fo:border-top="0.002cm solid #800000" fo:border-bottom="0.035cm solid #800000">
        <style:background-image/>
      </style:table-cell-properties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 style:data-style-name="N10100">
      <style:table-cell-properties fo:background-color="#355e00" fo:padding="0cm" fo:border-left="none" fo:border-right="none" fo:border-top="none" fo:border-bottom="0.035cm solid #b84700">
        <style:background-image/>
      </style:table-cell-properties>
    </style:style>
    <style:style style:name="Таблица2.B1" style:family="table-cell" style:data-style-name="N10100">
      <style:table-cell-properties fo:background-color="#355e00" fo:padding="0cm" fo:border-left="0.035cm solid #b84700" fo:border-right="none" fo:border-top="none" fo:border-bottom="0.035cm solid #b84700">
        <style:background-image/>
      </style:table-cell-properties>
    </style:style>
    <style:style style:name="Таблица2.A5" style:family="table-cell" style:data-style-name="N10100">
      <style:table-cell-properties fo:background-color="#94bd5e" fo:padding="0cm" fo:border="none">
        <style:background-image/>
      </style:table-cell-properties>
    </style:style>
    <style:style style:name="Таблица2.B5" style:family="table-cell">
      <style:table-cell-properties fo:background-color="#5c8526" fo:padding="0cm" fo:border-left="0.035cm solid #b84700" fo:border-right="none" fo:border-top="none" fo:border-bottom="none">
        <style:background-image/>
      </style:table-cell-properties>
    </style:style>
    <style:style style:name="Таблица2.B6" style:family="table-cell" style:data-style-name="N10000">
      <style:table-cell-properties fo:background-color="#5c8526" fo:padding="0cm" fo:border-left="0.035cm solid #b84700" fo:border-right="none" fo:border-top="none" fo:border-bottom="none">
        <style:background-image/>
      </style:table-cell-properties>
    </style:style>
    <style:style style:name="Таблица3" style:family="table">
      <style:table-properties style:width="17.014cm" fo:margin-left="-0.016cm" fo:margin-right="0cm" table:align="margins"/>
    </style:style>
    <style:style style:name="Таблица3.A" style:family="table-column">
      <style:table-column-properties style:column-width="8.52cm" style:rel-column-width="4830*"/>
    </style:style>
    <style:style style:name="Таблица3.B" style:family="table-column">
      <style:table-column-properties style:column-width="8.495cm" style:rel-column-width="4816*"/>
    </style:style>
    <style:style style:name="Таблица3.A1" style:family="table-cell" style:data-style-name="N10100">
      <style:table-cell-properties fo:background-color="#663300" fo:padding="0cm" fo:border="0.002cm solid #4c1900">
        <style:background-image/>
      </style:table-cell-properties>
    </style:style>
    <style:style style:name="Таблица3.A2" style:family="table-cell" style:data-style-name="N10100">
      <style:table-cell-properties fo:background-color="#663300" fo:padding="0cm" fo:border-left="0.002cm solid #4c1900" fo:border-right="0.002cm solid #4c1900" fo:border-top="none" fo:border-bottom="0.002cm solid #4c1900">
        <style:background-image/>
      </style:table-cell-properties>
    </style:style>
    <style:style style:name="Таблица3.A3" style:family="table-cell" style:data-style-name="N10100">
      <style:table-cell-properties fo:background-color="#996633" fo:padding="0cm" fo:border-left="0.002cm solid #4c1900" fo:border-right="0.002cm solid #4c1900" fo:border-top="none" fo:border-bottom="0.002cm solid #4c1900">
        <style:background-image/>
      </style:table-cell-properties>
    </style:style>
    <style:style style:name="Таблица3.B3" style:family="table-cell">
      <style:table-cell-properties fo:background-color="#ffcc99" fo:padding="0cm" fo:border-left="0.002cm solid #ff6633" fo:border-right="0.002cm solid #ff6633" fo:border-top="none" fo:border-bottom="0.002cm solid #ff6633">
        <style:background-image/>
      </style:table-cell-properties>
    </style:style>
    <style:style style:name="Таблица3.A5" style:family="table-cell" style:data-style-name="N10100">
      <style:table-cell-properties fo:background-color="#996633" fo:padding="0cm" fo:border="0.002cm solid #4c1900">
        <style:background-image/>
      </style:table-cell-properties>
    </style:style>
    <style:style style:name="Таблица3.B5" style:family="table-cell">
      <style:table-cell-properties fo:background-color="#ffcc99" fo:padding="0cm" fo:border="0.002cm solid #ff6633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 fo:background-color="#ffd320">
        <style:background-image/>
      </style:paragraph-properties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 fo:background-color="#ffff00">
        <style:background-image/>
      </style:paragraph-properties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ff0000" fo:font-size="13pt" style:font-size-asian="13pt" style:font-size-complex="13pt"/>
    </style:style>
    <style:style style:name="T6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number:number-style style:name="N10000" number:language="ru" number:country="RU">
      <number:number number:min-integer-digits="1"/>
    </number:number-style>
    <number:text-style style:name="N10100" number:language="ru" number:country="RU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5"/><text:span text:style-name="T3">Примерная тематика экскурсий</text:span></text:p>
      <text:p text:style-name="P1"><text:s text:c="36"/><text:span text:style-name="T6"><text:s/>2 класс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float" office:value="0">
            <text:p text:style-name="P2"><text:s/></text:p>
            <text:p text:style-name="P2"><text:s text:c="2"/>Тематика уроков.</text:p>
          </table:table-cell>
          <table:table-cell table:style-name="Таблица1.B1" office:value-type="float" office:value="0">
            <text:p text:style-name="P2"><text:s text:c="3"/>Примерная тематика экскурсий.</text:p>
          </table:table-cell>
        </table:table-row>
        <table:table-row>
          <table:table-cell table:style-name="Таблица1.A2" office:value-type="float" office:value="0">
            <text:p text:style-name="P2">1. Начало города. Северная война. Петропавловская крепость. </text:p>
          </table:table-cell>
          <table:table-cell table:style-name="Таблица1.B2" office:value-type="float" office:value="0">
            <text:p text:style-name="P2"><text:s/>1. Обзорная экскурсия по городу: « Знакомство с Петербургом».2. Экскурсия в Петропавловскую крепость.</text:p>
          </table:table-cell>
        </table:table-row>
        <table:table-row>
          <table:table-cell table:style-name="Таблица1.A3" office:value-type="float" office:value="0">
            <text:p text:style-name="P10">2. Символы Санкт- Петербурга</text:p>
          </table:table-cell>
          <table:table-cell table:style-name="Таблица1.B3" office:value-type="string">
            <text:p text:style-name="P2"><text:s/>1. « Львы стерегут город».2. « Хранители города»</text:p>
          </table:table-cell>
        </table:table-row>
        <table:table-row>
          <table:table-cell table:style-name="Таблица1.A3" office:value-type="float" office:value="0">
            <text:p text:style-name="P10">3. Первые постройки города. Архитектор Д. Трезини- первый архитектор Санкт- Петербурга.</text:p>
          </table:table-cell>
          <table:table-cell table:style-name="Таблица1.B3" office:value-type="string">
            <text:p text:style-name="P9"><text:s/>1. « Петровский Петербург» 2.» Домик Петра Первого.</text:p>
          </table:table-cell>
        </table:table-row>
        <table:table-row>
          <table:table-cell table:style-name="Таблица1.A5" office:value-type="float" office:value="0">
            <text:p text:style-name="P10"><text:s/>4. Знакомство с пригородами Петербурга</text:p>
          </table:table-cell>
          <table:table-cell table:style-name="Таблица1.B5" office:value-type="string">
            <text:p text:style-name="P2"><text:s/>1 <text:s/>Экскурсия в Павловск 2. Экскурсия в Петродворец.</text:p>
          </table:table-cell>
        </table:table-row>
      </table:table>
      <text:p text:style-name="P1"/>
      <text:p text:style-name="P1"><text:s text:c="38"/><text:span text:style-name="T7">3 класс.</text:span></text:p>
      <text:p text:style-name="P1"><text:span text:style-name="T7"/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float" office:value="0">
            <text:p text:style-name="P2"><text:s text:c="5"/>Тематика уроков.</text:p>
          </table:table-cell>
          <table:table-cell table:style-name="Таблица2.B1" office:value-type="float" office:value="0">
            <text:p text:style-name="P2"><text:s text:c="5"/>Примерная тематика экскурсий.</text:p>
          </table:table-cell>
        </table:table-row>
        <table:table-row>
          <table:table-cell table:style-name="Таблица2.A1" office:value-type="float" office:value="0">
            <text:p text:style-name="P2"><text:s/>1. Официальная символика Санкт- Петербурга( герб,флаг,гимн). Символы города в шедеврах архитектуры. Стиль барокко. </text:p>
          </table:table-cell>
          <table:table-cell table:style-name="Таблица2.B1" office:value-type="float" office:value="0">
            <text:p text:style-name="P2"><text:s/>1. « Хранители города», 2.« Античные образы в архитектуре Петербурга». 3 «Дворцовая площадь»</text:p>
          </table:table-cell>
        </table:table-row>
        <table:table-row>
          <table:table-cell table:style-name="Таблица2.A1" office:value-type="float" office:value="0">
            <text:p text:style-name="P2"><text:s/>2. <text:s/>Храмы Санкт- Петербурга. </text:p>
          </table:table-cell>
          <table:table-cell table:style-name="Таблица2.B1" office:value-type="float" office:value="0">
            <text:p text:style-name="P2">1.« Новый год и Рождество в Санкт- Петербурге» ( с посещением одного из Храмов города)</text:p>
          </table:table-cell>
        </table:table-row>
        <table:table-row>
          <table:table-cell table:style-name="Таблица2.A1" office:value-type="float" office:value="0">
            <text:p text:style-name="P2">3. Суровые военнные годы. Блокада Ленинграда.</text:p>
          </table:table-cell>
          <table:table-cell table:style-name="Таблица2.B1" office:value-type="float" office:value="0">
            <text:p text:style-name="P2">1.« Пискаревское мемориальное кладбище»,</text:p>
            <text:p text:style-name="P2">2.« Пулковский рубеж»</text:p>
          </table:table-cell>
        </table:table-row>
        <table:table-row>
          <table:table-cell table:style-name="Таблица2.A5" office:value-type="float" office:value="0">
            <text:p text:style-name="P7">4. Знаменитые жители Санкт-Петербурга.</text:p>
          </table:table-cell>
          <table:table-cell table:style-name="Таблица2.B5" office:value-type="string">
            <text:p text:style-name="P2"><text:s/>1. « Экскурсия в город Пушкин», « Сказочники Петербура».</text:p>
          </table:table-cell>
        </table:table-row>
        <table:table-row>
          <table:table-cell table:style-name="Таблица2.A5">
            <text:p text:style-name="P6"/>
          </table:table-cell>
          <table:table-cell table:style-name="Таблица2.B6">
            <text:p text:style-name="P2"/>
          </table:table-cell>
        </table:table-row>
        <table:table-row>
          <table:table-cell table:style-name="Таблица2.A5">
            <text:p text:style-name="P8"/>
          </table:table-cell>
          <table:table-cell table:style-name="Таблица2.B6">
            <text:p text:style-name="P2"/>
          </table:table-cell>
        </table:table-row>
      </table:table>
      <text:p text:style-name="P1"><text:span text:style-name="T7"><text:s text:c="18"/></text:span></text:p>
      <text:p text:style-name="P1"><text:span text:style-name="T7"/></text:p>
      <text:p text:style-name="P1"><text:span text:style-name="T7"><text:s text:c="38"/></text:span></text:p>
      <text:p text:style-name="P1"><text:span text:style-name="T7"><text:s text:c="39"/>4 класс</text:span></text:p>
      <text:p text:style-name="P1"><text:span text:style-name="T7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float" office:value="0">
            <text:p text:style-name="P5"><text:s text:c="3"/><text:span text:style-name="T1"><text:s/></text:span><text:span text:style-name="T9">Тематика <text:s text:c="2"/>уроков</text:span></text:p>
          </table:table-cell>
          <table:table-cell table:style-name="Таблица3.A1" office:value-type="float" office:value="0">
            <text:p text:style-name="P5"><text:s text:c="3"/><text:span text:style-name="T9">Примерная тематика экскурсий</text:span></text:p>
          </table:table-cell>
        </table:table-row>
        <table:table-row>
          <table:table-cell table:style-name="Таблица3.A2" office:value-type="float" office:value="0">
            <text:p text:style-name="P3">1.<text:span text:style-name="T1">Крепости на Невских берегах.</text:span></text:p>
          </table:table-cell>
          <table:table-cell table:style-name="Таблица3.A2" office:value-type="float" office:value="0">
            <text:p text:style-name="P5"><text:span text:style-name="T9">1. « Путешествие в Старую Ладогу»,</text:span></text:p>
          </table:table-cell>
        </table:table-row>
        <table:table-row>
          <table:table-cell table:style-name="Таблица3.A3" office:value-type="float" office:value="0">
            <text:p text:style-name="P2">2. Архитектурные стили Петербурга.Знаменитые архитекторы — создатели неповторимого облика Петербурга.</text:p>
          </table:table-cell>
          <table:table-cell table:style-name="Таблица3.B3" office:value-type="string">
            <text:p text:style-name="P7"><text:s/>1. « <text:s/>Площали Петербурга»,2. « Реки и каналы Петербурга»,3. « Невский проспект».4.</text:p>
            <text:p text:style-name="P7">« Новогодний Петербург»</text:p>
          </table:table-cell>
        </table:table-row>
        <table:table-row>
          <table:table-cell table:style-name="Таблица3.A3" office:value-type="float" office:value="0">
            <text:p text:style-name="P2">3. Прошлое и современность.</text:p>
          </table:table-cell>
          <table:table-cell table:style-name="Таблица3.B3" office:value-type="string">
            <text:p text:style-name="P7"><text:s/>1. « Экскурсия по Выборгскому району»,</text:p>
            <text:p text:style-name="P7"><text:s/>Экскурсии по другим районам города.</text:p>
          </table:table-cell>
        </table:table-row>
        <table:table-row>
          <table:table-cell table:style-name="Таблица3.A5" office:value-type="float" office:value="0">
            <text:p text:style-name="P2"><text:s/>4. Петербург- город морской славы.</text:p>
          </table:table-cell>
          <table:table-cell table:style-name="Таблица3.B5" office:value-type="string">
            <text:p text:style-name="P7">1. Экскурсия в Кронштадт.</text:p>
          </table:table-cell>
        </table:table-row>
      </table:table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4-01-29T13:45:11</meta:creation-date>
    <dc:date>2004-01-29T14:45:51</dc:date>
    <meta:editing-cycles>1</meta:editing-cycles>
    <meta:editing-duration>PT13M48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1" meta:paragraph-count="40" meta:word-count="212" meta:character-count="1831"/>
  </office:meta>
</office:document-meta>
</file>