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открытого занятия по развитию речи </text:p>
      <text:p text:style-name="P2">«Путешествие в сказочный лес»</text:p>
      <text:p text:style-name="P1"/>
      <text:p text:style-name="P3">Разработан воспитателем Сараевой Л. С. </text:p>
      <text:p text:style-name="P1"/>
      <text:p text:style-name="Standard"><text:s/><text:span text:style-name="T1">Цель:</text:span></text:p>
      <text:p text:style-name="P4"/>
      <text:p text:style-name="P4"><text:s/>Закрепить знания детей о русских народных сказках (их своеобразие, концовка, персонажи, потемках, загадках. </text:p>
      <text:p text:style-name="P4"/>
      <text:p text:style-name="P4"><text:s/>Закрепить умение вести диалог. Совершенствовать выразительность речи детей, умение интонировать, изменять тембр голоса. </text:p>
      <text:p text:style-name="P4"/>
      <text:p text:style-name="P4"><text:s/>Развивать творческие способности, умение согласовывать слова с движением. </text:p>
      <text:p text:style-name="P4"/>
      <text:p text:style-name="P4"><text:s/>Добиваться четкого произношения слов и фраз, включающих звуки с - ш - ж. </text:p>
      <text:p text:style-name="P4"/>
      <text:p text:style-name="P4"><text:s/>Воспитывать любовь к родной культуре. </text:p>
      <text:p text:style-name="P4"/>
      <text:p text:style-name="P4"><text:s/>Подготовка к занятию:</text:p>
      <text:p text:style-name="P4"/>
      <text:p text:style-name="P4"><text:s/>1. Оснащение группы предметами из русских народных сказок. </text:p>
      <text:p text:style-name="P4"/>
      <text:p text:style-name="P4"><text:s/>2. Маски. </text:p>
      <text:p text:style-name="P4"/>
      <text:p text:style-name="P4"><text:s/>3. Куклы бибабо. </text:p>
      <text:p text:style-name="P4"/>
      <text:p text:style-name="P4"><text:s/>Предварительная работа:</text:p>
      <text:p text:style-name="P4"/>
      <text:p text:style-name="P4"><text:s/>1. Повторение сказок "Три медведя", "Заюшкина избушка".</text:p>
      <text:p text:style-name="P4"/>
      <text:p text:style-name="P4"><text:s/>2. Разучивание и инсценирование хоровода "Петушок".</text:p>
      <text:p text:style-name="P4"/>
      <text:p text:style-name="P4"><text:s/>3. Обучение выразительному рассказыванию потешек "Как у нашего кота. ", "Как у бабушки козел. ", "Щенок Митрошка".</text:p>
      <text:p text:style-name="P4"/>
      <text:p text:style-name="P4"><text:s/>4. Инсценирование диалога "Лиса и волк".</text:p>
      <text:p text:style-name="P4"/>
      <text:p text:style-name="P4"><text:s/>Ход занятия:</text:p>
      <text:p text:style-name="P4"/>
      <text:p text:style-name="P4"><text:s/>Воспитатель: Ребята, мы с вами знаем много русских народных сказок. Почему эти сказки называются народными? </text:p>
      <text:p text:style-name="P4"/>
      <text:p text:style-name="P4"><text:s/>Дети: Эти сказки сочинил народ. </text:p>
      <text:p text:style-name="P4"><text:soft-page-break/></text:p>
      <text:p text:style-name="P4"><text:s/>Воспитатель: А как обычно начинаются русские народные сказки? </text:p>
      <text:p text:style-name="P4"/>
      <text:p text:style-name="P4"><text:s/>Дети: Словами "Жили-были. ", "В некотором царстве, в некотором государстве. ".</text:p>
      <text:p text:style-name="P4"/>
      <text:p text:style-name="P4"><text:s/>Воспитатель: А какими словами заканчиваются? </text:p>
      <text:p text:style-name="P4"/>
      <text:p text:style-name="P4"><text:s/>Дети: "Тут и сказке конец, а кто слушал молодец. "</text:p>
      <text:p text:style-name="P4"/>
      <text:p text:style-name="P4"><text:s/>Воспитатель: Ребята, а вы хотели бы попасть в сказку? </text:p>
      <text:p text:style-name="P4"/>
      <text:p text:style-name="P4"><text:s/>Дети: Да. </text:p>
      <text:p text:style-name="P4"/>
      <text:p text:style-name="P4"><text:s/>Воспитатель: На пути в сказку много трудностей и препятствий. Не испугаетесь? </text:p>
      <text:p text:style-name="P4"/>
      <text:p text:style-name="P4"><text:s/>Дети: Нет. </text:p>
      <text:p text:style-name="P4"/>
      <text:p text:style-name="P4"><text:s/>Воспитатель: У меня есть волшебный клубок. Нужно сказать волшебные слова, и клубочек укажет нам дорогу. Повторяйте за мной:</text:p>
      <text:p text:style-name="P4"/>
      <text:p text:style-name="P4"><text:s/>Жи-жи-жи, клубочек службу сослужи. (хлопать в ладоши) </text:p>
      <text:p text:style-name="P4"/>
      <text:p text:style-name="P4"><text:s/>Ажи-ажи-ажи, дорогу в сказку укажи. (повороты) </text:p>
      <text:p text:style-name="P4"/>
      <text:p text:style-name="P4"><text:s/>Вот и очутились мы в сказочном лесу. </text:p>
      <text:p text:style-name="P4"/>
      <text:p text:style-name="P4"><text:s/>Посмотрите здесь какая-то избушка стоит. А как вы думаете кто здесь живет? </text:p>
      <text:p text:style-name="P4"/>
      <text:p text:style-name="P4"><text:s/>Ответы детей. </text:p>
      <text:p text:style-name="P4"/>
      <text:p text:style-name="P4"><text:s/>Воспитатель: Чтобы узнать, кто здесь живет, надо отгадать загадку:</text:p>
      <text:p text:style-name="P4"/>
      <text:p text:style-name="P4"><text:s/>Чашки три, и три постели. </text:p>
      <text:p text:style-name="P4"/>
      <text:p text:style-name="P4"><text:s/>Стульев тоже три, смотри. </text:p>
      <text:p text:style-name="P4"/>
      <text:p text:style-name="P4"><text:s/>И жильцов здесь, в самом деле, </text:p>
      <text:p text:style-name="P4"/>
      <text:p text:style-name="P4"><text:s/>Проживает ровно три. </text:p>
      <text:p text:style-name="P4"/>
      <text:p text:style-name="P4"><text:s/>Дети: Три медведя. </text:p>
      <text:p text:style-name="P4"/>
      <text:p text:style-name="P4"><text:s/>Воспитатель: Давайте вспомним, какими голосами говорили медведи. </text:p>
      <text:p text:style-name="P4"><text:soft-page-break/></text:p>
      <text:p text:style-name="P4"><text:s/>Дети подражают голосам медведей: Кто ел из моей чашки и т. д. </text:p>
      <text:p text:style-name="P4"/>
      <text:p text:style-name="P4"><text:s/>Воспитатель: Пойдемте скорее, пока медведей нет дома. Ой, ребята, смотрите, здесь какие-то следы. Давайте пойдем по следам и узнаем, куда они приведут. </text:p>
      <text:p text:style-name="P4"/>
      <text:p text:style-name="P4"><text:s/>Дети идут след в след по волчьим и лисьим следам. Воспитатель находит волчий хвост. </text:p>
      <text:p text:style-name="P4"/>
      <text:p text:style-name="P4"><text:s/>Воспитатель: Ребята, как вы думаете, чей это хвост? </text:p>
      <text:p text:style-name="P4"/>
      <text:p text:style-name="P4"><text:s/>Дети: Волчий. </text:p>
      <text:p text:style-name="P4"/>
      <text:p text:style-name="P4"><text:s/>Воспитатель: А следы? </text:p>
      <text:p text:style-name="P4"/>
      <text:p text:style-name="P4"><text:s/>Дети: Это следы волчьи, а эти лисьи. </text:p>
      <text:p text:style-name="P4"/>
      <text:p text:style-name="P4"><text:s/>Воспитатель: Правильно, ребята. Здесь были волк и лиса. Давайте вспомним, как волк потерял свой хвост. </text:p>
      <text:p text:style-name="P4"/>
      <text:p text:style-name="P4"><text:s/>Воспитатель надевает шапочки Волка и Лисы детям. </text:p>
      <text:p text:style-name="P4"/>
      <text:p text:style-name="P4"><text:s/>Диалог "Волк и Лиса": Серый волк в густом лесу встретил рыжую лису. </text:p>
      <text:p text:style-name="P4"/>
      <text:p text:style-name="P4"><text:s/>По окончании диалога лиса снимает шапочку, а волк остается. </text:p>
      <text:p text:style-name="P4"/>
      <text:p text:style-name="P4"><text:s/>Воспитатель: Ребята, как же нам убежать от волка? Кто сможет его заговорить-запутать? </text:p>
      <text:p text:style-name="P4"/>
      <text:p text:style-name="P4"><text:s/>Выходит ребенок. </text:p>
      <text:p text:style-name="P4"/>
      <text:p text:style-name="P4"><text:s/>Дети: (диалог) Мы с тобой шли?. </text:p>
      <text:p text:style-name="P4"/>
      <text:p text:style-name="P4"><text:s/>Волк: Совсем вы меня запутали. (Уходит, снимает шапочку) .</text:p>
      <text:p text:style-name="P4"/>
      <text:p text:style-name="P4"><text:s/>Воспитатель: Куда же нам теперь идти? Ой, слышите, кто-то плачет? Давайте послушаем внимательно и узнаем, кто плачет. </text:p>
      <text:p text:style-name="P4"/>
      <text:p text:style-name="P4"><text:s/>Дети на слух определяют откуда доносится плач, подходят к избушке. </text:p>
      <text:p text:style-name="P4"/>
      <text:p text:style-name="P4"><text:s/>Воспитатель надевает на руку куклу - Зайчика. </text:p>
      <text:p text:style-name="P4"/>
      <text:p text:style-name="P4"><text:s/>Воспитатель: Ребятки, что же случилось? Почему он плачет? Из какой он сказки? </text:p>
      <text:p text:style-name="P4"/>
      <text:p text:style-name="P4"><text:soft-page-break/><text:s/>Дети: Зайчик из сказки "Заюшкина избушка".</text:p>
      <text:p text:style-name="P4"/>
      <text:p text:style-name="P4"><text:s/>Воспитатель: А кто смог помочь Зайчику? </text:p>
      <text:p text:style-name="P4"/>
      <text:p text:style-name="P4"><text:s/>Дети: Петушок. </text:p>
      <text:p text:style-name="P4"/>
      <text:p text:style-name="P4"><text:s/>Воспитатель надевает маску Петушка мальчику на голову и маску Лисы на девочку. </text:p>
      <text:p text:style-name="P4"/>
      <text:p text:style-name="P4"><text:s/>Лиса идет в домик. </text:p>
      <text:p text:style-name="P4"/>
      <text:p text:style-name="P4"><text:s/>Петух: О чем, заинька, плачешь? </text:p>
      <text:p text:style-name="P4"/>
      <text:p text:style-name="P4"><text:s/>Заяц: А как мне не плакать. Была у меня избушка лубяная, а у лисы ледяная. Пришла весна, у Лисы избушка растаяла. Попросилась она ко мне, да меня же и выгнала. </text:p>
      <text:p text:style-name="P4"/>
      <text:p text:style-name="P4"><text:s/>Петух: Пойдем, я ее выгоню. </text:p>
      <text:p text:style-name="P4"/>
      <text:p text:style-name="P4"><text:s/>Заяц: Не выгонишь. Собаки гнали - не выгнали, Медведь гнал - не выгнал, Волк гнал - не выгнал, где уж тебе. </text:p>
      <text:p text:style-name="P4"/>
      <text:p text:style-name="P4"><text:s/>Петух: Нет выгоню! </text:p>
      <text:p text:style-name="P4"/>
      <text:p text:style-name="P4"><text:s/>Подходят к избушке. </text:p>
      <text:p text:style-name="P4"/>
      <text:p text:style-name="P4"><text:s/>Петух: Несу косу на плечи. </text:p>
      <text:p text:style-name="P4"/>
      <text:p text:style-name="P4">. Поди, Лиса, вон. </text:p>
      <text:p text:style-name="P4"/>
      <text:p text:style-name="P4"><text:s/>Лиса: Одеваюсь! </text:p>
      <text:p text:style-name="P4"/>
      <text:p text:style-name="P4"><text:s/>Петух (вместе с детьми) : Несу косу на плечи. </text:p>
      <text:p text:style-name="P4"/>
      <text:p text:style-name="P4">. Поди, Лиса, вон! </text:p>
      <text:p text:style-name="P4"/>
      <text:p text:style-name="P4"><text:s/>Лиса: Ухожу! Ухожу! Снимает маску, выходит из домика, встает к детям. </text:p>
      <text:p text:style-name="P4"/>
      <text:p text:style-name="P4"><text:s/>Воспитатель: Какой Петушок молодец! Давайте для петушка хоровод проведем. </text:p>
      <text:p text:style-name="P4"/>
      <text:p text:style-name="P4"><text:s/>Инсценирование хоровода "Петушок".</text:p>
      <text:p text:style-name="P4"/>
      <text:p text:style-name="P4"><text:s/>Выбегает Баба-Яга (взрослый) </text:p>
      <text:p text:style-name="P4"/>
      <text:p text:style-name="P4"><text:soft-page-break/><text:s/>Баба-Яга: Что это вы здесь делаете? Сейчас я вас съем. </text:p>
      <text:p text:style-name="P4"/>
      <text:p text:style-name="P4"><text:s/>Воспитатель: Не ешь нас, Баба-Яга. У нас ребята хорошие, они много сказок знают, многое умеют. </text:p>
      <text:p text:style-name="P4"/>
      <text:p text:style-name="P4"><text:s/>Баба-Яга: А я вот сейчас посмотрю, хорошо ли они сказки знают. Посмотрите внимательно и скажите, какая картинка лишняя. </text:p>
      <text:p text:style-name="P4"/>
      <text:p text:style-name="P4"><text:s/>(Выставляет сюжетные картинки, дети определяют, какая картинка лишняя, называют сказки) .</text:p>
      <text:p text:style-name="P4"/>
      <text:p text:style-name="P4"><text:s/>Баба-Яга: Молодцы! А вот угадайте какие сказки перепутались. </text:p>
      <text:p text:style-name="P4"/>
      <text:p text:style-name="P4"><text:s/>Сидит волк у проруби и приговаривает:</text:p>
      <text:p text:style-name="P4"/>
      <text:p text:style-name="P4"><text:s/>"По щучьему веленью, по моему терпению</text:p>
      <text:p text:style-name="P4"/>
      <text:p text:style-name="P4"><text:s/>Ловись рыбка большая и маленькая. "</text:p>
      <text:p text:style-name="P4"/>
      <text:p text:style-name="P4"><text:s/>Потяжелел у волка хвост. Тянет волк хвост, </text:p>
      <text:p text:style-name="P4"/>
      <text:p text:style-name="P4"><text:s/>Вытянуть не может. Позвал волк бабку, </text:p>
      <text:p text:style-name="P4"/>
      <text:p text:style-name="P4"><text:s/>Бабка за внучку, внучка за щучку, </text:p>
      <text:p text:style-name="P4"/>
      <text:p text:style-name="P4"><text:s/>Тянут потянут, вытянуть не могут. </text:p>
      <text:p text:style-name="P4"/>
      <text:p text:style-name="P4"><text:s/>Дети: Здесь перепутались сказки "Лисичка-сестричка и Серый волк", "По щучьему велению" и "Репка".</text:p>
      <text:p text:style-name="P4"/>
      <text:p text:style-name="P4"><text:s/>Баба-Яга: А вот у меня есть друзья в моей избушке на курьих ножках. Отгадайте загадки, назовите моих друзей, тогда отпущу вас. </text:p>
      <text:p text:style-name="P4"/>
      <text:p text:style-name="P4"><text:s/>1 загадка: Глазищи, усищи, когтищи, </text:p>
      <text:p text:style-name="P4"/>
      <text:p text:style-name="P4"><text:s/>А моется всех чаще. (кот) </text:p>
      <text:p text:style-name="P4"/>
      <text:p text:style-name="P4"><text:s/>Воспитатель: А ребята знают и потешку про кота. </text:p>
      <text:p text:style-name="P4"/>
      <text:p text:style-name="P4"><text:s/>Дети: Как у нашего кота шубка очень хороша. </text:p>
      <text:p text:style-name="P4"/>
      <text:p text:style-name="P4"><text:s/>Баба-Яга: 2 загадка: С хозяином дружит, дом сторожит, </text:p>
      <text:p text:style-name="P4"/>
      <text:p text:style-name="P4"><text:s/>Живет под крылечком, а хвостик колечком. </text:p>
      <text:p text:style-name="P4"/>
      <text:p text:style-name="P4"><text:soft-page-break/><text:s/>Дети (потешка) : Ел щенок Митрошка кашу у окошка. </text:p>
      <text:p text:style-name="P4"/>
      <text:p text:style-name="P4"><text:s/>Баба-Яга: Ну ребята, удивили вы меня, порадовали. Не буду я вас есть, возвращаетесь обратно в сад. До свиданья. </text:p>
      <text:p text:style-name="P4">Похожие записи:</text:p>
      <text:p text:style-name="P4"/>
      <text:p text:style-name="P4">Дидактическая игра «В гости по волшебной дорожке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23:39:39.22</meta:creation-date>
    <dc:date>2013-11-14T20:38:00.71</dc:date>
    <meta:editing-duration>PT6M48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6" meta:paragraph-count="105" meta:word-count="838" meta:character-count="5642"/>
  </office:meta>
</office:document-meta>
</file>