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Пробуждение и засыпание-очень важные моменты в жизни детей.</text:span></text:p>
      <text:p text:style-name="P1"><text:span text:style-name="T1">Проснуться-это всегда как бы немножко родиться заново.С чего начинается ваше утро?С улыбки,поцелуя,прикосновения.Вы спокойны,ваши глаза говорят друг другу:мы оба так рады,что мы есть в этом мире!</text:span></text:p>
      <text:p text:style-name="P1"><text:span text:style-name="T1">Теперь можно встать,умыться,обтереться влажным полотенцем,сделать вместе зарядку.Обязательно надо перекусить,что нибудь с горячим чаем,даже если ребенок идет в детский сад.И-день начался.</text:span></text:p>
      <text:p text:style-name="P1"><text:span text:style-name="T1">Укладывание ребенка спать вечером тоже не терпит суеты и спешки.Хорошо,если вся процедура будет иметь какой-то постоянный порядок,четкую последовательность,станет своего рода церимонией.</text:span></text:p>
      <text:p text:style-name="P1"><text:span text:style-name="T1">Прежде всего,дайте ребенку спокойно закончить игру:"Уже поздно,пора спать,поиграй еще пять минут-будем укладываться".</text:span></text:p>
      <text:p text:style-name="P1"><text:span text:style-name="T1">Одни детя засыпают быстро.С другими надо посидеть подольше,погладить,что-то тихо пошептать,вроде "ручки устали,ножки устали,все хотят спать,глазоньки закрываются,глазки устали,все отдыхают".Чтобы ребенок успокоился,лучше гладить его в направлении сверху вниз по ручкам (от плеча к кисти),ножкам (от бедра к стопе),животику,спинке,лобику.</text:span></text:p>
      <text:p text:style-name="P1"><text:span text:style-name="T1">Если выполнять это в течении хотя бы месяца и каждый день сидеть с ребенком столько,сколько он требует он начнет засыпать быстрее и спокойнее.</text:span></text:p>
      <text:p text:style-name="P1"><text:span text:style-name="T1">Очень важно,в каком состоянии, взрослый сидит рядом с малышом.Если вы торопитесь и хотите поскорее покончить со всей процедурой укладывания-ничего не выйдет.Как нарочно,ребенок будет засыпать очень долго,капризничать и просить то пить,то почитать.Вы нервничаете и он видит это,понимает,что от него хотят поскорее отделаться.Он чувствует,что физически вы рядом,а ваши мысли далеко,и своими капризами пытается вернуть вас к себе.Если вы хотите,чтобы ребенок успокоился и быстро заснул,успокойтесь сами.</text:span></text:p>
      <text:p text:style-name="P1"><text:span text:style-name="T1">На многих детей очень хорошо действуют колыбельные песни.Удивительно мягкая,нежная,музыкальная и образная русская речь,ритмичность приговоров,сопровождаемых поглаживанием,похлопыванием,покачиванием,доставляют большое удовольствие ребенку.</text:span></text:p>
      <text:p text:style-name="P2"><text:span text:style-name="T1">Пусть будет крепка невидимая нить тепла и любви между ребенкм и вами!Пойте от души,пойте для души!!!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