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indent="1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5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7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13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9">
      <style:paragraph-properties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11">
      <style:paragraph-properties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6" style:family="paragraph" style:parent-style-name="Standard" style:list-style-name="WW8Num9">
      <style:paragraph-properties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style:snap-to-layout-grid="false"/>
      <style:text-properties fo:font-size="14pt" style:font-size-asian="14pt" style:font-size-complex="14pt"/>
    </style:style>
    <style:style style:name="P28" style:family="paragraph" style:parent-style-name="Standard" style:list-style-name="WW8Num12">
      <style:paragraph-properties style:snap-to-layout-grid="fals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 style:list-style-name="WW8Num6">
      <style:paragraph-properties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1">
      <style:paragraph-properties style:snap-to-layout-grid="false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мплексно - интегрированное занятие </text:p>
      <text:p text:style-name="P13">на тему: « Космос и мы</text:p>
      <text:p text:style-name="P7"/>
      <text:p text:style-name="P14"/>
      <text:p text:style-name="P14"><text:s/>ознакомление с окружающим, математика</text:p>
      <text:p text:style-name="P1"><text:span text:style-name="T1">: </text:span><text:span text:style-name="T2">Дать детям знания о том, чему посвящен праздник -12 апреля. Сформировать у детей представление о солнечной системе, первых <text:s/>космонавтах (мужчинах и женщинах), их труде и их быте. Воспитывать гордость за своих соотечественников -космонавтов, желание быть такими же как они.</text:span></text:p>
      <text:p text:style-name="P1"><text:span text:style-name="T1">Словарная работа:</text:span><text:span text:style-name="T2"> Солнечная система, планеты (Солнце, Меркурий, Венера, Земля -спутник Луна, Марс, Юпитер, Сатурн, Уран, Нептун; <text:s/>звезды, собаки – Белка и Стрелка; первый <text:s/>космонавт – Юрий Гагарин, первая женщина – космонавт – Валентина Терешкова , <text:s text:c="2"/>полет, космический завтрак, ракета, иллюминатор, космодром – Байконур.</text:span></text:p>
      <text:p text:style-name="P1"><text:span text:style-name="T1">Предварительная работа</text:span><text:span text:style-name="T2">: рассматривание иллюстраций и картин о космосе, <text:s/>изучение схемы солнечной системы и ее планет</text:span></text:p>
      <text:p text:style-name="P1"><text:span text:style-name="T1">Оборудование: </text:span><text:span text:style-name="T2">Иллюстрации о космосе, космонавтах и планетах,</text:span><text:span text:style-name="T1"> </text:span><text:span text:style-name="T2">аппликационное панно «Солнечная система», </text:span><text:span text:style-name="T1"><text:s/></text:span><text:span text:style-name="T2">дивиди – просмотр планет, </text:span></text:p>
      <text:list xml:id="list4738101798356523959" text:style-name="WW8Num1">
        <text:list-item>
          <text:p text:style-name="P15">Воспитатель:</text:p>
        </text:list-item>
      </text:list>
      <text:p text:style-name="P8">- дети, какое сейчас время года?</text:p>
      <text:p text:style-name="P8">- какой <text:s/>весенний месяц?</text:p>
      <text:p text:style-name="P8"><text:s/>-какой праздник отмечает вся страна?</text:p>
      <text:p text:style-name="P8">- как вы думаете, что такое Космос?</text:p>
      <text:p text:style-name="P6"><text:span text:style-name="T1">Космос – </text:span><text:span text:style-name="T2">это бесконечное пространство, которое окружает нашу Землю. Это, конечно, небо, в котором <text:s/>можно видеть днем солнце, а ночью луну и звезды.</text:span></text:p>
      <text:list xml:id="list2370511675691737494" text:style-name="WW8Num2">
        <text:list-item>
          <text:p text:style-name="P22">Давайте поздороваемся с ними.</text:p>
        </text:list-item>
      </text:list>
      <text:p text:style-name="P12">«Здравствуй, небо – высокое и голубое,</text:p>
      <text:p text:style-name="P12"><text:s/>Здравствуйте звезды – далекие и прекрасные, </text:p>
      <text:p text:style-name="P12">Здравствуй, Космос – таинственный и загадочный,</text:p>
      <text:p text:style-name="P12">Здравствуй, Земля – родная планета моя!»</text:p>
      <text:p text:style-name="P12"/>
      <text:list xml:id="list1063013722689981557" text:style-name="WW8Num3">
        <text:list-item>
          <text:p text:style-name="P16">Ребята, наша земля имеет форму шара. На ней расположены: суша и вода. Вода занимает большее пространство, поэтому из космоса <text:s/>Земля смотрится как голубая планета. Но наша Земля не одна во Вселенной.</text:p>
        </text:list-item>
      </text:list>
      <text:list xml:id="list3613217430159256425" text:style-name="WW8Num4">
        <text:list-item>
          <text:p text:style-name="P17">Давайте посмотрим на «Солнечную систему», которая находится в бесконечном космосе. Вокруг раскаленного Солнца находятся планеты: <text:soft-page-break/>Меркурий, Венера, Земля, Марс, Юпитер, Сатурн, Уран, Нептун, Плутон. </text:p>
        </text:list-item>
      </text:list>
      <text:p text:style-name="P4"><text:s/>- Первая планета от Солнца -Меркурий. На ней нет ни воздуха, ни воды.</text:p>
      <text:p text:style-name="P6"><text:span text:style-name="T1"><text:s/>-</text:span><text:span text:style-name="T2"> Вторая планета <text:s/>-Венера. Самая яркая планета. Люди зовут ее Утренней или Вечерней звездой.</text:span></text:p>
      <text:p text:style-name="P6"><text:span text:style-name="T1"><text:s/>-</text:span><text:span text:style-name="T2">Третья планета -Земля. Единственная планета в Солнечной системе на которой есть воздух и вода. Спутник земли -Луна.</text:span></text:p>
      <text:p text:style-name="P4">- Четвертая планета -Марс. Ее называют красной планетой, потому что там много красного песка.</text:p>
      <text:p text:style-name="P6"><text:span text:style-name="T1"><text:s/></text:span><text:span text:style-name="T2">-Пятая планета -Юпитер. Она очень большая и поэтому ее называют планетой -великаном.</text:span></text:p>
      <text:p text:style-name="P4"><text:s/>- Шестая планета – Сатурн, вокруг нее вращаются кольца из камня и льда.</text:p>
      <text:p text:style-name="P4"><text:s/>-Седьмая планета -Уран, ее называют Зеленой планетой.</text:p>
      <text:p text:style-name="P6"><text:span text:style-name="T1"><text:s/></text:span><text:span text:style-name="T2">- Восьмая планета -Нептун. На Нептуне всегда темно и холодно, потому что он находится далеко от Солнца.</text:span></text:p>
      <text:p text:style-name="P6"><text:span text:style-name="T1">Воспитатель</text:span><text:span text:style-name="T2">- Плутон -самая маленькая и легкая планета и самая далекая от Солнца.</text:span></text:p>
      <text:p text:style-name="P4"/>
      <text:p text:style-name="P6"><text:span text:style-name="T1">Разминка «Моделирование Солнечной системы».</text:span><text:span text:style-name="T2"> Я-Солнце, держу длинную веревку, дети держат веревку по очередности планет. Я начинаю кружиться вокруг себя и «дети -планеты» со мной.</text:span></text:p>
      <text:p text:style-name="P4"/>
      <text:list xml:id="list6052996176442833127" text:style-name="WW8Num5">
        <text:list-item>
          <text:p text:style-name="P18">Воспитатель: Людей всегда интересовало, что же находится за пределами нашей планеты. И ученые стали запускать искусственные спутники в космос.</text:p>
        </text:list-item>
      </text:list>
      <text:p text:style-name="P11"><text:span text:style-name="T1">:Искусственные спутники -</text:span><text:span text:style-name="T2">это космические аппараты, летающие вокруг Земли. Со спутников фотографируют поверхность Земли, следят за передвижением масс воздуха, чтобы определить погоду. И если вы по телевизору слышите прогноз погоды на завтра, то это благодаря работе Спутника.</text:span></text:p>
      <text:p text:style-name="P4"/>
      <text:list xml:id="list6392916672030066599" text:style-name="WW8Num6">
        <text:list-header>
          <text:p text:style-name="P29"><text:span text:style-name="T1">5 ,Воспитатель:</text:span><text:span text:style-name="T2"> Ученые не сразу решились отправить человека в космос. Они долго думали, готовились и первыми в космос сначала полетели собачки -Белка и Стрелка. Полет прошел благополучно, собачки вернулись из полета живыми и невредимыми.</text:span><text:span text:style-name="T1"> </text:span><text:span text:style-name="T2">Давайте их поздравим.</text:span></text:p>
        </text:list-header>
      </text:list>
      <text:p text:style-name="P4"/>
      <text:p text:style-name="P4">6. все космические корабли, которые отправляются в космос взлетают с космодрома «Бйконур», что значит коричневая, золотая земля. Бай- богатство, қоңыр-обозначает -коричневый.</text:p>
      <text:p text:style-name="P4">Земля вокруг космодрома с <text:s/>рыжеватым оттенком, трава коричневато – золотистая. Расположение Байконура очень удобное для запуска ракет, благодаря этому расположению ракеты получают дополнительную скорость при запуске.</text:p>
      <text:p text:style-name="P4"/>
      <text:list xml:id="list5169804333317081441" text:style-name="WW8Num7">
        <text:list-item>
          <text:p text:style-name="P19">Воспитатель : И вот 12 апреля 1961 года полетел в космос человек. И этот день стал праздником.</text:p>
        </text:list-item>
      </text:list>
      <text:p text:style-name="P8"><text:soft-page-break/>- Он называется?..</text:p>
      <text:p text:style-name="P8">-Кто стал первым космонавтом?</text:p>
      <text:p text:style-name="P8">-Как называлась ракета, на которой вылетел в космос <text:s/>Ю. Гагарин?</text:p>
      <text:p text:style-name="P8">- Кто стала первая женщина -космонавт?</text:p>
      <text:p text:style-name="P8">- Кто вторая женщина -космонавт?</text:p>
      <text:p text:style-name="P4">Прежде чем лететь в космос, космонавты ведут тщательную подготовку. Они много учатся, занимаются спортом, готовятся к <text:s/>разным <text:s/>неожиданностям. Сначала все тренировки проходят на земле. </text:p>
      <text:p text:style-name="P4">Вот и мы с вами <text:s/>приготовили свои космические ракеты, а сечас расположим их на на карте солнечной системы, представим наш полет в космосе- это будет наш тренировочный полет.</text:p>
      <text:p text:style-name="P4"/>
      <text:p text:style-name="P4"/>
      <text:p text:style-name="P4"/>
      <text:list xml:id="list631335958687052853" text:style-name="WW8Num8">
        <text:list-item>
          <text:p text:style-name="P20">Воспитатель: Ребята смотрите в нашу «Солнечную систему» <text:s/>прилетели Белка. Он ничего о нас не знает, ему все интересно.</text:p>
        </text:list-item>
      </text:list>
      <text:p text:style-name="P4">Картинка с Белкой (приклеивается к доске): Здравствуйте, дети! Я вам буду задавать вопросы, а вы отвечайте.</text:p>
      <text:p text:style-name="P5">Игра «Как живете?»</text:p>
      <text:p text:style-name="P4">- Как живете?</text:p>
      <text:list xml:id="list343818504441444512" text:style-name="WW8Num9">
        <text:list-item>
          <text:p text:style-name="P23">Как идете?</text:p>
        </text:list-item>
        <text:list-item>
          <text:p text:style-name="P23">Как бежите?</text:p>
        </text:list-item>
        <text:list-item>
          <text:p text:style-name="P23">Как вы спите?</text:p>
        </text:list-item>
        <text:list-item>
          <text:p text:style-name="P23">Как плывете?</text:p>
        </text:list-item>
        <text:list-item>
          <text:p text:style-name="P23">Как даете?</text:p>
        </text:list-item>
        <text:list-item>
          <text:p text:style-name="P23">Как берете?</text:p>
        </text:list-item>
        <text:list-item>
          <text:p text:style-name="P23">Как кричите?</text:p>
        </text:list-item>
        <text:list-item>
          <text:p text:style-name="P23">Как молчите?</text:p>
        </text:list-item>
        <text:list-item>
          <text:p text:style-name="P26">Дети отвечают:</text:p>
        </text:list-item>
        <text:list-item>
          <text:p text:style-name="P26">- Вот так! (большой палец вверх)</text:p>
        </text:list-item>
        <text:list-item>
          <text:p text:style-name="P23">вот так (идут на месте),</text:p>
        </text:list-item>
        <text:list-item>
          <text:p text:style-name="P23">вот так (бегут на месте),</text:p>
        </text:list-item>
        <text:list-item>
          <text:p text:style-name="P23">вот так (показывают),</text:p>
        </text:list-item>
        <text:list-item>
          <text:p text:style-name="P23">вот так (показывают),</text:p>
        </text:list-item>
        <text:list-item>
          <text:p text:style-name="P23">вот так (показывают),</text:p>
        </text:list-item>
        <text:list-item>
          <text:p text:style-name="P23">вот так (показывают),</text:p>
        </text:list-item>
        <text:list-item>
          <text:p text:style-name="P23">вот так (кричат «Земля»)</text:p>
        </text:list-item>
        <text:list-item>
          <text:p text:style-name="P23">вот так (прикрывают рот пальчиком).</text:p>
          <text:p text:style-name="P23"/>
        </text:list-item>
      </text:list>
      <text:p text:style-name="P6"><text:span text:style-name="T2">А сейчас, вот такое вам </text:span><text:span text:style-name="T1">космическое задание. </text:span></text:p>
      <text:list xml:id="list5966398187049238066" text:style-name="L1">
        <text:list-item>
          <text:p text:style-name="P27">Составьте из этих палочек вот такие схемы ( показ схем -рисунков).</text:p>
        </text:list-item>
        <text:list-item>
          <text:p text:style-name="P27">-Дети выполняют задание.</text:p>
        </text:list-item>
        <text:list-item>
          <text:p text:style-name="P27">-Дети называют: елка, ракета, звезда, круг, трапеция, ромб, рыбка, квадрат.</text:p>
        </text:list-item>
        <text:list-item>
          <text:p text:style-name="P27"><text:soft-page-break/>-Дети считают, отвечают.</text:p>
        </text:list-item>
        <text:list-item>
          <text:p text:style-name="P27">Дети называют геометрические фигуры и рисуют их пальцем друг у друга на спине, стоя в кругу.</text:p>
        </text:list-item>
      </text:list>
      <text:p text:style-name="P4">- Теперь назовите на что они похожи?</text:p>
      <text:list xml:id="list1070704552225918484" text:style-name="WW8Num11">
        <text:list-item>
          <text:p text:style-name="P24">Теперь посчитайте, сколько палочек в каждой фигуре?</text:p>
        </text:list-item>
        <text:list-item>
          <text:p text:style-name="P30"><text:span text:style-name="T2">Это </text:span><text:span text:style-name="T1">космическая карта цифр</text:span><text:span text:style-name="T2">. Их надо найти. Показать и назвать.</text:span></text:p>
        </text:list-item>
      </text:list>
      <text:p text:style-name="P5">Сейчас мы покажем космические знаки.</text:p>
      <text:p text:style-name="P4">Назовите их и нарисуйте на спине.</text:p>
      <text:p text:style-name="P4">(Круг, овал, квадрат, прямоугольник, треугольник, трапеция, ромб, многоугольник.)</text:p>
      <text:p text:style-name="P4">Робот говорит: эти дети все знают, совсем <text:s/>не интересно, полечу дальше. До свидания!</text:p>
      <text:p text:style-name="P4"/>
      <text:p text:style-name="P9">А теперь давайте подготовим себя к полету, займемся спортом.</text:p>
      <text:p text:style-name="P9"/>
      <text:list xml:id="list2406550738932898571" text:style-name="WW8Num12">
        <text:list-header>
          <text:p text:style-name="P28"/>
        </text:list-header>
      </text:list>
      <text:list xml:id="list1911171240501906237" text:style-name="WW8Num13">
        <text:list-header>
          <text:p text:style-name="P21">Итак, к полету мы готовы. Дети встают в круг. В космическом экипаже очень важна дружба.</text:p>
        </text:list-header>
      </text:list>
      <text:p text:style-name="P5">Дети говорят слова:</text:p>
      <text:p text:style-name="P4"><text:s/>« Только смелый и упорный,</text:p>
      <text:p text:style-name="P4">Доберется к цели бодро,</text:p>
      <text:p text:style-name="P4">А еще в дороге нужно</text:p>
      <text:p text:style-name="P4"><text:s/>Знать секреты прочной дружбы.</text:p>
      <text:p text:style-name="P6"><text:span text:style-name="T1">Наш девиз: </text:span><text:span text:style-name="T2">«Один за всех и все за одного!»</text:span></text:p>
      <text:p text:style-name="P10"/>
      <text:p text:style-name="P4">Вот мы и прилетели.</text:p>
      <text:p text:style-name="P4"><text:s text:c="2"/>Воспитатель: расскажите ребята, что вам было интересно, что запомнилось?</text:p>
      <text:p text:style-name="P4">Спасибо, ребята, молодцы!</text:p>
      <text:p text:style-name="P4">Наши дети -космонавты могут не только летать в космос, но еще и отдыхать.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7T20:39:05.77</meta:creation-date>
    <meta:print-date>2015-04-07T20:48:19.02</meta:print-date>
    <dc:date>2015-04-27T12:15:13.02</dc:date>
    <meta:editing-duration>PT17M4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4" meta:paragraph-count="90" meta:word-count="952" meta:character-count="6295"/>
  </office:meta>
</office:document-meta>
</file>