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BatangChe" svg:font-family="BatangChe" style:font-family-generic="modern" style:font-pitch="fixed"/>
    <style:font-face style:name="Andalus" svg:font-family="Andalus"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4.577cm"/>
    </style:style>
    <style:style style:name="Таблица1.B" style:family="table-column">
      <style:table-column-properties style:column-width="12.423cm"/>
    </style:style>
    <style:style style:name="P1" style:family="paragraph" style:parent-style-name="Standard">
      <style:text-properties fo:color="#333333"/>
    </style:style>
    <style:style style:name="P2" style:family="paragraph" style:parent-style-name="Text_20_body">
      <style:paragraph-properties fo:margin-left="0.212cm" fo:margin-right="0.212cm" fo:margin-top="0.212cm" fo:margin-bottom="0.212cm" style:contextual-spacing="false" fo:text-align="justify" style:justify-single-word="false" fo:widows="1" fo:text-indent="0.706cm" style:auto-text-indent="false"/>
    </style:style>
    <style:style style:name="P3" style:family="paragraph" style:parent-style-name="Text_20_body">
      <style:paragraph-properties fo:margin-left="0.212cm" fo:margin-right="0.212cm" fo:margin-top="0.212cm" fo:margin-bottom="0.212cm" style:contextual-spacing="false" fo:text-align="center" style:justify-single-word="false" fo:widows="1" fo:text-indent="0.706cm" style:auto-text-indent="false"/>
    </style:style>
    <style:style style:name="P4" style:family="paragraph" style:parent-style-name="Text_20_body">
      <style:paragraph-properties fo:margin-left="0.212cm" fo:margin-right="0.212cm" fo:margin-top="0.212cm" fo:margin-bottom="0.212cm" style:contextual-spacing="false" fo:text-align="center" style:justify-single-word="false" fo:widows="1" fo:text-indent="0.706cm" style:auto-text-indent="false"/>
      <style:text-properties fo:font-variant="normal" fo:text-transform="none" fo:color="#333333" fo:letter-spacing="normal"/>
    </style:style>
    <style:style style:name="P5" style:family="paragraph" style:parent-style-name="Text_20_body">
      <style:paragraph-properties fo:margin-left="0.212cm" fo:margin-right="0.212cm" fo:margin-top="0.212cm" fo:margin-bottom="0.212cm" style:contextual-spacing="false" fo:text-align="justify" style:justify-single-word="false" fo:widows="1" fo:text-indent="0.706cm" style:auto-text-indent="false"/>
      <style:text-properties fo:font-variant="normal" fo:text-transform="none" fo:color="#333333" fo:letter-spacing="normal"/>
    </style:style>
    <style:style style:name="P6" style:family="paragraph" style:parent-style-name="Text_20_body">
      <style:paragraph-properties fo:margin-left="0.212cm" fo:margin-right="0.212cm" fo:margin-top="0.212cm" fo:margin-bottom="0.212cm" style:contextual-spacing="false" fo:text-align="center" style:justify-single-word="false" fo:widows="1" fo:text-indent="0.706cm" style:auto-text-indent="false"/>
      <style:text-properties fo:font-variant="normal" fo:text-transform="none" fo:color="#333333" style:font-name="Arial1" fo:font-size="9pt" fo:letter-spacing="normal" fo:font-style="normal" fo:font-weight="normal"/>
    </style:style>
    <style:style style:name="P7" style:family="paragraph" style:parent-style-name="Text_20_body">
      <style:paragraph-properties fo:margin-left="0.212cm" fo:margin-right="0.212cm" fo:margin-top="0.212cm" fo:margin-bottom="0.212cm" style:contextual-spacing="false" fo:text-align="justify" style:justify-single-word="false" fo:widows="1" fo:text-indent="0.706cm" style:auto-text-indent="false"/>
      <style:text-properties fo:font-variant="normal" fo:text-transform="none" fo:color="#333333" style:font-name="Arial1" fo:font-size="9pt" fo:letter-spacing="normal" fo:font-style="normal" fo:font-weight="normal"/>
    </style:style>
    <style:style style:name="P8" style:family="paragraph" style:parent-style-name="Heading_20_2">
      <style:text-properties fo:font-variant="normal" fo:text-transform="none" fo:color="#333333" style:font-name="Arial" fo:font-size="12pt" fo:letter-spacing="normal" fo:font-style="italic" style:font-size-asian="12pt" style:font-size-complex="12pt"/>
    </style:style>
    <style:style style:name="P9" style:family="paragraph" style:parent-style-name="Table_20_Contents">
      <style:paragraph-properties fo:margin-left="0.212cm" fo:margin-right="0.212cm" fo:margin-top="0.212cm" fo:margin-bottom="0.212cm" style:contextual-spacing="false" fo:text-align="justify" style:justify-single-word="false" fo:text-indent="0.706cm" style:auto-text-indent="false"/>
      <style:text-properties fo:font-variant="normal" fo:text-transform="none" fo:color="#333333" style:font-name="Arial1" fo:font-size="9pt" fo:font-style="normal" fo:font-weight="normal"/>
    </style:style>
    <style:style style:name="P10" style:family="paragraph" style:parent-style-name="Heading_20_5">
      <style:paragraph-properties fo:margin-left="0.397cm" fo:margin-right="0.397cm" fo:margin-top="0.397cm" fo:margin-bottom="0.397cm" style:contextual-spacing="false" fo:text-align="center" style:justify-single-word="false" fo:widows="1" fo:text-indent="0cm" style:auto-text-indent="false"/>
      <style:text-properties fo:font-variant="normal" fo:text-transform="none" fo:color="#333333" style:font-name="Arial" fo:font-size="12pt" fo:letter-spacing="normal" fo:font-style="normal" style:font-size-asian="12pt" style:font-size-complex="12pt"/>
    </style:style>
    <style:style style:name="T1" style:family="text">
      <style:text-properties fo:font-style="normal"/>
    </style:style>
    <style:style style:name="T2" style:family="text">
      <style:text-properties style:font-name="Arial1" fo:font-size="9pt" fo:font-style="normal" fo:font-weight="normal"/>
    </style:style>
    <style:style style:name="T3" style:family="text">
      <style:text-properties fo:font-variant="normal" fo:text-transform="none" fo:color="#000000" style:font-name="Arial1" fo:font-size="9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style:font-name="Arial1" fo:font-size="9pt" fo:letter-spacing="normal" fo:font-style="normal" fo:font-weight="normal"/>
    </style:style>
    <style:style style:name="T6" style:family="text">
      <style:text-properties fo:font-variant="normal" fo:text-transform="none" fo:letter-spacing="normal"/>
    </style:style>
    <style:style style:name="T7" style:family="text">
      <style:text-properties fo:font-variant="normal" fo:text-transform="none" fo:color="#333333" style:font-name="Arial1" fo:font-size="9pt" fo:letter-spacing="normal" fo:font-style="normal" fo:font-weight="normal"/>
    </style:style>
    <style:style style:name="T8" style:family="text">
      <style:text-properties fo:font-variant="normal" fo:text-transform="none" fo:color="#333333" style:font-name="Arial1" fo:font-size="9pt" fo:letter-spacing="normal" fo:font-style="normal" fo:font-weight="normal" officeooo:rsid="0001d563"/>
    </style:style>
    <style:style style:name="T9" style:family="text">
      <style:text-properties fo:font-variant="normal" fo:text-transform="none" fo:color="#333333" fo:letter-spacing="normal"/>
    </style:style>
    <style:style style:name="T10" style:family="text">
      <style:text-properties fo:color="#a34848" style:font-name="Arial1" fo:font-size="9pt" fo:font-style="normal" fo:font-weight="normal"/>
    </style:style>
    <style:style style:name="T11" style:family="text">
      <style:text-properties officeooo:rsid="0001d56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Конспект заняти<text:span text:style-name="T11">я</text:span> <text:span text:style-name="T11">в старшей группе на тему: </text:span><text:span text:style-name="T1">«Весна»</text:span></text:h>
      <text:h text:style-name="P10" text:outline-level="5"/>
      <text:p text:style-name="P3"><text:span text:style-name="T7">Автор: </text:span><text:span text:style-name="Strong_20_Emphasis"><text:span text:style-name="T8">пузачкова и.а</text:span></text:span></text:p>
      <text:p text:style-name="P4"> <text:span text:style-name="T2">Задачи: Закрепить представления о весне и ее приметах. Уточнить, расширить и активизировать  словарь по теме «Весна» (весна, оттепель, солнце, облако, сосулька, капель, проталина,  лужа, ручей ). Совершенствовать грамматический строй речи (образование однокоренных слов),навык слогового анализа, синтаксическую сторону речи (составлять простые распространенные предложения).  <text:line-break/>Развить  диалогическую речь, зрительное внимание, мышление,  тонкую и общую моторики, координацию речи с движением .<text:line-break/>  Воспитывать любовь и бережное отношение к природе.<text:line-break/>Оборудование.   Доска,  мяч, тазик , камешками, мелкие предметы для составления предложений  карандаши, бумага.</text:span></text:p>
      <text:p text:style-name="P4"> <text:span text:style-name="T2">Ход занятия</text:span></text:p>
      <text:p text:style-name="P6">1. Объявление темы. Создание эмоционально положительного фона.                       Звучит музыка Вивальди Весна «Времена года». <text:line-break/> <text:line-break/>Звонко с крыши капли скачут, <text:line-break/>Над окном сосульки плачут. <text:line-break/>Скачут капли мне в ладошку, <text:line-break/>И на бабушкину кошку, <text:line-break/>На ступеньки, на перила. <text:line-break/>Кошка даже рот открыла. <text:line-break/>Звонко скачут капли с крыши. <text:line-break/>К нам весна идет. <text:line-break/>Мы слышим: Кап! Кап! Кап! Кап!  (дети импровизируют )</text:p>
      <text:p text:style-name="P5"> <text:span text:style-name="T2">Воспитатель. Что капало с крыши в стихотворении, которое я прочитала?               ( капли)<text:line-break/> Воспитатель Что начинается на припеке с крыш ранней весной? (капель)<text:line-break/>      Воспитатель. Как можно назвать маленькую каплю? (капелька) <text:line-break/>      Воспитатель  Если капли капают, какие они? (капающие)<text:line-break/>Воспитатель  Давайте повторим все слова одной семейки, начиная со слова капать. ( капать, капля, капель, капелька, капающие). <text:line-break/>Воспитатель. Молодцы!</text:span></text:p>
      <text:p text:style-name="P7">2. Упражнение «Раздели на слоги».  <text:line-break/>  Воспитатель ставит на стол тазик, наполненный камешками.<text:line-break/>Воспитатель Посмотрите, как много капель накапало в наш тазик. Опустите в него руки  возьмите один камешек. Какая цифра на нем? Выберите картинку с такой цифрой<text:line-break/>Дети опускают руки в тазик и берут себе камешки, находят картинку с указанной цифрой.<text:line-break/>Воспитатель Посмотрите на картинку скажите что это и разделите его на слоги. Прохлопайте слово.  ( Сол-ныш-ко   три слога,    Со-суль-ка  три слога).</text:p>
      <text:p text:style-name="P5">       <text:span text:style-name="T2">3. Игра  «Приметы весны».  <text:line-break/>Воспитатель приглашает детей пройти на</text:span><text:span text:style-name="T2"><draw:a xlink:type="simple" xlink:href="http://www.moi-detsad.ru/"><draw:frame draw:style-name="fr1" draw:name="Графический объект1" text:anchor-type="as-char" svg:width="0.079cm" svg:height="0.079cm" draw:z-index="0"><draw:image xlink:href="http://www.moi-detsad.ru/image/pix.png" xlink:type="simple" xlink:show="embed" xlink:actuate="onLoad"/></draw:frame></draw:a></text:span><text:span text:style-name="T2"> ковер и берет в руки мягкую игрушку солнышко.<text:line-break/> Воспитатель Сейчас мы будем передавать солнышко друг другу по кругу и вспоминать приметы весны, которые наблюдали на прогулке, по дороге в детский сад. Солнце светит ярко и пригревает.<text:line-break/>Передаю солнышко стоящему рядом ребенку.<text:line-break/> (На солнце снег начал таять. Появились первые проталинки вокруг деревьев. Побежали веселые ручейки. Ночи стали короче, а дни длиннее).</text:span></text:p>
      <text:p text:style-name="P7">4. «Составь предложение».  <text:line-break/>  Работа с  предметные картинки.   На  интер активной доске появляются  картинки <text:line-break/> Воспитатель Составьте предложения о своих предметах. В предложении обязательно скажите, какие у вас предметы. Думаю, что картинка вам поможет.<text:line-break/>(Весной светит яркое солнышко.  На крышах появляются длинные сосульки. <text:line-break/>Появились первые  проталины. Звонко поют птицы .<text:line-break/> Воспитатель. Молодцы! Из ваших предложений можно составить рассказ о весне. Кто может это сделать?  Рассказывает  ребенок.<text:line-break/>( Весной светит яркое солнышко. На крышах появляются длинные сосульки.  Около дерева появились первые <text:soft-page-break/>проталины.  Звонко поют птицы.<text:line-break/>Воспитатель. Получился замечательный рассказ. Действительно, к нам пришла весна, и всю неделю мы будем говорить о ее приметах.</text:p>
      <text:p text:style-name="P2"><text:span text:style-name="T9"> </text:span><text:span text:style-name="Strong_20_Emphasis"><text:span text:style-name="T7">Физ. минутка</text:span></text:span></text:p>
      <table:table table:name="Таблица1" table:style-name="Таблица1">
        <table:table-column table:style-name="Таблица1.A"/>
        <table:table-column table:style-name="Таблица1.B"/>
        <table:table-row>
          <table:table-cell office:value-type="string">
            <text:p text:style-name="P9">За окном сосулька тает,</text:p>
          </table:table-cell>
          <table:table-cell office:value-type="string">
            <text:p text:style-name="P9">Дети стоят, повернувшись лицом в круг. Выполняют 4 прыжка на носочках, держат руки на поясе.</text:p>
          </table:table-cell>
        </table:table-row>
        <table:table-row>
          <table:table-cell office:value-type="string">
            <text:p text:style-name="P9">Ветер тучи рвет в клочки.</text:p>
          </table:table-cell>
          <table:table-cell office:value-type="string">
            <text:p text:style-name="P9">Руки вверх. Наклоны туловища влево- вправо.</text:p>
          </table:table-cell>
        </table:table-row>
        <table:table-row>
          <table:table-cell office:value-type="string">
            <text:p text:style-name="P9">Разжимает, разжимает</text:p>
          </table:table-cell>
          <table:table-cell office:value-type="string">
            <text:p text:style-name="P9">Руки перед грудью. Локти опущены вниз.</text:p>
          </table:table-cell>
        </table:table-row>
        <table:table-row>
          <table:table-cell office:value-type="string">
            <text:p text:style-name="P9">Клен тугие кулачки.</text:p>
          </table:table-cell>
          <table:table-cell office:value-type="string">
            <text:p text:style-name="P9">Разжимают кулачки.</text:p>
          </table:table-cell>
        </table:table-row>
        <table:table-row>
          <table:table-cell office:value-type="string">
            <text:p text:style-name="P9">Прислонился он к окошку.</text:p>
          </table:table-cell>
          <table:table-cell office:value-type="string">
            <text:p text:style-name="P9">4 прыжка.</text:p>
          </table:table-cell>
        </table:table-row>
        <table:table-row>
          <table:table-cell office:value-type="string">
            <text:p text:style-name="P9">И едва растает снег,</text:p>
          </table:table-cell>
          <table:table-cell office:value-type="string">
            <text:p text:style-name="P9">Наклоны влево-вправо.</text:p>
          </table:table-cell>
        </table:table-row>
        <table:table-row>
          <table:table-cell office:value-type="string">
            <text:p text:style-name="P9">Мне зеленую ладошку</text:p>
          </table:table-cell>
          <table:table-cell office:value-type="string">
            <text:p text:style-name="P9">Поворачиваются лицом друг к другу.</text:p>
          </table:table-cell>
        </table:table-row>
        <table:table-row>
          <table:table-cell office:value-type="string">
            <text:p text:style-name="P9">Клен протянет раньше всех.</text:p>
          </table:table-cell>
          <table:table-cell office:value-type="string">
            <text:p text:style-name="P9">Протягивают друг другу правые руки.</text:p>
          </table:table-cell>
        </table:table-row>
        <table:table-row>
          <table:table-cell office:value-type="string">
            <text:p text:style-name="P9">С. Коган</text:p>
          </table:table-cell>
          <table:table-cell office:value-type="string">
            <text:p text:style-name="P9">Рукопожатие.</text:p>
          </table:table-cell>
        </table:table-row>
      </table:table>
      <text:p text:style-name="P2"><text:span text:style-name="T7">7. Работа на  </text:span><text:span text:style-name="Strong_20_Emphasis"><text:span text:style-name="T7">листочках</text:span></text:span><text:span text:style-name="T7">.  <text:line-break/>Воспитатель приглашает детей за стол.<text:line-break/>Воспитатель Посмотрите, что нарисовал для вас художник, и отгадайте загадку:<text:line-break/>Висит за окошком <text:line-break/>Кулек ледяной. <text:line-break/>Он полон капели <text:line-break/>И пахнет весной.<text:line-break/>Дети. Это сосулька.<text:line-break/>Воспитатель. Правильно. Обведите по точкам  сосульки голубым  карандашом.  <text:line-break/>Дети выполняют задание. Воспитатель оценивает их работу.<text:line-break/>8. Окончание занятия.  Воспитатель  предлагает детям вспомнить, о нем они вели беседу, перечислить понравившиеся игры и упражнени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serif"/>
    <style:font-face style:name="Mangal1" svg:font-family="Mangal"/>
    <style:font-face style:name="BatangChe" svg:font-family="BatangChe" style:font-family-generic="modern" style:font-pitch="fixed"/>
    <style:font-face style:name="Andalus" svg:font-family="Andalus"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12:32:22.644000000</meta:creation-date>
    <meta:print-date>2015-04-03T12:35:20.229000000</meta:print-date>
    <dc:date>2015-04-03T12:37:23.289000000</dc:date>
    <meta:editing-duration>P0D</meta:editing-duration>
    <meta:editing-cycles>1</meta:editing-cycles>
    <meta:document-statistic meta:table-count="1" meta:image-count="1" meta:object-count="0" meta:page-count="2" meta:paragraph-count="29" meta:word-count="585" meta:character-count="4299" meta:non-whitespace-character-count="3607"/>
    <meta:generator>LibreOffice/4.1.2.3$Windows_x86 LibreOffice_project/40b2d7fde7e8d2d7bc5a449dc65df4d08a7dd38</meta:generator>
  </office:meta>
</office:document-meta>
</file>