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alibri" svg:font-family="Calibri"/>
    <style:font-face style:name="OpenSymbol" svg:font-family="OpenSymbol, 'Arial Unicode MS'"/>
    <style:font-face style:name="SymbolMT1" svg:font-family="SymbolMT"/>
    <style:font-face style:name="SymbolMT" svg:font-family="SymbolMT, 'Times New Roman'"/>
    <style:font-face style:name="Tahoma2" svg:font-family="Tahoma"/>
    <style:font-face style:name="Times New RomanPS-Bold1" svg:font-family="'Times New RomanPS-Bold'"/>
    <style:font-face style:name="Times New RomanPS-Bold" svg:font-family="'Times New RomanPS-Bold', 'Times New Roman'"/>
    <style:font-face style:name="TimesNewRomanPS-Bold1" svg:font-family="TimesNewRomanPS-Bold"/>
    <style:font-face style:name="TimesNewRomanPS-Bold" svg:font-family="TimesNewRomanPS-Bold, 'Times New Roman'"/>
    <style:font-face style:name="TimesNewRomanPS-BoldMT1" svg:font-family="TimesNewRomanPS-BoldMT"/>
    <style:font-face style:name="TimesNewRomanPS-BoldMT" svg:font-family="TimesNewRomanPS-BoldMT, 'Times New Roman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NewRomanPS-BoldItalicMT" svg:font-family="TimesNewRomanPS-BoldItalicMT, 'Times New Roman'" style:font-family-generic="roman"/>
    <style:font-face style:name="TimesNewRomanPS-ItalicMT" svg:font-family="TimesNewRomanPS-ItalicMT, 'Times New Roman'" style:font-family-generic="roman"/>
    <style:font-face style:name="TimesNewRomanPSMT1" svg:font-family="TimesNewRomanPSMT" style:font-family-generic="roman"/>
    <style:font-face style:name="TimesNewRomanPSMT" svg:font-family="TimesNewRomanPSMT, 'Times New Roman'" style:font-family-generic="roman"/>
    <style:font-face style:name="TimesNewRomanPS-BoldItalicMT1" svg:font-family="TimesNewRomanPS-BoldItalicMT" style:font-family-generic="script"/>
    <style:font-face style:name="TimesNewRomanPS-ItalicMT1" svg:font-family="TimesNewRomanPS-ItalicMT" style:font-family-generic="script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392cm" fo:margin-left="-0.199cm" table:align="left" style:writing-mode="lr-tb"/>
    </style:style>
    <style:style style:name="Таблица1.A" style:family="table-column">
      <style:table-column-properties style:column-width="0.979cm"/>
    </style:style>
    <style:style style:name="Таблица1.B" style:family="table-column">
      <style:table-column-properties style:column-width="12.164cm"/>
    </style:style>
    <style:style style:name="Таблица1.C" style:family="table-column">
      <style:table-column-properties style:column-width="3cm"/>
    </style:style>
    <style:style style:name="Таблица1.D" style:family="table-column">
      <style:table-column-properties style:column-width="2.249cm"/>
    </style:style>
    <style:style style:name="Таблица1.1" style:family="table-row">
      <style:table-row-properties style:min-row-height="0.002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-left="0.191cm" fo:padding-right="0.191cm" fo:padding-top="0cm" fo:padding-bottom="0cm" fo:border="0.002cm solid #000000"/>
    </style:style>
    <style:style style:name="Таблица1.2" style:family="table-row">
      <style:table-row-properties style:min-row-height="1.032cm" style:keep-together="true" fo:keep-together="auto"/>
    </style:style>
    <style:style style:name="Таблица1.3" style:family="table-row">
      <style:table-row-properties style:min-row-height="0.988cm" style:keep-together="true" fo:keep-together="auto"/>
    </style:style>
    <style:style style:name="Таблица1.4" style:family="table-row">
      <style:table-row-properties style:min-row-height="0.572cm" style:keep-together="true" fo:keep-together="auto"/>
    </style:style>
    <style:style style:name="Таблица1.5" style:family="table-row">
      <style:table-row-properties style:min-row-height="0.6cm" style:keep-together="true" fo:keep-together="auto"/>
    </style:style>
    <style:style style:name="Таблица1.6" style:family="table-row">
      <style:table-row-properties style:min-row-height="0.72cm" style:keep-together="true" fo:keep-together="auto"/>
    </style:style>
    <style:style style:name="Таблица1.8" style:family="table-row">
      <style:table-row-properties style:min-row-height="0.751cm" style:keep-together="true" fo:keep-together="auto"/>
    </style:style>
    <style:style style:name="Таблица1.9" style:family="table-row">
      <style:table-row-properties style:min-row-height="0.737cm" style:keep-together="true" fo:keep-together="auto"/>
    </style:style>
    <style:style style:name="Таблица1.11" style:family="table-row">
      <style:table-row-properties style:min-row-height="0.917cm" style:keep-together="true" fo:keep-together="auto"/>
    </style:style>
    <style:style style:name="Таблица1.20" style:family="table-row">
      <style:table-row-properties style:min-row-height="0.854cm" style:keep-together="true" fo:keep-together="auto"/>
    </style:style>
    <style:style style:name="Таблица1.21" style:family="table-row">
      <style:table-row-properties style:min-row-height="1.169cm" style:keep-together="true" fo:keep-together="auto"/>
    </style:style>
    <style:style style:name="Таблица2" style:family="table">
      <style:table-properties style:width="20.269cm" fo:margin-left="-0.873cm" fo:margin-right="-0.901cm" table:align="margins" style:writing-mode="lr-tb"/>
    </style:style>
    <style:style style:name="Таблица2.A" style:family="table-column">
      <style:table-column-properties style:column-width="1.155cm" style:rel-column-width="3735*"/>
    </style:style>
    <style:style style:name="Таблица2.B" style:family="table-column">
      <style:table-column-properties style:column-width="2.256cm" style:rel-column-width="7294*"/>
    </style:style>
    <style:style style:name="Таблица2.C" style:family="table-column">
      <style:table-column-properties style:column-width="11.67cm" style:rel-column-width="37732*"/>
    </style:style>
    <style:style style:name="Таблица2.D" style:family="table-column">
      <style:table-column-properties style:column-width="5.188cm" style:rel-column-width="16774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" style:family="table">
      <style:table-properties style:width="19.791cm" fo:margin-left="-0.704cm" fo:margin-right="-0.593cm" table:align="margins" style:writing-mode="lr-tb"/>
    </style:style>
    <style:style style:name="Таблица3.A" style:family="table-column">
      <style:table-column-properties style:column-width="1.127cm" style:rel-column-width="3732*"/>
    </style:style>
    <style:style style:name="Таблица3.B" style:family="table-column">
      <style:table-column-properties style:column-width="2.312cm" style:rel-column-width="7657*"/>
    </style:style>
    <style:style style:name="Таблица3.C" style:family="table-column">
      <style:table-column-properties style:column-width="11.248cm" style:rel-column-width="37247*"/>
    </style:style>
    <style:style style:name="Таблица3.D" style:family="table-column">
      <style:table-column-properties style:column-width="5.103cm" style:rel-column-width="16899*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" style:family="table">
      <style:table-properties style:width="20.043cm" fo:margin-left="-0.676cm" fo:margin-right="-0.873cm" table:align="margins" style:writing-mode="lr-tb"/>
    </style:style>
    <style:style style:name="Таблица4.A" style:family="table-column">
      <style:table-column-properties style:column-width="1.212cm" style:rel-column-width="3962*"/>
    </style:style>
    <style:style style:name="Таблица4.B" style:family="table-column">
      <style:table-column-properties style:column-width="1.974cm" style:rel-column-width="6453*"/>
    </style:style>
    <style:style style:name="Таблица4.C" style:family="table-column">
      <style:table-column-properties style:column-width="11.502cm" style:rel-column-width="37609*"/>
    </style:style>
    <style:style style:name="Таблица4.D" style:family="table-column">
      <style:table-column-properties style:column-width="5.355cm" style:rel-column-width="17511*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5" style:family="table">
      <style:table-properties style:width="20.015cm" fo:margin-left="-0.817cm" fo:margin-right="-0.704cm" table:align="margins" style:writing-mode="lr-tb"/>
    </style:style>
    <style:style style:name="Таблица5.A" style:family="table-column">
      <style:table-column-properties style:column-width="1.325cm" style:rel-column-width="4337*"/>
    </style:style>
    <style:style style:name="Таблица5.B" style:family="table-column">
      <style:table-column-properties style:column-width="2.002cm" style:rel-column-width="6555*"/>
    </style:style>
    <style:style style:name="Таблица5.C" style:family="table-column">
      <style:table-column-properties style:column-width="12.263cm" style:rel-column-width="40151*"/>
    </style:style>
    <style:style style:name="Таблица5.D" style:family="table-column">
      <style:table-column-properties style:column-width="4.426cm" style:rel-column-width="14492*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5.2" style:family="table-row">
      <style:table-row-properties style:min-row-height="21.703cm" style:keep-together="true" fo:keep-together="auto"/>
    </style:style>
    <style:style style:name="Таблица6" style:family="table">
      <style:table-properties style:width="18.68cm" fo:margin-left="-0.921cm" table:align="left" style:writing-mode="lr-tb"/>
    </style:style>
    <style:style style:name="Таблица6.A" style:family="table-column">
      <style:table-column-properties style:column-width="1.111cm"/>
    </style:style>
    <style:style style:name="Таблица6.B" style:family="table-column">
      <style:table-column-properties style:column-width="1.535cm"/>
    </style:style>
    <style:style style:name="Таблица6.C" style:family="table-column">
      <style:table-column-properties style:column-width="5.953cm"/>
    </style:style>
    <style:style style:name="Таблица6.D" style:family="table-column">
      <style:table-column-properties style:column-width="2.037cm"/>
    </style:style>
    <style:style style:name="Таблица6.E" style:family="table-column">
      <style:table-column-properties style:column-width="4.789cm"/>
    </style:style>
    <style:style style:name="Таблица6.F" style:family="table-column">
      <style:table-column-properties style:column-width="3.254cm"/>
    </style:style>
    <style:style style:name="Таблица6.1" style:family="table-row">
      <style:table-row-properties style:min-row-height="0.728cm" style:keep-together="true"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6.2" style:family="table-row">
      <style:table-row-properties style:keep-together="true" fo:keep-together="auto"/>
    </style:style>
    <style:style style:name="P1" style:family="paragraph" style:parent-style-name="Standard">
      <style:paragraph-properties fo:line-height="100%" style:text-autospace="none"/>
      <style:text-properties style:use-window-font-color="true" style:font-name="Times New Roman" fo:font-size="12pt" fo:language="ru" fo:country="RU" fo:font-style="normal" style:text-underline-style="solid" style:text-underline-width="auto" style:text-underline-color="font-color" fo:font-weight="bold" style:font-name-asian="Times New Roman CYR" style:font-size-asian="12pt" style:font-style-asian="normal" style:font-weight-asian="bold" style:font-name-complex="Times New Roman CYR" style:font-size-complex="12pt" style:font-style-complex="normal" style:font-weight-complex="bold"/>
    </style:style>
    <style:style style:name="P2" style:family="paragraph" style:parent-style-name="Standard">
      <style:paragraph-properties fo:line-height="100%" style:text-autospace="none"/>
      <style:text-properties style:use-window-font-color="true" style:font-name="Times New Roman" fo:font-size="12pt" fo:language="ru" fo:country="RU" fo:font-style="normal" style:text-underline-style="none" fo:font-weight="bold" style:font-name-asian="Times New Roman CYR" style:font-size-asian="12pt" style:font-style-asian="normal" style:font-weight-asian="bold" style:font-name-complex="Times New Roman CYR" style:font-size-complex="12pt" style:font-style-complex="normal" style:font-weight-complex="bold"/>
    </style:style>
    <style:style style:name="P3" style:family="paragraph" style:parent-style-name="Standard">
      <style:paragraph-properties fo:line-height="100%" fo:text-align="justify" style:justify-single-word="false" style:text-autospace="none"/>
      <style:text-properties style:use-window-font-color="true" style:font-name="Times New Roman" fo:font-size="12pt" fo:language="ru" fo:country="RU" fo:font-style="normal" style:text-underline-style="none" fo:font-weight="bold" style:font-name-asian="Times New Roman CYR" style:font-size-asian="12pt" style:font-style-asian="normal" style:font-weight-asian="bold" style:font-name-complex="Times New Roman CYR" style:font-size-complex="12pt" style:font-style-complex="normal" style:font-weight-complex="bold"/>
    </style:style>
    <style:style style:name="P4" style:family="paragraph" style:parent-style-name="Standard">
      <style:paragraph-properties fo:line-height="100%" fo:text-align="center" style:justify-single-word="false" style:text-autospace="none"/>
      <style:text-properties style:use-window-font-color="true" style:font-name="Times New Roman" fo:font-size="12pt" fo:language="ru" fo:country="RU" fo:font-style="normal" style:text-underline-style="none" fo:font-weight="bold" style:font-name-asian="Times New Roman CYR" style:font-size-asian="12pt" style:font-style-asian="normal" style:font-weight-asian="bold" style:font-name-complex="Times New Roman CYR" style:font-size-complex="12pt" style:font-style-complex="normal" style:font-weight-complex="bold"/>
    </style:style>
    <style:style style:name="P5" style:family="paragraph" style:parent-style-name="Standard">
      <style:paragraph-properties fo:line-height="100%" fo:text-align="justify" style:justify-single-word="false" style:text-autospace="none"/>
      <style:text-properties style:use-window-font-color="true" style:font-name="Times New Roman" fo:font-size="12pt" fo:language="ru" fo:country="RU" fo:font-style="normal" style:text-underline-style="none" fo:font-weight="bold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  <style:style style:name="P6" style:family="paragraph" style:parent-style-name="Standard">
      <style:paragraph-properties fo:line-height="100%" style:text-autospace="none"/>
      <style:text-properties style:use-window-font-color="true" style:font-name="Times New Roman" fo:font-size="12pt" fo:language="ru" fo:country="RU" fo:font-style="normal" style:text-underline-style="none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P7" style:family="paragraph" style:parent-style-name="Standard">
      <style:paragraph-properties fo:line-height="100%" fo:text-align="justify" style:justify-single-word="false" style:text-autospace="none"/>
      <style:text-properties style:use-window-font-color="true" style:font-name="Times New Roman" fo:font-size="12pt" fo:language="ru" fo:country="RU" fo:font-style="normal" style:text-underline-style="none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P8" style:family="paragraph" style:parent-style-name="Standard">
      <style:paragraph-properties fo:line-height="100%" fo:text-align="center" style:justify-single-word="false" style:text-autospace="none"/>
      <style:text-properties style:use-window-font-color="true" style:font-name="Times New Roman" fo:font-size="12pt" fo:language="ru" fo:country="RU" fo:font-style="italic" style:text-underline-style="none" fo:font-weight="bold" style:font-name-asian="Times New Roman CYR" style:font-size-asian="12pt" style:font-style-asian="italic" style:font-weight-asian="bold" style:font-name-complex="Times New Roman CYR" style:font-size-complex="12pt" style:font-style-complex="italic" style:font-weight-complex="bold"/>
    </style:style>
    <style:style style:name="P9" style:family="paragraph" style:parent-style-name="Standard">
      <style:paragraph-properties fo:line-height="100%" style:text-autospace="none"/>
      <style:text-properties style:use-window-font-color="true" style:font-name="Times New Roman" fo:font-size="12pt" fo:language="en" fo:country="none" fo:font-style="normal" style:text-underline-style="none" fo:font-weight="bold" style:font-name-asian="TimesNewRomanPSMT1" style:font-size-asian="12pt" style:font-style-asian="normal" style:font-weight-asian="bold" style:font-name-complex="TimesNewRomanPSMT1" style:font-size-complex="12pt" style:font-style-complex="normal" style:font-weight-complex="bold"/>
    </style:style>
    <style:style style:name="P10" style:family="paragraph" style:parent-style-name="Standard">
      <style:paragraph-properties fo:line-height="100%" fo:text-align="justify" style:justify-single-word="false" style:text-autospace="none"/>
      <style:text-properties style:use-window-font-color="true" style:font-name="Times New Roman" fo:font-size="12pt" fo:language="en" fo:country="none" fo:font-style="normal" style:text-underline-style="none" fo:font-weight="bold" style:font-name-asian="TimesNewRomanPSMT1" style:font-size-asian="12pt" style:font-style-asian="normal" style:font-weight-asian="bold" style:font-name-complex="TimesNewRomanPSMT1" style:font-size-complex="12pt" style:font-style-complex="normal" style:font-weight-complex="bold"/>
    </style:style>
    <style:style style:name="P11" style:family="paragraph" style:parent-style-name="Standard">
      <style:paragraph-properties fo:line-height="100%" fo:text-align="center" style:justify-single-word="false" style:text-autospace="none"/>
      <style:text-properties style:use-window-font-color="true" style:font-name="Times New Roman" fo:font-size="12pt" fo:language="en" fo:country="none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2" style:family="paragraph" style:parent-style-name="Standard">
      <style:paragraph-properties fo:line-height="100%" style:text-autospace="none"/>
      <style:text-properties style:use-window-font-color="true" style:font-name="Times New Roman" fo:font-size="12pt" fo:language="en" fo:country="none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3" style:family="paragraph" style:parent-style-name="Standard">
      <style:paragraph-properties fo:line-height="100%" fo:text-align="center" style:justify-single-word="false" style:text-autospace="none"/>
      <style:text-properties style:use-window-font-color="true" style:font-name="Times New Roman" fo:font-size="12pt" fo:language="en" fo:country="none" fo:font-style="normal" style:text-underline-style="none" fo:font-weight="normal" style:font-name-asian="TimesNewRomanPSMT1" style:font-size-asian="12pt" style:font-style-asian="normal" style:font-weight-asian="normal" style:font-name-complex="TimesNewRomanPSMT1" style:font-size-complex="12pt" style:font-style-complex="normal" style:font-weight-complex="normal"/>
    </style:style>
    <style:style style:name="P14" style:family="paragraph" style:parent-style-name="Standard">
      <style:paragraph-properties fo:line-height="100%" style:text-autospace="none"/>
      <style:text-properties style:use-window-font-color="true" style:font-name="Times New Roman" fo:font-size="12pt" fo:language="en" fo:country="non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5" style:family="paragraph" style:parent-style-name="Standard">
      <style:paragraph-properties fo:line-height="100%" fo:text-align="center" style:justify-single-word="false" style:text-autospace="none"/>
      <style:text-properties style:use-window-font-color="true" style:font-name="Times New Roman" fo:font-size="12pt" fo:language="en" fo:country="non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6" style:family="paragraph" style:parent-style-name="Standard">
      <style:paragraph-properties fo:line-height="100%" fo:text-align="center" style:justify-single-word="false" style:text-autospace="none"/>
      <style:text-properties style:use-window-font-color="true" style:font-name="Times New Roman" fo:font-size="12pt" fo:language="en" fo:country="none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17" style:family="paragraph" style:parent-style-name="Standard">
      <style:paragraph-properties fo:line-height="100%" fo:text-align="justify" style:justify-single-word="false" style:text-autospace="none"/>
      <style:text-properties style:use-window-font-color="true" style:font-name="Times New Roman" fo:font-size="12pt" fo:language="en" fo:country="none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18" style:family="paragraph" style:parent-style-name="Standard">
      <style:paragraph-properties fo:line-height="100%" style:text-autospace="none"/>
      <style:text-properties style:use-window-font-color="true" style:font-name="Times New Roman" fo:font-size="12pt" fo:language="en" fo:country="none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19" style:family="paragraph" style:parent-style-name="Standard">
      <style:paragraph-properties fo:line-height="100%" fo:text-align="center" style:justify-single-word="false" style:text-autospace="none"/>
      <style:text-properties style:use-window-font-color="true" style:font-name="Times New Roman" fo:font-size="12pt" fo:language="en" fo:country="none" fo:font-style="italic" style:text-underline-style="none" fo:font-weight="bold" style:font-name-asian="TimesNewRomanPSMT1" style:font-size-asian="12pt" style:font-style-asian="italic" style:font-weight-asian="bold" style:font-name-complex="TimesNewRomanPSMT1" style:font-size-complex="12pt" style:font-style-complex="italic" style:font-weight-complex="bold"/>
    </style:style>
    <style:style style:name="P20" style:family="paragraph" style:parent-style-name="Standard">
      <style:paragraph-properties fo:line-height="100%" fo:text-align="justify" style:justify-single-word="false" style:text-autospace="none"/>
      <style:text-properties style:use-window-font-color="true" style:font-name="Times New Roman" fo:font-size="12pt" fo:language="en" fo:country="none" fo:font-style="italic" style:text-underline-style="none" fo:font-weight="bold" style:font-name-asian="TimesNewRomanPSMT1" style:font-size-asian="12pt" style:font-style-asian="italic" style:font-weight-asian="bold" style:font-name-complex="TimesNewRomanPSMT1" style:font-size-complex="12pt" style:font-style-complex="italic" style:font-weight-complex="bold"/>
    </style:style>
    <style:style style:name="P21" style:family="paragraph" style:parent-style-name="Standard">
      <style:paragraph-properties fo:line-height="100%" fo:text-align="justify" style:justify-single-word="false" style:text-autospace="none"/>
      <style:text-properties style:use-window-font-color="true" style:font-name="Times New Roman" fo:font-size="12pt" fo:language="en" fo:country="none" fo:font-style="italic" style:text-underline-style="none" fo:font-weight="normal" style:font-name-asian="TimesNewRomanPSMT1" style:font-size-asian="12pt" style:font-style-asian="italic" style:font-weight-asian="normal" style:font-name-complex="TimesNewRomanPSMT1" style:font-size-complex="12pt" style:font-style-complex="italic" style:font-weight-complex="normal"/>
    </style:style>
    <style:style style:name="P22" style:family="paragraph" style:parent-style-name="Standard"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line-height="100%" fo:text-align="center" style:justify-single-word="false" style:text-autospace="none"/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25" style:family="paragraph" style:parent-style-name="Standard">
      <style:paragraph-properties fo:line-height="100%" style:text-autospace="none"/>
      <style:text-properties style:font-name="Times New Roman" fo:font-size="12pt" style:font-size-asian="12pt" style:font-size-complex="12pt"/>
    </style:style>
    <style:style style:name="P26" style:family="paragraph" style:parent-style-name="Standard">
      <style:paragraph-properties fo:text-align="center" style:justify-single-word="false" style:text-autospace="none"/>
      <style:text-properties style:font-name="Times New Roman" fo:font-size="12pt" fo:font-style="italic" fo:font-weight="bold" style:font-name-asian="TimesNewRomanPSMT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27" style:family="paragraph" style:parent-style-name="Standard">
      <style:paragraph-properties fo:line-height="100%" style:text-autospace="none"/>
      <style:text-properties style:font-name="Times New Roman" fo:font-size="12pt" fo:language="ru" fo:country="RU" fo:font-style="normal" style:text-underline-style="none" fo:font-weight="bold" style:font-name-asian="Times New Roman CYR" style:font-size-asian="12pt" style:font-style-asian="normal" style:font-weight-asian="bold" style:font-name-complex="Times New Roman CYR" style:font-size-complex="12pt" style:font-style-complex="normal" style:font-weight-complex="bold"/>
    </style:style>
    <style:style style:name="P28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fo:language="ru" fo:country="RU" fo:font-style="normal" style:text-underline-style="none" fo:font-weight="bold" style:font-name-asian="Times New Roman CYR" style:font-size-asian="12pt" style:font-style-asian="normal" style:font-weight-asian="bold" style:font-name-complex="Times New Roman CYR" style:font-size-complex="12pt" style:font-style-complex="normal" style:font-weight-complex="bold"/>
    </style:style>
    <style:style style:name="P29" style:family="paragraph" style:parent-style-name="Standard">
      <style:paragraph-properties fo:line-height="100%" fo:text-align="center" style:justify-single-word="false" style:text-autospace="none"/>
      <style:text-properties style:font-name="Times New Roman" fo:font-size="12pt" fo:language="en" fo:country="none" fo:font-style="normal" style:text-underline-style="none" fo:font-weight="bold" style:font-name-asian="TimesNewRomanPSMT1" style:font-size-asian="12pt" style:font-style-asian="normal" style:font-weight-asian="bold" style:font-name-complex="TimesNewRomanPSMT1" style:font-size-complex="12pt" style:font-style-complex="normal" style:font-weight-complex="bold"/>
    </style:style>
    <style:style style:name="P30" style:family="paragraph" style:parent-style-name="Standard">
      <style:paragraph-properties fo:line-height="100%" style:text-autospace="none"/>
      <style:text-properties style:font-name="Times New Roman" fo:font-size="12pt" fo:language="en" fo:country="none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1" style:family="paragraph" style:parent-style-name="Standard">
      <style:paragraph-properties fo:line-height="100%" style:text-autospace="none"/>
      <style:text-properties style:font-name="Times New Roman" fo:font-size="12pt" fo:language="en" fo:country="non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2" style:family="paragraph" style:parent-style-name="Standard">
      <style:paragraph-properties fo:text-align="center" style:justify-single-word="false" style:text-autospace="none"/>
      <style:text-properties style:font-name="Times New Roman" fo:font-size="16pt" fo:font-style="italic" fo:font-weight="bold" style:font-name-asian="TimesNewRomanPSMT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P33" style:family="paragraph" style:parent-style-name="Standard">
      <style:paragraph-properties fo:line-height="100%" fo:text-align="center" style:justify-single-word="false" style:text-autospace="none"/>
      <style:text-properties style:font-name="Times New Roman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P3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5" style:family="paragraph" style:parent-style-name="Standard">
      <style:text-properties fo:font-size="14pt" fo:font-weight="bold" style:font-size-asian="14pt" style:font-weight-asian="bold"/>
    </style:style>
    <style:style style:name="P36" style:family="paragraph" style:parent-style-name="Standard">
      <style:text-properties fo:font-size="14pt" fo:font-weight="bold" style:font-size-asian="14pt" style:font-weight-asian="bold" style:font-size-complex="14pt"/>
    </style:style>
    <style:style style:name="P3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8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/>
    </style:style>
    <style:style style:name="P39" style:family="paragraph" style:parent-style-name="Standard">
      <style:text-properties fo:font-size="14pt" fo:language="en" fo:country="US" fo:font-weight="bold" style:font-size-asian="14pt" style:font-weight-asian="bold" style:font-size-complex="14pt"/>
    </style:style>
    <style:style style:name="P40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41" style:family="paragraph" style:parent-style-name="Standard">
      <style:paragraph-properties fo:text-align="end" style:justify-single-word="false"/>
      <style:text-properties fo:font-size="16pt" style:font-size-asian="16pt" style:font-size-complex="16pt"/>
    </style:style>
    <style:style style:name="P42" style:family="paragraph" style:parent-style-name="Standard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 style:font-size-complex="16pt"/>
    </style:style>
    <style:style style:name="P43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44" style:family="paragraph" style:parent-style-name="Standard">
      <style:text-properties fo:font-size="12pt" style:font-size-asian="12pt" style:font-size-complex="12pt"/>
    </style:style>
    <style:style style:name="P4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6" style:family="paragraph" style:parent-style-name="Standard">
      <style:paragraph-properties fo:text-align="justify" style:justify-single-word="false" style:text-autospace="none"/>
      <style:text-properties fo:font-size="12pt" style:font-size-asian="12pt" style:font-size-complex="12pt"/>
    </style:style>
    <style:style style:name="P47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8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49" style:family="paragraph" style:parent-style-name="Standard">
      <style:paragraph-properties fo:text-align="justify" style:justify-single-word="false"/>
      <style:text-properties fo:font-size="12pt" style:font-size-asian="12pt" style:font-size-complex="12pt" style:font-style-complex="italic"/>
    </style:style>
    <style:style style:name="P50" style:family="paragraph" style:parent-style-name="Standard">
      <style:paragraph-properties style:text-autospace="none"/>
      <style:text-properties fo:font-size="12pt" style:font-size-asian="12pt" style:font-size-complex="12pt"/>
    </style:style>
    <style:style style:name="P51" style:family="paragraph" style:parent-style-name="Standard">
      <style:paragraph-properties fo:text-align="center" style:justify-single-word="false"/>
      <style:text-properties fo:font-size="12pt" style:font-name-asian="TimesNewRomanPSMT" style:font-size-asian="12pt" style:font-size-complex="12pt"/>
    </style:style>
    <style:style style:name="P52" style:family="paragraph" style:parent-style-name="Standard">
      <style:paragraph-properties fo:text-align="center" style:justify-single-word="false" style:text-autospace="none"/>
      <style:text-properties fo:font-size="12pt" style:font-name-asian="TimesNewRomanPSMT" style:font-size-asian="12pt" style:font-size-complex="12pt"/>
    </style:style>
    <style:style style:name="P53" style:family="paragraph" style:parent-style-name="Standard">
      <style:text-properties fo:font-size="12pt" fo:font-weight="bold" style:font-size-asian="12pt" style:font-weight-asian="bold" style:font-size-complex="12pt"/>
    </style:style>
    <style:style style:name="P5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55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56" style:family="paragraph" style:parent-style-name="Standard">
      <style:paragraph-properties style:snap-to-layout-grid="false"/>
      <style:text-properties fo:font-size="12pt" fo:font-weight="bold" style:font-size-asian="12pt" style:font-weight-asian="bold" style:font-size-complex="12pt"/>
    </style:style>
    <style:style style:name="P57" style:family="paragraph" style:parent-style-name="Standard">
      <style:paragraph-properties style:text-autospace="none"/>
      <style:text-properties fo:font-size="12pt" fo:font-weight="bold" style:font-size-asian="12pt" style:font-weight-asian="bold" style:font-size-complex="12pt" style:font-weight-complex="bold"/>
    </style:style>
    <style:style style:name="P58" style:family="paragraph" style:parent-style-name="Standard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59" style:family="paragraph" style:parent-style-name="Standard">
      <style:text-properties fo:font-size="12pt" fo:language="en" fo:country="US" style:font-size-asian="12pt" style:font-size-complex="12pt"/>
    </style:style>
    <style:style style:name="P60" style:family="paragraph" style:parent-style-name="Standard">
      <style:paragraph-properties fo:text-align="center" style:justify-single-word="false"/>
      <style:text-properties fo:font-size="12pt" fo:language="en" fo:country="US" style:font-size-asian="12pt" style:font-size-complex="12pt"/>
    </style:style>
    <style:style style:name="P61" style:family="paragraph" style:parent-style-name="Standard">
      <style:paragraph-properties fo:text-align="justify" style:justify-single-word="false"/>
    </style:style>
    <style:style style:name="P62" style:family="paragraph" style:parent-style-name="Standard">
      <style:paragraph-properties fo:text-align="justify" style:justify-single-word="false" style:text-autospace="none"/>
    </style:style>
    <style:style style:name="P63" style:family="paragraph" style:parent-style-name="Standard">
      <style:paragraph-properties fo:text-align="justify" style:justify-single-word="false">
        <style:tab-stops>
          <style:tab-stop style:position="6.006cm"/>
        </style:tab-stops>
      </style:paragraph-properties>
    </style:style>
    <style:style style:name="P64" style:family="paragraph" style:parent-style-name="Standard">
      <style:paragraph-properties fo:text-align="justify" style:justify-single-word="false" style:text-autospace="none">
        <style:tab-stops>
          <style:tab-stop style:position="6.006cm"/>
        </style:tab-stops>
      </style:paragraph-properties>
    </style:style>
    <style:style style:name="P65" style:family="paragraph" style:parent-style-name="Standard">
      <style:paragraph-properties fo:text-align="center" style:justify-single-word="false"/>
    </style:style>
    <style:style style:name="P66" style:family="paragraph" style:parent-style-name="Standard">
      <style:paragraph-properties fo:text-align="center" style:justify-single-word="false" style:snap-to-layout-grid="false"/>
    </style:style>
    <style:style style:name="P67" style:family="paragraph" style:parent-style-name="Standard">
      <style:paragraph-properties fo:text-align="center" style:justify-single-word="false">
        <style:tab-stops>
          <style:tab-stop style:position="6.006cm"/>
        </style:tab-stops>
      </style:paragraph-properties>
    </style:style>
    <style:style style:name="P68" style:family="paragraph" style:parent-style-name="Standard">
      <style:paragraph-properties fo:text-align="center" style:justify-single-word="false" style:snap-to-layout-grid="false">
        <style:tab-stops>
          <style:tab-stop style:position="6.006cm"/>
        </style:tab-stops>
      </style:paragraph-properties>
    </style:style>
    <style:style style:name="P69" style:family="paragraph" style:parent-style-name="Standard">
      <style:text-properties fo:font-size="4pt" style:font-size-asian="4pt" style:font-size-complex="4pt"/>
    </style:style>
    <style:style style:name="P70" style:family="paragraph" style:parent-style-name="Standard">
      <style:paragraph-properties fo:line-height="100%" fo:text-align="justify" style:justify-single-word="false" style:text-autospace="none"/>
      <style:text-properties style:font-name="Times New Roman1" fo:font-size="12pt" fo:language="en" fo:country="none" fo:font-style="italic" style:text-underline-style="none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71" style:family="paragraph" style:parent-style-name="Standard">
      <style:paragraph-properties fo:line-height="100%" fo:text-align="justify" style:justify-single-word="false" style:text-autospace="none"/>
      <style:text-properties style:font-name="Times New Roman1" fo:font-size="12pt" fo:language="en" fo:country="none" fo:font-style="italic" style:text-underline-style="none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72" style:family="paragraph" style:parent-style-name="Standard">
      <style:paragraph-properties fo:line-height="100%" style:text-autospace="none"/>
      <style:text-properties style:font-name="Times New Roman1" fo:font-size="12pt" fo:language="en" fo:country="non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73" style:family="paragraph" style:parent-style-name="Standard">
      <style:paragraph-properties fo:text-align="center" style:justify-single-word="false" style:text-autospace="none"/>
      <style:text-properties style:font-name="TimesNewRomanPSMT" fo:font-size="12pt" fo:font-style="normal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P74" style:family="paragraph" style:parent-style-name="Standard">
      <style:paragraph-properties fo:text-align="center" style:justify-single-word="false" style:text-autospace="none"/>
      <style:text-properties style:font-name="TimesNewRomanPSMT" style:font-name-asian="TimesNewRomanPSMT" style:font-name-complex="TimesNewRomanPSMT"/>
    </style:style>
    <style:style style:name="P75" style:family="paragraph" style:parent-style-name="Standard">
      <style:paragraph-properties fo:text-align="justify" style:justify-single-word="false">
        <style:tab-stops>
          <style:tab-stop style:position="6.006cm"/>
        </style:tab-stops>
      </style:paragraph-properties>
      <style:text-properties fo:font-weight="bold" style:font-weight-asian="bold" style:font-weight-complex="bold"/>
    </style:style>
    <style:style style:name="P76" style:family="paragraph" style:parent-style-name="Standard">
      <style:paragraph-properties fo:text-align="justify" style:justify-single-word="false">
        <style:tab-stops>
          <style:tab-stop style:position="6.006cm"/>
        </style:tab-stops>
      </style:paragraph-properties>
      <style:text-properties fo:font-weight="bold" style:font-weight-asian="bold"/>
    </style:style>
    <style:style style:name="P77" style:family="paragraph" style:parent-style-name="Standard">
      <style:paragraph-properties>
        <style:tab-stops>
          <style:tab-stop style:position="6.006cm"/>
        </style:tab-stops>
      </style:paragraph-properties>
      <style:text-properties fo:font-weight="bold" style:font-weight-asian="bold"/>
    </style:style>
    <style:style style:name="P78" style:family="paragraph" style:parent-style-name="Standard">
      <style:paragraph-properties style:snap-to-layout-grid="false">
        <style:tab-stops>
          <style:tab-stop style:position="6.006cm"/>
        </style:tab-stops>
      </style:paragraph-properties>
      <style:text-properties fo:font-weight="bold" style:font-weight-asian="bold"/>
    </style:style>
    <style:style style:name="P79" style:family="paragraph" style:parent-style-name="Standard">
      <style:paragraph-properties fo:text-align="center" style:justify-single-word="false">
        <style:tab-stops>
          <style:tab-stop style:position="6.006cm"/>
        </style:tab-stops>
      </style:paragraph-properties>
      <style:text-properties fo:font-weight="bold" style:font-weight-asian="bold"/>
    </style:style>
    <style:style style:name="P80" style:family="paragraph" style:parent-style-name="Standard">
      <style:paragraph-properties fo:text-align="center" style:justify-single-word="false" style:snap-to-layout-grid="false">
        <style:tab-stops>
          <style:tab-stop style:position="6.006cm"/>
        </style:tab-stops>
      </style:paragraph-properties>
      <style:text-properties fo:font-weight="bold" style:font-weight-asian="bold"/>
    </style:style>
    <style:style style:name="P81" style:family="paragraph" style:parent-style-name="Standard">
      <style:paragraph-properties>
        <style:tab-stops>
          <style:tab-stop style:position="6.006cm"/>
        </style:tab-stops>
      </style:paragraph-properties>
    </style:style>
    <style:style style:name="P82" style:family="paragraph" style:parent-style-name="Standard">
      <style:paragraph-properties style:snap-to-layout-grid="false">
        <style:tab-stops>
          <style:tab-stop style:position="6.006cm"/>
        </style:tab-stops>
      </style:paragraph-properties>
    </style:style>
    <style:style style:name="P83" style:family="paragraph" style:parent-style-name="Standard">
      <style:paragraph-properties fo:text-align="center" style:justify-single-word="false">
        <style:tab-stops>
          <style:tab-stop style:position="6.006cm"/>
        </style:tab-stops>
      </style:paragraph-properties>
      <style:text-properties fo:language="en" fo:country="US" fo:font-weight="bold" style:font-weight-asian="bold"/>
    </style:style>
    <style:style style:name="P84" style:family="paragraph" style:parent-style-name="Standard">
      <style:paragraph-properties fo:text-align="center" style:justify-single-word="false" style:snap-to-layout-grid="false">
        <style:tab-stops>
          <style:tab-stop style:position="6.006cm"/>
        </style:tab-stops>
      </style:paragraph-properties>
      <style:text-properties fo:language="en" fo:country="US" fo:font-weight="bold" style:font-weight-asian="bold"/>
    </style:style>
    <style:style style:name="P85" style:family="paragraph" style:parent-style-name="Standard">
      <style:paragraph-properties fo:line-height="100%" fo:text-align="justify" style:justify-single-word="false" style:text-autospace="none"/>
    </style:style>
    <style:style style:name="P86" style:family="paragraph" style:parent-style-name="Standard">
      <style:paragraph-properties fo:margin-left="0cm" fo:margin-right="0cm" fo:line-height="100%" fo:text-align="justify" style:justify-single-word="false" fo:text-indent="0.953cm" style:auto-text-indent="false" style:text-autospace="none"/>
      <style:text-properties style:use-window-font-color="true" style:font-name="Times New Roman" fo:font-size="12pt" fo:language="ru" fo:country="RU" fo:font-style="normal" style:text-underline-style="none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P87" style:family="paragraph" style:parent-style-name="Standard">
      <style:paragraph-properties fo:margin-left="0cm" fo:margin-right="0cm" fo:line-height="100%" fo:text-align="justify" style:justify-single-word="false" fo:text-indent="0.953cm" style:auto-text-indent="false" style:text-autospace="none"/>
      <style:text-properties style:font-name="Times New Roman" fo:font-size="12pt" style:font-size-asian="12pt" style:font-size-complex="12pt"/>
    </style:style>
    <style:style style:name="P88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8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2pt" style:font-size-asian="12pt" style:font-size-complex="12pt" style:font-style-complex="italic"/>
    </style:style>
    <style:style style:name="P90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2pt" style:font-size-asian="12pt" style:font-size-complex="12pt"/>
    </style:style>
    <style:style style:name="P91" style:family="paragraph" style:parent-style-name="Standard">
      <style:paragraph-properties fo:line-height="100%" fo:text-align="center" style:justify-single-word="false" fo:keep-with-next="always" style:text-autospace="none"/>
      <style:text-properties style:use-window-font-color="true" style:font-name="Times New Roman" fo:font-size="12pt" fo:language="ru" fo:country="RU" fo:font-style="italic" style:text-underline-style="none" fo:font-weight="bold" style:font-name-asian="Times New Roman CYR" style:font-size-asian="12pt" style:font-style-asian="italic" style:font-weight-asian="bold" style:font-name-complex="Times New Roman CYR" style:font-size-complex="12pt" style:font-style-complex="italic" style:font-weight-complex="bold"/>
    </style:style>
    <style:style style:name="P92" style:family="paragraph" style:parent-style-name="Standard">
      <style:paragraph-properties fo:line-height="100%" fo:text-align="center" style:justify-single-word="false" fo:keep-with-next="always" style:text-autospace="none"/>
      <style:text-properties style:use-window-font-color="true" style:font-name="Times New Roman" fo:font-size="12pt" fo:language="ru" fo:country="RU" fo:font-style="normal" style:text-underline-style="none" fo:font-weight="bold" style:font-name-asian="Times New Roman CYR" style:font-size-asian="12pt" style:font-style-asian="normal" style:font-weight-asian="bold" style:font-name-complex="Times New Roman CYR" style:font-size-complex="12pt" style:font-style-complex="normal" style:font-weight-complex="bold"/>
    </style:style>
    <style:style style:name="P93" style:family="paragraph" style:parent-style-name="Standard">
      <style:paragraph-properties fo:line-height="100%" fo:text-align="center" style:justify-single-word="false" fo:keep-with-next="always" style:text-autospace="none"/>
      <style:text-properties style:font-name="Times New Roman" fo:font-size="12pt" style:font-size-asian="12pt" style:font-size-complex="12pt"/>
    </style:style>
    <style:style style:name="P94" style:family="paragraph" style:parent-style-name="Standard">
      <style:paragraph-properties fo:margin-top="0cm" fo:margin-bottom="0.212cm" fo:line-height="200%" style:text-autospace="none"/>
      <style:text-properties style:use-window-font-color="true" style:font-name="Times New Roman" fo:font-size="12pt" fo:language="ru" fo:country="RU" fo:font-style="normal" style:text-underline-style="none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P95" style:family="paragraph" style:parent-style-name="Standard">
      <style:paragraph-properties fo:margin-top="0cm" fo:margin-bottom="0.212cm" fo:line-height="200%" style:text-autospace="none"/>
      <style:text-properties style:font-name="Times New Roman" fo:font-size="12pt" style:font-size-asian="12pt" style:font-size-complex="12pt"/>
    </style:style>
    <style:style style:name="P96" style:family="paragraph" style:parent-style-name="Без_20_интервала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97" style:family="paragraph" style:parent-style-name="Без_20_интервала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8" style:family="paragraph" style:parent-style-name="Без_20_интервала">
      <style:paragraph-properties fo:text-align="justify" style:justify-single-word="false"/>
    </style:style>
    <style:style style:name="P99" style:family="paragraph" style:parent-style-name="Основной_20_текст_20_3">
      <style:paragraph-properties fo:text-align="center" style:justify-single-word="false"/>
      <style:text-properties fo:font-size="12pt" fo:language="ru" fo:country="RU" style:text-underline-style="none" style:font-size-asian="12pt" style:font-size-complex="12pt"/>
    </style:style>
    <style:style style:name="P100" style:family="paragraph" style:parent-style-name="Основной_20_текст_20_3">
      <style:text-properties fo:font-size="12pt" fo:language="ru" fo:country="RU" fo:font-style="normal" style:text-underline-style="none" fo:font-weight="normal" style:font-size-asian="12pt" style:font-style-asian="normal" style:font-weight-asian="normal" style:font-size-complex="12pt"/>
    </style:style>
    <style:style style:name="P101" style:family="paragraph" style:parent-style-name="Основной_20_текст_20_3">
      <style:paragraph-properties fo:text-align="center" style:justify-single-word="false"/>
    </style:style>
    <style:style style:name="P102" style:family="paragraph" style:parent-style-name="Standard">
      <style:paragraph-properties fo:margin-left="0cm" fo:margin-right="0cm" fo:text-align="justify" style:justify-single-word="false" fo:text-indent="1.058cm" style:auto-text-indent="false"/>
    </style:style>
    <style:style style:name="P103" style:family="paragraph" style:parent-style-name="Standard">
      <style:paragraph-properties fo:margin-left="0cm" fo:margin-right="0cm" fo:text-align="justify" style:justify-single-word="false" fo:text-indent="1.058cm" style:auto-text-indent="false"/>
      <style:text-properties fo:font-size="12pt" style:font-size-asian="12pt" style:font-size-complex="12pt"/>
    </style:style>
    <style:style style:name="P104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size="12pt" fo:font-weight="bold" style:font-size-asian="12pt" style:font-weight-asian="bold" style:font-size-complex="12pt"/>
    </style:style>
    <style:style style:name="P105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size="14pt" fo:font-weight="bold" style:font-size-asian="14pt" style:font-weight-asian="bold" style:font-size-complex="14pt"/>
    </style:style>
    <style:style style:name="P106" style:family="paragraph" style:parent-style-name="Standard">
      <style:paragraph-properties fo:margin-left="0cm" fo:margin-right="0cm" fo:line-height="100%" fo:text-align="center" style:justify-single-word="false" fo:text-indent="1.249cm" style:auto-text-indent="false" style:text-autospace="none"/>
      <style:text-properties style:font-name="Times New Roman" fo:font-size="12pt" fo:language="ru" fo:country="RU" fo:font-style="normal" style:text-underline-style="none" fo:font-weight="bold" style:font-name-asian="Times New Roman CYR" style:font-size-asian="12pt" style:font-style-asian="normal" style:font-weight-asian="bold" style:font-name-complex="Times New Roman CYR" style:font-size-complex="12pt" style:font-style-complex="normal" style:font-weight-complex="bold"/>
    </style:style>
    <style:style style:name="P107" style:family="paragraph" style:parent-style-name="Standard">
      <style:paragraph-properties fo:margin-left="0cm" fo:margin-right="0cm" fo:line-height="100%" fo:text-align="center" style:justify-single-word="false" fo:text-indent="1.249cm" style:auto-text-indent="false" style:text-autospace="none"/>
      <style:text-properties style:font-name="Times New Roman" fo:font-size="12pt" fo:language="en" fo:country="none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08" style:family="paragraph" style:parent-style-name="Standard">
      <style:paragraph-properties fo:margin-left="1.27cm" fo:margin-right="0cm" fo:text-indent="0cm" style:auto-text-indent="false"/>
      <style:text-properties fo:font-size="14pt" fo:font-weight="bold" style:font-size-asian="14pt" style:font-weight-asian="bold" style:font-size-complex="14pt"/>
    </style:style>
    <style:style style:name="P109" style:family="paragraph" style:parent-style-name="Standard">
      <style:paragraph-properties fo:margin-left="1.27cm" fo:margin-right="0cm" fo:line-height="100%" fo:text-indent="0cm" style:auto-text-indent="false" style:text-autospace="none"/>
      <style:text-properties style:font-name="Times New Roman" fo:font-size="12pt" fo:language="en" fo:country="none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10" style:family="paragraph" style:parent-style-name="Standard">
      <style:paragraph-properties fo:margin-left="-0.238cm" fo:margin-right="0cm" fo:text-align="center" style:justify-single-word="false" fo:text-indent="0.953cm" style:auto-text-indent="false" style:snap-to-layout-grid="false"/>
    </style:style>
    <style:style style:name="P11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style:font-size-asian="12pt" style:font-size-complex="12pt"/>
    </style:style>
    <style:style style:name="P112" style:family="paragraph" style:parent-style-name="Standard">
      <style:paragraph-properties fo:margin-top="0.423cm" fo:margin-bottom="0cm" fo:text-align="justify" style:justify-single-word="false"/>
    </style:style>
    <style:style style:name="P113" style:family="paragraph" style:parent-style-name="Standard">
      <style:paragraph-properties fo:margin-top="0.106cm" fo:margin-bottom="0cm" fo:text-align="justify" style:justify-single-word="false"/>
      <style:text-properties fo:font-size="12pt" style:font-size-asian="12pt" style:font-size-complex="12pt"/>
    </style:style>
    <style:style style:name="P114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fo:font-size="12pt" fo:font-weight="bold" style:font-size-asian="12pt" style:font-weight-asian="bold" style:font-size-complex="12pt"/>
    </style:style>
    <style:style style:name="P115" style:family="paragraph" style:parent-style-name="Основной_20_текст_20_2">
      <style:text-properties fo:font-size="12pt" fo:font-weight="normal" style:font-size-asian="12pt" style:font-weight-asian="normal" style:font-size-complex="12pt"/>
    </style:style>
    <style:style style:name="P116" style:family="paragraph" style:parent-style-name="Основной_20_текст_20_2">
      <style:paragraph-properties fo:text-align="center" style:justify-single-word="false"/>
      <style:text-properties fo:font-size="12pt" fo:font-style="italic" style:font-size-asian="12pt" style:font-style-asian="italic" style:font-size-complex="12pt"/>
    </style:style>
    <style:style style:name="P117" style:family="paragraph" style:parent-style-name="Основной_20_текст_20_2">
      <style:paragraph-properties fo:text-align="center" style:justify-single-word="false"/>
    </style:style>
    <style:style style:name="P118" style:family="paragraph" style:parent-style-name="Standard_20__28_user_29_">
      <style:paragraph-properties fo:text-align="justify" style:justify-single-word="false" style:text-autospace="none"/>
      <style:text-properties style:font-name="Times New Roman" fo:font-size="12pt" fo:font-style="italic" fo:font-weight="bold" style:font-name-asian="TimesNewRomanPSMT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119" style:family="paragraph" style:parent-style-name="Standard_20__28_user_29_">
      <style:paragraph-properties fo:text-align="center" style:justify-single-word="false" style:text-autospace="none"/>
      <style:text-properties style:font-name="TimesNewRomanPSMT" fo:font-size="14pt" fo:font-style="italic" style:font-name-asian="TimesNewRomanPSMT" style:font-size-asian="14pt" style:font-style-asian="italic" style:font-name-complex="TimesNewRomanPSMT" style:font-size-complex="14pt"/>
    </style:style>
    <style:style style:name="P120" style:family="paragraph" style:parent-style-name="Standard_20__28_user_29_">
      <style:paragraph-properties fo:text-align="justify" style:justify-single-word="false" style:text-autospace="none"/>
      <style:text-properties style:font-name="TimesNewRomanPSMT" style:font-name-asian="TimesNewRomanPSMT" style:font-name-complex="TimesNewRomanPSMT"/>
    </style:style>
    <style:style style:name="P121" style:family="paragraph" style:parent-style-name="Standard_20__28_user_29_">
      <style:paragraph-properties fo:text-align="center" style:justify-single-word="false" style:text-autospace="none"/>
      <style:text-properties style:font-name="TimesNewRomanPSMT" style:font-name-asian="TimesNewRomanPSMT" style:font-name-complex="TimesNewRomanPSMT"/>
    </style:style>
    <style:style style:name="P122" style:family="paragraph" style:parent-style-name="Standard_20__28_user_29_">
      <style:paragraph-properties fo:text-align="justify" style:justify-single-word="false" style:text-autospace="none"/>
      <style:text-properties style:font-name="TimesNewRomanPSMT" fo:font-weight="bold" style:font-name-asian="TimesNewRomanPSMT" style:font-weight-asian="bold" style:font-name-complex="TimesNewRomanPSMT"/>
    </style:style>
    <style:style style:name="P123" style:family="paragraph" style:parent-style-name="Standard_20__28_user_29_">
      <style:paragraph-properties style:text-autospace="none"/>
      <style:text-properties style:font-name="TimesNewRomanPSMT" fo:font-weight="bold" style:font-name-asian="TimesNewRomanPSMT" style:font-weight-asian="bold" style:font-name-complex="TimesNewRomanPSMT" style:font-style-complex="italic"/>
    </style:style>
    <style:style style:name="P124" style:family="paragraph" style:parent-style-name="Standard_20__28_user_29_">
      <style:paragraph-properties fo:text-align="center" style:justify-single-word="false" style:text-autospace="none"/>
      <style:text-properties style:font-name="TimesNewRomanPSMT" fo:font-weight="bold" style:font-name-asian="TimesNewRomanPSMT" style:font-weight-asian="bold" style:font-name-complex="TimesNewRomanPSMT" style:font-style-complex="italic"/>
    </style:style>
    <style:style style:name="P125" style:family="paragraph" style:parent-style-name="Standard_20__28_user_29_">
      <style:paragraph-properties fo:text-align="justify" style:justify-single-word="false" style:text-autospace="none"/>
      <style:text-properties style:font-name="TimesNewRomanPSMT" fo:font-size="12pt" fo:font-style="normal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P126" style:family="paragraph" style:parent-style-name="Standard_20__28_user_29_">
      <style:paragraph-properties fo:text-align="center" style:justify-single-word="false" style:text-autospace="none"/>
      <style:text-properties style:font-name="TimesNewRomanPSMT" fo:font-style="italic" fo:font-weight="bold" style:font-name-asian="TimesNewRomanPSMT" style:font-style-asian="italic" style:font-weight-asian="bold" style:font-name-complex="TimesNewRomanPSMT" style:font-style-complex="italic" style:font-weight-complex="bold"/>
    </style:style>
    <style:style style:name="P127" style:family="paragraph" style:parent-style-name="Standard_20__28_user_29_">
      <style:paragraph-properties fo:text-align="justify" style:justify-single-word="false" style:text-autospace="none"/>
      <style:text-properties style:font-name="Times New RomanPS-Bold" fo:font-weight="bold" style:font-name-asian="TimesNewRomanPSMT" style:font-weight-asian="bold" style:font-name-complex="TimesNewRomanPSMT" style:font-weight-complex="bold"/>
    </style:style>
    <style:style style:name="P128" style:family="paragraph" style:parent-style-name="Standard_20__28_user_29_">
      <style:paragraph-properties fo:text-align="justify" style:justify-single-word="false" style:text-autospace="none"/>
    </style:style>
    <style:style style:name="P129" style:family="paragraph" style:parent-style-name="Standard_20__28_user_29_">
      <style:paragraph-properties style:text-autospace="none"/>
      <style:text-properties style:font-name="TimesNewRomanPS-BoldMT" fo:font-weight="bold" style:font-name-asian="TimesNewRomanPS-BoldMT" style:font-weight-asian="bold" style:font-name-complex="TimesNewRomanPS-BoldMT" style:font-weight-complex="bold"/>
    </style:style>
    <style:style style:name="P130" style:family="paragraph" style:parent-style-name="Standard_20__28_user_29_">
      <style:paragraph-properties fo:text-align="justify" style:justify-single-word="false" style:text-autospace="none"/>
      <style:text-properties style:font-name="TimesNewRomanPS-BoldMT" fo:font-weight="bold" style:font-name-asian="TimesNewRomanPS-BoldMT" style:font-weight-asian="bold" style:font-name-complex="TimesNewRomanPS-BoldMT" style:font-style-complex="italic" style:font-weight-complex="bold"/>
    </style:style>
    <style:style style:name="P131" style:family="paragraph" style:parent-style-name="Standard_20__28_user_29_">
      <style:paragraph-properties fo:text-align="justify" style:justify-single-word="false" style:text-autospace="none"/>
      <style:text-properties style:font-name="TimesNewRomanPS-BoldItalicMT" fo:font-weight="bold" style:font-name-asian="TimesNewRomanPS-BoldItalicMT" style:font-weight-asian="bold" style:font-name-complex="TimesNewRomanPS-BoldItalicMT" style:font-style-complex="italic" style:font-weight-complex="bold"/>
    </style:style>
    <style:style style:name="P132" style:family="paragraph" style:parent-style-name="Standard_20__28_user_29_">
      <style:paragraph-properties fo:text-align="justify" style:justify-single-word="false" style:text-autospace="none"/>
      <style:text-properties style:font-name="TimesNewRomanPS-BoldItalicMT" style:font-name-asian="TimesNewRomanPS-BoldItalicMT" style:font-name-complex="TimesNewRomanPS-BoldItalicMT"/>
    </style:style>
    <style:style style:name="P133" style:family="paragraph" style:parent-style-name="Standard_20__28_user_29_">
      <style:paragraph-properties fo:text-align="justify" style:justify-single-word="false"/>
      <style:text-properties fo:font-weight="bold" style:font-weight-asian="bold"/>
    </style:style>
    <style:style style:name="P134" style:family="paragraph" style:parent-style-name="Standard_20__28_user_29_">
      <style:paragraph-properties fo:text-align="justify" style:justify-single-word="false" style:text-autospace="none"/>
      <style:text-properties fo:font-weight="bold" style:font-name-asian="TimesNewRomanPS-BoldMT" style:font-weight-asian="bold" style:font-name-complex="Times New Roman" style:font-weight-complex="bold"/>
    </style:style>
    <style:style style:name="P135" style:family="paragraph" style:parent-style-name="Standard_20__28_user_29_">
      <style:paragraph-properties fo:text-align="justify" style:justify-single-word="false" style:text-autospace="none"/>
      <style:text-properties fo:font-style="italic" style:font-name-asian="TimesNewRomanPS-ItalicMT" style:font-style-asian="italic" style:font-name-complex="Times New Roman" style:font-style-complex="italic"/>
    </style:style>
    <style:style style:name="P136" style:family="paragraph" style:parent-style-name="Standard_20__28_user_29_">
      <style:paragraph-properties fo:text-align="justify" style:justify-single-word="false" style:text-autospace="none"/>
      <style:text-properties fo:font-size="12pt" fo:font-weight="bold" style:font-name-asian="TimesNewRomanPS-BoldMT" style:font-size-asian="12pt" style:font-weight-asian="bold" style:font-name-complex="Times New Roman" style:font-size-complex="12pt" style:font-weight-complex="bold"/>
    </style:style>
    <style:style style:name="P137" style:family="paragraph" style:parent-style-name="Standard_20__28_user_29_">
      <style:paragraph-properties fo:text-align="center" style:justify-single-word="false" style:text-autospace="none"/>
      <style:text-properties style:font-name="TimesNewRomanPS-Bold" fo:font-weight="bold" style:font-name-asian="TimesNewRomanPSMT" style:font-weight-asian="bold" style:font-name-complex="TimesNewRomanPSMT"/>
    </style:style>
    <style:style style:name="P138" style:family="paragraph" style:parent-style-name="Standard_20__28_user_29_">
      <style:paragraph-properties fo:text-align="center" style:justify-single-word="false" style:text-autospace="none"/>
      <style:text-properties style:font-name="TimesNewRomanPS-Bold" fo:font-size="14pt" fo:font-weight="bold" style:font-name-asian="TimesNewRomanPSMT" style:font-size-asian="14pt" style:font-weight-asian="bold" style:font-name-complex="TimesNewRomanPSMT" style:font-size-complex="14pt"/>
    </style:style>
    <style:style style:name="P139" style:family="paragraph" style:parent-style-name="Standard">
      <style:paragraph-properties fo:margin-left="0cm" fo:margin-right="0cm" fo:line-height="100%" fo:text-align="start" style:justify-single-word="false" fo:text-indent="0cm" style:auto-text-indent="false" style:text-autospace="none"/>
      <style:text-properties style:font-name="Times New Roman" fo:font-size="12pt" fo:language="ru" fo:country="RU" fo:font-style="normal" style:text-underline-style="none" fo:font-weight="bold" style:font-name-asian="Times New Roman CYR" style:font-size-asian="12pt" style:font-style-asian="normal" style:font-weight-asian="bold" style:font-name-complex="Times New Roman CYR" style:font-size-complex="12pt" style:font-style-complex="normal" style:font-weight-complex="bold"/>
    </style:style>
    <style:style style:name="P140" style:family="paragraph" style:parent-style-name="Standard">
      <style:paragraph-properties fo:margin-left="0cm" fo:margin-right="0cm" fo:line-height="100%" fo:text-align="start" style:justify-single-word="false" fo:text-indent="3.863cm" style:auto-text-indent="false" style:text-autospace="none"/>
      <style:text-properties style:font-name="Times New Roman" fo:font-size="12pt" style:font-size-asian="12pt" style:font-size-complex="12pt"/>
    </style:style>
    <style:style style:name="P141" style:family="paragraph" style:parent-style-name="Standard">
      <style:paragraph-properties fo:margin-left="0cm" fo:margin-right="0cm" fo:line-height="100%" fo:text-align="justify" style:justify-single-word="false" fo:text-indent="0.817cm" style:auto-text-indent="false" style:text-autospace="none"/>
      <style:text-properties style:font-name="Times New Roman" fo:font-size="12pt" style:font-size-asian="12pt" style:font-size-complex="12pt"/>
    </style:style>
    <style:style style:name="P142" style:family="paragraph" style:parent-style-name="Standard">
      <style:paragraph-properties fo:margin-left="0cm" fo:margin-right="0cm" fo:line-height="100%" fo:text-align="justify" style:justify-single-word="false" fo:text-indent="0.817cm" style:auto-text-indent="false" style:text-autospace="none"/>
      <style:text-properties style:font-name="Times New Roman" fo:font-size="11.6999998092651pt" style:font-size-asian="11.6999998092651pt" style:font-size-complex="11.6999998092651pt"/>
    </style:style>
    <style:style style:name="P143" style:family="paragraph" style:parent-style-name="Standard">
      <style:paragraph-properties fo:margin-left="0cm" fo:margin-right="0cm" fo:line-height="100%" fo:text-indent="0.817cm" style:auto-text-indent="false" style:text-autospace="none"/>
      <style:text-properties style:use-window-font-color="true" style:font-name="Times New Roman" fo:font-size="12pt" fo:language="ru" fo:country="RU" fo:font-style="normal" style:text-underline-style="none" fo:font-weight="bold" style:font-name-asian="Times New Roman CYR" style:font-size-asian="12pt" style:font-style-asian="normal" style:font-weight-asian="bold" style:font-name-complex="Times New Roman CYR" style:font-size-complex="12pt" style:font-style-complex="normal" style:font-weight-complex="bold"/>
    </style:style>
    <style:style style:name="P144" style:family="paragraph" style:parent-style-name="Standard">
      <style:paragraph-properties fo:margin-left="0cm" fo:margin-right="0cm" fo:line-height="100%" fo:text-align="justify" style:justify-single-word="false" fo:text-indent="0.085cm" style:auto-text-indent="false" style:text-autospace="none"/>
      <style:text-properties style:font-name="Times New Roman" fo:font-size="12pt" style:font-size-asian="12pt" style:font-size-complex="12pt"/>
    </style:style>
    <style:style style:name="P145" style:family="paragraph" style:parent-style-name="Standard" style:list-style-name="RTF_5f_Num_20_2">
      <style:paragraph-properties fo:line-height="10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46" style:family="paragraph" style:parent-style-name="Standard">
      <style:paragraph-properties fo:line-height="100%" fo:text-align="center" style:justify-single-word="false" style:text-autospace="none"/>
      <style:text-properties style:font-name="Times New Roman" fo:font-size="16pt" fo:font-weight="normal" style:font-name-asian="Calibri" style:font-size-asian="16pt" style:font-weight-asian="normal" style:font-name-complex="Calibri" style:font-size-complex="16pt" style:font-weight-complex="normal"/>
    </style:style>
    <style:style style:name="P147" style:family="paragraph" style:parent-style-name="Standard" style:list-style-name="WW8Num4">
      <style:text-properties fo:font-size="12pt" style:font-size-asian="12pt" style:font-size-complex="12pt"/>
    </style:style>
    <style:style style:name="P148" style:family="paragraph" style:parent-style-name="Standard" style:list-style-name="WW8Num9">
      <style:paragraph-properties fo:text-align="justify" style:justify-single-word="false"/>
      <style:text-properties fo:font-size="12pt" style:font-size-asian="12pt" style:font-size-complex="12pt"/>
    </style:style>
    <style:style style:name="P149" style:family="paragraph" style:parent-style-name="Standard" style:list-style-name="WW8Num6">
      <style:paragraph-properties fo:text-align="justify" style:justify-single-word="false"/>
      <style:text-properties fo:font-size="12pt" style:font-size-asian="12pt" style:font-size-complex="12pt"/>
    </style:style>
    <style:style style:name="P150" style:family="paragraph" style:parent-style-name="Standard" style:list-style-name="WW8Num3">
      <style:paragraph-properties fo:text-align="justify" style:justify-single-word="false"/>
      <style:text-properties fo:font-size="12pt" style:font-size-asian="12pt" style:font-size-complex="12pt"/>
    </style:style>
    <style:style style:name="P151" style:family="paragraph" style:parent-style-name="Standard" style:list-style-name="WW8Num1">
      <style:text-properties fo:font-size="12pt" style:font-size-asian="12pt" style:font-size-complex="12pt"/>
    </style:style>
    <style:style style:name="P152" style:family="paragraph" style:parent-style-name="Standard" style:list-style-name="RTF_5f_Num_20_2">
      <style:paragraph-properties fo:margin-left="0.635cm" fo:margin-right="0cm" fo:line-height="100%" fo:text-indent="0cm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53" style:family="paragraph" style:parent-style-name="Standard" style:list-style-name="RTF_5f_Num_20_2">
      <style:paragraph-properties fo:margin-left="0.635cm" fo:margin-right="0cm" fo:line-height="100%" fo:text-align="justify" style:justify-single-word="false" fo:text-indent="0cm" style:auto-text-indent="false" style:text-autospace="none">
        <style:tab-stops>
          <style:tab-stop style:position="5.371cm"/>
        </style:tab-stops>
      </style:paragraph-properties>
      <style:text-properties style:font-name="Times New Roman" fo:font-size="12pt" style:font-size-asian="12pt" style:font-size-complex="12pt"/>
    </style:style>
    <style:style style:name="P154" style:family="paragraph" style:parent-style-name="Standard" style:list-style-name="RTF_5f_Num_20_2">
      <style:paragraph-properties fo:margin-left="0.635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55" style:family="paragraph" style:parent-style-name="Standard" style:list-style-name="RTF_5f_Num_20_2">
      <style:paragraph-properties fo:margin-left="0.635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2pt" fo:language="ru" fo:country="RU" fo:font-style="normal" style:text-underline-style="none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P156" style:family="paragraph" style:parent-style-name="Standard" style:list-style-name="RTF_5f_Num_20_2">
      <style:paragraph-properties fo:margin-left="0.635cm" fo:margin-right="0cm" fo:line-height="100%" fo:text-indent="0cm" style:auto-text-indent="false" style:text-autospace="none">
        <style:tab-stops/>
      </style:paragraph-properties>
      <style:text-properties style:font-name="Times New Roman" fo:font-size="12pt" fo:language="ru" fo:country="RU" fo:font-style="normal" style:text-underline-style="none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P157" style:family="paragraph" style:parent-style-name="Standard" style:list-style-name="RTF_5f_Num_20_2">
      <style:paragraph-properties fo:margin-left="0.635cm" fo:margin-right="0cm" fo:line-height="100%" fo:text-indent="0cm" style:auto-text-indent="false" style:text-autospace="none">
        <style:tab-stops/>
      </style:paragraph-properties>
      <style:text-properties style:use-window-font-color="true" style:font-name="Times New Roman" fo:font-size="12pt" fo:language="ru" fo:country="RU" fo:font-style="normal" style:text-underline-style="none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P158" style:family="paragraph" style:parent-style-name="Standard" style:list-style-name="RTF_5f_Num_20_2">
      <style:paragraph-properties fo:margin-left="0.635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use-window-font-color="true" style:font-name="Times New Roman" fo:font-size="12pt" fo:language="ru" fo:country="RU" fo:font-style="normal" style:text-underline-style="none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P159" style:family="paragraph" style:parent-style-name="Standard" style:list-style-name="WW8Num2">
      <style:paragraph-properties fo:margin-left="1.588cm" fo:margin-right="0cm" fo:text-align="justify" style:justify-single-word="false" fo:text-indent="0cm" style:auto-text-indent="false">
        <style:tab-stops>
          <style:tab-stop style:position="1.588cm"/>
        </style:tab-stops>
      </style:paragraph-properties>
      <style:text-properties fo:font-size="12pt" style:font-size-asian="12pt" style:font-size-complex="12pt"/>
    </style:style>
    <style:style style:name="P160" style:family="paragraph" style:parent-style-name="Standard" style:list-style-name="RTF_5f_Num_20_2">
      <style:paragraph-properties fo:margin-left="0.953cm" fo:margin-right="0cm" fo:line-height="100%" fo:text-align="justify" style:justify-single-word="false" fo:text-indent="0cm" style:auto-text-indent="false" style:text-autospace="none">
        <style:tab-stops>
          <style:tab-stop style:position="0.318cm"/>
        </style:tab-stops>
      </style:paragraph-properties>
      <style:text-properties style:font-name="Times New Roman" fo:font-size="12pt" fo:language="ru" fo:country="RU" fo:font-style="normal" style:text-underline-style="none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P161" style:family="paragraph" style:parent-style-name="Standard" style:list-style-name="WW8Num3">
      <style:paragraph-properties fo:margin-left="0cm" fo:margin-right="0cm" fo:margin-top="0.106cm" fo:margin-bottom="0cm" fo:text-align="justify" style:justify-single-word="false" fo:text-indent="-0.249cm" style:auto-text-indent="false">
        <style:tab-stops>
          <style:tab-stop style:position="1.251cm"/>
        </style:tab-stops>
      </style:paragraph-properties>
      <style:text-properties fo:font-size="12pt" style:font-size-asian="12pt" style:font-size-complex="12pt"/>
    </style:style>
    <style:style style:name="P162" style:family="paragraph" style:parent-style-name="Standard" style:list-style-name="WW8Num3">
      <style:paragraph-properties fo:margin-top="0.106cm" fo:margin-bottom="0cm" fo:text-align="justify" style:justify-single-word="false"/>
      <style:text-properties fo:font-size="12pt" style:font-size-asian="12pt" style:font-size-complex="12pt"/>
    </style:style>
    <style:style style:name="P163" style:family="paragraph" style:parent-style-name="Standard" style:list-style-name="WW8Num1">
      <style:paragraph-properties fo:margin-left="0.751cm" fo:margin-right="0cm" fo:text-align="justify" style:justify-single-word="false" fo:text-indent="-0.751cm" style:auto-text-indent="false"/>
      <style:text-properties fo:font-size="12pt" style:font-size-asian="12pt" style:font-size-complex="12pt"/>
    </style:style>
    <style:style style:name="P164" style:family="paragraph" style:parent-style-name="Standard" style:list-style-name="WW8Num3">
      <style:paragraph-properties fo:margin-left="0.751cm" fo:margin-right="0cm" fo:text-align="justify" style:justify-single-word="false" fo:text-indent="-0.751cm" style:auto-text-indent="false"/>
      <style:text-properties fo:font-size="12pt" style:font-size-asian="12pt" style:font-size-complex="12pt"/>
    </style:style>
    <style:style style:name="P165" style:family="paragraph" style:parent-style-name="Standard" style:list-style-name="WW8Num6">
      <style:paragraph-properties fo:margin-left="0.751cm" fo:margin-right="0cm" fo:text-align="justify" style:justify-single-word="false" fo:text-indent="-0.751cm" style:auto-text-indent="false"/>
      <style:text-properties fo:font-size="12pt" style:font-size-asian="12pt" style:font-size-complex="12pt"/>
    </style:style>
    <style:style style:name="P166" style:family="paragraph" style:parent-style-name="Standard_20__28_user_29_" style:master-page-name="Standard">
      <style:paragraph-properties fo:text-align="center" style:justify-single-word="false" style:page-number="auto" style:text-autospace="none"/>
      <style:text-properties style:font-name="TimesNewRomanPS-Bold" fo:font-size="14pt" fo:font-weight="bold" style:font-name-asian="TimesNewRomanPSMT" style:font-size-asian="14pt" style:font-weight-asian="bold" style:font-name-complex="TimesNewRomanPSMT" style:font-size-complex="14pt"/>
    </style:style>
    <style:style style:name="P167" style:family="paragraph" style:parent-style-name="Standard_20__28_user_29_" style:master-page-name="Standard">
      <style:paragraph-properties fo:text-align="center" style:justify-single-word="false" style:page-number="auto" style:text-autospace="none"/>
    </style:style>
    <style:style style:name="P168" style:family="paragraph" style:parent-style-name="Standard_20__28_user_29_" style:list-style-name="WW8Num5">
      <style:paragraph-properties fo:text-align="justify" style:justify-single-word="false" style:text-autospace="none"/>
      <style:text-properties style:font-name="TimesNewRomanPSMT" style:font-name-asian="TimesNewRomanPSMT" style:font-name-complex="TimesNewRomanPSMT"/>
    </style:style>
    <style:style style:name="P169" style:family="paragraph" style:parent-style-name="Standard_20__28_user_29_" style:list-style-name="WW8Num8">
      <style:paragraph-properties fo:text-align="justify" style:justify-single-word="false" style:text-autospace="none"/>
      <style:text-properties style:font-name="TimesNewRomanPSMT" style:font-name-asian="TimesNewRomanPSMT" style:font-name-complex="TimesNewRomanPSMT"/>
    </style:style>
    <style:style style:name="P170" style:family="paragraph" style:parent-style-name="Standard_20__28_user_29_" style:list-style-name="WW8Num2">
      <style:paragraph-properties fo:text-align="justify" style:justify-single-word="false" style:text-autospace="none"/>
      <style:text-properties style:font-name="TimesNewRomanPSMT" style:font-name-asian="TimesNewRomanPSMT" style:font-name-complex="TimesNewRomanPSMT"/>
    </style:style>
    <style:style style:name="P171" style:family="paragraph" style:parent-style-name="Standard_20__28_user_29_" style:list-style-name="WW8Num1">
      <style:paragraph-properties fo:text-align="justify" style:justify-single-word="false" style:text-autospace="none"/>
      <style:text-properties style:font-name="TimesNewRomanPSMT" style:font-name-asian="TimesNewRomanPSMT" style:font-name-complex="TimesNewRomanPSMT"/>
    </style:style>
    <style:style style:name="P172" style:family="paragraph" style:parent-style-name="Standard_20__28_user_29_" style:list-style-name="WW8Num7">
      <style:paragraph-properties fo:text-align="justify" style:justify-single-word="false" style:text-autospace="none"/>
      <style:text-properties style:font-name="TimesNewRomanPSMT" style:font-name-asian="TimesNewRomanPSMT" style:font-name-complex="TimesNewRomanPSMT" style:font-style-complex="italic"/>
    </style:style>
    <style:style style:name="P173" style:family="paragraph" style:parent-style-name="Standard_20__28_user_29_" style:list-style-name="WW8Num4">
      <style:paragraph-properties fo:text-align="justify" style:justify-single-word="false" style:text-autospace="none"/>
      <style:text-properties style:font-name="TimesNewRomanPSMT" style:font-name-asian="TimesNewRomanPSMT" style:font-name-complex="TimesNewRomanPSMT" style:font-style-complex="italic"/>
    </style:style>
    <style:style style:name="P174" style:family="paragraph" style:parent-style-name="Standard_20__28_user_29_" style:list-style-name="WW8Num3">
      <style:paragraph-properties fo:text-align="justify" style:justify-single-word="false" style:text-autospace="none"/>
      <style:text-properties style:font-name="TimesNewRomanPSMT" style:font-name-asian="TimesNewRomanPSMT" style:font-name-complex="TimesNewRomanPSMT" style:font-style-complex="italic"/>
    </style:style>
    <style:style style:name="P175" style:family="paragraph" style:parent-style-name="Standard_20__28_user_29_" style:list-style-name="WW8Num4">
      <style:paragraph-properties fo:text-align="justify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 style:font-style-complex="italic"/>
    </style:style>
    <style:style style:name="P176" style:family="paragraph" style:parent-style-name="Standard_20__28_user_29_" style:list-style-name="WW8Num4">
      <style:paragraph-properties fo:text-align="justify" style:justify-single-word="false" style:text-autospace="none"/>
      <style:text-properties style:font-name="TimesNewRomanPSMT" fo:font-size="12pt" fo:font-style="normal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P177" style:family="paragraph" style:parent-style-name="Standard_20__28_user_29_" style:list-style-name="WW8Num7">
      <style:paragraph-properties fo:text-align="justify" style:justify-single-word="false"/>
    </style:style>
    <style:style style:name="P178" style:family="paragraph" style:parent-style-name="Standard_20__28_user_29_" style:list-style-name="WW8Num4">
      <style:paragraph-properties fo:text-align="justify" style:justify-single-word="false"/>
    </style:style>
    <style:style style:name="P179" style:family="paragraph" style:parent-style-name="Standard_20__28_user_29_" style:list-style-name="WW8Num3">
      <style:paragraph-properties fo:text-align="justify" style:justify-single-word="false"/>
    </style:style>
    <style:style style:name="P180" style:family="paragraph" style:parent-style-name="Абзац_20_списка" style:list-style-name="WW8Num7"/>
    <style:style style:name="P181" style:family="paragraph" style:parent-style-name="Абзац_20_списка" style:list-style-name="WW8Num4"/>
    <style:style style:name="P182" style:family="paragraph" style:parent-style-name="Абзац_20_списка" style:list-style-name="WW8Num3"/>
    <style:style style:name="P183" style:family="paragraph" style:parent-style-name="Heading_20_1">
      <style:paragraph-properties style:snap-to-layout-grid="false"/>
      <style:text-properties fo:font-size="12pt" style:font-size-asian="12pt" style:font-size-complex="12pt"/>
    </style:style>
    <style:style style:name="P184" style:family="paragraph" style:parent-style-name="Без_20_интервала" style:list-style-name="WW8Num1">
      <style:paragraph-properties fo:text-align="justify" style:justify-single-word="false"/>
      <style:text-properties fo:font-size="12pt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 fo:font-style="normal" fo:font-weight="normal" style:font-name-asian="Times New Roman CYR" style:font-style-asian="normal" style:font-weight-asian="normal" style:font-name-complex="Times New Roman CYR" style:font-style-complex="normal" style:font-weight-complex="normal"/>
    </style:style>
    <style:style style:name="T3" style:family="text">
      <style:text-properties fo:color="#000000" style:font-style-complex="italic" style:font-weight-complex="bold"/>
    </style:style>
    <style:style style:name="T4" style:family="text">
      <style:text-properties style:use-window-font-color="true" fo:language="ru" fo:country="RU" fo:font-style="normal" fo:font-weight="normal" style:font-name-asian="Times New Roman CYR" style:font-style-asian="normal" style:font-weight-asian="normal" style:font-name-complex="Times New Roman CYR" style:font-style-complex="normal" style:font-weight-complex="normal"/>
    </style:style>
    <style:style style:name="T5" style:family="text">
      <style:text-properties style:use-window-font-color="true" fo:language="ru" fo:country="RU" fo:font-style="normal" style:text-underline-style="none" fo:font-weight="normal" style:font-name-asian="Times New Roman CYR" style:font-style-asian="normal" style:font-weight-asian="normal" style:font-name-complex="Times New Roman CYR" style:font-style-complex="normal" style:font-weight-complex="normal"/>
    </style:style>
    <style:style style:name="T6" style:family="text">
      <style:text-properties style:use-window-font-color="true" fo:language="ru" fo:country="RU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7" style:family="text">
      <style:text-properties style:use-window-font-color="true" fo:language="ru" fo:country="RU" fo:font-style="normal" style:text-underline-style="none" fo:font-weight="bold" style:font-name-asian="Calibri" style:font-style-asian="normal" style:font-weight-asian="bold" style:font-name-complex="Calibri" style:font-style-complex="normal" style:font-weight-complex="bold"/>
    </style:style>
    <style:style style:name="T8" style:family="text">
      <style:text-properties style:use-window-font-color="true" fo:language="ru" fo:country="RU" fo:font-style="normal" style:text-underline-style="none" fo:font-weight="bold" style:font-name-asian="Times New Roman CYR" style:font-style-asian="normal" style:font-weight-asian="bold" style:font-name-complex="Times New Roman CYR" style:font-style-complex="normal" style:font-weight-complex="bold"/>
    </style:style>
    <style:style style:name="T9" style:family="text">
      <style:text-properties style:use-window-font-color="true" fo:language="ru" fo:country="RU" fo:font-style="normal" style:text-underline-style="solid" style:text-underline-width="auto" style:text-underline-color="font-color" fo:font-weight="bold" style:font-name-asian="Calibri" style:font-style-asian="normal" style:font-weight-asian="bold" style:font-name-complex="Calibri" style:font-style-complex="normal" style:font-weight-complex="bold"/>
    </style:style>
    <style:style style:name="T10" style:family="text">
      <style:text-properties style:use-window-font-color="true" fo:language="ru" fo:country="RU" fo:font-style="normal" style:text-underline-style="solid" style:text-underline-width="auto" style:text-underline-color="font-color" fo:font-weight="bold" style:font-name-asian="Times New Roman CYR" style:font-style-asian="normal" style:font-weight-asian="bold" style:font-name-complex="Times New Roman CYR" style:font-style-complex="normal" style:font-weight-complex="bold"/>
    </style:style>
    <style:style style:name="T11" style:family="text">
      <style:text-properties style:use-window-font-color="true" fo:language="ru" fo:country="RU" fo:font-style="italic" style:text-underline-style="none" fo:font-weight="bold" style:font-name-asian="Calibri" style:font-style-asian="italic" style:font-weight-asian="bold" style:font-name-complex="Calibri" style:font-style-complex="italic" style:font-weight-complex="bold"/>
    </style:style>
    <style:style style:name="T12" style:family="text">
      <style:text-properties style:use-window-font-color="true" fo:language="ru" fo:country="RU" fo:font-style="italic" style:text-underline-style="none" fo:font-weight="bold" style:font-name-asian="Times New Roman CYR" style:font-style-asian="italic" style:font-weight-asian="bold" style:font-name-complex="Times New Roman CYR" style:font-style-complex="italic" style:font-weight-complex="bold"/>
    </style:style>
    <style:style style:name="T13" style:family="text">
      <style:text-properties style:use-window-font-color="true" fo:language="ru" fo:country="RU" fo:font-style="italic" style:text-underline-style="none" fo:font-weight="normal" style:font-name-asian="Calibri" style:font-style-asian="italic" style:font-weight-asian="normal" style:font-name-complex="Calibri" style:font-style-complex="italic" style:font-weight-complex="normal"/>
    </style:style>
    <style:style style:name="T14" style:family="text">
      <style:text-properties style:use-window-font-color="true" fo:language="en" fo:country="none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15" style:family="text">
      <style:text-properties style:use-window-font-color="true" fo:language="en" fo:country="none" fo:font-style="normal" style:text-underline-style="none" fo:font-weight="normal" style:font-name-asian="TimesNewRomanPSMT1" style:font-style-asian="normal" style:font-weight-asian="normal" style:font-name-complex="TimesNewRomanPSMT1" style:font-style-complex="normal" style:font-weight-complex="normal"/>
    </style:style>
    <style:style style:name="T16" style:family="text">
      <style:text-properties style:use-window-font-color="true" fo:language="en" fo:country="none" fo:font-style="normal" style:text-underline-style="none" fo:font-weight="normal" style:font-name-asian="SymbolMT1" style:font-style-asian="normal" style:font-weight-asian="normal" style:font-name-complex="SymbolMT1" style:font-style-complex="normal" style:font-weight-complex="normal"/>
    </style:style>
    <style:style style:name="T17" style:family="text">
      <style:text-properties style:use-window-font-color="true" fo:language="en" fo:country="none" fo:font-style="normal" style:text-underline-style="none" fo:font-weight="bold" style:font-name-asian="Times New Roman1" style:font-style-asian="normal" style:font-weight-asian="bold" style:font-name-complex="Times New Roman1" style:font-style-complex="normal" style:font-weight-complex="bold"/>
    </style:style>
    <style:style style:name="T18" style:family="text">
      <style:text-properties style:use-window-font-color="true" fo:language="en" fo:country="none" fo:font-style="italic" style:text-underline-style="none" fo:font-weight="normal" style:font-name-asian="TimesNewRomanPS-ItalicMT1" style:font-style-asian="italic" style:font-weight-asian="normal" style:font-name-complex="TimesNewRomanPS-ItalicMT1" style:font-style-complex="italic" style:font-weight-complex="normal"/>
    </style:style>
    <style:style style:name="T19" style:family="text">
      <style:text-properties style:use-window-font-color="true" fo:language="en" fo:country="none" fo:font-style="italic" style:text-underline-style="none" fo:font-weight="normal" style:font-name-asian="SymbolMT1" style:font-style-asian="italic" style:font-weight-asian="normal" style:font-name-complex="SymbolMT1" style:font-style-complex="italic" style:font-weight-complex="normal"/>
    </style:style>
    <style:style style:name="T20" style:family="text">
      <style:text-properties style:use-window-font-color="true" fo:language="en" fo:country="none" fo:font-style="italic" style:text-underline-style="none" fo:font-weight="normal" style:font-name-asian="TimesNewRomanPSMT1" style:font-style-asian="italic" style:font-weight-asian="normal" style:font-name-complex="TimesNewRomanPSMT1" style:font-style-complex="italic" style:font-weight-complex="normal"/>
    </style:style>
    <style:style style:name="T21" style:family="text">
      <style:text-properties style:use-window-font-color="true" fo:language="en" fo:country="none" fo:font-style="italic" style:text-underline-style="none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T22" style:family="text">
      <style:text-properties style:use-window-font-color="true" fo:language="en" fo:country="US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23" style:family="text">
      <style:text-properties style:use-window-font-color="true" fo:language="en" fo:country="US" fo:font-style="normal" style:text-underline-style="none" fo:font-weight="normal" style:font-name-asian="TimesNewRomanPSMT1" style:font-style-asian="normal" style:font-weight-asian="normal" style:font-name-complex="TimesNewRomanPSMT1" style:font-style-complex="normal" style:font-weight-complex="normal"/>
    </style:style>
    <style:style style:name="T24" style:family="text">
      <style:text-properties style:use-window-font-color="true" fo:language="en" fo:country="US" fo:font-style="normal" style:text-underline-style="none" fo:font-weight="normal" style:font-name-asian="TimesNewRomanPS-ItalicMT1" style:font-style-asian="normal" style:font-weight-asian="normal" style:font-name-complex="TimesNewRomanPS-ItalicMT1" style:font-style-complex="normal" style:font-weight-complex="normal"/>
    </style:style>
    <style:style style:name="T25" style:family="text">
      <style:text-properties style:use-window-font-color="true" fo:language="en" fo:country="US" fo:font-style="normal" style:text-underline-style="none" fo:font-weight="bold" style:font-name-asian="TimesNewRomanPS-BoldMT1" style:font-style-asian="normal" style:font-weight-asian="bold" style:font-name-complex="TimesNewRomanPS-BoldMT1" style:font-style-complex="normal" style:font-weight-complex="bold"/>
    </style:style>
    <style:style style:name="T26" style:family="text">
      <style:text-properties style:use-window-font-color="true" fo:language="en" fo:country="US" fo:font-style="normal" style:text-underline-style="none" fo:font-weight="bold" style:font-name-asian="TimesNewRomanPSMT1" style:font-style-asian="normal" style:font-weight-asian="bold" style:font-name-complex="TimesNewRomanPSMT1" style:font-style-complex="normal" style:font-weight-complex="bold"/>
    </style:style>
    <style:style style:name="T27" style:family="text">
      <style:text-properties style:use-window-font-color="true" fo:language="en" fo:country="US" fo:font-style="normal" style:text-underline-style="none" fo:font-weight="bold" style:font-name-asian="TimesNewRomanPS-BoldItalicMT1" style:font-style-asian="normal" style:font-weight-asian="bold" style:font-name-complex="TimesNewRomanPS-BoldItalicMT1" style:font-style-complex="normal" style:font-weight-complex="bold"/>
    </style:style>
    <style:style style:name="T28" style:family="text">
      <style:text-properties style:use-window-font-color="true" fo:language="en" fo:country="US" fo:font-style="italic" style:text-underline-style="none" fo:font-weight="bold" style:font-name-asian="TimesNewRomanPS-BoldMT1" style:font-style-asian="italic" style:font-weight-asian="bold" style:font-name-complex="TimesNewRomanPS-BoldMT1" style:font-style-complex="italic" style:font-weight-complex="bold"/>
    </style:style>
    <style:style style:name="T29" style:family="text">
      <style:text-properties style:use-window-font-color="true" fo:language="en" fo:country="US" fo:font-style="italic" style:text-underline-style="none" fo:font-weight="bold" style:font-name-asian="TimesNewRomanPSMT1" style:font-style-asian="italic" style:font-weight-asian="bold" style:font-name-complex="TimesNewRomanPSMT1" style:font-style-complex="italic" style:font-weight-complex="bold"/>
    </style:style>
    <style:style style:name="T30" style:family="text">
      <style:text-properties style:use-window-font-color="true" fo:language="en" fo:country="US" fo:font-style="italic" style:text-underline-style="none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T31" style:family="text">
      <style:text-properties style:use-window-font-color="true" fo:language="en" fo:country="US" fo:font-style="italic" style:text-underline-style="none" fo:font-weight="normal" style:font-name-asian="TimesNewRomanPSMT1" style:font-style-asian="italic" style:font-weight-asian="normal" style:font-name-complex="TimesNewRomanPSMT1" style:font-style-complex="italic" style:font-weight-complex="normal"/>
    </style:style>
    <style:style style:name="T32" style:family="text">
      <style:text-properties style:use-window-font-color="true" fo:language="en" fo:country="US" fo:font-style="italic" style:text-underline-style="none" fo:font-weight="normal" style:font-name-asian="TimesNewRomanPS-ItalicMT1" style:font-style-asian="italic" style:font-weight-asian="normal" style:font-name-complex="TimesNewRomanPS-ItalicMT1" style:font-style-complex="italic" style:font-weight-complex="normal"/>
    </style:style>
    <style:style style:name="T33" style:family="text">
      <style:text-properties style:use-window-font-color="true" style:font-name="Times New Roman" fo:font-size="12pt" fo:language="ru" fo:country="RU" fo:font-style="normal" style:text-underline-style="none" fo:font-weight="normal" fo:background-color="transparent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T34" style:family="text">
      <style:text-properties style:use-window-font-color="true" style:font-name="Times New Roman" fo:font-size="12pt" fo:language="ru" fo:country="RU" fo:font-style="normal" style:text-underline-style="none" fo:font-weight="normal" fo:background-color="transparent" style:font-name-asian="TimesNewRomanPSMT1" style:font-size-asian="12pt" style:font-style-asian="normal" style:font-weight-asian="normal" style:font-name-complex="TimesNewRomanPSMT1" style:font-size-complex="12pt" style:font-style-complex="normal" style:font-weight-complex="normal"/>
    </style:style>
    <style:style style:name="T35" style:family="text">
      <style:text-properties style:use-window-font-color="true" fo:font-size="11.6999998092651pt" fo:language="ru" fo:country="RU" fo:font-style="normal" style:text-underline-style="none" fo:font-weight="normal" style:font-name-asian="Calibri" style:font-size-asian="11.6999998092651pt" style:font-style-asian="normal" style:font-weight-asian="normal" style:font-name-complex="Calibri" style:font-size-complex="11.6999998092651pt" style:font-style-complex="normal" style:font-weight-complex="normal"/>
    </style:style>
    <style:style style:name="T36" style:family="text">
      <style:text-properties style:use-window-font-color="true" fo:font-size="11.6999998092651pt" fo:language="en" fo:country="US" fo:font-style="normal" style:text-underline-style="none" fo:font-weight="normal" style:font-name-asian="TimesNewRomanPSMT1" style:font-size-asian="11.6999998092651pt" style:font-style-asian="normal" style:font-weight-asian="normal" style:font-name-complex="TimesNewRomanPSMT1" style:font-size-complex="11.6999998092651pt" style:font-style-complex="normal" style:font-weight-complex="normal"/>
    </style:style>
    <style:style style:name="T37" style:family="text">
      <style:text-properties fo:font-size="14pt" fo:font-weight="bold" style:font-size-asian="14pt" style:font-weight-asian="bold" style:font-size-complex="14pt"/>
    </style:style>
    <style:style style:name="T38" style:family="text">
      <style:text-properties fo:font-size="12pt" fo:language="ru" fo:country="RU" fo:font-style="normal" style:text-underline-style="none" fo:font-weight="normal" style:font-size-asian="12pt" style:font-style-asian="normal" style:font-weight-asian="normal" style:font-size-complex="12pt"/>
    </style:style>
    <style:style style:name="T39" style:family="text">
      <style:text-properties fo:font-size="12pt" fo:language="ru" fo:country="RU" style:text-underline-style="none" style:font-size-asian="12pt" style:font-size-complex="12pt"/>
    </style:style>
    <style:style style:name="T40" style:family="text">
      <style:text-properties fo:font-size="12pt" fo:language="ru" fo:country="RU" style:font-size-asian="12pt" style:font-size-complex="12pt"/>
    </style:style>
    <style:style style:name="T41" style:family="text">
      <style:text-properties fo:font-size="12pt" fo:language="en" fo:country="US" style:font-size-asian="12pt" style:font-size-complex="12pt"/>
    </style:style>
    <style:style style:name="T42" style:family="text">
      <style:text-properties fo:font-size="12pt" fo:language="en" fo:country="US" style:text-underline-style="solid" style:text-underline-width="auto" style:text-underline-color="font-color" fo:font-weight="bold" style:font-size-asian="12pt" style:font-weight-asian="bold" style:font-size-complex="12pt"/>
    </style:style>
    <style:style style:name="T43" style:family="text">
      <style:text-properties fo:font-size="12pt" fo:language="en" fo:country="US" style:text-underline-style="solid" style:text-underline-width="auto" style:text-underline-color="font-color" style:font-size-asian="12pt" style:font-size-complex="12pt"/>
    </style:style>
    <style:style style:name="T44" style:family="text">
      <style:text-properties fo:font-size="12pt" style:font-size-asian="12pt" style:font-size-complex="12pt"/>
    </style:style>
    <style:style style:name="T45" style:family="text">
      <style:text-properties fo:font-size="12pt" style:font-size-asian="12pt" style:font-size-complex="12pt" style:font-style-complex="italic"/>
    </style:style>
    <style:style style:name="T46" style:family="text">
      <style:text-properties fo:font-size="12pt" style:font-size-asian="12pt" style:font-size-complex="12pt" style:font-weight-complex="bold"/>
    </style:style>
    <style:style style:name="T47" style:family="text">
      <style:text-properties fo:font-size="12pt" style:font-size-asian="12pt" style:font-name-complex="Times New Roman" style:font-size-complex="12pt" style:font-weight-complex="bold"/>
    </style:style>
    <style:style style:name="T48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T49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50" style:family="text">
      <style:text-properties fo:font-size="12pt" fo:font-style="italic" style:font-size-asian="12pt" style:font-style-asian="italic" style:font-size-complex="12pt"/>
    </style:style>
    <style:style style:name="T51" style:family="text">
      <style:text-properties fo:font-size="12pt" fo:font-style="italic" fo:font-weight="normal" style:font-size-asian="12pt" style:font-style-asian="italic" style:font-weight-asian="normal" style:font-size-complex="12pt"/>
    </style:style>
    <style:style style:name="T52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53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54" style:family="text">
      <style:text-properties fo:font-size="12pt" fo:font-weight="bold" style:font-size-asian="12pt" style:font-weight-asian="bold" style:font-size-complex="12pt"/>
    </style:style>
    <style:style style:name="T55" style:family="text">
      <style:text-properties fo:font-size="12pt" fo:font-weight="bold" style:font-size-asian="12pt" style:font-weight-asian="bold" style:font-size-complex="12pt" style:font-weight-complex="bold"/>
    </style:style>
    <style:style style:name="T56" style:family="text">
      <style:text-properties fo:font-size="12pt" fo:font-weight="normal" style:font-size-asian="12pt" style:font-weight-asian="normal" style:font-size-complex="12pt"/>
    </style:style>
    <style:style style:name="T57" style:family="text"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T58" style:family="text">
      <style:text-properties fo:font-size="12pt" fo:font-weight="normal" style:font-name-asian="Calibri1" style:font-size-asian="12pt" style:font-weight-asian="normal" style:font-name-complex="Times New Roman" style:font-size-complex="12pt" style:font-weight-complex="normal"/>
    </style:style>
    <style:style style:name="T59" style:family="text">
      <style:text-properties fo:font-size="12pt" style:font-name-asian="Calibri1" style:font-size-asian="12pt" style:font-name-complex="Times New Roman" style:font-size-complex="12pt" style:font-weight-complex="bold"/>
    </style:style>
    <style:style style:name="T60" style:family="text">
      <style:text-properties fo:font-weight="bold" style:font-name-asian="Calibri" style:font-weight-asian="bold" style:font-name-complex="Calibri" style:font-weight-complex="bold"/>
    </style:style>
    <style:style style:name="T61" style:family="text">
      <style:text-properties fo:font-weight="bold" style:font-name-asian="TimesNewRomanPS-BoldMT" style:font-weight-asian="bold" style:font-name-complex="Times New Roman" style:font-weight-complex="bold"/>
    </style:style>
    <style:style style:name="T62" style:family="text">
      <style:text-properties fo:font-weight="bold" style:letter-kerning="true" style:font-weight-asian="bold" style:font-name-complex="Times New Roman" style:font-weight-complex="bold"/>
    </style:style>
    <style:style style:name="T63" style:family="text">
      <style:text-properties fo:font-weight="bold" style:font-weight-asian="bold"/>
    </style:style>
    <style:style style:name="T64" style:family="text">
      <style:text-properties fo:font-weight="bold" style:font-weight-asian="bold" style:font-weight-complex="bold"/>
    </style:style>
    <style:style style:name="T65" style:family="text">
      <style:text-properties fo:language="en" fo:country="US"/>
    </style:style>
    <style:style style:name="T66" style:family="text">
      <style:text-properties fo:language="en" fo:country="US" fo:font-weight="bold" style:font-name-asian="TimesNewRomanPS-Bold1" style:font-weight-asian="bold" style:font-name-complex="TimesNewRomanPS-Bold1" style:font-weight-complex="bold"/>
    </style:style>
    <style:style style:name="T67" style:family="text">
      <style:text-properties fo:language="en" fo:country="US" fo:font-weight="bold" style:font-weight-asian="bold"/>
    </style:style>
    <style:style style:name="T68" style:family="text">
      <style:text-properties fo:language="en" fo:country="US" fo:font-weight="bold" style:font-weight-asian="bold" style:font-weight-complex="bold"/>
    </style:style>
    <style:style style:name="T69" style:family="text">
      <style:text-properties fo:language="en" fo:country="US" fo:font-style="italic" fo:font-weight="normal" style:font-name-asian="TimesNewRomanPSMT1" style:font-style-asian="italic" style:font-weight-asian="normal" style:font-name-complex="TimesNewRomanPSMT1" style:font-style-complex="italic" style:font-weight-complex="normal"/>
    </style:style>
    <style:style style:name="T70" style:family="text">
      <style:text-properties fo:language="en" fo:country="US" fo:font-style="normal" fo:font-weight="bold" style:font-name-asian="Times New RomanPS-Bold1" style:font-style-asian="normal" style:font-weight-asian="bold" style:font-name-complex="Times New RomanPS-Bold1" style:font-style-complex="normal" style:font-weight-complex="bold"/>
    </style:style>
    <style:style style:name="T71" style:family="text">
      <style:text-properties fo:language="en" fo:country="US" fo:font-style="normal" fo:font-weight="bold" style:font-name-asian="TimesNewRomanPS-BoldMT1" style:font-style-asian="normal" style:font-weight-asian="bold" style:font-name-complex="TimesNewRomanPS-BoldMT1" style:font-style-complex="normal" style:font-weight-complex="bold"/>
    </style:style>
    <style:style style:name="T72" style:family="text">
      <style:text-properties fo:language="en" fo:country="US" fo:font-style="normal" fo:font-weight="normal" style:font-name-asian="TimesNewRomanPSMT1" style:font-style-asian="normal" style:font-weight-asian="normal" style:font-name-complex="TimesNewRomanPSMT1" style:font-style-complex="normal" style:font-weight-complex="normal"/>
    </style:style>
    <style:style style:name="T73" style:family="text">
      <style:text-properties fo:language="en" fo:country="US" fo:font-style="normal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74" style:family="text">
      <style:text-properties fo:language="en" fo:country="US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75" style:family="text">
      <style:text-properties fo:language="en" fo:country="US" fo:font-style="normal" style:text-underline-style="none" fo:font-weight="normal" style:font-name-asian="TimesNewRomanPSMT1" style:font-style-asian="normal" style:font-weight-asian="normal" style:font-name-complex="TimesNewRomanPSMT1" style:font-style-complex="normal" style:font-weight-complex="normal"/>
    </style:style>
    <style:style style:name="T76" style:family="text">
      <style:text-properties fo:language="en" fo:country="US" fo:font-style="normal" style:text-underline-style="none" fo:font-weight="bold" style:font-name-asian="TimesNewRomanPS-BoldMT1" style:font-style-asian="normal" style:font-weight-asian="bold" style:font-name-complex="TimesNewRomanPS-BoldMT1" style:font-style-complex="normal" style:font-weight-complex="bold"/>
    </style:style>
    <style:style style:name="T77" style:family="text">
      <style:text-properties fo:language="en" fo:country="US" fo:font-style="normal" style:text-underline-style="none" fo:font-weight="bold" style:font-name-asian="TimesNewRomanPS-BoldItalicMT1" style:font-style-asian="normal" style:font-weight-asian="bold" style:font-name-complex="TimesNewRomanPS-BoldItalicMT1" style:font-style-complex="normal" style:font-weight-complex="bold"/>
    </style:style>
    <style:style style:name="T78" style:family="text">
      <style:text-properties fo:language="ru" fo:country="RU" fo:font-weight="bold" style:font-name-asian="Calibri" style:font-weight-asian="bold" style:font-name-complex="Calibri" style:font-weight-complex="bold"/>
    </style:style>
    <style:style style:name="T79" style:family="text">
      <style:text-properties fo:language="ru" fo:country="RU" fo:font-style="italic" fo:font-weight="normal" style:font-name-asian="Calibri" style:font-style-asian="italic" style:font-weight-asian="normal" style:font-name-complex="Calibri" style:font-style-complex="italic" style:font-weight-complex="normal"/>
    </style:style>
    <style:style style:name="T80" style:family="text">
      <style:text-properties fo:language="ru" fo:country="RU" fo:font-style="italic" style:text-underline-style="solid" style:text-underline-width="auto" style:text-underline-color="font-color" fo:font-weight="bold" style:font-name-asian="Times New Roman CYR" style:font-style-asian="italic" style:font-weight-asian="bold" style:font-name-complex="Times New Roman CYR" style:font-style-complex="italic" style:font-weight-complex="bold"/>
    </style:style>
    <style:style style:name="T81" style:family="text">
      <style:text-properties fo:language="ru" fo:country="RU" fo:font-style="italic" style:text-underline-style="none" fo:font-weight="bold" style:font-name-asian="Times New Roman CYR" style:font-style-asian="italic" style:font-weight-asian="bold" style:font-name-complex="Times New Roman CYR" style:font-style-complex="italic" style:font-weight-complex="bold"/>
    </style:style>
    <style:style style:name="T82" style:family="text">
      <style:text-properties fo:language="ru" fo:country="RU" fo:font-style="normal" fo:font-weight="bold" style:font-name-asian="Calibri" style:font-style-asian="normal" style:font-weight-asian="bold" style:font-name-complex="Calibri" style:font-style-complex="normal" style:font-weight-complex="bold"/>
    </style:style>
    <style:style style:name="T83" style:family="text">
      <style:text-properties fo:language="ru" fo:country="RU" fo:font-style="normal" fo:font-weight="bold" style:font-name-asian="Times New Roman CYR" style:font-style-asian="normal" style:font-weight-asian="bold" style:font-name-complex="Times New Roman CYR" style:font-style-complex="normal" style:font-weight-complex="bold"/>
    </style:style>
    <style:style style:name="T84" style:family="text">
      <style:text-properties fo:language="ru" fo:country="RU" fo:font-style="normal" fo:font-weight="normal" style:font-name-asian="Calibri" style:font-style-asian="normal" style:font-weight-asian="normal" style:font-name-complex="Calibri" style:font-style-complex="normal" style:font-weight-complex="normal"/>
    </style:style>
    <style:style style:name="T85" style:family="text">
      <style:text-properties fo:language="ru" fo:country="RU" fo:font-style="normal" fo:font-weight="normal" style:font-name-asian="Times New Roman CYR" style:font-style-asian="normal" style:font-weight-asian="normal" style:font-name-complex="Times New Roman CYR" style:font-style-complex="normal" style:font-weight-complex="normal"/>
    </style:style>
    <style:style style:name="T86" style:family="text">
      <style:text-properties fo:language="ru" fo:country="RU" fo:font-style="normal" style:text-underline-style="none" fo:font-weight="normal" style:font-name-asian="Times New Roman CYR" style:font-style-asian="normal" style:font-weight-asian="normal" style:font-name-complex="Times New Roman CYR" style:font-style-complex="normal" style:font-weight-complex="normal"/>
    </style:style>
    <style:style style:name="T87" style:family="text">
      <style:text-properties fo:language="ru" fo:country="RU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88" style:family="text">
      <style:text-properties fo:language="ru" fo:country="RU" fo:font-style="normal" style:text-underline-style="none" fo:font-weight="bold" style:font-name-asian="Times New Roman CYR" style:font-style-asian="normal" style:font-weight-asian="bold" style:font-name-complex="Times New Roman CYR" style:font-style-complex="normal" style:font-weight-complex="bold"/>
    </style:style>
    <style:style style:name="T89" style:family="text">
      <style:text-properties fo:language="ru" fo:country="RU" fo:font-style="normal" style:text-underline-style="none" fo:font-weight="bold" style:font-name-asian="Calibri" style:font-style-asian="normal" style:font-weight-asian="bold" style:font-name-complex="Calibri" style:font-style-complex="normal" style:font-weight-complex="bold"/>
    </style:style>
    <style:style style:name="T90" style:family="text">
      <style:text-properties fo:language="ru" fo:country="RU" fo:font-style="normal" style:text-underline-style="solid" style:text-underline-width="auto" style:text-underline-color="font-color" fo:font-weight="bold" style:font-name-asian="Times New Roman CYR" style:font-style-asian="normal" style:font-weight-asian="bold" style:font-name-complex="Times New Roman CYR" style:font-style-complex="normal" style:font-weight-complex="bold"/>
    </style:style>
    <style:style style:name="T91" style:family="text">
      <style:text-properties fo:font-size="16pt" fo:font-style="italic" fo:font-weight="bold" style:font-size-asian="16pt" style:font-style-asian="italic" style:font-weight-asian="bold" style:font-size-complex="16pt"/>
    </style:style>
    <style:style style:name="T92" style:family="text">
      <style:text-properties fo:font-size="32pt" style:font-size-asian="32pt" style:font-size-complex="32pt"/>
    </style:style>
    <style:style style:name="T93" style:family="text">
      <style:text-properties style:font-name-asian="Calibri1" style:font-name-complex="Times New Roman" style:font-weight-complex="bold"/>
    </style:style>
    <style:style style:name="T94" style:family="text"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T95" style:family="text">
      <style:text-properties style:font-name="TimesNewRomanPSMT" style:font-name-asian="TimesNewRomanPSMT" style:font-name-complex="TimesNewRomanPSMT"/>
    </style:style>
    <style:style style:name="T96" style:family="text">
      <style:text-properties style:font-name="TimesNewRomanPSMT" style:font-name-asian="TimesNewRomanPSMT" style:font-name-complex="TimesNewRomanPSMT" style:font-style-complex="italic"/>
    </style:style>
    <style:style style:name="T97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98" style:family="text">
      <style:text-properties style:font-name="TimesNewRomanPSMT" fo:font-size="12pt" style:font-name-asian="TimesNewRomanPSMT" style:font-size-asian="12pt" style:font-name-complex="TimesNewRomanPSMT" style:font-size-complex="12pt" style:font-style-complex="italic"/>
    </style:style>
    <style:style style:name="T99" style:family="text">
      <style:text-properties style:font-name="TimesNewRomanPSMT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T100" style:family="text">
      <style:text-properties style:font-name-complex="Times New Roman"/>
    </style:style>
    <style:style style:name="T101" style:family="text">
      <style:text-properties style:font-name-complex="Times New Roman" style:font-weight-complex="bold"/>
    </style:style>
    <style:style style:name="T102" style:family="text">
      <style:text-properties style:font-name="TimesNewRomanPS-BoldMT" fo:font-weight="bold" style:font-name-asian="TimesNewRomanPS-BoldMT" style:font-weight-asian="bold" style:font-name-complex="TimesNewRomanPS-BoldMT" style:font-style-complex="italic" style:font-weight-complex="bold"/>
    </style:style>
    <style:style style:name="T103" style:family="text">
      <style:text-properties style:font-name="TimesNewRomanPS-BoldMT" fo:font-weight="bold" style:font-name-asian="TimesNewRomanPS-BoldMT" style:font-weight-asian="bold" style:font-name-complex="TimesNewRomanPS-BoldMT" style:font-weight-complex="bold"/>
    </style:style>
    <style:style style:name="T104" style:family="text">
      <style:text-properties style:font-name="TimesNewRomanPS-BoldMT" style:text-underline-style="solid" style:text-underline-width="auto" style:text-underline-color="font-color" fo:font-weight="bold" style:font-name-asian="TimesNewRomanPS-BoldMT" style:font-weight-asian="bold" style:font-name-complex="TimesNewRomanPS-BoldMT" style:font-weight-complex="bold"/>
    </style:style>
    <style:style style:name="T105" style:family="text">
      <style:text-properties style:font-name="TimesNewRomanPS-BoldMT" fo:font-style="italic" fo:font-weight="bold" style:font-name-asian="TimesNewRomanPS-BoldMT" style:font-style-asian="italic" style:font-weight-asian="bold" style:font-name-complex="TimesNewRomanPS-BoldMT" style:font-style-complex="italic" style:font-weight-complex="bold"/>
    </style:style>
    <style:style style:name="T106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style-complex="italic" style:font-weight-complex="bold"/>
    </style:style>
    <style:style style:name="T107" style:family="text">
      <style:text-properties fo:language="en" fo:country="none" fo:font-style="normal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108" style:family="text">
      <style:text-properties fo:language="en" fo:country="none" fo:font-style="normal" fo:font-weight="normal" style:font-name-asian="TimesNewRomanPSMT1" style:font-style-asian="normal" style:font-weight-asian="normal" style:font-name-complex="TimesNewRomanPSMT1" style:font-style-complex="normal" style:font-weight-complex="normal"/>
    </style:style>
    <style:style style:name="T109" style:family="text">
      <style:text-properties fo:language="en" fo:country="none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110" style:family="text">
      <style:text-properties fo:language="en" fo:country="none" fo:font-style="normal" style:text-underline-style="none" fo:font-weight="bold" style:font-name-asian="Times New Roman1" style:font-style-asian="normal" style:font-weight-asian="bold" style:font-name-complex="Times New Roman1" style:font-style-complex="normal" style:font-weight-complex="bold"/>
    </style:style>
    <style:style style:name="T111" style:family="text">
      <style:text-properties style:font-name-asian="TimesNewRomanPSMT" style:font-name-complex="Times New Roman"/>
    </style:style>
    <style:style style:name="T112" style:family="text">
      <style:text-properties style:text-underline-style="solid" style:text-underline-width="auto" style:text-underline-color="font-color" fo:font-weight="bold" style:font-name-asian="TimesNewRomanPS-BoldMT" style:font-weight-asian="bold" style:font-name-complex="Times New Roman" style:font-weight-complex="bold"/>
    </style:style>
    <style:style style:name="T113" style:family="text">
      <style:text-properties style:text-underline-style="solid" style:text-underline-width="auto" style:text-underline-color="font-color" fo:font-weight="bold" style:font-weight-asian="bold"/>
    </style:style>
    <style:style style:name="T114" style:family="text">
      <style:text-properties style:font-name-asian="SymbolMT" style:font-name-complex="Times New Roman"/>
    </style:style>
    <style:style style:name="T115" style:family="text">
      <style:text-properties fo:font-style="italic" fo:font-weight="bold" style:font-name-asian="TimesNewRomanPS-BoldMT" style:font-style-asian="italic" style:font-weight-asian="bold" style:font-name-complex="Times New Roman" style:font-style-complex="italic" style:font-weight-complex="bold"/>
    </style:style>
    <style:style style:name="T116" style:family="text">
      <style:text-properties fo:font-style="italic" fo:font-weight="bold" style:font-style-asian="italic" style:font-weight-asian="bold"/>
    </style:style>
    <style:style style:name="T117" style:family="text">
      <style:text-properties style:letter-kerning="true" style:font-name-complex="Times New Roman"/>
    </style:style>
    <style:style style:name="T118" style:family="text">
      <style:text-properties fo:font-size="11pt" fo:font-weight="normal" style:font-size-asian="11pt" style:font-weight-asian="normal" style:font-size-complex="11pt"/>
    </style:style>
    <style:style style:name="T119" style:family="text">
      <style:text-properties style:font-name="TimesNewRomanPS-Bold" fo:font-size="14pt" fo:font-weight="bold" style:font-name-asian="TimesNewRomanPSMT" style:font-size-asian="14pt" style:font-weight-asian="bold" style:font-name-complex="TimesNewRomanPSMT" style:font-size-complex="14pt"/>
    </style:style>
    <style:style style:name="T120" style:family="text">
      <style:text-properties style:font-name="SymbolMT" style:font-name-asian="SymbolMT" style:font-name-complex="SymbolMT"/>
    </style:style>
    <style:style style:name="T121" style:family="text">
      <style:text-properties style:font-name="SymbolMT" style:font-name-asian="SymbolMT" style:font-name-complex="SymbolMT" style:font-style-complex="italic"/>
    </style:style>
    <style:style style:name="T122" style:family="text">
      <style:text-properties style:font-name="TimesNewRomanPS-ItalicMT" style:font-name-asian="TimesNewRomanPS-ItalicMT" style:font-name-complex="TimesNewRomanPS-ItalicMT" style:font-style-complex="italic"/>
    </style:style>
    <style:style style:name="T123" style:family="text">
      <style:text-properties fo:font-size="11.6000003814697pt" style:font-size-asian="11.6000003814697pt" style:font-size-complex="11.6000003814697pt"/>
    </style:style>
    <style:style style:name="T124" style:family="text">
      <style:text-properties fo:font-size="11.6000003814697pt" fo:font-style="italic" style:text-underline-style="solid" style:text-underline-width="auto" style:text-underline-color="font-color" fo:font-weight="bold" style:font-size-asian="11.6000003814697pt" style:font-style-asian="italic" style:font-weight-asian="bold" style:font-size-complex="11.6000003814697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"/>Утверждаю <text:s text:c="110"/>Согласовано</text:p>
      <text:p text:style-name="Standard">Директор МБОУ ООШ №13 х. Михайлов <text:s text:c="49"/>Зам. директора по УВР</text:p>
      <text:p text:style-name="Standard">___________________/Н.И.Синякова/ <text:s text:c="42"/>______________/Н.Н.Чехлатая/</text:p>
      <text:p text:style-name="Standard"/>
      <text:p text:style-name="Standard"/>
      <text:p text:style-name="Standard"/>
      <text:p text:style-name="P34">Муниципальное бюджетное образовательное учреждение</text:p>
      <text:p text:style-name="P34">«Основная общеобразовательная школа №13» х. Михайлов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><text:s text:c="2"/><text:span text:style-name="T92">Рабочая программа по музыке</text:span></text:p>
      <text:p text:style-name="P40">(вторая ступень основного общего образования)</text:p>
      <text:p text:style-name="P40">на 2012-2013 учебный год</text:p>
      <text:p text:style-name="P40">5-9 классы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1">Составила учитель музыки</text:p>
      <text:p text:style-name="P41">Белоконева Любовь Павловна</text:p>
      <text:p text:style-name="P41"/>
      <text:p text:style-name="P41"/>
      <text:p text:style-name="P40"/>
      <text:p text:style-name="P40"/>
      <text:p text:style-name="P40"/>
      <text:p text:style-name="P40">х.Михайлов</text:p>
      <text:p text:style-name="P146">201<text:span text:style-name="T65">2</text:span> год</text:p>
      <text:p text:style-name="P33"/>
      <text:p text:style-name="P33"/>
      <text:p text:style-name="P33"/>
      <text:p text:style-name="P33"><text:soft-page-break/></text:p>
      <text:p text:style-name="P23"><text:span text:style-name="T60">ПОЯСНИТЕЛЬНАЯ</text:span><text:span text:style-name="T66"> </text:span><text:span text:style-name="T78">ЗАПИСКА</text:span></text:p>
      <text:p text:style-name="P23"><text:span text:style-name="T79">к</text:span><text:span text:style-name="T69"> </text:span><text:span text:style-name="T79">рабочей</text:span><text:span text:style-name="T69"> </text:span><text:span text:style-name="T79">программе</text:span><text:span text:style-name="T69"> </text:span><text:span text:style-name="T79">учебного</text:span><text:span text:style-name="T69"> </text:span><text:span text:style-name="T79">предмета</text:span><text:span text:style-name="T69"> «</text:span><text:span text:style-name="T79">Музыка</text:span><text:span text:style-name="T69">» </text:span><text:span text:style-name="T79">в</text:span><text:span text:style-name="T69"> </text:span><text:span text:style-name="T79">основной</text:span><text:span text:style-name="T69"> </text:span><text:span text:style-name="T79">школе</text:span></text:p>
      <text:p text:style-name="P24"><text:span text:style-name="T82">Рабочая</text:span><text:span text:style-name="T70"> </text:span><text:span text:style-name="T82">программа</text:span><text:span text:style-name="T70"> </text:span><text:span text:style-name="T82">составлена</text:span><text:span text:style-name="T70"> </text:span><text:span text:style-name="T82">на</text:span><text:span text:style-name="T70"> </text:span><text:span text:style-name="T82">основе</text:span><text:span text:style-name="T70"> :</text:span></text:p>
      <text:list xml:id="list38516553" text:style-name="RTF_5f_Num_20_2">
        <text:list-item>
          <text:p text:style-name="P145"><text:span text:style-name="T84">учебного</text:span><text:span text:style-name="T72"> </text:span><text:span text:style-name="T84">плана</text:span><text:span text:style-name="T72"> </text:span><text:span text:style-name="T84">муниципального</text:span><text:span text:style-name="T72"> </text:span><text:span text:style-name="T84">бюджетного</text:span><text:span text:style-name="T72"> </text:span><text:span text:style-name="T84">образовательного</text:span><text:span text:style-name="T72"> </text:span><text:span text:style-name="T84">учреждения</text:span><text:span text:style-name="T72"> «</text:span><text:span text:style-name="T84">Основная</text:span><text:span text:style-name="T72"> </text:span><text:span text:style-name="T84">общеобразовательная</text:span><text:span text:style-name="T72"> </text:span><text:span text:style-name="T84">школа</text:span><text:span text:style-name="T72"> </text:span><text:span text:style-name="T84">№</text:span><text:span text:style-name="T72">13» </text:span><text:span text:style-name="T84">х</text:span><text:span text:style-name="T72">. </text:span><text:span text:style-name="T84">Михайлов</text:span><text:span text:style-name="T72"> </text:span><text:span text:style-name="T84">на</text:span><text:span text:style-name="T72"> 2012-2013 </text:span><text:span text:style-name="T84">учебный</text:span><text:span text:style-name="T72"> </text:span><text:span text:style-name="T84">год</text:span><text:span text:style-name="T72">;</text:span></text:p>
        </text:list-item>
        <text:list-item>
          <text:p text:style-name="P145"><text:span text:style-name="T84">федерального</text:span><text:span text:style-name="T72"> </text:span><text:span text:style-name="T84">компонента</text:span><text:span text:style-name="T72"> </text:span><text:span text:style-name="T84">государственного</text:span><text:span text:style-name="T72"> </text:span><text:span text:style-name="T84">образовательного</text:span><text:span text:style-name="T72"> <text:s/></text:span><text:span text:style-name="T84">стандарта</text:span><text:span text:style-name="T72"> <text:s/>( </text:span><text:span text:style-name="T84">Приказ</text:span><text:span text:style-name="T72"> </text:span><text:span text:style-name="T84">№</text:span><text:span text:style-name="T72">1089 </text:span><text:span text:style-name="T84">от</text:span><text:span text:style-name="T72"> 05.03.2004</text:span><text:span text:style-name="T84">г</text:span><text:span text:style-name="T72">. </text:span><text:span text:style-name="T84">Минобразования</text:span><text:span text:style-name="T72"> </text:span><text:span text:style-name="T84">России</text:span><text:span text:style-name="T72">);</text:span></text:p>
        </text:list-item>
        <text:list-item>
          <text:p text:style-name="P145"><text:span text:style-name="T84">примерной</text:span><text:span text:style-name="T72"> </text:span><text:span text:style-name="T84">программы</text:span><text:span text:style-name="T72"> (</text:span><text:span text:style-name="T84">стандарты</text:span><text:span text:style-name="T72"> </text:span><text:span text:style-name="T84">второго</text:span><text:span text:style-name="T72"> </text:span><text:span text:style-name="T84">поколения</text:span><text:span text:style-name="T72">) </text:span><text:span text:style-name="T84">по</text:span><text:span text:style-name="T72"> </text:span><text:span text:style-name="T84">музыке</text:span><text:span text:style-name="T72"> (</text:span><text:span text:style-name="T84">Москва</text:span><text:span text:style-name="T72">: </text:span><text:span text:style-name="T84">Просвещение</text:span><text:span text:style-name="T72">, 2010</text:span><text:span text:style-name="T84">год</text:span><text:span text:style-name="T72">.)</text:span></text:p>
        </text:list-item>
        <text:list-item>
          <text:p text:style-name="P145"><text:span text:style-name="T84">авторской</text:span><text:span text:style-name="T72"> </text:span><text:span text:style-name="T84">программы</text:span><text:span text:style-name="T72"> </text:span><text:span text:style-name="T84">Кабалевского</text:span><text:span text:style-name="T72"> </text:span><text:span text:style-name="T84">Д</text:span><text:span text:style-name="T72">.</text:span><text:span text:style-name="T84">Б</text:span><text:span text:style-name="T72">. «</text:span><text:span text:style-name="T84">Музыка</text:span><text:span text:style-name="T72">» (</text:span><text:span text:style-name="T84">Программы</text:span><text:span text:style-name="T72"> </text:span><text:span text:style-name="T84">общеобразовательных</text:span><text:span text:style-name="T72"> </text:span><text:span text:style-name="T84">учреждений</text:span><text:span text:style-name="T72">. </text:span><text:span text:style-name="T84">Музыка</text:span><text:span text:style-name="T72">: 1-9 </text:span><text:span text:style-name="T84">классы</text:span><text:span text:style-name="T72">. </text:span><text:span text:style-name="T84">Москва</text:span><text:span text:style-name="T72">: </text:span><text:span text:style-name="T84">Просвещение</text:span><text:span text:style-name="T72">, 2006 </text:span><text:span text:style-name="T84">год</text:span><text:span text:style-name="T72">)</text:span></text:p>
        </text:list-item>
        <text:list-item>
          <text:p text:style-name="P145"><text:span text:style-name="T85">авторской программы </text:span><text:span text:style-name="T73">«</text:span><text:span text:style-name="T85">Искусство 8-9 классы</text:span><text:span text:style-name="T73">», </text:span><text:span text:style-name="T2">авторы программы Г. П. Сергеева, И. Э. Кашекова, Е. Д. Критская.</text:span><text:span text:style-name="T4"> </text:span></text:p>
        </text:list-item>
      </text:list>
      <text:p text:style-name="P1">УМК</text:p>
      <text:list xml:id="list38588924" text:continue-numbering="true" text:style-name="RTF_5f_Num_20_2">
        <text:list-item>
          <text:p text:style-name="P152"><text:span text:style-name="T14">«</text:span><text:span text:style-name="T5">Музыка</text:span><text:span text:style-name="T22">» </text:span><text:span text:style-name="T5">Поурочные планы 5 класс. В.М.Самигулина, Издательство </text:span><text:span text:style-name="T22">«</text:span><text:span text:style-name="T5">Учитель</text:span><text:span text:style-name="T22">», </text:span><text:span text:style-name="T5">Волгоград, 2007 год</text:span></text:p>
        </text:list-item>
        <text:list-item>
          <text:p text:style-name="P152"><text:span text:style-name="T14">«</text:span><text:span text:style-name="T5">Музыка</text:span><text:span text:style-name="T22">» </text:span><text:span text:style-name="T5">Поурочные планы 5 класс. Ю.Д.Изместьева, Издательство </text:span><text:span text:style-name="T22">«</text:span><text:span text:style-name="T5">Учитель</text:span><text:span text:style-name="T22">», </text:span><text:span text:style-name="T5">Волгоград, 2004 год</text:span></text:p>
        </text:list-item>
        <text:list-item>
          <text:p text:style-name="P152"><text:span text:style-name="T14">«</text:span><text:span text:style-name="T5">Музыка</text:span><text:span text:style-name="T22">» </text:span><text:span text:style-name="T5">Поурочные планы 6 класс. . Ю.Д.Изместьева, <text:s/>Издательство </text:span><text:span text:style-name="T22">«</text:span><text:span text:style-name="T5">Учитель</text:span><text:span text:style-name="T22">», </text:span><text:span text:style-name="T5">Волгоград, 2007 год</text:span></text:p>
        </text:list-item>
        <text:list-item>
          <text:p text:style-name="P152"><text:span text:style-name="T14">«</text:span><text:span text:style-name="T5">Музыка</text:span><text:span text:style-name="T22">» </text:span><text:span text:style-name="T5">Поурочные планы 7 класс. Ю.Д.Изместьева, Издательство </text:span><text:span text:style-name="T22">«</text:span><text:span text:style-name="T5">Учитель</text:span><text:span text:style-name="T22">», </text:span><text:span text:style-name="T5">Волгоград, 2004 год</text:span></text:p>
        </text:list-item>
        <text:list-item>
          <text:p text:style-name="P152"><text:span text:style-name="T14">«</text:span><text:span text:style-name="T5">Музыка</text:span><text:span text:style-name="T22">» </text:span><text:span text:style-name="T5">Поурочные планы 8 класс. В.М.Самигулина, Издательство </text:span><text:span text:style-name="T22">«</text:span><text:span text:style-name="T5">Учитель</text:span><text:span text:style-name="T22">», </text:span><text:span text:style-name="T5">Волгоград, 2007 год</text:span></text:p>
        </text:list-item>
        <text:list-item>
          <text:p text:style-name="P153"><text:span text:style-name="T17">- </text:span><text:span text:style-name="T5">Критская Е.Д., Сергеева Г.П., Шмагина Т.С. Учебник </text:span><text:span text:style-name="T22">« </text:span><text:span text:style-name="T5">Музыка</text:span><text:span text:style-name="T22">» 9 </text:span><text:span text:style-name="T5">класс.- М.: Просвещение, 2009.</text:span></text:p>
        </text:list-item>
        <text:list-item>
          <text:p text:style-name="P153"><text:span text:style-name="T14">- <text:s/></text:span><text:span text:style-name="T5">Хрестоматия музыкального материала к учебнику </text:span><text:span text:style-name="T22">« </text:span><text:span text:style-name="T5">Музыка</text:span><text:span text:style-name="T22">» 9 </text:span><text:span text:style-name="T5">класс (пособие для учителя). –М.: Просвещение, 2009.</text:span></text:p>
        </text:list-item>
      </text:list>
      <text:p text:style-name="P24"><text:span text:style-name="T7">Общая</text:span><text:span text:style-name="T25"> </text:span><text:span text:style-name="T7">характеристика</text:span><text:span text:style-name="T25"> </text:span><text:span text:style-name="T7">предмета</text:span><text:span text:style-name="T25">. </text:span><text:span text:style-name="T6">Вторая</text:span><text:span text:style-name="T23"> </text:span><text:span text:style-name="T6">ступень</text:span><text:span text:style-name="T23"> </text:span><text:span text:style-name="T6">музыкального</text:span><text:span text:style-name="T23"> </text:span><text:span text:style-name="T6">образования</text:span><text:span text:style-name="T23"> </text:span><text:span text:style-name="T6">логически</text:span><text:span text:style-name="T23"> </text:span><text:span text:style-name="T6">развивает</text:span><text:span text:style-name="T23"> </text:span><text:span text:style-name="T6">идею</text:span><text:span text:style-name="T23"> </text:span><text:span text:style-name="T6">начальной</text:span><text:span text:style-name="T23"> </text:span><text:span text:style-name="T6">школы</text:span><text:span text:style-name="T23"> </text:span><text:span text:style-name="T6">–</text:span><text:span text:style-name="T23"> </text:span><text:span text:style-name="T6">становление</text:span><text:span text:style-name="T23"> </text:span><text:span text:style-name="T6">основ</text:span><text:span text:style-name="T23"> </text:span><text:span text:style-name="T6">музыкальной</text:span><text:span text:style-name="T23"> </text:span><text:span text:style-name="T6">культуры</text:span><text:span text:style-name="T23"> </text:span><text:span text:style-name="T6">учащихся</text:span><text:span text:style-name="T23">. </text:span><text:span text:style-name="T6">Музыкальное</text:span><text:span text:style-name="T23"> </text:span><text:span text:style-name="T6">образование</text:span><text:span text:style-name="T23"> (</text:span><text:span text:style-name="T6">воспитание</text:span><text:span text:style-name="T23">, </text:span><text:span text:style-name="T6">обучение</text:span><text:span text:style-name="T23"> </text:span><text:span text:style-name="T6">и</text:span><text:span text:style-name="T23"> </text:span><text:span text:style-name="T6">развитие</text:span><text:span text:style-name="T23">) </text:span><text:span text:style-name="T6">в</text:span><text:span text:style-name="T23"> </text:span><text:span text:style-name="T6">основной</text:span><text:span text:style-name="T23"> </text:span><text:span text:style-name="T6">школе</text:span><text:span text:style-name="T23"> </text:span><text:span text:style-name="T6">способствуют</text:span><text:span text:style-name="T23"> </text:span><text:span text:style-name="T6">дальнейшему</text:span><text:span text:style-name="T23"> </text:span><text:span text:style-name="T6">развитию</text:span><text:span text:style-name="T23"> </text:span><text:span text:style-name="T6">у</text:span><text:span text:style-name="T23"> </text:span><text:span text:style-name="T6">учащихся</text:span><text:span text:style-name="T23"> </text:span><text:span text:style-name="T6">эстетического</text:span><text:span text:style-name="T23"> </text:span><text:span text:style-name="T6">чувства</text:span><text:span text:style-name="T23">, </text:span><text:span text:style-name="T6">сознания</text:span><text:span text:style-name="T23">, </text:span><text:span text:style-name="T6">потребностей</text:span><text:span text:style-name="T23">, </text:span><text:span text:style-name="T6">вкуса</text:span><text:span text:style-name="T23">, </text:span><text:span text:style-name="T6">ощущения</text:span><text:span text:style-name="T23"> </text:span><text:span text:style-name="T6">и</text:span><text:span text:style-name="T23"> </text:span><text:span text:style-name="T6">осознания</text:span><text:span text:style-name="T23"> </text:span><text:span text:style-name="T6">красоты</text:span><text:span text:style-name="T23"> </text:span><text:span text:style-name="T6">и</text:span><text:span text:style-name="T23"> </text:span><text:span text:style-name="T6">гармонии</text:span><text:span text:style-name="T23"> </text:span><text:span text:style-name="T6">в</text:span><text:span text:style-name="T23"> </text:span><text:span text:style-name="T6">музыке</text:span><text:span text:style-name="T23"> </text:span><text:span text:style-name="T6">и</text:span><text:span text:style-name="T23"> </text:span><text:span text:style-name="T6">жизни</text:span><text:span text:style-name="T23">, </text:span><text:span text:style-name="T6">формирования</text:span><text:span text:style-name="T23"> </text:span><text:span text:style-name="T6">личностной</text:span><text:span text:style-name="T23"> </text:span><text:span text:style-name="T6">позиции</text:span><text:span text:style-name="T23"> </text:span><text:span text:style-name="T6">в</text:span><text:span text:style-name="T23"> </text:span><text:span text:style-name="T6">мире</text:span><text:span text:style-name="T23"> </text:span><text:span text:style-name="T6">искусства</text:span><text:span text:style-name="T23">, </text:span><text:span text:style-name="T6">подготовки</text:span><text:span text:style-name="T23"> </text:span><text:span text:style-name="T6">учащихся</text:span><text:span text:style-name="T23"> </text:span><text:span text:style-name="T6">к</text:span><text:span text:style-name="T23"> </text:span><text:span text:style-name="T6">музыкальному</text:span><text:span text:style-name="T23"> </text:span><text:span text:style-name="T6">самообразованию</text:span><text:span text:style-name="T23">. </text:span><text:span text:style-name="T6">Общение</text:span><text:span text:style-name="T23"> </text:span><text:span text:style-name="T6">подростков</text:span><text:span text:style-name="T23"> </text:span><text:span text:style-name="T6">с</text:span><text:span text:style-name="T23"> </text:span><text:span text:style-name="T6">музыкой</text:span><text:span text:style-name="T23"> </text:span><text:span text:style-name="T6">открывает</text:span><text:span text:style-name="T23"> </text:span><text:span text:style-name="T6">возможность</text:span><text:span text:style-name="T23"> </text:span><text:span text:style-name="T6">для</text:span><text:span text:style-name="T23"> </text:span><text:span text:style-name="T6">духовного</text:span><text:span text:style-name="T23"> </text:span><text:span text:style-name="T6">становления</text:span><text:span text:style-name="T23"> </text:span><text:span text:style-name="T6">личности</text:span><text:span text:style-name="T23"> </text:span><text:span text:style-name="T6">и</text:span><text:span text:style-name="T23"> </text:span><text:span text:style-name="T6">ее</text:span><text:span text:style-name="T23"> </text:span><text:span text:style-name="T6">творческого</text:span><text:span text:style-name="T23"> </text:span><text:span text:style-name="T6">самовыражения</text:span><text:span text:style-name="T23">. </text:span><text:span text:style-name="T6">Изучение</text:span><text:span text:style-name="T23"> </text:span><text:span text:style-name="T6">предмета</text:span><text:span text:style-name="T23"> «</text:span><text:span text:style-name="T6">Музыка</text:span><text:span text:style-name="T23">» </text:span><text:span text:style-name="T6">призвано</text:span><text:span text:style-name="T23"> </text:span><text:span text:style-name="T6">формировать</text:span><text:span text:style-name="T23"> </text:span><text:span text:style-name="T6">у</text:span><text:span text:style-name="T23"> </text:span><text:span text:style-name="T6">учащихся</text:span><text:span text:style-name="T23"> </text:span><text:span text:style-name="T6">художественный</text:span><text:span text:style-name="T23"> </text:span><text:span text:style-name="T6">способ</text:span><text:span text:style-name="T23"> </text:span><text:span text:style-name="T6">познания</text:span><text:span text:style-name="T23"> </text:span><text:span text:style-name="T6">мира</text:span><text:span text:style-name="T23">, </text:span><text:span text:style-name="T6">дать</text:span><text:span text:style-name="T23"> </text:span><text:span text:style-name="T6">систему</text:span><text:span text:style-name="T23"> </text:span><text:span text:style-name="T6">знаний</text:span><text:span text:style-name="T23"> </text:span><text:span text:style-name="T6">и</text:span><text:span text:style-name="T23"> </text:span><text:span text:style-name="T6">ценностных</text:span><text:span text:style-name="T23"> </text:span><text:span text:style-name="T6">ориентиров</text:span><text:span text:style-name="T23"> </text:span><text:span text:style-name="T6">на</text:span><text:span text:style-name="T23"> </text:span><text:span text:style-name="T6">основе</text:span><text:span text:style-name="T23"> </text:span><text:span text:style-name="T6">собственной</text:span><text:span text:style-name="T23"> </text:span><text:span text:style-name="T6">музыкально</text:span><text:span text:style-name="T23">-</text:span><text:span text:style-name="T6">творческой</text:span><text:span text:style-name="T23"> </text:span><text:span text:style-name="T6">деятельности</text:span><text:span text:style-name="T23"> </text:span><text:span text:style-name="T6">и</text:span><text:span text:style-name="T23"> </text:span><text:span text:style-name="T6">опыта</text:span><text:span text:style-name="T23"> </text:span><text:span text:style-name="T6">приобщения</text:span><text:span text:style-name="T23"> </text:span><text:span text:style-name="T6">к</text:span><text:span text:style-name="T23"> </text:span><text:span text:style-name="T6">выдающимся</text:span><text:span text:style-name="T23"> </text:span><text:span text:style-name="T6">произведениям</text:span><text:span text:style-name="T23"> </text:span><text:span text:style-name="T6">русской</text:span><text:span text:style-name="T23"> </text:span><text:span text:style-name="T6">и</text:span><text:span text:style-name="T23"> </text:span><text:span text:style-name="T6">зарубежной</text:span><text:span text:style-name="T23"> </text:span><text:span text:style-name="T6">музыкальной</text:span><text:span text:style-name="T23"> </text:span><text:span text:style-name="T6">культуры</text:span><text:span text:style-name="T23">. </text:span><text:span text:style-name="T6">Особое</text:span><text:span text:style-name="T23"> </text:span><text:span text:style-name="T6">значение</text:span><text:span text:style-name="T23"> </text:span><text:span text:style-name="T6">в</text:span><text:span text:style-name="T23"> </text:span><text:span text:style-name="T6">основной</text:span><text:span text:style-name="T23"> </text:span><text:span text:style-name="T6">школе</text:span><text:span text:style-name="T23"> </text:span><text:span text:style-name="T6">приобретает</text:span><text:span text:style-name="T23"> </text:span><text:span text:style-name="T6">развитие</text:span><text:span text:style-name="T23"> </text:span><text:span text:style-name="T6">индивидуально</text:span><text:span text:style-name="T23">-</text:span><text:span text:style-name="T6">личностного</text:span><text:span text:style-name="T23"> </text:span><text:span text:style-name="T6">отношения</text:span><text:span text:style-name="T23"> </text:span><text:span text:style-name="T6">учащихся</text:span><text:span text:style-name="T23"> </text:span><text:span text:style-name="T6">к</text:span><text:span text:style-name="T23"> </text:span><text:span text:style-name="T6">музыке</text:span><text:span text:style-name="T23">, </text:span><text:span text:style-name="T6">музыкального</text:span><text:span text:style-name="T23"> </text:span><text:span text:style-name="T6">мышления</text:span><text:span text:style-name="T23">, </text:span><text:span text:style-name="T6">формирование</text:span><text:span text:style-name="T23"> </text:span><text:span text:style-name="T6">представления</text:span><text:span text:style-name="T23"> </text:span><text:span text:style-name="T6">о</text:span><text:span text:style-name="T23"> </text:span><text:span text:style-name="T6">музыке</text:span><text:span text:style-name="T23"> </text:span><text:span text:style-name="T6">как</text:span><text:span text:style-name="T23"> </text:span><text:span text:style-name="T6">виде</text:span><text:span text:style-name="T23"> </text:span><text:span text:style-name="T6">искусстве</text:span><text:span text:style-name="T23">, </text:span><text:span text:style-name="T6">раскрытие</text:span><text:span text:style-name="T23"> </text:span><text:span text:style-name="T6">целостной</text:span><text:span text:style-name="T23"> </text:span><text:span text:style-name="T6">музыкальной</text:span><text:span text:style-name="T23"> </text:span><text:span text:style-name="T6">картины</text:span><text:span text:style-name="T23"> </text:span><text:span text:style-name="T6">мира</text:span><text:span text:style-name="T23">, </text:span><text:span text:style-name="T6">воспитание</text:span><text:span text:style-name="T23"> </text:span><text:span text:style-name="T6">потребности</text:span><text:span text:style-name="T23"> </text:span><text:span text:style-name="T6">в</text:span><text:span text:style-name="T23"> </text:span><text:span text:style-name="T6">музыкальном</text:span><text:span text:style-name="T23"> </text:span><text:span text:style-name="T6">самообразовании</text:span><text:span text:style-name="T23">.</text:span></text:p>
      <text:p text:style-name="P24"><text:span text:style-name="T15"><text:s text:c="5"/></text:span><text:span text:style-name="T6">Изучение</text:span><text:span text:style-name="T23"> </text:span><text:span text:style-name="T6">музыки</text:span><text:span text:style-name="T23"> </text:span><text:span text:style-name="T6">как</text:span><text:span text:style-name="T23"> </text:span><text:span text:style-name="T6">вида</text:span><text:span text:style-name="T23"> </text:span><text:span text:style-name="T6">искусства</text:span><text:span text:style-name="T23"> </text:span><text:span text:style-name="T6">направлено</text:span><text:span text:style-name="T23"> </text:span><text:span text:style-name="T6">на</text:span><text:span text:style-name="T23"> </text:span><text:span text:style-name="T6">достижение</text:span><text:span text:style-name="T23"> </text:span><text:span text:style-name="T6">следующих</text:span><text:span text:style-name="T23"> </text:span><text:span text:style-name="T9">целей</text:span><text:span text:style-name="T25">:</text:span></text:p>
      <text:p text:style-name="P24"><text:span text:style-name="T16">• </text:span><text:span text:style-name="T11">становление</text:span><text:span text:style-name="T25"> </text:span><text:span text:style-name="T6">музыкальной</text:span><text:span text:style-name="T23"> </text:span><text:span text:style-name="T6">культуры</text:span><text:span text:style-name="T23"> </text:span><text:span text:style-name="T6">как</text:span><text:span text:style-name="T23"> </text:span><text:span text:style-name="T6">неотъемлемой</text:span><text:span text:style-name="T23"> </text:span><text:span text:style-name="T6">части</text:span><text:span text:style-name="T23"> </text:span><text:span text:style-name="T6">духовной</text:span><text:span text:style-name="T23"> </text:span><text:span text:style-name="T6">культуры</text:span><text:span text:style-name="T23">;</text:span></text:p>
      <text:p text:style-name="P24"><text:span text:style-name="T16">• </text:span><text:span text:style-name="T11">развитие</text:span><text:span text:style-name="T25"> </text:span><text:span text:style-name="T6">музыкальности</text:span><text:span text:style-name="T23">; </text:span><text:span text:style-name="T6">музыкального</text:span><text:span text:style-name="T23"> </text:span><text:span text:style-name="T6">слуха</text:span><text:span text:style-name="T23">, </text:span><text:span text:style-name="T6">певческого</text:span><text:span text:style-name="T23"> </text:span><text:span text:style-name="T6">голоса</text:span><text:span text:style-name="T23">, </text:span><text:span text:style-name="T6">музыкальной</text:span><text:span text:style-name="T23"> </text:span><text:span text:style-name="T6">памяти</text:span><text:span text:style-name="T23">, </text:span><text:span text:style-name="T6">способности</text:span><text:span text:style-name="T23"> </text:span><text:span text:style-name="T6">к</text:span><text:span text:style-name="T23"> </text:span><text:span text:style-name="T6">сопереживанию</text:span><text:span text:style-name="T23">; </text:span><text:span text:style-name="T6">образного</text:span><text:span text:style-name="T23"> </text:span><text:span text:style-name="T6">и</text:span><text:span text:style-name="T23"> </text:span><text:span text:style-name="T6">ассоциативного</text:span><text:span text:style-name="T23"> </text:span><text:span text:style-name="T6">мышления</text:span><text:span text:style-name="T23">, </text:span><text:span text:style-name="T6">творческого</text:span><text:span text:style-name="T23"> </text:span><text:span text:style-name="T6">воображения</text:span><text:span text:style-name="T23">.</text:span></text:p>
      <text:p text:style-name="P24"><text:span text:style-name="T15"><text:s text:c="6"/></text:span><text:span text:style-name="T6">Достижение</text:span><text:span text:style-name="T23"> </text:span><text:span text:style-name="T6">этих</text:span><text:span text:style-name="T23"> </text:span><text:span text:style-name="T6">целей</text:span><text:span text:style-name="T23"> </text:span><text:span text:style-name="T6">обеспечивается</text:span><text:span text:style-name="T23"> </text:span><text:span text:style-name="T6">решением</text:span><text:span text:style-name="T23"> </text:span><text:span text:style-name="T6">следующих</text:span><text:span text:style-name="T23"> <text:s/></text:span><text:span text:style-name="T9">задач</text:span><text:span text:style-name="T25">:</text:span></text:p>
      <text:p text:style-name="P24"><text:span text:style-name="T16">• </text:span><text:span text:style-name="T11">освоение</text:span><text:span text:style-name="T25"> </text:span><text:span text:style-name="T6">музыки</text:span><text:span text:style-name="T23"> </text:span><text:span text:style-name="T6">и</text:span><text:span text:style-name="T23"> </text:span><text:span text:style-name="T6">знаний</text:span><text:span text:style-name="T23"> </text:span><text:span text:style-name="T6">о</text:span><text:span text:style-name="T23"> </text:span><text:span text:style-name="T6">музыке</text:span><text:span text:style-name="T23">, </text:span><text:span text:style-name="T6">ее</text:span><text:span text:style-name="T23"> </text:span><text:span text:style-name="T6">интонационно</text:span><text:span text:style-name="T23">-</text:span><text:span text:style-name="T6">образной</text:span><text:span text:style-name="T23"> </text:span><text:span text:style-name="T6">природе</text:span><text:span text:style-name="T23">, </text:span><text:span text:style-name="T6">жанровом</text:span><text:span text:style-name="T23"> </text:span><text:span text:style-name="T6">и</text:span><text:span text:style-name="T23"> </text:span><text:span text:style-name="T6">стилевом</text:span><text:span text:style-name="T23"> </text:span><text:span text:style-name="T6">многообразии</text:span><text:span text:style-name="T23">, </text:span><text:span text:style-name="T6">особенностях</text:span><text:span text:style-name="T23"> </text:span><text:span text:style-name="T6">музыкального</text:span><text:span text:style-name="T23"> </text:span><text:span text:style-name="T6">языка</text:span><text:span text:style-name="T23">; </text:span><text:span text:style-name="T6">музыкальном</text:span><text:span text:style-name="T23"> </text:span><text:span text:style-name="T6">фольклоре</text:span><text:span text:style-name="T23">, </text:span><text:span text:style-name="T6">классическом</text:span><text:span text:style-name="T23"> </text:span><text:span text:style-name="T6">наследии</text:span><text:span text:style-name="T23"> </text:span><text:span text:style-name="T6">и</text:span><text:span text:style-name="T23"> </text:span><text:span text:style-name="T6">современном</text:span><text:span text:style-name="T23"> </text:span><text:span text:style-name="T6">творчестве</text:span><text:span text:style-name="T23"> </text:span><text:span text:style-name="T6">отечественных</text:span><text:span text:style-name="T23"> </text:span><text:span text:style-name="T6">и</text:span><text:span text:style-name="T23"> </text:span><text:span text:style-name="T6">зарубежных</text:span><text:span text:style-name="T23"> </text:span><text:span text:style-name="T6">композиторов</text:span><text:span text:style-name="T23">; </text:span><text:span text:style-name="T6">о</text:span><text:span text:style-name="T23"> </text:span><text:span text:style-name="T6">воздействии</text:span><text:span text:style-name="T23"> </text:span><text:span text:style-name="T6">музыки</text:span><text:span text:style-name="T23"> </text:span><text:span text:style-name="T6">на</text:span><text:span text:style-name="T23"> </text:span><text:span text:style-name="T6">человека</text:span><text:span text:style-name="T23">; </text:span><text:span text:style-name="T6">о</text:span><text:span text:style-name="T23"> </text:span><text:span text:style-name="T6">ее</text:span><text:span text:style-name="T23"> </text:span><text:span text:style-name="T6">взаимосвязи</text:span><text:span text:style-name="T23"> </text:span><text:span text:style-name="T6">с</text:span><text:span text:style-name="T23"> </text:span><text:span text:style-name="T6">другими</text:span><text:span text:style-name="T23"> </text:span><text:span text:style-name="T6">видами</text:span><text:span text:style-name="T23"> </text:span><text:span text:style-name="T6">искусства</text:span><text:span text:style-name="T23"> </text:span><text:span text:style-name="T6">и</text:span><text:span text:style-name="T23"> </text:span><text:span text:style-name="T6">жизнью</text:span><text:span text:style-name="T23">;</text:span></text:p>
      <text:p text:style-name="P24"><text:span text:style-name="T16">• </text:span><text:span text:style-name="T11">овладение</text:span><text:span text:style-name="T25"> </text:span><text:span text:style-name="T11">практическими</text:span><text:span text:style-name="T25"> </text:span><text:span text:style-name="T11">умениями</text:span><text:span text:style-name="T25"> </text:span><text:span text:style-name="T11">и</text:span><text:span text:style-name="T28"> </text:span><text:span text:style-name="T11">навыками</text:span><text:span text:style-name="T25"> </text:span><text:span text:style-name="T6">в</text:span><text:span text:style-name="T23"> </text:span><text:span text:style-name="T6">различных</text:span><text:span text:style-name="T23"> </text:span><text:span text:style-name="T6">видах</text:span><text:span text:style-name="T23"> </text:span><text:span text:style-name="T6">музыкально</text:span><text:span text:style-name="T23">-</text:span><text:span text:style-name="T6">творческой</text:span><text:span text:style-name="T23"> </text:span><text:span text:style-name="T6">деятельности</text:span><text:span text:style-name="T23">: </text:span><text:span text:style-name="T6">в</text:span><text:span text:style-name="T23"> </text:span><text:span text:style-name="T6">слушании</text:span><text:span text:style-name="T23"> </text:span><text:span text:style-name="T6">музыки</text:span><text:span text:style-name="T23">, </text:span><text:span text:style-name="T6">пении</text:span><text:span text:style-name="T23">, , </text:span><text:span text:style-name="T6">музыкально</text:span><text:span text:style-name="T23">-</text:span><text:span text:style-name="T6">пластическом</text:span><text:span text:style-name="T23"> </text:span><text:span text:style-name="T6">движении</text:span><text:span text:style-name="T23">, </text:span><text:span text:style-name="T6">импровизации</text:span><text:span text:style-name="T23">, </text:span><text:span text:style-name="T6">драматизации</text:span><text:span text:style-name="T23"> </text:span><text:span text:style-name="T6">исполняемых</text:span><text:span text:style-name="T23"> </text:span><text:span text:style-name="T6">произведений</text:span><text:span text:style-name="T23">;</text:span></text:p>
      <text:p text:style-name="P24"><text:span text:style-name="T16">• </text:span><text:span text:style-name="T11">воспитание</text:span><text:span text:style-name="T25"> </text:span><text:span text:style-name="T6">эмоционально</text:span><text:span text:style-name="T23">-</text:span><text:span text:style-name="T6">ценностного</text:span><text:span text:style-name="T23"> </text:span><text:span text:style-name="T6">отношения</text:span><text:span text:style-name="T23"> </text:span><text:span text:style-name="T6">к</text:span><text:span text:style-name="T23"> </text:span><text:span text:style-name="T6">музыке</text:span><text:span text:style-name="T23">; </text:span><text:span text:style-name="T6">устойчивого</text:span><text:span text:style-name="T23"> </text:span><text:span text:style-name="T6">интереса</text:span><text:span text:style-name="T23"> </text:span><text:span text:style-name="T6">к</text:span><text:span text:style-name="T23"> </text:span><text:span text:style-name="T6">музыке</text:span><text:span text:style-name="T23"> </text:span><text:span text:style-name="T6">и</text:span><text:span text:style-name="T23"> </text:span><text:soft-page-break/><text:span text:style-name="T6">музыкальному</text:span><text:span text:style-name="T23"> </text:span><text:span text:style-name="T6">искусству</text:span><text:span text:style-name="T23"> </text:span><text:span text:style-name="T6">своего</text:span><text:span text:style-name="T23"> </text:span><text:span text:style-name="T6">народа</text:span><text:span text:style-name="T23"> </text:span><text:span text:style-name="T6">и</text:span><text:span text:style-name="T23"> </text:span><text:span text:style-name="T6">других</text:span><text:span text:style-name="T23"> </text:span><text:span text:style-name="T6">народов</text:span><text:span text:style-name="T23"> </text:span><text:span text:style-name="T6">мира</text:span><text:span text:style-name="T23">; </text:span><text:span text:style-name="T6">музыкального</text:span><text:span text:style-name="T23"> </text:span><text:span text:style-name="T6">вкуса</text:span><text:span text:style-name="T23"> </text:span><text:span text:style-name="T6">учащихся</text:span><text:span text:style-name="T23">; </text:span><text:span text:style-name="T6">потребности</text:span><text:span text:style-name="T23"> </text:span><text:span text:style-name="T6">в</text:span><text:span text:style-name="T23"> </text:span><text:span text:style-name="T6">самостоятельном</text:span><text:span text:style-name="T23"> </text:span><text:span text:style-name="T6">общении</text:span><text:span text:style-name="T23"> </text:span><text:span text:style-name="T6">с</text:span><text:span text:style-name="T23"> </text:span><text:span text:style-name="T6">высокохудожественной</text:span><text:span text:style-name="T23"> </text:span><text:span text:style-name="T6">музыкой</text:span><text:span text:style-name="T23"> </text:span><text:span text:style-name="T6">и</text:span><text:span text:style-name="T23"> </text:span><text:span text:style-name="T6">музыкальном</text:span><text:span text:style-name="T23"> </text:span><text:span text:style-name="T6">самообразовании</text:span><text:span text:style-name="T23">; </text:span><text:span text:style-name="T6">слушательской</text:span><text:span text:style-name="T23"> </text:span><text:span text:style-name="T6">и</text:span><text:span text:style-name="T23"> </text:span><text:span text:style-name="T6">исполнительской</text:span><text:span text:style-name="T23"> </text:span><text:span text:style-name="T6">культуры</text:span><text:span text:style-name="T23"> </text:span><text:span text:style-name="T6">учащихся</text:span><text:span text:style-name="T23">.</text:span></text:p>
      <text:p text:style-name="P87"><text:span text:style-name="T5">Изучение музыки </text:span><text:span text:style-name="T12">Адыгеи</text:span><text:span text:style-name="T5"> и сопредельных территорий направлено на достижение следующих </text:span><text:span text:style-name="T10">целей</text:span><text:span text:style-name="T5">:</text:span></text:p>
      <text:p text:style-name="P87"><text:span text:style-name="T14">- <text:s/></text:span><text:span text:style-name="T8">воспитание</text:span><text:span text:style-name="T5"> слушательской и исполнительской культуры;</text:span></text:p>
      <text:p text:style-name="P87"><text:span text:style-name="T14">- </text:span><text:span text:style-name="T8">приобщение</text:span><text:span text:style-name="T5"> учащихся к богатому наследию традиционного музыкального искусства адыгов, художественным ценностям музыкального современного <text:s/>искусства Адыгеи и Кубани, народов северокавказских республик и воспитание на этой основе духовно богатой и эстетически развитой личности.</text:span></text:p>
      <text:p text:style-name="P87"><text:span text:style-name="T5">Достижение поставленных целей планируется посредством решения следующих учебно-воспитательных </text:span><text:span text:style-name="T10">задач</text:span><text:span text:style-name="T5">:</text:span></text:p>
      <text:p text:style-name="P87"><text:span text:style-name="T14">- <text:s/></text:span><text:span text:style-name="T8">формирование</text:span><text:span text:style-name="T5"> у учащихся эстетического отношения к ценностям адыгской <text:s/>музыкальной культуры (фольклору), культурно-художественным традициям народов Кубани и республик Северного Кавказа;</text:span></text:p>
      <text:p text:style-name="P87"><text:span text:style-name="T14">- </text:span><text:span text:style-name="T8">освоение знаний</text:span><text:span text:style-name="T5"> о музыке как виде искусства, о выразительных средствах, особенностях музыкального языка и образности, о фольклоре и лучших произведениях классического наследия и современного творчества адыгских, отечественных и зарубежных композиторов о роли и значении музыки в синтетических видах творчества;</text:span></text:p>
      <text:p text:style-name="P87"><text:span text:style-name="T14">- <text:s/></text:span><text:span text:style-name="T8">формирование</text:span><text:span text:style-name="T5"> у школьников нравственно-эстетической отзывчивости к музыкальному искусству Адыгеи и Кубани, и в целом – республик Северного Кавказа;</text:span></text:p>
      <text:p text:style-name="P87"><text:span text:style-name="T14">- <text:s/></text:span><text:span text:style-name="T8">воспитание</text:span><text:span text:style-name="T5"> у подростков ценностного отношения к культуре и искусству своей малой Родины, воспитание средствами искусства народов Адыгеи и Кубани культуры межнационального общения, толерантности, гуманности, миролюбия.</text:span></text:p>
      <text:p text:style-name="P86">В национальном компоненте по музыке учтены:</text:p>
      <text:p text:style-name="P87"><text:span text:style-name="T14">- </text:span><text:span text:style-name="T5">основные функции регионального музыкального образования;</text:span></text:p>
      <text:p text:style-name="P87"><text:span text:style-name="T14">- </text:span><text:span text:style-name="T5">образовательно-воспитательные задачи регионального музыкального образования;</text:span></text:p>
      <text:p text:style-name="P87"><text:span text:style-name="T14">- </text:span><text:span text:style-name="T5">научные основы содержания регионального уровня музыкального образования.</text:span></text:p>
      <text:p text:style-name="P24"><text:span text:style-name="T7">Место</text:span><text:span text:style-name="T25"> </text:span><text:span text:style-name="T7">предмета</text:span><text:span text:style-name="T25"> </text:span><text:span text:style-name="T7">в</text:span><text:span text:style-name="T25"> </text:span><text:span text:style-name="T7">учебном</text:span><text:span text:style-name="T25"> </text:span><text:span text:style-name="T7">плане</text:span><text:span text:style-name="T25">.</text:span></text:p>
      <text:p text:style-name="P85"><text:s text:c="2"/>Учебный план муниципального бюджетного <text:s/>образовательного учреждения «Основная общеобразовательная школа №13» х. Михайлов на 2012-2013 учебный год отводит 272 часа для обязательного изучения «Искусства» на этапе основного общего образования, которое представлено двумя образовательными компонентами: «Изобразительное искусство» и «Музыкальное искусство». В том числе: на «Музыкальное искусство» в V, VI , VII, VIII и IX классах по 34 часа, из расчета 1 учебный час в неделю. <text:s/>Программа «Музыкальное искусство» рассчитана на 170 учебных часов. При этом в ней предусмотрен резерв свободного учебного времени в объеме 15% для реализации <text:s/>национально-регионального компонента содержания образования. <text:span text:style-name="Основной_20_шрифт_20_абзаца"><text:span text:style-name="T34">Продолжительность урока 45 минут (Устав МБОУ ООШ№13 х.Михайлов).</text:span></text:span></text:p>
      <text:p text:style-name="P2">Основные содержательные линии:</text:p>
      <text:p text:style-name="P25"><text:span text:style-name="T14">• </text:span><text:span text:style-name="T5">обогащение опыта эмоционально-ценностного отношения учащихся к музыке и музыкальным занятиям;</text:span></text:p>
      <text:p text:style-name="P25"><text:span text:style-name="T14">• </text:span><text:span text:style-name="T5">усвоение изучаемых музыкальных произведений и знаний о музыке;</text:span></text:p>
      <text:p text:style-name="P25"><text:span text:style-name="T14">• </text:span><text:span text:style-name="T5">овладение способами музыкальной деятельности (умения и навыки);</text:span></text:p>
      <text:p text:style-name="P24"><text:span text:style-name="T14">• </text:span><text:span text:style-name="T5">обогащение опыта музыкально-творческой деятельности</text:span><text:span text:style-name="T8">.</text:span></text:p>
      <text:p text:style-name="P143">Общеучебные умения, навыки и способы деятельности. </text:p>
      <text:p text:style-name="P142"><text:span text:style-name="T5">Освоение содержания основного общего образования по предмету </text:span><text:span text:style-name="T22">«</text:span><text:span text:style-name="T5">Музыка</text:span><text:span text:style-name="T22">» </text:span><text:span text:style-name="T5">способствует: формированию у учащихся представлений о художественной картине мира; овладению ими методами наблюдения, сравнения, сопоставления, художественного анализа и обобщения получаемых впечатлений об изучаемых явлениях, событиях художественной жизни страны; расширению и обогащению опыта выполнения учебно-творческих задач и нахождению при этом оригинальных решений.</text:span></text:p>
      <text:p text:style-name="P141"><text:span text:style-name="T35">В</text:span><text:span text:style-name="T36"> </text:span><text:span text:style-name="T35">процессе</text:span><text:span text:style-name="T36"> </text:span><text:span text:style-name="T35">музыкальных</text:span><text:span text:style-name="T36"> </text:span><text:span text:style-name="T35">занятий</text:span><text:span text:style-name="T36"> </text:span><text:span text:style-name="T35">в</text:span><text:span text:style-name="T36"> </text:span><text:span text:style-name="T35">основной</text:span><text:span text:style-name="T36"> </text:span><text:span text:style-name="T35">школе</text:span><text:span text:style-name="T36"> </text:span><text:span text:style-name="T35">учащиеся</text:span><text:span text:style-name="T36"> </text:span><text:span text:style-name="T35">расширяют</text:span><text:span text:style-name="T36"> </text:span><text:span text:style-name="T35">и</text:span><text:span text:style-name="T36"> </text:span><text:span text:style-name="T35">обогащают</text:span><text:span text:style-name="T36"> </text:span><text:span text:style-name="T35">опыт</text:span><text:span text:style-name="T36"> </text:span><text:span text:style-name="T35">адекватного</text:span><text:span text:style-name="T36"> </text:span><text:span text:style-name="T35">восприятия</text:span><text:span text:style-name="T36"> </text:span><text:span text:style-name="T35">устной</text:span><text:span text:style-name="T36"> </text:span><text:span text:style-name="T35">речи</text:span><text:span text:style-name="T36">, </text:span><text:span text:style-name="T35">ее</text:span><text:span text:style-name="T36"> </text:span><text:span text:style-name="T35">интонационно</text:span><text:span text:style-name="T36">-</text:span><text:span text:style-name="T35">образной</text:span><text:span text:style-name="T36"> </text:span><text:span text:style-name="T35">выразительности</text:span><text:span text:style-name="T36">, </text:span><text:span text:style-name="T35">интуитивного</text:span><text:span text:style-name="T36"> </text:span><text:span text:style-name="T35">и</text:span><text:span text:style-name="T36"> </text:span><text:span text:style-name="T35">осознанного</text:span><text:span text:style-name="T36"> </text:span><text:span text:style-name="T35">отклика</text:span><text:span text:style-name="T36"> </text:span><text:span text:style-name="T35">на</text:span><text:span text:style-name="T36"> </text:span><text:span text:style-name="T35">образно</text:span><text:span text:style-name="T36">-</text:span><text:span text:style-name="T35">эмоциональное</text:span><text:span text:style-name="T36"> </text:span><text:span text:style-name="T35">содержание</text:span><text:span text:style-name="T36"> </text:span><text:span text:style-name="T35">произведений</text:span><text:span text:style-name="T36"> </text:span><text:span text:style-name="T35">искусства</text:span><text:span text:style-name="T36">; </text:span><text:span text:style-name="T35">совершенствуют</text:span><text:span text:style-name="T36"> </text:span><text:span text:style-name="T35">умения</text:span><text:span text:style-name="T36"> </text:span><text:span text:style-name="T35">формулировать</text:span><text:span text:style-name="T36"> </text:span><text:span text:style-name="T35">свое</text:span><text:span text:style-name="T36"> </text:span><text:span text:style-name="T35">отношение</text:span><text:span text:style-name="T36"> </text:span><text:span text:style-name="T35">к</text:span><text:span text:style-name="T36"> </text:span><text:span text:style-name="T35">изучаемому</text:span><text:span text:style-name="T36"> </text:span><text:span text:style-name="T35">художественному</text:span><text:span text:style-name="T36"> </text:span><text:span text:style-name="T35">явлению</text:span><text:span text:style-name="T36"> </text:span><text:span text:style-name="T35">в</text:span><text:span text:style-name="T36"> </text:span><text:span text:style-name="T35">вербальной</text:span><text:span text:style-name="T36"> </text:span><text:span text:style-name="T35">и</text:span><text:span text:style-name="T36"> </text:span><text:span text:style-name="T35">невербальной</text:span><text:span text:style-name="T36"> </text:span><text:span text:style-name="T35">формах</text:span><text:span text:style-name="T36">, </text:span><text:span text:style-name="T35">вступать</text:span><text:span text:style-name="T36"> (</text:span><text:span text:style-name="T35">в</text:span><text:span text:style-name="T36"> </text:span><text:span text:style-name="T35">прямой</text:span><text:span text:style-name="T36"> </text:span><text:span text:style-name="T35">или</text:span><text:span text:style-name="T36"> </text:span><text:span text:style-name="T35">в</text:span><text:span text:style-name="T36"> </text:span><text:span text:style-name="T35">косвенной</text:span><text:span text:style-name="T36"> </text:span><text:span text:style-name="T35">форме</text:span><text:span text:style-name="T36">) </text:span><text:span text:style-name="T35">в</text:span><text:span text:style-name="T36"> </text:span><text:span text:style-name="T35">диалог</text:span><text:span text:style-name="T36"> </text:span><text:span text:style-name="T35">с</text:span><text:span text:style-name="T36"> </text:span><text:span text:style-name="T35">произведением</text:span><text:span text:style-name="T36"> </text:span><text:span text:style-name="T35">искусства</text:span><text:span text:style-name="T36">, </text:span><text:span text:style-name="T35">его <text:s/></text:span><text:span text:style-name="T36"><text:s/></text:span><text:span text:style-name="T35">автором</text:span><text:span text:style-name="T36">, </text:span><text:span text:style-name="T35">с</text:span><text:span text:style-name="T36"> </text:span><text:span text:style-name="T35">учащимися</text:span><text:span text:style-name="T36">, </text:span><text:span text:style-name="T35">с</text:span><text:span text:style-name="T36"> </text:span><text:span text:style-name="T35">учителем</text:span><text:span text:style-name="T36">; <text:s text:c="3"/></text:span><text:span text:style-name="T35">формулировать <text:s/></text:span><text:span text:style-name="T36"><text:s/></text:span><text:span text:style-name="T35">собственную <text:s/></text:span><text:span text:style-name="T36"><text:s/></text:span><text:span text:style-name="T35">точку</text:span><text:span text:style-name="T36"> <text:s text:c="2"/></text:span><text:span text:style-name="T35">зрения</text:span><text:span text:style-name="T36"> <text:s text:c="2"/></text:span><text:span text:style-name="T35">по <text:s/></text:span><text:span text:style-name="T36"><text:s/></text:span><text:span text:style-name="T35">отношению</text:span><text:span text:style-name="T36"> <text:s/></text:span><text:span text:style-name="T35">к</text:span><text:span text:style-name="T36"> <text:s text:c="2"/></text:span><text:span text:style-name="T35">изучаемым <text:s/></text:span><text:span text:style-name="T36"><text:s/></text:span><text:span text:style-name="T35">произведениям <text:s/></text:span><text:span text:style-name="T36"><text:s/></text:span><text:span text:style-name="T35">искусства</text:span><text:span text:style-name="T36">, <text:s text:c="2"/></text:span><text:span text:style-name="T35">к <text:s/></text:span><text:span text:style-name="T36"><text:s/></text:span><text:span text:style-name="T35">событиям</text:span><text:span text:style-name="T36"> <text:s/></text:span><text:span text:style-name="T35">в</text:span><text:span text:style-name="T36"> <text:s/></text:span><text:span text:style-name="T35">художественной <text:s/></text:span><text:span text:style-name="T36"><text:s/></text:span><text:span text:style-name="T35">жизни</text:span><text:span text:style-name="T23"> </text:span></text:p>
      <text:p text:style-name="P144"><text:soft-page-break/><text:span text:style-name="T6">страны</text:span><text:span text:style-name="T23"> </text:span><text:span text:style-name="T6">и</text:span><text:span text:style-name="T23"> </text:span><text:span text:style-name="T6">мира</text:span><text:span text:style-name="T23">, </text:span><text:span text:style-name="T6">подтверждая</text:span><text:span text:style-name="T23"> </text:span><text:span text:style-name="T6">ее</text:span><text:span text:style-name="T23"> </text:span><text:span text:style-name="T6">конкретными</text:span><text:span text:style-name="T23"> </text:span><text:span text:style-name="T6">примерами</text:span><text:span text:style-name="T23"> </text:span><text:span text:style-name="T6">и</text:span><text:span text:style-name="T23"> </text:span><text:span text:style-name="T6">аргументами</text:span><text:span text:style-name="T23">; </text:span><text:span text:style-name="T6">приобретают</text:span><text:span text:style-name="T23"> </text:span><text:span text:style-name="T6">умения</text:span><text:span text:style-name="T23"> </text:span><text:span text:style-name="T6">и</text:span><text:span text:style-name="T23"> </text:span><text:span text:style-name="T6">навыки</text:span><text:span text:style-name="T23"> </text:span><text:span text:style-name="T6">работы</text:span><text:span text:style-name="T23"> </text:span><text:span text:style-name="T6">с</text:span><text:span text:style-name="T23"> </text:span><text:span text:style-name="T6">различными</text:span><text:span text:style-name="T23"> </text:span><text:span text:style-name="T6">источниками</text:span><text:span text:style-name="T23"> </text:span><text:span text:style-name="T6">информации</text:span><text:span text:style-name="T23">. </text:span><text:span text:style-name="T6">Опыт</text:span><text:span text:style-name="T23"> <text:s text:c="57"/></text:span><text:span text:style-name="T6">творческой</text:span><text:span text:style-name="T23"> </text:span><text:span text:style-name="T6">деятельности</text:span><text:span text:style-name="T23">, </text:span><text:span text:style-name="T6">приобретаемый</text:span><text:span text:style-name="T23"> </text:span><text:span text:style-name="T6">на</text:span><text:span text:style-name="T23"> </text:span><text:span text:style-name="T6">музыкальных</text:span><text:span text:style-name="T23"> </text:span><text:span text:style-name="T6">занятиях</text:span><text:span text:style-name="T23">, </text:span><text:span text:style-name="T6">способствует</text:span><text:span text:style-name="T23"> </text:span><text:span text:style-name="T6">также</text:span><text:span text:style-name="T23"> </text:span><text:span text:style-name="T6">овладению</text:span><text:span text:style-name="T23"> </text:span><text:span text:style-name="T6">учащимися</text:span><text:span text:style-name="T23"> </text:span><text:span text:style-name="T6">умениями</text:span><text:span text:style-name="T23"> </text:span><text:span text:style-name="T6">и</text:span><text:span text:style-name="T23"> </text:span><text:span text:style-name="T6">навыками</text:span><text:span text:style-name="T23"> </text:span><text:span text:style-name="T6">контроля</text:span><text:span text:style-name="T23"> </text:span><text:span text:style-name="T6">и</text:span><text:span text:style-name="T23"> </text:span><text:span text:style-name="T6">оценки</text:span><text:span text:style-name="T23"> </text:span><text:span text:style-name="T6">своей</text:span><text:span text:style-name="T23"> </text:span><text:span text:style-name="T6">деятельности</text:span><text:span text:style-name="T23">, </text:span><text:span text:style-name="T6">определению</text:span><text:span text:style-name="T23"> </text:span><text:span text:style-name="T6">сферы</text:span><text:span text:style-name="T23"> </text:span><text:span text:style-name="T6">своих</text:span><text:span text:style-name="T23"> </text:span><text:span text:style-name="T6">личностных</text:span><text:span text:style-name="T23"> </text:span><text:span text:style-name="T6">предпочтений</text:span><text:span text:style-name="T23">, </text:span><text:span text:style-name="T6">интересов</text:span><text:span text:style-name="T23"> </text:span><text:span text:style-name="T6">и</text:span><text:span text:style-name="T23"> </text:span><text:span text:style-name="T6">потребностей</text:span><text:span text:style-name="T23">, </text:span><text:span text:style-name="T6">склонностей</text:span><text:span text:style-name="T23"> </text:span><text:span text:style-name="T6">к</text:span><text:span text:style-name="T23"> </text:span><text:span text:style-name="T6">конкретным</text:span><text:span text:style-name="T23"> </text:span><text:span text:style-name="T6">видам</text:span><text:span text:style-name="T23"> </text:span><text:span text:style-name="T6">деятельности</text:span><text:span text:style-name="T23">; </text:span><text:span text:style-name="T6">совершенствованию</text:span><text:span text:style-name="T23"> </text:span><text:span text:style-name="T6">умений</text:span><text:span text:style-name="T23"> </text:span><text:span text:style-name="T6">координировать</text:span><text:span text:style-name="T23"> </text:span><text:span text:style-name="T6">свою</text:span><text:span text:style-name="T23"> </text:span><text:span text:style-name="T6">деятельность</text:span><text:span text:style-name="T23"> </text:span><text:span text:style-name="T6">с</text:span><text:span text:style-name="T23"> </text:span><text:span text:style-name="T6">деятельностью</text:span><text:span text:style-name="T23"> </text:span><text:span text:style-name="T6">учащихся</text:span><text:span text:style-name="T23"> </text:span><text:span text:style-name="T6">и</text:span><text:span text:style-name="T23"> </text:span><text:span text:style-name="T6">учителя</text:span><text:span text:style-name="T23">, </text:span><text:span text:style-name="T6">оценивать</text:span><text:span text:style-name="T23"> </text:span><text:span text:style-name="T6">свои</text:span><text:span text:style-name="T23"> </text:span><text:span text:style-name="T6">возможности</text:span><text:span text:style-name="T23"> </text:span><text:span text:style-name="T6">в</text:span><text:span text:style-name="T23"> </text:span><text:span text:style-name="T6">решении</text:span><text:span text:style-name="T23"> </text:span><text:span text:style-name="T6">творческих</text:span><text:span text:style-name="T23"> </text:span><text:span text:style-name="T6">задач</text:span><text:span text:style-name="T23">.</text:span></text:p>
      <text:p text:style-name="P9"/>
      <text:p text:style-name="P23"><text:span text:style-name="T7">ТРЕБОВАНИЯ</text:span><text:span text:style-name="T26"> </text:span><text:span text:style-name="T7">К</text:span><text:span text:style-name="T26"> </text:span><text:span text:style-name="T7">УРОВНЮ</text:span><text:span text:style-name="T26"> </text:span><text:span text:style-name="T7">ПОДГОТОВКИ</text:span><text:span text:style-name="T26"> </text:span><text:span text:style-name="T7">ВЫПУСКНИКОВ</text:span></text:p>
      <text:p text:style-name="P23"><text:span text:style-name="T15">( </text:span><text:span text:style-name="T6">Приказ</text:span><text:span text:style-name="T23"> </text:span><text:span text:style-name="T6">№</text:span><text:span text:style-name="T23">1089 </text:span><text:span text:style-name="T6">от</text:span><text:span text:style-name="T23"> 05.03.2004</text:span><text:span text:style-name="T6">г</text:span><text:span text:style-name="T23">. </text:span><text:span text:style-name="T6">Минобразования</text:span><text:span text:style-name="T23"> </text:span><text:span text:style-name="T6">России</text:span><text:span text:style-name="T23">)</text:span></text:p>
      <text:p text:style-name="P13"/>
      <text:p text:style-name="P24"><text:span text:style-name="T7">В</text:span><text:span text:style-name="T27"> </text:span><text:span text:style-name="T7">результате</text:span><text:span text:style-name="T27"> </text:span><text:span text:style-name="T7">изучения</text:span><text:span text:style-name="T27"> </text:span><text:span text:style-name="T7">музыки</text:span><text:span text:style-name="T27"> </text:span><text:span text:style-name="T7">ученик</text:span><text:span text:style-name="T27"> </text:span><text:span text:style-name="T7">должен</text:span><text:span text:style-name="T27">:</text:span></text:p>
      <text:p text:style-name="P24"><text:span text:style-name="T7">знать</text:span><text:span text:style-name="T25">/</text:span><text:span text:style-name="T7">понимать</text:span></text:p>
      <text:p text:style-name="P24"><text:span text:style-name="T16">• </text:span><text:span text:style-name="T5">специфику</text:span><text:span text:style-name="T23"> </text:span><text:span text:style-name="T5">музыки</text:span><text:span text:style-name="T23"> </text:span><text:span text:style-name="T5">как</text:span><text:span text:style-name="T23"> </text:span><text:span text:style-name="T5">вида</text:span><text:span text:style-name="T23"> </text:span><text:span text:style-name="T5">искусства</text:span><text:span text:style-name="T23">;</text:span></text:p>
      <text:p text:style-name="P24"><text:span text:style-name="T16">• </text:span><text:span text:style-name="T5">значение</text:span><text:span text:style-name="T23"> </text:span><text:span text:style-name="T5">музыки</text:span><text:span text:style-name="T23"> </text:span><text:span text:style-name="T5">в</text:span><text:span text:style-name="T23"> </text:span><text:span text:style-name="T5">художественной</text:span><text:span text:style-name="T23"> </text:span><text:span text:style-name="T5">культуре</text:span><text:span text:style-name="T23"> </text:span><text:span text:style-name="T5">и</text:span><text:span text:style-name="T23"> </text:span><text:span text:style-name="T5">ее</text:span><text:span text:style-name="T23"> </text:span><text:span text:style-name="T5">роль</text:span><text:span text:style-name="T23"> </text:span><text:span text:style-name="T5">в</text:span><text:span text:style-name="T23"> </text:span><text:span text:style-name="T5">синтетических</text:span><text:span text:style-name="T23"> </text:span><text:span text:style-name="T5">видах</text:span><text:span text:style-name="T23"> </text:span><text:span text:style-name="T5">творчества</text:span><text:span text:style-name="T23">;</text:span></text:p>
      <text:p text:style-name="P24"><text:span text:style-name="T16">• </text:span><text:span text:style-name="T5">возможности</text:span><text:span text:style-name="T23"> </text:span><text:span text:style-name="T5">музыкального</text:span><text:span text:style-name="T23"> </text:span><text:span text:style-name="T5">искусства</text:span><text:span text:style-name="T23"> </text:span><text:span text:style-name="T5">в</text:span><text:span text:style-name="T23"> </text:span><text:span text:style-name="T5">отражении</text:span><text:span text:style-name="T23"> </text:span><text:span text:style-name="T5">вечных</text:span><text:span text:style-name="T23"> </text:span><text:span text:style-name="T5">проблем</text:span><text:span text:style-name="T23"> </text:span><text:span text:style-name="T5">жизни</text:span><text:span text:style-name="T23">;</text:span></text:p>
      <text:p text:style-name="P24"><text:span text:style-name="T16">• </text:span><text:span text:style-name="T5">основные</text:span><text:span text:style-name="T23"> </text:span><text:span text:style-name="T5">жанры</text:span><text:span text:style-name="T23"> </text:span><text:span text:style-name="T5">народной</text:span><text:span text:style-name="T23"> </text:span><text:span text:style-name="T5">и</text:span><text:span text:style-name="T23"> </text:span><text:span text:style-name="T5">профессиональной</text:span><text:span text:style-name="T23"> </text:span><text:span text:style-name="T5">музыки</text:span><text:span text:style-name="T23">;</text:span></text:p>
      <text:p text:style-name="P24"><text:span text:style-name="T16">• </text:span><text:span text:style-name="T5">богатство</text:span><text:span text:style-name="T23"> </text:span><text:span text:style-name="T5">музыкальных</text:span><text:span text:style-name="T23"> </text:span><text:span text:style-name="T5">образов</text:span><text:span text:style-name="T23"> </text:span><text:span text:style-name="T5">и</text:span><text:span text:style-name="T23"> </text:span><text:span text:style-name="T5">способов</text:span><text:span text:style-name="T23"> </text:span><text:span text:style-name="T5">их</text:span><text:span text:style-name="T23"> </text:span><text:span text:style-name="T5">развития</text:span><text:span text:style-name="T23">;</text:span></text:p>
      <text:p text:style-name="P24"><text:span text:style-name="T16">• </text:span><text:span text:style-name="T5">основные</text:span><text:span text:style-name="T23"> </text:span><text:span text:style-name="T5">формы</text:span><text:span text:style-name="T23"> </text:span><text:span text:style-name="T5">музыки</text:span><text:span text:style-name="T23">;</text:span></text:p>
      <text:p text:style-name="P24"><text:span text:style-name="T16">• </text:span><text:span text:style-name="T5">характерные</text:span><text:span text:style-name="T23"> </text:span><text:span text:style-name="T5">черты</text:span><text:span text:style-name="T23"> </text:span><text:span text:style-name="T5">и</text:span><text:span text:style-name="T23"> </text:span><text:span text:style-name="T5">образцы</text:span><text:span text:style-name="T23"> </text:span><text:span text:style-name="T5">творчества</text:span><text:span text:style-name="T23"> </text:span><text:span text:style-name="T5">крупнейших</text:span><text:span text:style-name="T23"> </text:span><text:span text:style-name="T5">русских</text:span><text:span text:style-name="T23"> </text:span><text:span text:style-name="T5">и</text:span><text:span text:style-name="T23"> </text:span><text:span text:style-name="T5">зарубежных</text:span><text:span text:style-name="T23"> </text:span><text:span text:style-name="T5">композиторов</text:span><text:span text:style-name="T23">;</text:span></text:p>
      <text:p text:style-name="P24"><text:span text:style-name="T16">• </text:span><text:span text:style-name="T5">виды</text:span><text:span text:style-name="T23"> </text:span><text:span text:style-name="T5">оркестров</text:span><text:span text:style-name="T23">, </text:span><text:span text:style-name="T5">названия</text:span><text:span text:style-name="T23"> </text:span><text:span text:style-name="T5">наиболее</text:span><text:span text:style-name="T23"> </text:span><text:span text:style-name="T5">известных</text:span><text:span text:style-name="T23"> </text:span><text:span text:style-name="T5">инструментов</text:span><text:span text:style-name="T23">;</text:span></text:p>
      <text:p text:style-name="P24"><text:span text:style-name="T16">• </text:span><text:span text:style-name="T5">имена</text:span><text:span text:style-name="T23"> </text:span><text:span text:style-name="T5">выдающихся</text:span><text:span text:style-name="T23"> </text:span><text:span text:style-name="T5">композиторов</text:span><text:span text:style-name="T23"> </text:span><text:span text:style-name="T5">и</text:span><text:span text:style-name="T23"> </text:span><text:span text:style-name="T5">музыкантов</text:span><text:span text:style-name="T23">-</text:span><text:span text:style-name="T5">исполнителей</text:span><text:span text:style-name="T23">;</text:span></text:p>
      <text:p text:style-name="P5">уметь</text:p>
      <text:p text:style-name="P24"><text:span text:style-name="T16">• </text:span><text:span text:style-name="T6">эмоционально</text:span><text:span text:style-name="T23">-</text:span><text:span text:style-name="T6">образно</text:span><text:span text:style-name="T23"> </text:span><text:span text:style-name="T6">воспринимать</text:span><text:span text:style-name="T23"> </text:span><text:span text:style-name="T6">и</text:span><text:span text:style-name="T23"> </text:span><text:span text:style-name="T6">характеризовать</text:span><text:span text:style-name="T23"> </text:span><text:span text:style-name="T6">музыкальные</text:span><text:span text:style-name="T23"> </text:span><text:span text:style-name="T6">произведения</text:span><text:span text:style-name="T23">;</text:span></text:p>
      <text:p text:style-name="P24"><text:span text:style-name="T16">• </text:span><text:span text:style-name="T6">узнавать</text:span><text:span text:style-name="T23"> </text:span><text:span text:style-name="T6">на</text:span><text:span text:style-name="T23"> </text:span><text:span text:style-name="T6">слух</text:span><text:span text:style-name="T23"> </text:span><text:span text:style-name="T6">изученные</text:span><text:span text:style-name="T23"> </text:span><text:span text:style-name="T6">произведения</text:span><text:span text:style-name="T23"> </text:span><text:span text:style-name="T6">русской</text:span><text:span text:style-name="T23"> </text:span><text:span text:style-name="T6">и</text:span><text:span text:style-name="T23"> </text:span><text:span text:style-name="T6">зарубежной</text:span><text:span text:style-name="T23"> </text:span><text:span text:style-name="T6">классики</text:span><text:span text:style-name="T23">, </text:span><text:span text:style-name="T6">образцы</text:span><text:span text:style-name="T23"> </text:span><text:span text:style-name="T6">народного</text:span><text:span text:style-name="T23"> </text:span><text:span text:style-name="T6">музыкального</text:span><text:span text:style-name="T23"> </text:span><text:span text:style-name="T6">творчества</text:span><text:span text:style-name="T23">, </text:span><text:span text:style-name="T6">произведения</text:span><text:span text:style-name="T23"> </text:span><text:span text:style-name="T6">современных</text:span><text:span text:style-name="T23"> </text:span><text:span text:style-name="T6">композиторов</text:span><text:span text:style-name="T23">;</text:span></text:p>
      <text:p text:style-name="P24"><text:span text:style-name="T16">• </text:span><text:span text:style-name="T6">выразительно</text:span><text:span text:style-name="T23"> </text:span><text:span text:style-name="T6">исполнять</text:span><text:span text:style-name="T23"> </text:span><text:span text:style-name="T6">соло</text:span><text:span text:style-name="T23"> (</text:span><text:span text:style-name="T6">с</text:span><text:span text:style-name="T23"> </text:span><text:span text:style-name="T6">сопровождением</text:span><text:span text:style-name="T23"> </text:span><text:span text:style-name="T6">и</text:span><text:span text:style-name="T23"> </text:span><text:span text:style-name="T6">без</text:span><text:span text:style-name="T23"> </text:span><text:span text:style-name="T6">сопровождения</text:span><text:span text:style-name="T23">) </text:span><text:span text:style-name="T6">несколько</text:span><text:span text:style-name="T23"> </text:span><text:span text:style-name="T6">народных</text:span><text:span text:style-name="T23"> </text:span><text:span text:style-name="T6">песен</text:span><text:span text:style-name="T23">, </text:span><text:span text:style-name="T6">песен</text:span><text:span text:style-name="T23"> </text:span><text:span text:style-name="T6">композиторов</text:span><text:span text:style-name="T23">-</text:span><text:span text:style-name="T6">классиков</text:span><text:span text:style-name="T23"> </text:span><text:span text:style-name="T6">и</text:span><text:span text:style-name="T23"> </text:span><text:span text:style-name="T6">современных</text:span><text:span text:style-name="T23"> </text:span><text:span text:style-name="T6">композиторов</text:span><text:span text:style-name="T23"> (</text:span><text:span text:style-name="T6">по</text:span><text:span text:style-name="T23"> </text:span><text:span text:style-name="T6">выбору</text:span><text:span text:style-name="T23"> </text:span><text:span text:style-name="T6">учащихся</text:span><text:span text:style-name="T23">);</text:span></text:p>
      <text:p text:style-name="P24"><text:span text:style-name="T16">• </text:span><text:span text:style-name="T6">исполнять</text:span><text:span text:style-name="T23"> </text:span><text:span text:style-name="T6">свою</text:span><text:span text:style-name="T23"> </text:span><text:span text:style-name="T6">партию</text:span><text:span text:style-name="T23"> </text:span><text:span text:style-name="T6">в</text:span><text:span text:style-name="T23"> </text:span><text:span text:style-name="T6">хоре</text:span><text:span text:style-name="T23"> </text:span><text:span text:style-name="T6">в</text:span><text:span text:style-name="T23"> </text:span><text:span text:style-name="T6">простейших</text:span><text:span text:style-name="T23"> </text:span><text:span text:style-name="T6">двухголосных</text:span><text:span text:style-name="T23"> </text:span><text:span text:style-name="T6">произведениях</text:span><text:span text:style-name="T23">;</text:span></text:p>
      <text:p text:style-name="P24"><text:span text:style-name="T16">• </text:span><text:span text:style-name="T6">выявлять</text:span><text:span text:style-name="T23"> </text:span><text:span text:style-name="T6">общее</text:span><text:span text:style-name="T23"> </text:span><text:span text:style-name="T6">и</text:span><text:span text:style-name="T23"> </text:span><text:span text:style-name="T6">особенное</text:span><text:span text:style-name="T23"> </text:span><text:span text:style-name="T6">при</text:span><text:span text:style-name="T23"> </text:span><text:span text:style-name="T6">сравнении</text:span><text:span text:style-name="T23"> </text:span><text:span text:style-name="T6">музыкальных</text:span><text:span text:style-name="T23"> </text:span><text:span text:style-name="T6">произведений</text:span><text:span text:style-name="T23"> </text:span><text:span text:style-name="T6">на</text:span><text:span text:style-name="T23"> </text:span><text:span text:style-name="T6">основе</text:span><text:span text:style-name="T23"> </text:span><text:span text:style-name="T6">полученных</text:span><text:span text:style-name="T23"> </text:span><text:span text:style-name="T6">знаний</text:span><text:span text:style-name="T23"> </text:span><text:span text:style-name="T6">об</text:span><text:span text:style-name="T23"> </text:span><text:span text:style-name="T6">интонационной</text:span><text:span text:style-name="T23"> </text:span><text:span text:style-name="T6">природе</text:span><text:span text:style-name="T23"> </text:span><text:span text:style-name="T6">музыки</text:span><text:span text:style-name="T23">, </text:span><text:span text:style-name="T6">музыкальных</text:span><text:span text:style-name="T23"> </text:span><text:span text:style-name="T6">жанрах</text:span><text:span text:style-name="T23">, </text:span><text:span text:style-name="T6">стилевых</text:span><text:span text:style-name="T23"> </text:span><text:span text:style-name="T6">направлениях</text:span><text:span text:style-name="T23">, </text:span><text:span text:style-name="T6">образной</text:span><text:span text:style-name="T23"> </text:span><text:span text:style-name="T6">сфере</text:span><text:span text:style-name="T23"> </text:span><text:span text:style-name="T6">музыки</text:span><text:span text:style-name="T23"> </text:span><text:span text:style-name="T6">и</text:span><text:span text:style-name="T23"> </text:span><text:span text:style-name="T6">музыкальной</text:span><text:span text:style-name="T23"> </text:span><text:span text:style-name="T6">драматургии</text:span><text:span text:style-name="T23">;</text:span></text:p>
      <text:p text:style-name="P24"><text:span text:style-name="T16">• </text:span><text:span text:style-name="T6">распознавать</text:span><text:span text:style-name="T23"> </text:span><text:span text:style-name="T6">на</text:span><text:span text:style-name="T23"> </text:span><text:span text:style-name="T6">слух</text:span><text:span text:style-name="T23"> </text:span><text:span text:style-name="T6">и</text:span><text:span text:style-name="T23"> </text:span><text:span text:style-name="T6">воспроизводить</text:span><text:span text:style-name="T23"> </text:span><text:span text:style-name="T6">знакомые</text:span><text:span text:style-name="T23"> </text:span><text:span text:style-name="T6">мелодии</text:span><text:span text:style-name="T23"> </text:span><text:span text:style-name="T6">изученных</text:span><text:span text:style-name="T23"> </text:span><text:span text:style-name="T6">произведений</text:span><text:span text:style-name="T23"> </text:span><text:span text:style-name="T6">инструментальных</text:span><text:span text:style-name="T23"> </text:span><text:span text:style-name="T6">и</text:span><text:span text:style-name="T23"> </text:span><text:span text:style-name="T6">вокальных</text:span><text:span text:style-name="T23"> </text:span><text:span text:style-name="T6">жанров</text:span><text:span text:style-name="T23">;</text:span></text:p>
      <text:p text:style-name="P24"><text:span text:style-name="T16">• </text:span><text:span text:style-name="T6">выявлять</text:span><text:span text:style-name="T23"> </text:span><text:span text:style-name="T6">особенности</text:span><text:span text:style-name="T23"> </text:span><text:span text:style-name="T6">интерпретации</text:span><text:span text:style-name="T23"> </text:span><text:span text:style-name="T6">одной</text:span><text:span text:style-name="T23"> </text:span><text:span text:style-name="T6">и</text:span><text:span text:style-name="T23"> </text:span><text:span text:style-name="T6">той</text:span><text:span text:style-name="T23"> </text:span><text:span text:style-name="T6">же</text:span><text:span text:style-name="T23"> </text:span><text:span text:style-name="T6">художественной</text:span><text:span text:style-name="T23"> </text:span><text:span text:style-name="T6">идеи</text:span><text:span text:style-name="T23">, </text:span><text:span text:style-name="T6">сюжета</text:span><text:span text:style-name="T23"> </text:span><text:span text:style-name="T6">в</text:span><text:span text:style-name="T23"> </text:span><text:span text:style-name="T6">творчестве</text:span><text:span text:style-name="T23"> </text:span><text:span text:style-name="T6">различных</text:span><text:span text:style-name="T23"> </text:span><text:span text:style-name="T6">композиторов</text:span><text:span text:style-name="T23">;</text:span></text:p>
      <text:p text:style-name="P24"><text:span text:style-name="T16">• </text:span><text:span text:style-name="T6">различать</text:span><text:span text:style-name="T23"> </text:span><text:span text:style-name="T6">звучание</text:span><text:span text:style-name="T23"> </text:span><text:span text:style-name="T6">отдельных</text:span><text:span text:style-name="T23"> </text:span><text:span text:style-name="T6">музыкальных</text:span><text:span text:style-name="T23"> </text:span><text:span text:style-name="T6">инструментов</text:span><text:span text:style-name="T23">, </text:span><text:span text:style-name="T6">виды</text:span><text:span text:style-name="T23"> </text:span><text:span text:style-name="T6">хора</text:span><text:span text:style-name="T23"> </text:span><text:span text:style-name="T6">и</text:span><text:span text:style-name="T23"> </text:span><text:span text:style-name="T6">оркестра</text:span><text:span text:style-name="T23">;</text:span></text:p>
      <text:p text:style-name="P24"><text:span text:style-name="T16">• </text:span><text:span text:style-name="T6">устанавливать</text:span><text:span text:style-name="T23"> </text:span><text:span text:style-name="T6">взаимосвязи</text:span><text:span text:style-name="T23"> </text:span><text:span text:style-name="T6">между</text:span><text:span text:style-name="T23"> </text:span><text:span text:style-name="T6">разными</text:span><text:span text:style-name="T23"> </text:span><text:span text:style-name="T6">видами</text:span><text:span text:style-name="T23"> </text:span><text:span text:style-name="T6">искусства</text:span><text:span text:style-name="T23"> </text:span><text:span text:style-name="T6">на</text:span><text:span text:style-name="T23"> </text:span><text:span text:style-name="T6">уровне</text:span><text:span text:style-name="T23"> </text:span><text:span text:style-name="T6">общности</text:span><text:span text:style-name="T23"> </text:span><text:span text:style-name="T6">идей</text:span><text:span text:style-name="T23">, </text:span><text:span text:style-name="T6">тем</text:span><text:span text:style-name="T23">, </text:span><text:span text:style-name="T6">художественных</text:span><text:span text:style-name="T23"> </text:span><text:span text:style-name="T6">образов</text:span><text:span text:style-name="T23">;</text:span></text:p>
      <text:p text:style-name="P24"><text:span text:style-name="T7">использовать</text:span><text:span text:style-name="T25"> </text:span><text:span text:style-name="T7">приобретенные</text:span><text:span text:style-name="T25"> </text:span><text:span text:style-name="T7">знания</text:span><text:span text:style-name="T25"> </text:span><text:span text:style-name="T7">и</text:span><text:span text:style-name="T25"> </text:span><text:span text:style-name="T7">умения</text:span><text:span text:style-name="T25"> </text:span><text:span text:style-name="T7">в</text:span><text:span text:style-name="T25"> </text:span><text:span text:style-name="T7">практической</text:span><text:span text:style-name="T25"> </text:span><text:span text:style-name="T7">деятельности</text:span><text:span text:style-name="T25"> </text:span><text:span text:style-name="T7">и</text:span><text:span text:style-name="T25"> </text:span><text:span text:style-name="T7">повседневной</text:span><text:span text:style-name="T25"> </text:span><text:span text:style-name="T7">жизни</text:span><text:span text:style-name="T25"> </text:span><text:span text:style-name="T6">для</text:span><text:span text:style-name="T23">:</text:span></text:p>
      <text:p text:style-name="P24"><text:span text:style-name="T16">• </text:span><text:span text:style-name="T6">певческого</text:span><text:span text:style-name="T23"> </text:span><text:span text:style-name="T6">музицирования</text:span><text:span text:style-name="T23"> </text:span><text:span text:style-name="T6">дома</text:span><text:span text:style-name="T23">, </text:span><text:span text:style-name="T6">в</text:span><text:span text:style-name="T23"> </text:span><text:span text:style-name="T6">кругу</text:span><text:span text:style-name="T23"> </text:span><text:span text:style-name="T6">друзей</text:span><text:span text:style-name="T23"> </text:span><text:span text:style-name="T6">и</text:span><text:span text:style-name="T23"> </text:span><text:span text:style-name="T6">сверстников</text:span><text:span text:style-name="T23">, </text:span><text:span text:style-name="T6">на</text:span><text:span text:style-name="T23"> </text:span><text:span text:style-name="T6">внеклассных</text:span><text:span text:style-name="T23"> </text:span><text:span text:style-name="T6">и</text:span><text:span text:style-name="T23"> </text:span><text:span text:style-name="T6">внешкольных</text:span><text:span text:style-name="T23"> </text:span><text:span text:style-name="T6">музыкальных</text:span><text:span text:style-name="T23"> </text:span><text:span text:style-name="T6">занятиях</text:span><text:span text:style-name="T23">, </text:span><text:span text:style-name="T6">школьных</text:span><text:span text:style-name="T23"> </text:span><text:span text:style-name="T6">праздниках</text:span><text:span text:style-name="T23">;</text:span></text:p>
      <text:p text:style-name="P24"><text:span text:style-name="T16">• </text:span><text:span text:style-name="T6">размышления</text:span><text:span text:style-name="T23"> </text:span><text:span text:style-name="T6">о</text:span><text:span text:style-name="T23"> </text:span><text:span text:style-name="T6">музыке</text:span><text:span text:style-name="T23"> </text:span><text:span text:style-name="T6">и</text:span><text:span text:style-name="T23"> </text:span><text:span text:style-name="T6">ее</text:span><text:span text:style-name="T23"> </text:span><text:span text:style-name="T6">анализа</text:span><text:span text:style-name="T23">, </text:span><text:span text:style-name="T6">выражения</text:span><text:span text:style-name="T23"> </text:span><text:span text:style-name="T6">собственной</text:span><text:span text:style-name="T23"> </text:span><text:span text:style-name="T6">позиции</text:span><text:span text:style-name="T23"> </text:span><text:span text:style-name="T6">относительно</text:span><text:span text:style-name="T23"> </text:span><text:span text:style-name="T6">прослушанной</text:span><text:span text:style-name="T23"> </text:span><text:span text:style-name="T6">музыки</text:span><text:span text:style-name="T23">;</text:span></text:p>
      <text:p text:style-name="P24"><text:span text:style-name="T16">• </text:span><text:span text:style-name="T6">музыкального</text:span><text:span text:style-name="T23"> </text:span><text:span text:style-name="T6">самообразования</text:span><text:span text:style-name="T23">: </text:span><text:span text:style-name="T6">знакомства</text:span><text:span text:style-name="T23"> </text:span><text:span text:style-name="T6">с</text:span><text:span text:style-name="T23"> </text:span><text:span text:style-name="T6">литературой</text:span><text:span text:style-name="T23"> </text:span><text:span text:style-name="T6">о</text:span><text:span text:style-name="T23"> </text:span><text:span text:style-name="T6">музыке</text:span><text:span text:style-name="T23">, </text:span><text:span text:style-name="T6">слушания</text:span><text:span text:style-name="T23"> </text:span><text:span text:style-name="T6">музыки</text:span><text:span text:style-name="T23"> </text:span><text:span text:style-name="T6">в</text:span><text:span text:style-name="T23"> </text:span><text:span text:style-name="T6">свободное</text:span><text:span text:style-name="T23"> </text:span><text:span text:style-name="T6">от</text:span><text:span text:style-name="T23"> </text:span><text:span text:style-name="T6">уроков</text:span><text:span text:style-name="T23"> </text:span><text:span text:style-name="T6">время</text:span><text:span text:style-name="T23"> (</text:span><text:span text:style-name="T6">посещение</text:span><text:span text:style-name="T23"> </text:span><text:span text:style-name="T6">концертов</text:span><text:span text:style-name="T23">, </text:span><text:span text:style-name="T6">музыкальных</text:span><text:span text:style-name="T23"> </text:span><text:span text:style-name="T6">спектаклей</text:span><text:span text:style-name="T23">, </text:span><text:span text:style-name="T6">прослушивание</text:span><text:span text:style-name="T23"> </text:span><text:span text:style-name="T6">музыкальных</text:span><text:span text:style-name="T23"> </text:span><text:span text:style-name="T6">радио</text:span><text:span text:style-name="T23">- </text:span><text:span text:style-name="T6">и</text:span><text:span text:style-name="T23"> </text:span><text:span text:style-name="T6">телепередач</text:span><text:span text:style-name="T23"> </text:span><text:span text:style-name="T6">и</text:span><text:span text:style-name="T23"> </text:span><text:span text:style-name="T6">др</text:span><text:span text:style-name="T23">.); </text:span><text:span text:style-name="T6">выражения</text:span><text:span text:style-name="T23"> </text:span><text:span text:style-name="T6">своих</text:span><text:span text:style-name="T23"> </text:span><text:span text:style-name="T6">личных</text:span><text:span text:style-name="T23"> </text:span><text:span text:style-name="T6">музыкальных</text:span><text:span text:style-name="T23"> </text:span><text:span text:style-name="T6">впечатлений</text:span><text:span text:style-name="T23"> </text:span><text:span text:style-name="T6">в</text:span><text:span text:style-name="T23"> </text:span><text:span text:style-name="T6">форме</text:span><text:span text:style-name="T23"> </text:span><text:span text:style-name="T6">устных</text:span><text:span text:style-name="T23"> </text:span><text:span text:style-name="T6">выступлений</text:span><text:span text:style-name="T23"> </text:span><text:span text:style-name="T6">и</text:span><text:span text:style-name="T23"> </text:span><text:span text:style-name="T6">высказываний</text:span><text:span text:style-name="T23"> </text:span><text:span text:style-name="T6">на</text:span><text:span text:style-name="T23"> </text:span><text:span text:style-name="T6">музыкальных</text:span><text:span text:style-name="T23"> </text:span><text:span text:style-name="T6">занятиях</text:span><text:span text:style-name="T23">, </text:span><text:span text:style-name="T6">эссе</text:span><text:span text:style-name="T24">.</text:span></text:p>
      <text:p text:style-name="P24"><text:span text:style-name="T16">• </text:span><text:span text:style-name="T6">определения</text:span><text:span text:style-name="T23"> </text:span><text:span text:style-name="T6">своего</text:span><text:span text:style-name="T23"> </text:span><text:span text:style-name="T6">отношения</text:span><text:span text:style-name="T23"> </text:span><text:span text:style-name="T6">к</text:span><text:span text:style-name="T23"> </text:span><text:span text:style-name="T6">музыкальным</text:span><text:span text:style-name="T23"> </text:span><text:span text:style-name="T6">явлениям</text:span><text:span text:style-name="T23"> </text:span><text:span text:style-name="T6">действительности</text:span><text:span text:style-name="T23">.</text:span></text:p>
      <text:p text:style-name="P12"/>
      <text:p text:style-name="P23"><text:span text:style-name="T17"><text:s text:c="29"/></text:span><text:span text:style-name="T8">Требования к уровню подготовки выпускников <text:s text:c="60"/></text:span></text:p>
      <text:p text:style-name="P23"><text:span text:style-name="T17"><text:s text:c="45"/></text:span><text:span text:style-name="T8">основной школы в аспекте содержания программы <text:s text:c="24"/></text:span></text:p>
      <text:p text:style-name="P23"><text:span text:style-name="T17"><text:s text:c="10"/></text:span><text:span text:style-name="T8">национально-регионального компонента</text:span></text:p>
      <text:p text:style-name="P23"><text:span text:style-name="T14">(</text:span><text:span text:style-name="T5">МОиН РА </text:span><text:span text:style-name="T22">«</text:span><text:span text:style-name="T5">Национально-региональный компонент </text:span></text:p>
      <text:p text:style-name="P23"><text:span text:style-name="T5">государственного стандарте общего образования</text:span><text:span text:style-name="T22">» </text:span><text:span text:style-name="T5">Майкоп, 2006 год)</text:span></text:p>
      <text:p text:style-name="P24"><text:span text:style-name="T7">В</text:span><text:span text:style-name="T27"> </text:span><text:span text:style-name="T7">результате</text:span><text:span text:style-name="T27"> </text:span><text:span text:style-name="T7">изучения</text:span><text:span text:style-name="T27"> </text:span><text:span text:style-name="T7">музыки</text:span><text:span text:style-name="T27"> </text:span><text:span text:style-name="T7">ученик</text:span><text:span text:style-name="T27"> </text:span><text:span text:style-name="T7">должен</text:span><text:span text:style-name="T27">:</text:span></text:p>
      <text:p text:style-name="P24"><text:soft-page-break/><text:span text:style-name="T7">знать</text:span><text:span text:style-name="T25">/</text:span><text:span text:style-name="T7">понимать</text:span></text:p>
      <text:list xml:id="list38582145" text:continue-numbering="true" text:style-name="RTF_5f_Num_20_2">
        <text:list-item>
          <text:p text:style-name="P157">основные жанры народной и профессиональной музыки адыгов и других народов РА;</text:p>
        </text:list-item>
        <text:list-item>
          <text:p text:style-name="P157">имена крупнейших русских, зарубежных и адыгских композиторов и их основные произведения.</text:p>
        </text:list-item>
      </text:list>
      <text:p text:style-name="P3">уметь</text:p>
      <text:list xml:id="list38569957" text:continue-numbering="true" text:style-name="RTF_5f_Num_20_2">
        <text:list-item>
          <text:p text:style-name="P158">узнавать изученные произведения русских, зарубежных и адыгских композиторов;</text:p>
        </text:list-item>
        <text:list-item>
          <text:p text:style-name="P154"><text:span text:style-name="T6">выразительно</text:span><text:span text:style-name="T23"> </text:span><text:span text:style-name="T6">исполнять</text:span><text:span text:style-name="T23"> </text:span><text:span text:style-name="T6">соло</text:span><text:span text:style-name="T23"> (</text:span><text:span text:style-name="T6">с</text:span><text:span text:style-name="T23"> </text:span><text:span text:style-name="T6">сопровождением</text:span><text:span text:style-name="T23"> </text:span><text:span text:style-name="T6">и</text:span><text:span text:style-name="T23"> </text:span><text:span text:style-name="T6">без</text:span><text:span text:style-name="T23"> </text:span><text:span text:style-name="T6">сопровождения</text:span><text:span text:style-name="T23">) </text:span><text:span text:style-name="T6">несколько</text:span><text:span text:style-name="T23"> </text:span><text:span text:style-name="T6">народных</text:span><text:span text:style-name="T23"> </text:span><text:span text:style-name="T6">песен</text:span><text:span text:style-name="T23">, </text:span><text:span text:style-name="T6">песен</text:span><text:span text:style-name="T23"> </text:span><text:span text:style-name="T6">композиторов</text:span><text:span text:style-name="T23">-</text:span><text:span text:style-name="T6">классиков</text:span><text:span text:style-name="T23"> </text:span><text:span text:style-name="T6">и</text:span><text:span text:style-name="T23"> </text:span><text:span text:style-name="T6">современных</text:span><text:span text:style-name="T23"> </text:span><text:span text:style-name="T6">адыгских</text:span><text:span text:style-name="T23"> </text:span><text:span text:style-name="T6">композиторов</text:span><text:span text:style-name="T23"> (</text:span><text:span text:style-name="T6">по</text:span><text:span text:style-name="T23"> </text:span><text:span text:style-name="T6">выбору</text:span><text:span text:style-name="T23"> </text:span><text:span text:style-name="T6">учащихся</text:span><text:span text:style-name="T23">);</text:span></text:p>
        </text:list-item>
        <text:list-item>
          <text:p text:style-name="P154"><text:span text:style-name="T6">различать</text:span><text:span text:style-name="T23"> </text:span><text:span text:style-name="T6">звучание</text:span><text:span text:style-name="T23"> </text:span><text:span text:style-name="T6">отдельных</text:span><text:span text:style-name="T23"> </text:span><text:span text:style-name="T6">музыкальных</text:span><text:span text:style-name="T23"> </text:span><text:span text:style-name="T6">инструментов</text:span><text:span text:style-name="T23">, </text:span><text:span text:style-name="T6">виды</text:span><text:span text:style-name="T23"> </text:span><text:span text:style-name="T6">хора</text:span><text:span text:style-name="T23"> </text:span><text:span text:style-name="T6">и</text:span><text:span text:style-name="T23"> </text:span><text:span text:style-name="T6">оркестра</text:span><text:span text:style-name="T23">.</text:span></text:p>
        </text:list-item>
      </text:list>
      <text:p text:style-name="P24"><text:span text:style-name="T7">использовать</text:span><text:span text:style-name="T25"> </text:span><text:span text:style-name="T7">приобретенные</text:span><text:span text:style-name="T25"> </text:span><text:span text:style-name="T7">знания</text:span><text:span text:style-name="T25"> </text:span><text:span text:style-name="T7">и</text:span><text:span text:style-name="T25"> </text:span><text:span text:style-name="T7">умения</text:span><text:span text:style-name="T25"> </text:span><text:span text:style-name="T7">в</text:span><text:span text:style-name="T25"> </text:span><text:span text:style-name="T7">практической</text:span><text:span text:style-name="T25"> </text:span><text:span text:style-name="T7">деятельности</text:span><text:span text:style-name="T25"> </text:span><text:span text:style-name="T7">и</text:span><text:span text:style-name="T25"> </text:span><text:span text:style-name="T7">повседневной</text:span><text:span text:style-name="T25"> </text:span><text:span text:style-name="T7">жизни</text:span><text:span text:style-name="T25"> </text:span><text:span text:style-name="T6">для</text:span></text:p>
      <text:list xml:id="list38586735" text:continue-numbering="true" text:style-name="RTF_5f_Num_20_2">
        <text:list-item>
          <text:p text:style-name="P154"><text:span text:style-name="T6">выражение</text:span><text:span text:style-name="T23"> </text:span><text:span text:style-name="T6">своих</text:span><text:span text:style-name="T23"> </text:span><text:span text:style-name="T6">впечатлений</text:span><text:span text:style-name="T23"> </text:span><text:span text:style-name="T6">от</text:span><text:span text:style-name="T23"> </text:span><text:span text:style-name="T6">прослушанных</text:span><text:span text:style-name="T23"> </text:span><text:span text:style-name="T6">произведений</text:span><text:span text:style-name="T23">;</text:span></text:p>
        </text:list-item>
        <text:list-item>
          <text:p text:style-name="P154"><text:span text:style-name="T6">исполнения</text:span><text:span text:style-name="T23"> </text:span><text:span text:style-name="T6">народных</text:span><text:span text:style-name="T23"> </text:span><text:span text:style-name="T6">и</text:span><text:span text:style-name="T23"> </text:span><text:span text:style-name="T6">современных</text:span><text:span text:style-name="T23"> </text:span><text:span text:style-name="T6">песен</text:span><text:span text:style-name="T23">;</text:span></text:p>
        </text:list-item>
        <text:list-item>
          <text:p text:style-name="P154"><text:span text:style-name="T6">участия</text:span><text:span text:style-name="T23"> </text:span><text:span text:style-name="T6">в</text:span><text:span text:style-name="T23"> </text:span><text:span text:style-name="T6">художественной</text:span><text:span text:style-name="T23"> </text:span><text:span text:style-name="T6">жизни</text:span><text:span text:style-name="T23"> </text:span><text:span text:style-name="T6">школы</text:span><text:span text:style-name="T23">.</text:span></text:p>
        </text:list-item>
      </text:list>
      <text:p text:style-name="P19"/>
      <text:p text:style-name="P19"/>
      <text:p text:style-name="P19"/>
      <text:p text:style-name="P23"><text:span text:style-name="T11">СОДЕРЖАНИЕ</text:span><text:span text:style-name="T29"> </text:span><text:span text:style-name="T11">ПРОГРАММЫ</text:span></text:p>
      <text:p text:style-name="P23"><text:span text:style-name="T18">V-VII </text:span><text:span text:style-name="T13">классы</text:span><text:span text:style-name="T31"> </text:span><text:span text:style-name="T32">(102 </text:span><text:span text:style-name="T13">ч</text:span><text:span text:style-name="T32">.)</text:span></text:p>
      <text:p text:style-name="P24"><text:span text:style-name="T11">Музыка</text:span><text:span text:style-name="T28"> </text:span><text:span text:style-name="T11">как</text:span><text:span text:style-name="T28"> </text:span><text:span text:style-name="T11">вид</text:span><text:span text:style-name="T28"> </text:span><text:span text:style-name="T11">искусства</text:span><text:span text:style-name="T28">. </text:span><text:span text:style-name="T6">Интонационно</text:span><text:span text:style-name="T24">-</text:span><text:span text:style-name="T6">образная</text:span><text:span text:style-name="T24">, </text:span><text:span text:style-name="T6">жанровая</text:span><text:span text:style-name="T23"> </text:span><text:span text:style-name="T6">и</text:span><text:span text:style-name="T23"> </text:span><text:span text:style-name="T6">стилевая</text:span><text:span text:style-name="T23"> </text:span><text:span text:style-name="T6">основы</text:span><text:span text:style-name="T23"> </text:span><text:span text:style-name="T6">музыкального</text:span><text:span text:style-name="T23"> </text:span><text:span text:style-name="T6">искусства</text:span><text:span text:style-name="T23"> </text:span><text:span text:style-name="T6">как</text:span><text:span text:style-name="T23"> </text:span><text:span text:style-name="T6">ее</text:span><text:span text:style-name="T23"> </text:span><text:span text:style-name="T6">важнейшие</text:span><text:span text:style-name="T23"> </text:span><text:span text:style-name="T6">закономерности</text:span><text:span text:style-name="T24">, </text:span><text:span text:style-name="T6">открывающие</text:span><text:span text:style-name="T23"> </text:span><text:span text:style-name="T6">путь</text:span><text:span text:style-name="T23"> </text:span><text:span text:style-name="T6">для</text:span><text:span text:style-name="T23"> </text:span><text:span text:style-name="T6">его</text:span><text:span text:style-name="T23"> </text:span><text:span text:style-name="T6">познания</text:span><text:span text:style-name="T24">, </text:span><text:span text:style-name="T6">установления</text:span><text:span text:style-name="T23"> </text:span><text:span text:style-name="T6">связи</text:span><text:span text:style-name="T23"> </text:span><text:span text:style-name="T6">с</text:span><text:span text:style-name="T23"> </text:span><text:span text:style-name="T6">жизнью</text:span><text:span text:style-name="T23"> </text:span><text:span text:style-name="T6">и</text:span><text:span text:style-name="T23"> </text:span><text:span text:style-name="T6">с</text:span><text:span text:style-name="T23"> </text:span><text:span text:style-name="T6">другими</text:span><text:span text:style-name="T23"> </text:span><text:span text:style-name="T6">искусствами</text:span><text:span text:style-name="T23"> </text:span><text:span text:style-name="T6">Процессуальность</text:span><text:span text:style-name="T23"> </text:span><text:span text:style-name="T6">музыки</text:span><text:span text:style-name="T23"> </text:span><text:span text:style-name="T6">как</text:span><text:span text:style-name="T23"> </text:span><text:span text:style-name="T6">ее</text:span><text:span text:style-name="T23"> </text:span><text:span text:style-name="T6">важнейшая</text:span><text:span text:style-name="T23"> </text:span><text:span text:style-name="T6">особенность</text:span><text:span text:style-name="T24">. </text:span><text:span text:style-name="T6">Интонация</text:span><text:span text:style-name="T23"> </text:span><text:span text:style-name="T6">как</text:span><text:span text:style-name="T23"> </text:span><text:span text:style-name="T6">носитель</text:span><text:span text:style-name="T23"> </text:span><text:span text:style-name="T6">смысла</text:span><text:span text:style-name="T23"> </text:span><text:span text:style-name="T6">в</text:span><text:span text:style-name="T23"> </text:span><text:span text:style-name="T6">музыке</text:span><text:span text:style-name="T24">. </text:span><text:span text:style-name="T6">Взаимосвязь</text:span><text:span text:style-name="T23"> </text:span><text:span text:style-name="T6">музыки</text:span><text:span text:style-name="T23"> </text:span><text:span text:style-name="T6">и</text:span><text:span text:style-name="T23"> </text:span><text:span text:style-name="T6">речи</text:span><text:span text:style-name="T23"> </text:span><text:span text:style-name="T6">на</text:span><text:span text:style-name="T23"> </text:span><text:span text:style-name="T6">основе</text:span><text:span text:style-name="T23"> </text:span><text:span text:style-name="T6">их</text:span><text:span text:style-name="T23"> </text:span><text:span text:style-name="T6">интонационной</text:span><text:span text:style-name="T23"> </text:span><text:span text:style-name="T6">общности</text:span><text:span text:style-name="T23"> </text:span><text:span text:style-name="T6">и</text:span><text:span text:style-name="T23"> </text:span><text:span text:style-name="T6">различий</text:span><text:span text:style-name="T24">. </text:span><text:span text:style-name="T6">Богатство</text:span><text:span text:style-name="T23"> </text:span><text:span text:style-name="T6">музыкальных</text:span><text:span text:style-name="T23"> </text:span><text:span text:style-name="T6">образов</text:span><text:span text:style-name="T23"> </text:span><text:span text:style-name="T24">(</text:span><text:span text:style-name="T6">лирические</text:span><text:span text:style-name="T24">, </text:span><text:span text:style-name="T6">драматические</text:span><text:span text:style-name="T24">, </text:span><text:span text:style-name="T6">героические</text:span><text:span text:style-name="T24">, </text:span><text:span text:style-name="T6">эпические</text:span><text:span text:style-name="T24">, </text:span><text:span text:style-name="T6">комические</text:span><text:span text:style-name="T24">, </text:span><text:span text:style-name="T6">гротесковые</text:span><text:span text:style-name="T23"> </text:span><text:span text:style-name="T6">и</text:span><text:span text:style-name="T23"> </text:span><text:span text:style-name="T6">т</text:span><text:span text:style-name="T24">.</text:span><text:span text:style-name="T6">п</text:span><text:span text:style-name="T24">.) </text:span><text:span text:style-name="T6">и</text:span><text:span text:style-name="T23"> </text:span><text:span text:style-name="T6">особенности</text:span><text:span text:style-name="T23"> </text:span><text:span text:style-name="T6">их</text:span><text:span text:style-name="T23"> </text:span><text:span text:style-name="T6">драматургического</text:span><text:span text:style-name="T23"> </text:span><text:span text:style-name="T6">развития</text:span><text:span text:style-name="T23"> </text:span><text:span text:style-name="T24">(</text:span><text:span text:style-name="T6">точный</text:span><text:span text:style-name="T23"> </text:span><text:span text:style-name="T6">или</text:span><text:span text:style-name="T23"> </text:span><text:span text:style-name="T6">варьированный</text:span><text:span text:style-name="T23"> </text:span><text:span text:style-name="T6">повтор</text:span><text:span text:style-name="T24">, </text:span><text:span text:style-name="T6">контраст</text:span><text:span text:style-name="T24">, </text:span><text:span text:style-name="T6">конфликт</text:span><text:span text:style-name="T24">) </text:span><text:span text:style-name="T6">в</text:span><text:span text:style-name="T23"> </text:span><text:span text:style-name="T6">вокальной</text:span><text:span text:style-name="T24">, </text:span><text:span text:style-name="T6">вокально</text:span><text:span text:style-name="T24">-</text:span><text:span text:style-name="T6">инструментальной</text:span><text:span text:style-name="T24">, </text:span><text:span text:style-name="T6">камерно</text:span><text:span text:style-name="T23"> </text:span><text:span text:style-name="T24">- </text:span><text:span text:style-name="T6">инструментальной</text:span><text:span text:style-name="T24">, </text:span><text:span text:style-name="T6">симфонической</text:span><text:span text:style-name="T23"> </text:span><text:span text:style-name="T6">и</text:span><text:span text:style-name="T23"> </text:span><text:span text:style-name="T6">театральной</text:span><text:span text:style-name="T23"> </text:span><text:span text:style-name="T6">музыке</text:span><text:span text:style-name="T24">. </text:span><text:span text:style-name="T6">Выразительные</text:span><text:span text:style-name="T23"> </text:span><text:span text:style-name="T6">возможности</text:span><text:span text:style-name="T23"> </text:span><text:span text:style-name="T6">различного</text:span><text:span text:style-name="T23"> </text:span><text:span text:style-name="T6">склада</text:span><text:span text:style-name="T23"> </text:span><text:span text:style-name="T6">письма</text:span><text:span text:style-name="T23"> </text:span><text:span text:style-name="T24">(</text:span><text:span text:style-name="T6">гомофонного</text:span><text:span text:style-name="T24">, </text:span><text:span text:style-name="T6">гармонического</text:span><text:span text:style-name="T24">, </text:span><text:span text:style-name="T6">гомофонно</text:span><text:span text:style-name="T24">-</text:span><text:span text:style-name="T6">гармонического</text:span><text:span text:style-name="T24">, </text:span><text:span text:style-name="T6">полифонического</text:span><text:span text:style-name="T23"> </text:span><text:span text:style-name="T6">и</text:span><text:span text:style-name="T23"> </text:span><text:span text:style-name="T6">др</text:span><text:span text:style-name="T24">.) </text:span><text:span text:style-name="T6">и</text:span><text:span text:style-name="T23"> </text:span><text:span text:style-name="T6">композиционных</text:span><text:span text:style-name="T23"> </text:span><text:span text:style-name="T6">особенностей</text:span><text:span text:style-name="T23"> </text:span><text:span text:style-name="T6">музыкальных</text:span><text:span text:style-name="T23"> </text:span><text:span text:style-name="T6">форм</text:span><text:span text:style-name="T23"> </text:span><text:span text:style-name="T6">и</text:span><text:span text:style-name="T23"> </text:span><text:span text:style-name="T6">жанров</text:span><text:span text:style-name="T24">. </text:span><text:span text:style-name="T6">Традиции</text:span><text:span text:style-name="T23"> </text:span><text:span text:style-name="T6">и</text:span><text:span text:style-name="T23"> </text:span><text:span text:style-name="T6">новаторство</text:span><text:span text:style-name="T23"> </text:span><text:span text:style-name="T6">в</text:span><text:span text:style-name="T23"> </text:span><text:span text:style-name="T6">музыкальном</text:span><text:span text:style-name="T23"> </text:span><text:span text:style-name="T6">искусстве</text:span><text:span text:style-name="T24">.</text:span></text:p>
      <text:p text:style-name="P24"><text:span text:style-name="T13">Н</text:span><text:span text:style-name="T31"> </text:span><text:span text:style-name="T13">а</text:span><text:span text:style-name="T31"> </text:span><text:span text:style-name="T13">р</text:span><text:span text:style-name="T31"> </text:span><text:span text:style-name="T13">о</text:span><text:span text:style-name="T31"> </text:span><text:span text:style-name="T13">д</text:span><text:span text:style-name="T31"> </text:span><text:span text:style-name="T13">н</text:span><text:span text:style-name="T31"> </text:span><text:span text:style-name="T13">о</text:span><text:span text:style-name="T31"> </text:span><text:span text:style-name="T13">е</text:span><text:span text:style-name="T31"> <text:s text:c="2"/></text:span><text:span text:style-name="T13">м</text:span><text:span text:style-name="T31"> </text:span><text:span text:style-name="T13">у</text:span><text:span text:style-name="T31"> </text:span><text:span text:style-name="T13">з</text:span><text:span text:style-name="T31"> </text:span><text:span text:style-name="T13">ы</text:span><text:span text:style-name="T31"> </text:span><text:span text:style-name="T13">к</text:span><text:span text:style-name="T31"> </text:span><text:span text:style-name="T13">а</text:span><text:span text:style-name="T31"> </text:span><text:span text:style-name="T13">л</text:span><text:span text:style-name="T31"> </text:span><text:span text:style-name="T13">ь</text:span><text:span text:style-name="T31"> </text:span><text:span text:style-name="T13">н</text:span><text:span text:style-name="T31"> </text:span><text:span text:style-name="T13">о</text:span><text:span text:style-name="T31"> </text:span><text:span text:style-name="T13">е</text:span><text:span text:style-name="T31"> <text:s text:c="3"/></text:span><text:span text:style-name="T13">т</text:span><text:span text:style-name="T31"> </text:span><text:span text:style-name="T13">в</text:span><text:span text:style-name="T31"> </text:span><text:span text:style-name="T13">о</text:span><text:span text:style-name="T31"> </text:span><text:span text:style-name="T13">р</text:span><text:span text:style-name="T31"> </text:span><text:span text:style-name="T13">ч</text:span><text:span text:style-name="T31"> </text:span><text:span text:style-name="T13">е</text:span><text:span text:style-name="T31"> </text:span><text:span text:style-name="T13">с</text:span><text:span text:style-name="T31"> </text:span><text:span text:style-name="T13">т</text:span><text:span text:style-name="T31"> </text:span><text:span text:style-name="T13">в</text:span><text:span text:style-name="T31"> </text:span><text:span text:style-name="T13">о</text:span><text:span text:style-name="T31"> </text:span><text:span text:style-name="T32">. </text:span><text:span text:style-name="T6">Сущность</text:span><text:span text:style-name="T23"> </text:span><text:span text:style-name="T6">и</text:span><text:span text:style-name="T23"> </text:span><text:span text:style-name="T6">особенности</text:span><text:span text:style-name="T23"> </text:span><text:span text:style-name="T6">устного</text:span><text:span text:style-name="T23"> </text:span><text:span text:style-name="T6">народного</text:span><text:span text:style-name="T23"> </text:span><text:span text:style-name="T6">музыкального</text:span><text:span text:style-name="T23"> </text:span><text:span text:style-name="T6">творчества</text:span><text:span text:style-name="T23"> </text:span><text:span text:style-name="T6">как</text:span><text:span text:style-name="T23"> </text:span><text:span text:style-name="T6">части</text:span><text:span text:style-name="T23"> </text:span><text:span text:style-name="T6">общей</text:span><text:span text:style-name="T23"> </text:span><text:span text:style-name="T6">культуры</text:span><text:span text:style-name="T23"> </text:span><text:span text:style-name="T6">народа</text:span><text:span text:style-name="T24">, </text:span><text:span text:style-name="T6">как</text:span><text:span text:style-name="T23"> </text:span><text:span text:style-name="T6">способа</text:span><text:span text:style-name="T23"> </text:span><text:span text:style-name="T6">самовыражения</text:span><text:span text:style-name="T23"> </text:span><text:span text:style-name="T6">человека</text:span><text:span text:style-name="T24">. </text:span><text:span text:style-name="T6">Народное</text:span><text:span text:style-name="T23"> </text:span><text:span text:style-name="T6">творчество</text:span><text:span text:style-name="T23"> </text:span><text:span text:style-name="T6">как</text:span><text:span text:style-name="T23"> </text:span><text:span text:style-name="T6">художественная</text:span><text:span text:style-name="T23"> </text:span><text:span text:style-name="T6">самоценность</text:span><text:span text:style-name="T24">.</text:span></text:p>
      <text:p text:style-name="P24"><text:span text:style-name="T6">Особенности</text:span><text:span text:style-name="T23"> </text:span><text:span text:style-name="T6">русской</text:span><text:span text:style-name="T23"> </text:span><text:span text:style-name="T6">народной</text:span><text:span text:style-name="T23"> </text:span><text:span text:style-name="T6">музыкальной</text:span><text:span text:style-name="T23"> </text:span><text:span text:style-name="T6">культуры</text:span><text:span text:style-name="T24">. </text:span><text:span text:style-name="T6">Основные</text:span><text:span text:style-name="T23"> </text:span><text:span text:style-name="T6">жанры</text:span><text:span text:style-name="T23"> </text:span><text:span text:style-name="T6">русской</text:span><text:span text:style-name="T23"> </text:span><text:span text:style-name="T6">народной</text:span><text:span text:style-name="T23"> </text:span><text:span text:style-name="T6">музыки</text:span><text:span text:style-name="T23"> </text:span><text:span text:style-name="T24">(</text:span><text:span text:style-name="T6">наиболее</text:span><text:span text:style-name="T23"> </text:span><text:span text:style-name="T6">распространенные</text:span><text:span text:style-name="T23"> </text:span><text:span text:style-name="T6">разновидности</text:span><text:span text:style-name="T23"> </text:span><text:span text:style-name="T6">обрядовых</text:span><text:span text:style-name="T23"> </text:span><text:span text:style-name="T6">песен</text:span><text:span text:style-name="T24">, </text:span><text:span text:style-name="T6">трудовые</text:span><text:span text:style-name="T23"> </text:span><text:span text:style-name="T6">песни</text:span><text:span text:style-name="T24">, </text:span><text:span text:style-name="T6">былины</text:span><text:span text:style-name="T24">, </text:span><text:span text:style-name="T6">лирические</text:span><text:span text:style-name="T23"> </text:span><text:span text:style-name="T6">песни</text:span><text:span text:style-name="T24">, </text:span><text:span text:style-name="T6">частушки</text:span><text:span text:style-name="T24">).</text:span></text:p>
      <text:p text:style-name="P24"><text:span text:style-name="T6">Общность</text:span><text:span text:style-name="T23"> </text:span><text:span text:style-name="T6">и</text:span><text:span text:style-name="T23"> </text:span><text:span text:style-name="T6">интонационное</text:span><text:span text:style-name="T23"> </text:span><text:span text:style-name="T6">своеобразие</text:span><text:span text:style-name="T23"> </text:span><text:span text:style-name="T6">музыкального</text:span><text:span text:style-name="T23"> </text:span><text:span text:style-name="T6">фольклора</text:span><text:span text:style-name="T23"> </text:span><text:span text:style-name="T6">народов</text:span><text:span text:style-name="T23"> </text:span><text:span text:style-name="T6">России</text:span><text:span text:style-name="T23"> </text:span><text:span text:style-name="T6">и</text:span><text:span text:style-name="T23"> </text:span><text:span text:style-name="T6">других</text:span><text:span text:style-name="T23"> </text:span><text:span text:style-name="T6">народов</text:span><text:span text:style-name="T23"> </text:span><text:span text:style-name="T6">мира</text:span><text:span text:style-name="T24">, </text:span><text:span text:style-name="T6">их</text:span><text:span text:style-name="T23"> </text:span><text:span text:style-name="T6">ярко</text:span><text:span text:style-name="T23"> </text:span><text:span text:style-name="T6">выраженная</text:span><text:span text:style-name="T23"> </text:span><text:span text:style-name="T6">национальная</text:span><text:span text:style-name="T23"> </text:span><text:span text:style-name="T6">самобытность</text:span><text:span text:style-name="T24">.</text:span></text:p>
      <text:p text:style-name="P24"><text:span text:style-name="T13">При</text:span><text:span text:style-name="T31"> </text:span><text:span text:style-name="T13">изучении</text:span><text:span text:style-name="T31"> </text:span><text:span text:style-name="T13">народного</text:span><text:span text:style-name="T32"> </text:span><text:span text:style-name="T13">музыкального</text:span><text:span text:style-name="T32"> </text:span><text:span text:style-name="T13">творчества</text:span><text:span text:style-name="T32"> </text:span><text:span text:style-name="T13">накопление</text:span><text:span text:style-name="T31"> </text:span><text:span text:style-name="T11">опыта</text:span><text:span text:style-name="T28"> </text:span><text:span text:style-name="T11">музыкально</text:span><text:span text:style-name="T28">-</text:span><text:span text:style-name="T11">творческой</text:span><text:span text:style-name="T28"> </text:span><text:span text:style-name="T11">деятельности</text:span><text:span text:style-name="T28"> </text:span><text:span text:style-name="T13">учащихся</text:span><text:span text:style-name="T31"> </text:span><text:span text:style-name="T13">осуществляется</text:span><text:span text:style-name="T31"> </text:span><text:span text:style-name="T13">в</text:span><text:span text:style-name="T31"> </text:span><text:span text:style-name="T13">процессе</text:span><text:span text:style-name="T32">:</text:span></text:p>
      <text:p text:style-name="P24"><text:span text:style-name="T19">• </text:span><text:span text:style-name="T13">осмысления</text:span><text:span text:style-name="T31"> </text:span><text:span text:style-name="T13">народной</text:span><text:span text:style-name="T31"> </text:span><text:span text:style-name="T13">музыки</text:span><text:span text:style-name="T31"> </text:span><text:span text:style-name="T13">в</text:span><text:span text:style-name="T31"> </text:span><text:span text:style-name="T13">ее</text:span><text:span text:style-name="T31"> </text:span><text:span text:style-name="T13">органической</text:span><text:span text:style-name="T31"> </text:span><text:span text:style-name="T13">связи</text:span><text:span text:style-name="T31"> </text:span><text:span text:style-name="T13">с</text:span><text:span text:style-name="T31"> </text:span><text:span text:style-name="T13">жизнью</text:span><text:span text:style-name="T31"> </text:span><text:span text:style-name="T13">народа</text:span><text:span text:style-name="T31">, </text:span><text:span text:style-name="T13">его</text:span><text:span text:style-name="T31"> </text:span><text:span text:style-name="T13">традициями</text:span><text:span text:style-name="T31"> </text:span><text:span text:style-name="T13">и</text:span><text:span text:style-name="T31"> </text:span><text:span text:style-name="T13">обрядами</text:span><text:span text:style-name="T31">;</text:span></text:p>
      <text:p text:style-name="P24"><text:span text:style-name="T19">• </text:span><text:span text:style-name="T13">личностно</text:span><text:span text:style-name="T31">-</text:span><text:span text:style-name="T13">окрашенного</text:span><text:span text:style-name="T31"> </text:span><text:span text:style-name="T13">эмоционально</text:span><text:span text:style-name="T31">-</text:span><text:span text:style-name="T13">образного</text:span><text:span text:style-name="T31"> </text:span><text:span text:style-name="T13">восприятия</text:span><text:span text:style-name="T31"> </text:span><text:span text:style-name="T13">и</text:span><text:span text:style-name="T31"> </text:span><text:span text:style-name="T13">оценки</text:span><text:span text:style-name="T31"> </text:span><text:span text:style-name="T13">изучаемых</text:span><text:span text:style-name="T31"> </text:span><text:span text:style-name="T13">образцов</text:span><text:span text:style-name="T31"> </text:span><text:span text:style-name="T13">народного</text:span><text:span text:style-name="T31"> </text:span><text:span text:style-name="T13">музыкального</text:span><text:span text:style-name="T31"> </text:span><text:span text:style-name="T13">творчества</text:span><text:span text:style-name="T31"> </text:span><text:span text:style-name="T13">в</text:span><text:span text:style-name="T31"> </text:span><text:span text:style-name="T13">слушательской</text:span><text:span text:style-name="T31"> </text:span><text:span text:style-name="T13">деятельности</text:span><text:span text:style-name="T31">;</text:span></text:p>
      <text:p text:style-name="P24"><text:span text:style-name="T19">• </text:span><text:span text:style-name="T13">вокального</text:span><text:span text:style-name="T31"> </text:span><text:span text:style-name="T13">и</text:span><text:span text:style-name="T31"> </text:span><text:span text:style-name="T13">инструментального</text:span><text:span text:style-name="T31"> </text:span><text:span text:style-name="T13">исполнения</text:span><text:span text:style-name="T31"> </text:span><text:span text:style-name="T13">образцов</text:span><text:span text:style-name="T31"> </text:span><text:span text:style-name="T13">народного</text:span><text:span text:style-name="T31"> </text:span><text:span text:style-name="T13">музыкального</text:span><text:span text:style-name="T31"> </text:span><text:span text:style-name="T13">творчества</text:span><text:span text:style-name="T31">;</text:span></text:p>
      <text:p text:style-name="P24"><text:span text:style-name="T19">• </text:span><text:span text:style-name="T13">распевания</text:span><text:span text:style-name="T31"> </text:span><text:span text:style-name="T13">народных</text:span><text:span text:style-name="T31"> </text:span><text:span text:style-name="T13">текстов</text:span><text:span text:style-name="T31">, </text:span><text:span text:style-name="T13">импровизации</text:span><text:span text:style-name="T31"> </text:span><text:span text:style-name="T13">и</text:span><text:span text:style-name="T31"> </text:span><text:span text:style-name="T13">сочинения</text:span><text:span text:style-name="T31"> </text:span><text:span text:style-name="T13">мелодий</text:span><text:span text:style-name="T31"> </text:span><text:span text:style-name="T13">в</text:span><text:span text:style-name="T31"> </text:span><text:span text:style-name="T13">народном</text:span><text:span text:style-name="T31"> </text:span><text:span text:style-name="T13">духе</text:span><text:span text:style-name="T31">;</text:span></text:p>
      <text:p text:style-name="P24"><text:span text:style-name="T19">• </text:span><text:span text:style-name="T13">создания</text:span><text:span text:style-name="T31"> </text:span><text:span text:style-name="T13">вокальных</text:span><text:span text:style-name="T31"> </text:span><text:span text:style-name="T13">и</text:span><text:span text:style-name="T31"> </text:span><text:span text:style-name="T13">инструментальных</text:span><text:span text:style-name="T31"> </text:span><text:span text:style-name="T13">композиций</text:span><text:span text:style-name="T31"> </text:span><text:span text:style-name="T13">на</text:span><text:span text:style-name="T31"> </text:span><text:span text:style-name="T13">основе</text:span><text:span text:style-name="T31"> </text:span><text:span text:style-name="T13">знакомых</text:span><text:span text:style-name="T31"> </text:span><text:span text:style-name="T13">народно</text:span><text:span text:style-name="T31">-</text:span><text:span text:style-name="T13">песенных</text:span><text:span text:style-name="T31"> </text:span><text:span text:style-name="T13">мелодий</text:span><text:span text:style-name="T31"> </text:span><text:span text:style-name="T13">и</text:span><text:span text:style-name="T31"> </text:span><text:span text:style-name="T13">народной</text:span><text:span text:style-name="T31"> </text:span><text:span text:style-name="T13">инструментальной</text:span><text:span text:style-name="T31"> </text:span><text:span text:style-name="T13">музыки</text:span><text:span text:style-name="T31">;</text:span></text:p>
      <text:p text:style-name="P24"><text:span text:style-name="T19">• </text:span><text:span text:style-name="T13">участия</text:span><text:span text:style-name="T31"> </text:span><text:span text:style-name="T13">в</text:span><text:span text:style-name="T31"> </text:span><text:span text:style-name="T13">народных</text:span><text:span text:style-name="T31"> </text:span><text:span text:style-name="T13">праздниках</text:span><text:span text:style-name="T31">.</text:span></text:p>
      <text:p text:style-name="P24"><text:span text:style-name="T13">Р</text:span><text:span text:style-name="T31"> </text:span><text:span text:style-name="T13">у</text:span><text:span text:style-name="T31"> </text:span><text:span text:style-name="T13">с</text:span><text:span text:style-name="T31"> </text:span><text:span text:style-name="T13">с</text:span><text:span text:style-name="T31"> </text:span><text:span text:style-name="T13">к</text:span><text:span text:style-name="T31"> </text:span><text:span text:style-name="T13">а</text:span><text:span text:style-name="T31"> </text:span><text:span text:style-name="T13">я</text:span><text:span text:style-name="T31"> <text:s text:c="2"/></text:span><text:span text:style-name="T13">и</text:span><text:span text:style-name="T31"> <text:s text:c="2"/></text:span><text:span text:style-name="T13">з</text:span><text:span text:style-name="T31"> </text:span><text:span text:style-name="T13">а</text:span><text:span text:style-name="T31"> </text:span><text:span text:style-name="T13">р</text:span><text:span text:style-name="T31"> </text:span><text:span text:style-name="T13">у</text:span><text:span text:style-name="T31"> </text:span><text:span text:style-name="T13">б</text:span><text:span text:style-name="T31"> </text:span><text:span text:style-name="T13">е</text:span><text:span text:style-name="T31"> </text:span><text:span text:style-name="T13">ж</text:span><text:span text:style-name="T31"> </text:span><text:span text:style-name="T13">н</text:span><text:span text:style-name="T31"> </text:span><text:span text:style-name="T13">а</text:span><text:span text:style-name="T31"> </text:span><text:span text:style-name="T13">я</text:span><text:span text:style-name="T31"> <text:s text:c="2"/></text:span><text:span text:style-name="T13">м</text:span><text:span text:style-name="T31"> </text:span><text:span text:style-name="T13">у</text:span><text:span text:style-name="T31"> </text:span><text:span text:style-name="T13">з</text:span><text:span text:style-name="T31"> </text:span><text:span text:style-name="T13">ы</text:span><text:span text:style-name="T31"> </text:span><text:span text:style-name="T13">к</text:span><text:span text:style-name="T31"> </text:span><text:span text:style-name="T13">а</text:span><text:span text:style-name="T31"> <text:s text:c="2"/></text:span><text:span text:style-name="T13">о</text:span><text:span text:style-name="T31"> </text:span><text:span text:style-name="T13">т</text:span><text:span text:style-name="T31"> <text:s text:c="2"/></text:span><text:span text:style-name="T13">э</text:span><text:span text:style-name="T31"> </text:span><text:span text:style-name="T13">п</text:span><text:span text:style-name="T31"> </text:span><text:span text:style-name="T13">о</text:span><text:span text:style-name="T31"> </text:span><text:span text:style-name="T13">х</text:span><text:span text:style-name="T31"> </text:span><text:span text:style-name="T13">и</text:span><text:span text:style-name="T31"> <text:s text:c="2"/></text:span><text:span text:style-name="T13">с</text:span><text:span text:style-name="T31"> </text:span><text:span text:style-name="T13">р</text:span><text:span text:style-name="T31"> </text:span><text:span text:style-name="T13">е</text:span><text:span text:style-name="T31"> </text:span><text:span text:style-name="T13">д</text:span><text:span text:style-name="T31"> </text:span><text:span text:style-name="T13">н</text:span><text:span text:style-name="T31"> </text:span><text:span text:style-name="T13">е</text:span><text:span text:style-name="T31"> </text:span><text:span text:style-name="T13">в</text:span><text:span text:style-name="T31"> </text:span><text:span text:style-name="T13">е</text:span><text:span text:style-name="T31"> </text:span><text:span text:style-name="T13">к</text:span><text:span text:style-name="T31"> </text:span><text:span text:style-name="T13">о</text:span><text:span text:style-name="T31"> </text:span><text:span text:style-name="T13">в</text:span><text:span text:style-name="T31"> </text:span><text:span text:style-name="T13">ь</text:span><text:span text:style-name="T31"> </text:span><text:span text:style-name="T13">я</text:span><text:span text:style-name="T31"> <text:s text:c="2"/></text:span><text:span text:style-name="T13">д</text:span><text:span text:style-name="T31"> </text:span><text:span text:style-name="T13">о</text:span><text:span text:style-name="T31"> <text:s/></text:span><text:span text:style-name="T13">н</text:span><text:span text:style-name="T31"> </text:span><text:span text:style-name="T13">а</text:span><text:span text:style-name="T31"> </text:span><text:span text:style-name="T13">ш</text:span><text:span text:style-name="T31"> </text:span><text:span text:style-name="T13">и</text:span><text:span text:style-name="T31"> </text:span><text:span text:style-name="T13">х</text:span><text:span text:style-name="T31"> <text:s text:c="2"/></text:span><text:span text:style-name="T13">д</text:span><text:span text:style-name="T31"> </text:span><text:span text:style-name="T13">н</text:span><text:span text:style-name="T31"> </text:span><text:span text:style-name="T13">е</text:span><text:span text:style-name="T31"> </text:span><text:span text:style-name="T13">й</text:span><text:span text:style-name="T31"> . </text:span><text:span text:style-name="T6">Общее</text:span><text:span text:style-name="T23"> </text:span><text:span text:style-name="T6">и</text:span><text:span text:style-name="T23"> </text:span><text:span text:style-name="T6">особенное</text:span><text:span text:style-name="T23"> </text:span><text:span text:style-name="T6">в</text:span><text:span text:style-name="T23"> </text:span><text:span text:style-name="T6">русском</text:span><text:span text:style-name="T23"> </text:span><text:span text:style-name="T6">и</text:span><text:span text:style-name="T23"> </text:span><text:span text:style-name="T6">западноевропейском</text:span><text:span text:style-name="T23"> </text:span><text:span text:style-name="T6">искусстве</text:span><text:span text:style-name="T23"> </text:span><text:span text:style-name="T6">различных</text:span><text:span text:style-name="T23"> </text:span><text:span text:style-name="T6">исторических</text:span><text:span text:style-name="T23"> </text:span><text:span text:style-name="T6">эпох</text:span><text:span text:style-name="T23">, </text:span><text:span text:style-name="T6">национальных</text:span><text:span text:style-name="T23"> </text:span><text:span text:style-name="T6">школ</text:span><text:span text:style-name="T23">, </text:span><text:span text:style-name="T6">стилевых</text:span><text:span text:style-name="T23"> </text:span><text:span text:style-name="T6">направлений</text:span><text:span text:style-name="T23">, </text:span><text:span text:style-name="T6">творчестве</text:span><text:span text:style-name="T23"> <text:s text:c="4"/></text:span><text:span text:style-name="T6">выдающихся</text:span><text:span text:style-name="T23"> </text:span><text:span text:style-name="T6">композиторов</text:span><text:span text:style-name="T23"> </text:span><text:span text:style-name="T6">прошлого</text:span><text:span text:style-name="T23"> </text:span><text:span text:style-name="T6">и</text:span><text:span text:style-name="T23"> </text:span><text:span text:style-name="T6">современности</text:span><text:span text:style-name="T23">.</text:span></text:p>
      <text:p text:style-name="P24"><text:span text:style-name="T6">Образная</text:span><text:span text:style-name="T23"> </text:span><text:span text:style-name="T6">природа</text:span><text:span text:style-name="T23"> </text:span><text:span text:style-name="T6">и</text:span><text:span text:style-name="T23"> </text:span><text:span text:style-name="T6">особенности</text:span><text:span text:style-name="T23"> </text:span><text:span text:style-name="T6">русской</text:span><text:span text:style-name="T23"> </text:span><text:span text:style-name="T6">духовной</text:span><text:span text:style-name="T23"> </text:span><text:span text:style-name="T6">музыки</text:span><text:span text:style-name="T23"> </text:span><text:span text:style-name="T6">в</text:span><text:span text:style-name="T23"> </text:span><text:span text:style-name="T6">эпоху</text:span><text:span text:style-name="T23"> </text:span><text:span text:style-name="T6">средневековья</text:span><text:span text:style-name="T23">: </text:span><text:span text:style-name="T6">знаменный</text:span><text:span text:style-name="T23"> </text:span><text:span text:style-name="T6">распев</text:span><text:span text:style-name="T23"> </text:span><text:span text:style-name="T6">как</text:span><text:span text:style-name="T23"> </text:span><text:span text:style-name="T6">музыкально</text:span><text:span text:style-name="T23">-</text:span><text:span text:style-name="T6">звуковой</text:span><text:span text:style-name="T23"> </text:span><text:span text:style-name="T6">символ</text:span><text:span text:style-name="T23"> </text:span><text:span text:style-name="T6">Древней</text:span><text:span text:style-name="T23"> </text:span><text:span text:style-name="T6">Руси</text:span><text:span text:style-name="T23">. </text:span><text:span text:style-name="T6">Средневековая</text:span><text:span text:style-name="T23"> </text:span><text:span text:style-name="T6">духовная</text:span><text:span text:style-name="T23"> </text:span><text:span text:style-name="T6">музыка</text:span><text:span text:style-name="T23"> </text:span><text:span text:style-name="T6">западноевропейской</text:span><text:span text:style-name="T23"> </text:span><text:span text:style-name="T6">традиции</text:span><text:span text:style-name="T23">: </text:span><text:span text:style-name="T6">григорианский</text:span><text:span text:style-name="T23"> </text:span><text:span text:style-name="T6">хорал</text:span><text:span text:style-name="T23">. </text:span><text:span text:style-name="T6">Отечественная</text:span><text:span text:style-name="T23"> </text:span><text:span text:style-name="T6">и</text:span><text:span text:style-name="T23"> </text:span><text:span text:style-name="T6">зарубежная</text:span><text:span text:style-name="T23"> </text:span><text:span text:style-name="T6">духовная</text:span><text:span text:style-name="T23"> </text:span><text:span text:style-name="T6">музыка</text:span><text:span text:style-name="T23"> </text:span><text:span text:style-name="T6">в</text:span><text:span text:style-name="T23"> </text:span><text:span text:style-name="T6">синтезе</text:span><text:span text:style-name="T23"> </text:span><text:span text:style-name="T6">с</text:span><text:span text:style-name="T23"> </text:span><text:span text:style-name="T6">храмовым</text:span><text:span text:style-name="T23"> </text:span><text:soft-page-break/><text:span text:style-name="T6">искусством</text:span><text:span text:style-name="T23">.</text:span></text:p>
      <text:p text:style-name="P24"><text:span text:style-name="T6">Своеобразие</text:span><text:span text:style-name="T23"> </text:span><text:span text:style-name="T6">западноевропейской</text:span><text:span text:style-name="T23"> </text:span><text:span text:style-name="T6">профессиональной</text:span><text:span text:style-name="T23"> </text:span><text:span text:style-name="T6">музыки</text:span><text:span text:style-name="T23"> </text:span><text:span text:style-name="T6">эпохи</text:span><text:span text:style-name="T23"> </text:span><text:span text:style-name="T6">Возрождения</text:span><text:span text:style-name="T23">. </text:span><text:span text:style-name="T6">Особенности</text:span><text:span text:style-name="T23"> </text:span><text:span text:style-name="T6">западноевропейской</text:span><text:span text:style-name="T23"> </text:span><text:span text:style-name="T6">музыки</text:span><text:span text:style-name="T23"> </text:span><text:span text:style-name="T6">эпохи</text:span><text:span text:style-name="T23"> </text:span><text:span text:style-name="T6">Барокко</text:span><text:span text:style-name="T23">.</text:span></text:p>
      <text:p text:style-name="P24"><text:span text:style-name="T6">Музыка</text:span><text:span text:style-name="T23"> </text:span><text:span text:style-name="T6">И</text:span><text:span text:style-name="T23">.</text:span><text:span text:style-name="T6">С</text:span><text:span text:style-name="T23">. </text:span><text:span text:style-name="T6">Баха</text:span><text:span text:style-name="T23"> </text:span><text:span text:style-name="T6">как</text:span><text:span text:style-name="T23"> </text:span><text:span text:style-name="T6">вечно</text:span><text:span text:style-name="T23"> </text:span><text:span text:style-name="T6">живое</text:span><text:span text:style-name="T23"> </text:span><text:span text:style-name="T6">искусство</text:span><text:span text:style-name="T23">, </text:span><text:span text:style-name="T6">возвышающее</text:span><text:span text:style-name="T23"> </text:span><text:span text:style-name="T6">душу</text:span><text:span text:style-name="T23"> </text:span><text:span text:style-name="T6">человека</text:span><text:span text:style-name="T23"> (</text:span><text:span text:style-name="T6">знакомство</text:span><text:span text:style-name="T23"> </text:span><text:span text:style-name="T6">с</text:span><text:span text:style-name="T23"> </text:span><text:span text:style-name="T6">творчеством</text:span><text:span text:style-name="T23"> </text:span><text:span text:style-name="T6">композитора</text:span><text:span text:style-name="T23"> </text:span><text:span text:style-name="T6">на</text:span><text:span text:style-name="T23"> </text:span><text:span text:style-name="T6">примере</text:span><text:span text:style-name="T23"> </text:span><text:span text:style-name="T6">жанров</text:span><text:span text:style-name="T23"> </text:span><text:span text:style-name="T6">прелюдии</text:span><text:span text:style-name="T23">, </text:span><text:span text:style-name="T6">фуги</text:span><text:span text:style-name="T23">, </text:span><text:span text:style-name="T6">мессы</text:span><text:span text:style-name="T23">). </text:span><text:span text:style-name="T6">Духовная</text:span><text:span text:style-name="T23"> </text:span><text:span text:style-name="T6">и</text:span><text:span text:style-name="T23"> </text:span><text:span text:style-name="T6">светская</text:span><text:span text:style-name="T23"> </text:span><text:span text:style-name="T6">музыкальная</text:span><text:span text:style-name="T23"> </text:span><text:span text:style-name="T6">культура</text:span><text:span text:style-name="T23"> </text:span><text:span text:style-name="T6">России</text:span><text:span text:style-name="T23"> </text:span><text:span text:style-name="T6">во</text:span><text:span text:style-name="T23"> </text:span><text:span text:style-name="T6">второй</text:span><text:span text:style-name="T23"> </text:span><text:span text:style-name="T6">половине</text:span><text:span text:style-name="T23"> XVII </text:span><text:span text:style-name="T6">в</text:span><text:span text:style-name="T23">. </text:span><text:span text:style-name="T6">и</text:span><text:span text:style-name="T23"> XVIII </text:span><text:span text:style-name="T6">в</text:span><text:span text:style-name="T23">. </text:span><text:span text:style-name="T6">Новый</text:span><text:span text:style-name="T23"> </text:span><text:span text:style-name="T6">круг</text:span><text:span text:style-name="T23"> </text:span><text:span text:style-name="T6">образов</text:span><text:span text:style-name="T23">, </text:span><text:span text:style-name="T6">отражающих</text:span><text:span text:style-name="T23"> </text:span><text:span text:style-name="T6">чувства</text:span><text:span text:style-name="T23"> </text:span><text:span text:style-name="T6">и</text:span><text:span text:style-name="T23"> </text:span><text:span text:style-name="T6">настроения</text:span><text:span text:style-name="T23"> </text:span><text:span text:style-name="T6">человека</text:span><text:span text:style-name="T23">, </text:span><text:span text:style-name="T6">его</text:span><text:span text:style-name="T23"> </text:span><text:span text:style-name="T6">жизнь</text:span><text:span text:style-name="T23"> </text:span><text:span text:style-name="T6">в</text:span><text:span text:style-name="T23"> </text:span><text:span text:style-name="T6">многообразных</text:span><text:span text:style-name="T23"> </text:span><text:span text:style-name="T6">проявлениях</text:span><text:span text:style-name="T23"> (</text:span><text:span text:style-name="T6">на</text:span><text:span text:style-name="T23"> </text:span><text:span text:style-name="T6">примере</text:span><text:span text:style-name="T23"> </text:span><text:span text:style-name="T6">ознакомления</text:span><text:span text:style-name="T23"> </text:span><text:span text:style-name="T6">с</text:span><text:span text:style-name="T23"> </text:span><text:span text:style-name="T6">основными</text:span><text:span text:style-name="T23"> </text:span><text:span text:style-name="T6">жанрами</text:span><text:span text:style-name="T23"> </text:span><text:span text:style-name="T6">профессиональной</text:span><text:span text:style-name="T23"> </text:span><text:span text:style-name="T6">музыки</text:span><text:span text:style-name="T23"> </text:span><text:span text:style-name="T6">этого</text:span><text:span text:style-name="T23"> </text:span><text:span text:style-name="T6">времени</text:span><text:span text:style-name="T23">: </text:span><text:span text:style-name="T6">кантом</text:span><text:span text:style-name="T23">; </text:span><text:span text:style-name="T6">партесным</text:span><text:span text:style-name="T23"> </text:span><text:span text:style-name="T6">концертом</text:span><text:span text:style-name="T23">; </text:span><text:span text:style-name="T6">хоровым</text:span><text:span text:style-name="T23"> </text:span><text:span text:style-name="T6">концертом</text:span><text:span text:style-name="T23">).</text:span></text:p>
      <text:p text:style-name="P24"><text:span text:style-name="T6">Классицизм</text:span><text:span text:style-name="T23"> </text:span><text:span text:style-name="T6">и</text:span><text:span text:style-name="T23"> </text:span><text:span text:style-name="T6">романтизм</text:span><text:span text:style-name="T23"> </text:span><text:span text:style-name="T6">в</text:span><text:span text:style-name="T23"> </text:span><text:span text:style-name="T6">западноевропейской</text:span><text:span text:style-name="T23"> </text:span><text:span text:style-name="T6">музыке</text:span><text:span text:style-name="T23">. </text:span><text:span text:style-name="T6">Сравнительная</text:span><text:span text:style-name="T23"> </text:span><text:span text:style-name="T6">характеристика</text:span><text:span text:style-name="T23"> </text:span><text:span text:style-name="T6">особенностей</text:span><text:span text:style-name="T23"> </text:span><text:span text:style-name="T6">восприятия</text:span><text:span text:style-name="T23"> </text:span><text:span text:style-name="T6">мира</text:span><text:span text:style-name="T23"> </text:span><text:span text:style-name="T6">композиторами</text:span><text:span text:style-name="T23"> </text:span><text:span text:style-name="T6">классиками</text:span><text:span text:style-name="T23"> </text:span><text:span text:style-name="T6">и</text:span><text:span text:style-name="T23"> </text:span><text:span text:style-name="T6">романтиками</text:span><text:span text:style-name="T23"> (</text:span><text:span text:style-name="T6">И</text:span><text:span text:style-name="T23">. </text:span><text:span text:style-name="T6">Гайдн</text:span><text:span text:style-name="T23">, </text:span><text:span text:style-name="T6">В</text:span><text:span text:style-name="T23">.-</text:span><text:span text:style-name="T6">А</text:span><text:span text:style-name="T23">. </text:span><text:span text:style-name="T6">Моцарт</text:span><text:span text:style-name="T23">, </text:span><text:span text:style-name="T6">Л</text:span><text:span text:style-name="T23">. </text:span><text:span text:style-name="T6">ван</text:span><text:span text:style-name="T23"> </text:span><text:span text:style-name="T6">Бетховен</text:span><text:span text:style-name="T23">; </text:span><text:span text:style-name="T6">Ф</text:span><text:span text:style-name="T23">. </text:span><text:span text:style-name="T6">Шопен</text:span><text:span text:style-name="T23">, </text:span><text:span text:style-name="T6">Р</text:span><text:span text:style-name="T23">. </text:span><text:span text:style-name="T6">Шуман</text:span><text:span text:style-name="T23">, </text:span><text:span text:style-name="T6">Ф</text:span><text:span text:style-name="T23">. </text:span><text:span text:style-name="T6">Лист</text:span><text:span text:style-name="T23">, </text:span><text:span text:style-name="T6">Ф</text:span><text:span text:style-name="T23">. </text:span><text:span text:style-name="T6">Шуберт</text:span><text:span text:style-name="T23">, </text:span><text:span text:style-name="T6">Э</text:span><text:span text:style-name="T23">. </text:span><text:span text:style-name="T6">Григ</text:span><text:span text:style-name="T23"> </text:span><text:span text:style-name="T6">и</text:span><text:span text:style-name="T23"> </text:span><text:span text:style-name="T6">др</text:span><text:span text:style-name="T23">.); </text:span><text:span text:style-name="T6">особенности</text:span><text:span text:style-name="T23"> </text:span><text:span text:style-name="T6">трактовки</text:span><text:span text:style-name="T23"> </text:span><text:span text:style-name="T6">драматической</text:span><text:span text:style-name="T23"> </text:span><text:span text:style-name="T6">и</text:span><text:span text:style-name="T23"> </text:span><text:span text:style-name="T6">лирической</text:span><text:span text:style-name="T23"> </text:span><text:span text:style-name="T6">сфер</text:span><text:span text:style-name="T23"> </text:span><text:span text:style-name="T6">музыки</text:span><text:span text:style-name="T23"> </text:span><text:span text:style-name="T6">на</text:span><text:span text:style-name="T23"> </text:span><text:span text:style-name="T6">примере</text:span><text:span text:style-name="T23"> </text:span><text:span text:style-name="T6">образцов</text:span><text:span text:style-name="T23"> </text:span><text:span text:style-name="T6">камерной</text:span><text:span text:style-name="T23"> </text:span><text:span text:style-name="T6">инструментальной</text:span><text:span text:style-name="T23"> </text:span><text:span text:style-name="T6">музыки</text:span><text:span text:style-name="T23"> (</text:span><text:span text:style-name="T6">прелюдия</text:span><text:span text:style-name="T23">, </text:span><text:span text:style-name="T6">ноктюрн</text:span><text:span text:style-name="T23">, </text:span><text:span text:style-name="T6">соната</text:span><text:span text:style-name="T23"> </text:span><text:span text:style-name="T6">и</text:span><text:span text:style-name="T23"> </text:span><text:span text:style-name="T6">др</text:span><text:span text:style-name="T23">.), </text:span><text:span text:style-name="T6">симфонии</text:span><text:span text:style-name="T23">, </text:span><text:span text:style-name="T6">оперы</text:span><text:span text:style-name="T23">, </text:span><text:span text:style-name="T6">реквиема</text:span><text:span text:style-name="T23"> </text:span><text:span text:style-name="T6">и</text:span><text:span text:style-name="T23"> </text:span><text:span text:style-name="T6">др</text:span><text:span text:style-name="T23">. </text:span><text:span text:style-name="T6">Особенности</text:span><text:span text:style-name="T23"> </text:span><text:span text:style-name="T6">драматургического</text:span><text:span text:style-name="T23"> </text:span><text:span text:style-name="T6">развития</text:span><text:span text:style-name="T23"> </text:span><text:span text:style-name="T6">в</text:span><text:span text:style-name="T23"> </text:span><text:span text:style-name="T6">оперном</text:span><text:span text:style-name="T23"> </text:span><text:span text:style-name="T6">искусстве</text:span><text:span text:style-name="T23"> </text:span><text:span text:style-name="T6">западноевропейских</text:span><text:span text:style-name="T23"> </text:span><text:span text:style-name="T6">композиторов</text:span><text:span text:style-name="T23"> XIX </text:span><text:span text:style-name="T6">столетия</text:span><text:span text:style-name="T23"> (</text:span><text:span text:style-name="T6">Ж</text:span><text:span text:style-name="T23">. </text:span><text:span text:style-name="T6">Бизе</text:span><text:span text:style-name="T23">, </text:span><text:span text:style-name="T6">Дж</text:span><text:span text:style-name="T23">. </text:span><text:span text:style-name="T6">Верди</text:span><text:span text:style-name="T23">, </text:span><text:span text:style-name="T6">Дж</text:span><text:span text:style-name="T23">. </text:span><text:span text:style-name="T6">Россини</text:span><text:span text:style-name="T23">).</text:span></text:p>
      <text:p text:style-name="P24"><text:span text:style-name="T6">Отечественная</text:span><text:span text:style-name="T23"> </text:span><text:span text:style-name="T6">музыкальная</text:span><text:span text:style-name="T23"> </text:span><text:span text:style-name="T6">культура</text:span><text:span text:style-name="T23"> XIX </text:span><text:span text:style-name="T6">века</text:span><text:span text:style-name="T23">: </text:span><text:span text:style-name="T6">формирование</text:span><text:span text:style-name="T23"> </text:span><text:span text:style-name="T6">русской</text:span><text:span text:style-name="T23"> </text:span><text:span text:style-name="T6">классической</text:span><text:span text:style-name="T23"> </text:span><text:span text:style-name="T6">школы</text:span><text:span text:style-name="T23">. </text:span><text:span text:style-name="T6">Народные</text:span><text:span text:style-name="T23"> </text:span><text:span text:style-name="T6">истоки</text:span><text:span text:style-name="T23"> </text:span><text:span text:style-name="T6">русской</text:span><text:span text:style-name="T23"> </text:span><text:span text:style-name="T6">профессиональной</text:span><text:span text:style-name="T23"> </text:span><text:span text:style-name="T6">музыки</text:span><text:span text:style-name="T23">. </text:span><text:span text:style-name="T6">Способы</text:span><text:span text:style-name="T23"> </text:span><text:span text:style-name="T6">обращения</text:span><text:span text:style-name="T23"> </text:span><text:span text:style-name="T6">композиторов</text:span><text:span text:style-name="T23"> </text:span><text:span text:style-name="T6">к</text:span><text:span text:style-name="T23"> </text:span><text:span text:style-name="T6">народной</text:span><text:span text:style-name="T23"> </text:span><text:span text:style-name="T6">музыке</text:span><text:span text:style-name="T23">: </text:span><text:span text:style-name="T6">цитирование</text:span><text:span text:style-name="T23">, </text:span><text:span text:style-name="T6">варьирование</text:span><text:span text:style-name="T23">, </text:span><text:span text:style-name="T6">создание</text:span><text:span text:style-name="T23"> </text:span><text:span text:style-name="T6">музыки</text:span><text:span text:style-name="T23"> </text:span><text:span text:style-name="T6">в</text:span><text:span text:style-name="T23"> </text:span><text:span text:style-name="T6">народном</text:span><text:span text:style-name="T23"> </text:span><text:span text:style-name="T6">стиле</text:span><text:span text:style-name="T23">. </text:span><text:span text:style-name="T6">Обращение</text:span><text:span text:style-name="T23"> </text:span><text:span text:style-name="T6">композиторов</text:span><text:span text:style-name="T23"> </text:span><text:span text:style-name="T6">к</text:span><text:span text:style-name="T23"> </text:span><text:span text:style-name="T6">родному</text:span><text:span text:style-name="T23"> </text:span><text:span text:style-name="T6">фольклору</text:span><text:span text:style-name="T23"> </text:span><text:span text:style-name="T6">и</text:span><text:span text:style-name="T23"> </text:span><text:span text:style-name="T6">к</text:span><text:span text:style-name="T23"> </text:span><text:span text:style-name="T6">фольклору</text:span><text:span text:style-name="T23"> </text:span><text:span text:style-name="T6">других</text:span><text:span text:style-name="T23"> </text:span><text:span text:style-name="T6">народов</text:span><text:span text:style-name="T23">.</text:span></text:p>
      <text:p text:style-name="P24"><text:span text:style-name="T6">Особенности</text:span><text:span text:style-name="T23"> </text:span><text:span text:style-name="T6">проявления</text:span><text:span text:style-name="T23"> </text:span><text:span text:style-name="T6">романтизма</text:span><text:span text:style-name="T23"> </text:span><text:span text:style-name="T6">в</text:span><text:span text:style-name="T23"> </text:span><text:span text:style-name="T6">русской</text:span><text:span text:style-name="T23"> </text:span><text:span text:style-name="T6">музыке</text:span><text:span text:style-name="T23">. </text:span><text:span text:style-name="T6">Драматизм</text:span><text:span text:style-name="T23">, </text:span><text:span text:style-name="T6">героика</text:span><text:span text:style-name="T23">, </text:span><text:span text:style-name="T6">психологизм</text:span><text:span text:style-name="T23">, </text:span><text:span text:style-name="T6">картинность</text:span><text:span text:style-name="T23">, </text:span><text:span text:style-name="T6">народно</text:span><text:span text:style-name="T23">-</text:span><text:span text:style-name="T6">эпическая</text:span><text:span text:style-name="T23"> </text:span><text:span text:style-name="T6">образность</text:span><text:span text:style-name="T23"> </text:span><text:span text:style-name="T6">как</text:span><text:span text:style-name="T23"> </text:span><text:span text:style-name="T6">характерные</text:span><text:span text:style-name="T23"> </text:span><text:span text:style-name="T6">свойства</text:span><text:span text:style-name="T23"> </text:span><text:span text:style-name="T6">русской</text:span><text:span text:style-name="T23"> </text:span><text:span text:style-name="T6">классической</text:span><text:span text:style-name="T23"> </text:span><text:span text:style-name="T6">школы</text:span><text:span text:style-name="T23">. </text:span><text:span text:style-name="T6">Развитие</text:span><text:span text:style-name="T23"> </text:span><text:span text:style-name="T6">жанров</text:span><text:span text:style-name="T23"> </text:span><text:span text:style-name="T6">светской</text:span><text:span text:style-name="T23"> </text:span><text:span text:style-name="T6">музыки</text:span><text:span text:style-name="T23">: </text:span><text:span text:style-name="T6">камерная</text:span><text:span text:style-name="T23"> </text:span><text:span text:style-name="T6">инструментальная</text:span><text:span text:style-name="T23"> <text:s/>(</text:span><text:span text:style-name="T6">прелюдия</text:span><text:span text:style-name="T23">, </text:span><text:span text:style-name="T6">ноктюрн</text:span><text:span text:style-name="T23"> </text:span><text:span text:style-name="T6">и</text:span><text:span text:style-name="T23"> </text:span><text:span text:style-name="T6">др</text:span><text:span text:style-name="T23">.) </text:span><text:span text:style-name="T6">и</text:span><text:span text:style-name="T23"> </text:span><text:span text:style-name="T6">вокальная</text:span><text:span text:style-name="T23"> </text:span><text:span text:style-name="T6">музыка</text:span><text:span text:style-name="T23"> (</text:span><text:span text:style-name="T6">романс</text:span><text:span text:style-name="T23">); </text:span><text:span text:style-name="T6">концерт</text:span><text:span text:style-name="T23">; </text:span><text:span text:style-name="T6">симфония</text:span><text:span text:style-name="T23">; </text:span><text:span text:style-name="T6">опера</text:span><text:span text:style-name="T23">, </text:span><text:span text:style-name="T6">балет</text:span><text:span text:style-name="T23">. </text:span><text:span text:style-name="T6">Духовная</text:span><text:span text:style-name="T23"> </text:span><text:span text:style-name="T6">музыка</text:span><text:span text:style-name="T23"> </text:span><text:span text:style-name="T6">русских</text:span><text:span text:style-name="T23"> </text:span><text:span text:style-name="T6">композиторов</text:span><text:span text:style-name="T23">: </text:span><text:span text:style-name="T6">хоровой</text:span><text:span text:style-name="T23"> </text:span><text:span text:style-name="T6">концерт</text:span><text:span text:style-name="T23">; </text:span><text:span text:style-name="T6">всенощная</text:span><text:span text:style-name="T23">, </text:span><text:span text:style-name="T6">литургия</text:span><text:span text:style-name="T23">.</text:span></text:p>
      <text:p text:style-name="P24"><text:span text:style-name="T6">Наиболее</text:span><text:span text:style-name="T23"> </text:span><text:span text:style-name="T6">значимые</text:span><text:span text:style-name="T23"> </text:span><text:span text:style-name="T6">стилевые</text:span><text:span text:style-name="T23"> </text:span><text:span text:style-name="T6">особенности</text:span><text:span text:style-name="T23"> </text:span><text:span text:style-name="T6">русской</text:span><text:span text:style-name="T23"> </text:span><text:span text:style-name="T6">классической</text:span><text:span text:style-name="T23"> </text:span><text:span text:style-name="T6">музыкальной</text:span><text:span text:style-name="T23"> </text:span><text:span text:style-name="T6">школы</text:span><text:span text:style-name="T23"> (</text:span><text:span text:style-name="T6">М</text:span><text:span text:style-name="T23">.</text:span><text:span text:style-name="T6">И</text:span><text:span text:style-name="T23">. </text:span><text:span text:style-name="T6">Глинка</text:span><text:span text:style-name="T23">, </text:span><text:span text:style-name="T6">М</text:span><text:span text:style-name="T23">.</text:span><text:span text:style-name="T6">П</text:span><text:span text:style-name="T23">. </text:span><text:span text:style-name="T6">Мусоргский</text:span><text:span text:style-name="T23">, </text:span><text:span text:style-name="T6">А</text:span><text:span text:style-name="T23">.</text:span><text:span text:style-name="T6">П</text:span><text:span text:style-name="T23">. </text:span><text:span text:style-name="T6">Бородин</text:span><text:span text:style-name="T23">, </text:span><text:span text:style-name="T6">Н</text:span><text:span text:style-name="T23">.</text:span><text:span text:style-name="T6">А</text:span><text:span text:style-name="T23">. </text:span><text:span text:style-name="T6">Римский</text:span><text:span text:style-name="T23">-</text:span><text:span text:style-name="T6">Корсаков</text:span><text:span text:style-name="T23">, </text:span><text:span text:style-name="T6">П</text:span><text:span text:style-name="T23">.</text:span><text:span text:style-name="T6">И</text:span><text:span text:style-name="T23">. </text:span><text:span text:style-name="T6">Чайковский</text:span><text:span text:style-name="T23">, </text:span><text:span text:style-name="T6">С</text:span><text:span text:style-name="T23">.</text:span><text:span text:style-name="T6">В</text:span><text:span text:style-name="T23">. </text:span><text:span text:style-name="T6">Рахманинов</text:span><text:span text:style-name="T23"> </text:span><text:span text:style-name="T6">и</text:span><text:span text:style-name="T23"> </text:span><text:span text:style-name="T6">др</text:span><text:span text:style-name="T23">.). </text:span><text:span text:style-name="T6">Стилевое</text:span><text:span text:style-name="T23"> </text:span><text:span text:style-name="T6">многообразие</text:span><text:span text:style-name="T23"> </text:span><text:span text:style-name="T6">музыки</text:span><text:span text:style-name="T23"> </text:span><text:span text:style-name="T6">ХХ</text:span><text:span text:style-name="T23"> </text:span><text:span text:style-name="T6">столетия</text:span><text:span text:style-name="T23">: </text:span><text:span text:style-name="T6">развитие</text:span><text:span text:style-name="T23"> </text:span><text:span text:style-name="T6">традиций</text:span><text:span text:style-name="T23"> </text:span><text:span text:style-name="T6">русской</text:span><text:span text:style-name="T23"> </text:span><text:span text:style-name="T6">классической</text:span><text:span text:style-name="T23"> </text:span><text:span text:style-name="T6">музыкальной</text:span><text:span text:style-name="T23"> </text:span><text:span text:style-name="T6">школы</text:span><text:span text:style-name="T23">; </text:span><text:span text:style-name="T6">импрессионизм</text:span><text:span text:style-name="T23">, </text:span><text:span text:style-name="T6">экспрессионизм</text:span><text:span text:style-name="T23">, </text:span><text:span text:style-name="T6">неофольклоризм</text:span><text:span text:style-name="T23">, </text:span><text:span text:style-name="T6">неоклассицизм</text:span><text:span text:style-name="T23"> </text:span><text:span text:style-name="T6">и</text:span><text:span text:style-name="T23"> </text:span><text:span text:style-name="T6">другие</text:span><text:span text:style-name="T23"> </text:span><text:span text:style-name="T6">направления</text:span><text:span text:style-name="T23"> (</text:span><text:span text:style-name="T6">И</text:span><text:span text:style-name="T23">.</text:span><text:span text:style-name="T6">Ф</text:span><text:span text:style-name="T23">. </text:span><text:span text:style-name="T6">Стравинский</text:span><text:span text:style-name="T23">, </text:span><text:span text:style-name="T6">С</text:span><text:span text:style-name="T23">.</text:span><text:span text:style-name="T6">С</text:span><text:span text:style-name="T23">. </text:span><text:span text:style-name="T6">Прокофьев</text:span><text:span text:style-name="T23">, </text:span><text:span text:style-name="T6">Д</text:span><text:span text:style-name="T23">.</text:span><text:span text:style-name="T6">Д</text:span><text:span text:style-name="T23">, </text:span><text:span text:style-name="T6">Шостакович</text:span><text:span text:style-name="T23">, </text:span><text:span text:style-name="T6">Г</text:span><text:span text:style-name="T23">.</text:span><text:span text:style-name="T6">В</text:span><text:span text:style-name="T23">. </text:span><text:span text:style-name="T6">Свиридов</text:span><text:span text:style-name="T23">, </text:span><text:span text:style-name="T6">А</text:span><text:span text:style-name="T23">.</text:span><text:span text:style-name="T6">И</text:span><text:span text:style-name="T23">. </text:span><text:span text:style-name="T6">Хачатуряна</text:span><text:span text:style-name="T23">, </text:span><text:span text:style-name="T6">А</text:span><text:span text:style-name="T23">.</text:span><text:span text:style-name="T6">Г</text:span><text:span text:style-name="T23">. </text:span><text:span text:style-name="T6">Шнитке</text:span><text:span text:style-name="T23">, </text:span><text:span text:style-name="T6">Р</text:span><text:span text:style-name="T23">.</text:span><text:span text:style-name="T6">К</text:span><text:span text:style-name="T23">. </text:span><text:span text:style-name="T6">Щедрин</text:span><text:span text:style-name="T23">; </text:span><text:span text:style-name="T6">Б</text:span><text:span text:style-name="T23">. </text:span><text:span text:style-name="T6">Бриттен</text:span><text:span text:style-name="T23">, </text:span><text:span text:style-name="T6">К</text:span><text:span text:style-name="T23">. </text:span><text:span text:style-name="T6">Дебюсси</text:span><text:span text:style-name="T23">, </text:span><text:span text:style-name="T6">К</text:span><text:span text:style-name="T23">. </text:span><text:span text:style-name="T6">Орф</text:span><text:span text:style-name="T23">, </text:span><text:span text:style-name="T6">М</text:span><text:span text:style-name="T23">. </text:span><text:span text:style-name="T6">Равель</text:span><text:span text:style-name="T23">, </text:span><text:span text:style-name="T6">А</text:span><text:span text:style-name="T23">. </text:span><text:span text:style-name="T6">Шенберг</text:span><text:span text:style-name="T23"> </text:span><text:span text:style-name="T6">и</text:span><text:span text:style-name="T23"> </text:span><text:span text:style-name="T6">др</text:span><text:span text:style-name="T23">.).</text:span></text:p>
      <text:p text:style-name="P24"><text:span text:style-name="T6">Неоднозначность</text:span><text:span text:style-name="T23"> </text:span><text:span text:style-name="T6">терминов</text:span><text:span text:style-name="T23"> «</text:span><text:span text:style-name="T6">легкая</text:span><text:span text:style-name="T23">» </text:span><text:span text:style-name="T6">и</text:span><text:span text:style-name="T23"> «</text:span><text:span text:style-name="T6">серьезная</text:span><text:span text:style-name="T23">» </text:span><text:span text:style-name="T6">музыка</text:span><text:span text:style-name="T23">. </text:span><text:span text:style-name="T6">Взаимопроникновения</text:span><text:span text:style-name="T23"> «</text:span><text:span text:style-name="T6">легкой</text:span><text:span text:style-name="T23">» </text:span><text:span text:style-name="T6">и</text:span><text:span text:style-name="T23"> «</text:span><text:span text:style-name="T6">серьезной</text:span><text:span text:style-name="T23">» </text:span><text:span text:style-name="T6">музыки</text:span><text:span text:style-name="T23">, </text:span><text:span text:style-name="T6">особенности</text:span><text:span text:style-name="T23"> </text:span><text:span text:style-name="T6">их</text:span><text:span text:style-name="T23"> </text:span><text:span text:style-name="T6">взаимоотношения</text:span><text:span text:style-name="T23"> </text:span><text:span text:style-name="T6">в</text:span><text:span text:style-name="T23"> </text:span><text:span text:style-name="T6">различных</text:span><text:span text:style-name="T23"> </text:span><text:span text:style-name="T6">пластах</text:span><text:span text:style-name="T23"> </text:span><text:span text:style-name="T6">современного</text:span><text:span text:style-name="T23"> </text:span><text:span text:style-name="T6">музыкального</text:span><text:span text:style-name="T23"> </text:span><text:span text:style-name="T6">искусства</text:span><text:span text:style-name="T23">: </text:span><text:span text:style-name="T6">джаз</text:span><text:span text:style-name="T23"> (</text:span><text:span text:style-name="T6">Л</text:span><text:span text:style-name="T23">. </text:span><text:span text:style-name="T6">Армстронг</text:span><text:span text:style-name="T23">, </text:span><text:span text:style-name="T6">Д</text:span><text:span text:style-name="T23">. </text:span><text:span text:style-name="T6">Эллингтон</text:span><text:span text:style-name="T23">, </text:span><text:span text:style-name="T6">К</text:span><text:span text:style-name="T23">. </text:span><text:span text:style-name="T6">Бейси</text:span><text:span text:style-name="T23">, </text:span><text:span text:style-name="T6">Л</text:span><text:span text:style-name="T23">. </text:span><text:span text:style-name="T6">Утесов</text:span><text:span text:style-name="T23">); </text:span><text:span text:style-name="T6">спиричуэл</text:span><text:span text:style-name="T23">, </text:span><text:span text:style-name="T6">блюз</text:span><text:span text:style-name="T23">. (</text:span><text:span text:style-name="T6">Э</text:span><text:span text:style-name="T23">. </text:span><text:span text:style-name="T6">Фицджералд</text:span><text:span text:style-name="T23">); </text:span><text:span text:style-name="T6">симфоджаз</text:span><text:span text:style-name="T23"> (</text:span><text:span text:style-name="T6">Дж</text:span><text:span text:style-name="T23">. </text:span><text:span text:style-name="T6">Гершвин</text:span><text:span text:style-name="T23">); </text:span><text:span text:style-name="T6">творчество</text:span><text:span text:style-name="T23"> </text:span><text:span text:style-name="T6">отечественных</text:span><text:span text:style-name="T23"> </text:span><text:span text:style-name="T6">композиторов</text:span><text:span text:style-name="T23">-</text:span><text:span text:style-name="T6">песенников</text:span><text:span text:style-name="T23"> (</text:span><text:span text:style-name="T6">И</text:span><text:span text:style-name="T23">.</text:span><text:span text:style-name="T6">О</text:span><text:span text:style-name="T23">. </text:span><text:span text:style-name="T6">Дунаевский</text:span><text:span text:style-name="T23">, </text:span><text:span text:style-name="T6">А</text:span><text:span text:style-name="T23">.</text:span><text:span text:style-name="T6">В</text:span><text:span text:style-name="T23">. </text:span><text:span text:style-name="T6">Александров</text:span><text:span text:style-name="T23"> </text:span><text:span text:style-name="T6">и</text:span><text:span text:style-name="T23"> </text:span><text:span text:style-name="T6">др</text:span><text:span text:style-name="T23">.); </text:span><text:span text:style-name="T6">авторская</text:span><text:span text:style-name="T23"> </text:span><text:span text:style-name="T6">песня</text:span><text:span text:style-name="T23">; </text:span><text:span text:style-name="T6">мюзикл</text:span><text:span text:style-name="T23">, </text:span><text:span text:style-name="T6">рок</text:span><text:span text:style-name="T23">-</text:span><text:span text:style-name="T6">опера</text:span><text:span text:style-name="T23">; </text:span><text:span text:style-name="T6">рок</text:span><text:span text:style-name="T23">-</text:span><text:span text:style-name="T6">н</text:span><text:span text:style-name="T23">-</text:span><text:span text:style-name="T6">ролл</text:span><text:span text:style-name="T23">; </text:span><text:span text:style-name="T6">британский</text:span><text:span text:style-name="T23"> </text:span><text:span text:style-name="T6">бит</text:span><text:span text:style-name="T23">, </text:span><text:span text:style-name="T6">фолк</text:span><text:span text:style-name="T23">-</text:span><text:span text:style-name="T6">рок</text:span><text:span text:style-name="T23">; </text:span><text:span text:style-name="T6">хард</text:span><text:span text:style-name="T23">-</text:span><text:span text:style-name="T6">рок</text:span><text:span text:style-name="T23">; </text:span><text:span text:style-name="T6">арт</text:span><text:span text:style-name="T23">-</text:span><text:span text:style-name="T6">рок</text:span><text:span text:style-name="T23">; </text:span><text:span text:style-name="T6">реггей</text:span><text:span text:style-name="T23">, </text:span><text:span text:style-name="T6">хеви</text:span><text:span text:style-name="T23">-</text:span><text:span text:style-name="T6">металл</text:span><text:span text:style-name="T23"> </text:span><text:span text:style-name="T6">и</text:span><text:span text:style-name="T23"> </text:span><text:span text:style-name="T6">др</text:span><text:span text:style-name="T23">. <text:s/></text:span></text:p>
      <text:p text:style-name="P24"><text:span text:style-name="T13">При</text:span><text:span text:style-name="T31"> </text:span><text:span text:style-name="T13">изучении</text:span><text:span text:style-name="T31"> </text:span><text:span text:style-name="T13">русской</text:span><text:span text:style-name="T32"> </text:span><text:span text:style-name="T13">и</text:span><text:span text:style-name="T32"> </text:span><text:span text:style-name="T13">западноевропейской</text:span><text:span text:style-name="T32"> </text:span><text:span text:style-name="T13">музыки</text:span><text:span text:style-name="T32"> </text:span><text:span text:style-name="T13">обогащение</text:span><text:span text:style-name="T31"> </text:span><text:span text:style-name="T11">опыта</text:span><text:span text:style-name="T28"> </text:span><text:span text:style-name="T11">музыкально</text:span><text:span text:style-name="T28">-</text:span><text:span text:style-name="T11">творческой</text:span><text:span text:style-name="T28"> </text:span><text:span text:style-name="T11">деятельности</text:span><text:span text:style-name="T28"> </text:span><text:span text:style-name="T13">учащихся</text:span><text:span text:style-name="T31"> </text:span><text:span text:style-name="T13">осуществляется</text:span><text:span text:style-name="T31"> </text:span><text:span text:style-name="T13">на</text:span><text:span text:style-name="T31"> </text:span><text:span text:style-name="T13">основе</text:span><text:span text:style-name="T31"> </text:span><text:span text:style-name="T13">понимания</text:span><text:span text:style-name="T31"> </text:span><text:span text:style-name="T13">сущности</text:span><text:span text:style-name="T31"> </text:span><text:span text:style-name="T13">музыкального</text:span><text:span text:style-name="T31"> </text:span><text:span text:style-name="T13">исполнительства</text:span><text:span text:style-name="T31"> </text:span><text:span text:style-name="T13">как</text:span><text:span text:style-name="T31"> </text:span><text:span text:style-name="T13">искусства</text:span><text:span text:style-name="T31"> </text:span><text:span text:style-name="T13">интерпретации</text:span><text:span text:style-name="T31"> </text:span><text:span text:style-name="T13">и</text:span><text:span text:style-name="T31"> </text:span><text:span text:style-name="T13">проявляется</text:span><text:span text:style-name="T31"> </text:span><text:span text:style-name="T13">в</text:span><text:span text:style-name="T31"> </text:span><text:span text:style-name="T13">процессе</text:span><text:span text:style-name="T31">:</text:span></text:p>
      <text:p text:style-name="P24"><text:span text:style-name="T19">• </text:span><text:span text:style-name="T13">личностно</text:span><text:span text:style-name="T31">-</text:span><text:span text:style-name="T13">окрашенного</text:span><text:span text:style-name="T31"> </text:span><text:span text:style-name="T13">эмоционально</text:span><text:span text:style-name="T31">-</text:span><text:span text:style-name="T13">образного</text:span><text:span text:style-name="T31"> </text:span><text:span text:style-name="T13">восприятия</text:span><text:span text:style-name="T31"> </text:span><text:span text:style-name="T13">и</text:span><text:span text:style-name="T31"> </text:span><text:span text:style-name="T13">оценки</text:span><text:span text:style-name="T31"> </text:span><text:span text:style-name="T13">изучаемых</text:span><text:span text:style-name="T31"> </text:span><text:span text:style-name="T13">произведений</text:span><text:span text:style-name="T31"> </text:span><text:span text:style-name="T13">отечественных</text:span><text:span text:style-name="T31"> </text:span><text:span text:style-name="T13">и</text:span><text:span text:style-name="T31"> </text:span><text:span text:style-name="T13">зарубежных</text:span><text:span text:style-name="T31"> </text:span><text:span text:style-name="T13">композиторов</text:span><text:span text:style-name="T31"> </text:span><text:span text:style-name="T13">различных</text:span><text:span text:style-name="T31"> </text:span><text:span text:style-name="T13">исторических</text:span><text:span text:style-name="T31"> </text:span><text:span text:style-name="T13">эпох</text:span><text:span text:style-name="T31"> </text:span><text:span text:style-name="T13">и</text:span><text:span text:style-name="T31"> </text:span><text:span text:style-name="T13">стилевой</text:span><text:span text:style-name="T31"> </text:span><text:span text:style-name="T13">принадлежности</text:span><text:span text:style-name="T31">;</text:span></text:p>
      <text:p text:style-name="P24"><text:span text:style-name="T19">• </text:span><text:span text:style-name="T13">сравнения</text:span><text:span text:style-name="T31"> </text:span><text:span text:style-name="T13">различных</text:span><text:span text:style-name="T31"> </text:span><text:span text:style-name="T13">исполнительских</text:span><text:span text:style-name="T31"> </text:span><text:span text:style-name="T13">трактовок</text:span><text:span text:style-name="T31"> </text:span><text:span text:style-name="T13">одного</text:span><text:span text:style-name="T31"> </text:span><text:span text:style-name="T13">и</text:span><text:span text:style-name="T31"> </text:span><text:span text:style-name="T13">того</text:span><text:span text:style-name="T31"> </text:span><text:span text:style-name="T13">же</text:span><text:span text:style-name="T31"> </text:span><text:span text:style-name="T13">произведения</text:span><text:span text:style-name="T31"> </text:span><text:span text:style-name="T13">и</text:span><text:span text:style-name="T31"> </text:span><text:span text:style-name="T13">выявления</text:span><text:span text:style-name="T31"> </text:span><text:span text:style-name="T13">их</text:span><text:span text:style-name="T31"> </text:span><text:span text:style-name="T13">своеобразия</text:span><text:span text:style-name="T31">;</text:span></text:p>
      <text:p text:style-name="P24"><text:span text:style-name="T19">• </text:span><text:span text:style-name="T13">художественного</text:span><text:span text:style-name="T31"> </text:span><text:span text:style-name="T13">исполнения</text:span><text:span text:style-name="T31"> </text:span><text:span text:style-name="T13">и</text:span><text:span text:style-name="T31"> </text:span><text:span text:style-name="T13">творческого</text:span><text:span text:style-name="T31"> </text:span><text:span text:style-name="T13">самовыражения</text:span><text:span text:style-name="T31"> </text:span><text:span text:style-name="T13">учащихся</text:span><text:span text:style-name="T31"> </text:span><text:span text:style-name="T13">в</text:span><text:span text:style-name="T31"> </text:span><text:span text:style-name="T13">сольном</text:span><text:span text:style-name="T31">, </text:span><text:span text:style-name="T13">ансамблевом</text:span><text:span text:style-name="T31"> </text:span><text:span text:style-name="T13">и</text:span><text:span text:style-name="T31"> </text:span><text:span text:style-name="T13">хоровом</text:span><text:span text:style-name="T31"> </text:span><text:span text:style-name="T13">пении</text:span><text:span text:style-name="T31"> </text:span><text:span text:style-name="T13">при</text:span><text:span text:style-name="T31"> </text:span><text:span text:style-name="T13">разучивании</text:span><text:span text:style-name="T31"> </text:span><text:span text:style-name="T13">и</text:span><text:span text:style-name="T31"> </text:span><text:span text:style-name="T13">исполнении</text:span><text:span text:style-name="T31"> </text:span><text:span text:style-name="T13">образцов</text:span><text:span text:style-name="T31"> </text:span><text:span text:style-name="T13">народной</text:span><text:span text:style-name="T31"> </text:span><text:span text:style-name="T13">музыки</text:span><text:span text:style-name="T31">, </text:span><text:span text:style-name="T13">произведений</text:span><text:span text:style-name="T31"> </text:span><text:span text:style-name="T13">вокальной</text:span><text:span text:style-name="T31"> </text:span><text:span text:style-name="T13">музыки</text:span><text:span text:style-name="T31"> </text:span><text:span text:style-name="T13">отечественных</text:span><text:span text:style-name="T31"> </text:span><text:span text:style-name="T13">и</text:span><text:span text:style-name="T31"> </text:span><text:span text:style-name="T13">зарубежных</text:span><text:span text:style-name="T31"> </text:span><text:span text:style-name="T13">композиторов</text:span><text:span text:style-name="T31">;</text:span></text:p>
      <text:p text:style-name="P24"><text:span text:style-name="T19">• </text:span><text:span text:style-name="T13">творческого</text:span><text:span text:style-name="T31"> </text:span><text:span text:style-name="T13">самовыражения</text:span><text:span text:style-name="T31"> </text:span><text:span text:style-name="T13">учащихся</text:span><text:span text:style-name="T31"> </text:span><text:span text:style-name="T13">в</text:span><text:span text:style-name="T31"> </text:span><text:span text:style-name="T13">сольном</text:span><text:span text:style-name="T31">, </text:span><text:span text:style-name="T13">ансамблевом</text:span><text:span text:style-name="T31"> </text:span><text:span text:style-name="T13">и</text:span><text:span text:style-name="T31"> </text:span><text:span text:style-name="T13">коллективном</text:span><text:span text:style-name="T31"> </text:span><text:span text:style-name="T13">инструментальном</text:span><text:span text:style-name="T31"> </text:span><text:span text:style-name="T13">музицировании</text:span><text:span text:style-name="T31"> </text:span><text:span text:style-name="T13">на</text:span><text:span text:style-name="T31"> </text:span><text:span text:style-name="T13">элементарных</text:span><text:span text:style-name="T31"> </text:span><text:span text:style-name="T13">и</text:span><text:span text:style-name="T31"> </text:span><text:span text:style-name="T13">электронных</text:span><text:span text:style-name="T31"> </text:span><text:span text:style-name="T13">инструментах</text:span><text:span text:style-name="T31">;</text:span></text:p>
      <text:p text:style-name="P24"><text:span text:style-name="T19">• </text:span><text:span text:style-name="T13">пропевания</text:span><text:span text:style-name="T31"> </text:span><text:span text:style-name="T13">тем</text:span><text:span text:style-name="T31"> </text:span><text:span text:style-name="T13">из</text:span><text:span text:style-name="T31"> </text:span><text:span text:style-name="T13">вокальных</text:span><text:span text:style-name="T31"> </text:span><text:span text:style-name="T13">и</text:span><text:span text:style-name="T31"> </text:span><text:span text:style-name="T13">инструментальных</text:span><text:span text:style-name="T31"> </text:span><text:span text:style-name="T13">произведений</text:span><text:span text:style-name="T31">, </text:span><text:span text:style-name="T13">получивших</text:span><text:span text:style-name="T31"> </text:span><text:span text:style-name="T13">мировое</text:span><text:span text:style-name="T31"> </text:span><text:span text:style-name="T13">признание</text:span><text:span text:style-name="T31">;</text:span></text:p>
      <text:p text:style-name="P24"><text:span text:style-name="T19">• </text:span><text:span text:style-name="T13">индивидуально</text:span><text:span text:style-name="T31">-</text:span><text:span text:style-name="T13">личностной</text:span><text:span text:style-name="T31"> </text:span><text:span text:style-name="T13">передачи</text:span><text:span text:style-name="T31"> </text:span><text:span text:style-name="T13">музыкального</text:span><text:span text:style-name="T31"> </text:span><text:span text:style-name="T13">образа</text:span><text:span text:style-name="T31"> </text:span><text:span text:style-name="T13">в</text:span><text:span text:style-name="T31"> </text:span><text:span text:style-name="T13">его</text:span><text:span text:style-name="T31"> </text:span><text:span text:style-name="T13">выражении</text:span><text:span text:style-name="T31"> </text:span><text:span text:style-name="T13">пластическими</text:span><text:span text:style-name="T31"> </text:span><text:span text:style-name="T13">средствами</text:span><text:span text:style-name="T31">, </text:span><text:span text:style-name="T13">в</text:span><text:span text:style-name="T31"> </text:span><text:span text:style-name="T13">том</text:span><text:span text:style-name="T31"> </text:span><text:span text:style-name="T13">числе</text:span><text:span text:style-name="T31"> </text:span><text:span text:style-name="T13">танцевальными</text:span><text:span text:style-name="T31">;</text:span></text:p>
      <text:p text:style-name="P24"><text:span text:style-name="T19">• </text:span><text:span text:style-name="T13">создания</text:span><text:span text:style-name="T31"> </text:span><text:span text:style-name="T13">вокальных</text:span><text:span text:style-name="T31"> </text:span><text:span text:style-name="T13">и</text:span><text:span text:style-name="T31"> </text:span><text:span text:style-name="T13">инструментальных</text:span><text:span text:style-name="T31"> </text:span><text:span text:style-name="T13">композиций</text:span><text:span text:style-name="T31"> </text:span><text:span text:style-name="T13">на</text:span><text:span text:style-name="T31"> </text:span><text:span text:style-name="T13">основе</text:span><text:span text:style-name="T31"> </text:span><text:span text:style-name="T13">знакомых</text:span><text:span text:style-name="T31"> </text:span><text:span text:style-name="T13">мелодий</text:span><text:span text:style-name="T31"> </text:span><text:span text:style-name="T13">из</text:span><text:span text:style-name="T31"> </text:span><text:span text:style-name="T13">произведений</text:span><text:span text:style-name="T31"> </text:span><text:span text:style-name="T13">отечественных</text:span><text:span text:style-name="T31"> </text:span><text:span text:style-name="T13">и</text:span><text:span text:style-name="T31"> </text:span><text:span text:style-name="T13">зарубежных</text:span><text:span text:style-name="T31"> </text:span><text:span text:style-name="T13">композиторов</text:span><text:span text:style-name="T31">;</text:span></text:p>
      <text:p text:style-name="P24"><text:span text:style-name="T19">• </text:span><text:span text:style-name="T13">создания</text:span><text:span text:style-name="T31"> </text:span><text:span text:style-name="T13">различных</text:span><text:span text:style-name="T31"> </text:span><text:span text:style-name="T13">исполнительских</text:span><text:span text:style-name="T31"> </text:span><text:span text:style-name="T13">интерпретаций</text:span><text:span text:style-name="T31"> </text:span><text:span text:style-name="T13">народных</text:span><text:span text:style-name="T31"> </text:span><text:span text:style-name="T13">песен</text:span><text:span text:style-name="T31"> </text:span><text:span text:style-name="T13">и</text:span><text:span text:style-name="T31"> </text:span><text:span text:style-name="T13">инструментальных</text:span><text:span text:style-name="T31"> </text:span><text:span text:style-name="T13">наигрышей</text:span><text:span text:style-name="T31">, </text:span><text:span text:style-name="T13">песенных</text:span><text:span text:style-name="T31"> </text:span><text:span text:style-name="T13">образцов</text:span><text:span text:style-name="T31"> </text:span><text:span text:style-name="T13">творчества</text:span><text:span text:style-name="T31"> </text:span><text:span text:style-name="T13">отечественных</text:span><text:span text:style-name="T31"> </text:span><text:span text:style-name="T13">и</text:span><text:span text:style-name="T31"> </text:span><text:span text:style-name="T13">зарубежных</text:span><text:span text:style-name="T31"> </text:span><text:span text:style-name="T13">композиторов</text:span><text:span text:style-name="T31">;</text:span></text:p>
      <text:p text:style-name="P24"><text:soft-page-break/><text:span text:style-name="T19">• </text:span><text:span text:style-name="T13">импровизации</text:span><text:span text:style-name="T31"> </text:span><text:span text:style-name="T13">и</text:span><text:span text:style-name="T31"> </text:span><text:span text:style-name="T13">сочинения</text:span><text:span text:style-name="T31"> </text:span><text:span text:style-name="T13">музыки</text:span><text:span text:style-name="T31"> </text:span><text:span text:style-name="T13">на</text:span><text:span text:style-name="T31"> </text:span><text:span text:style-name="T13">заданные</text:span><text:span text:style-name="T31"> </text:span><text:span text:style-name="T13">интонации</text:span><text:span text:style-name="T31">, </text:span><text:span text:style-name="T13">темы</text:span><text:span text:style-name="T31">,</text:span></text:p>
      <text:p text:style-name="P24"><text:span text:style-name="T13">мелодико</text:span><text:span text:style-name="T31">-</text:span><text:span text:style-name="T13">ритмические</text:span><text:span text:style-name="T31"> </text:span><text:span text:style-name="T13">модели</text:span><text:span text:style-name="T31">, </text:span><text:span text:style-name="T13">стихотворные</text:span><text:span text:style-name="T31"> </text:span><text:span text:style-name="T13">тексты</text:span><text:span text:style-name="T31"> </text:span><text:span text:style-name="T13">и</text:span><text:span text:style-name="T31"> </text:span><text:span text:style-name="T13">др</text:span><text:span text:style-name="T31">.;</text:span></text:p>
      <text:p text:style-name="P24"><text:span text:style-name="T19">• </text:span><text:span text:style-name="T13">инсценировки</text:span><text:span text:style-name="T31"> </text:span><text:span text:style-name="T13">народных</text:span><text:span text:style-name="T31"> </text:span><text:span text:style-name="T13">песен</text:span><text:span text:style-name="T31">;</text:span></text:p>
      <text:p text:style-name="P24"><text:span text:style-name="T19">• </text:span><text:span text:style-name="T13">создания</text:span><text:span text:style-name="T31"> </text:span><text:span text:style-name="T13">художественного</text:span><text:span text:style-name="T31"> </text:span><text:span text:style-name="T13">замысла</text:span><text:span text:style-name="T31"> </text:span><text:span text:style-name="T13">и</text:span><text:span text:style-name="T31"> </text:span><text:span text:style-name="T13">воплощения</text:span><text:span text:style-name="T31"> </text:span><text:span text:style-name="T13">эмоционально</text:span><text:span text:style-name="T31">-</text:span><text:span text:style-name="T13">образного</text:span><text:span text:style-name="T31"> </text:span><text:span text:style-name="T13">содержания</text:span><text:span text:style-name="T31"> </text:span><text:span text:style-name="T13">произведений</text:span><text:span text:style-name="T31"> </text:span><text:span text:style-name="T13">музыки</text:span><text:span text:style-name="T31"> </text:span><text:span text:style-name="T13">сценическими</text:span><text:span text:style-name="T31"> </text:span><text:span text:style-name="T13">средствами</text:span><text:span text:style-name="T31">;</text:span></text:p>
      <text:p text:style-name="P24"><text:span text:style-name="T19">• </text:span><text:span text:style-name="T13">создания</text:span><text:span text:style-name="T31"> </text:span><text:span text:style-name="T13">музыкально</text:span><text:span text:style-name="T31">-</text:span><text:span text:style-name="T13">литературных</text:span><text:span text:style-name="T31"> </text:span><text:span text:style-name="T13">композиций</text:span><text:span text:style-name="T31">;</text:span></text:p>
      <text:p text:style-name="P24"><text:span text:style-name="T19">• </text:span><text:span text:style-name="T13">прослеживания</text:span><text:span text:style-name="T31"> </text:span><text:span text:style-name="T13">связей</text:span><text:span text:style-name="T31"> </text:span><text:span text:style-name="T13">между</text:span><text:span text:style-name="T31"> «</text:span><text:span text:style-name="T13">легкой</text:span><text:span text:style-name="T31">» </text:span><text:span text:style-name="T13">и</text:span><text:span text:style-name="T31"> «</text:span><text:span text:style-name="T13">серьезной</text:span><text:span text:style-name="T31">» </text:span><text:span text:style-name="T13">музыкой</text:span><text:span text:style-name="T31">;</text:span></text:p>
      <text:p text:style-name="P24"><text:span text:style-name="T19">• </text:span><text:span text:style-name="T13">выявления</text:span><text:span text:style-name="T31"> </text:span><text:span text:style-name="T13">связей</text:span><text:span text:style-name="T31"> </text:span><text:span text:style-name="T13">музыки</text:span><text:span text:style-name="T31"> </text:span><text:span text:style-name="T13">с</text:span><text:span text:style-name="T31"> </text:span><text:span text:style-name="T13">другими</text:span><text:span text:style-name="T31"> </text:span><text:span text:style-name="T13">искусствами</text:span><text:span text:style-name="T31">, </text:span><text:span text:style-name="T13">историей</text:span><text:span text:style-name="T31"> </text:span><text:span text:style-name="T13">и</text:span><text:span text:style-name="T31"> </text:span><text:span text:style-name="T13">жизнью</text:span><text:span text:style-name="T31">.</text:span></text:p>
      <text:p text:style-name="P24"><text:span text:style-name="T11">Представления</text:span><text:span text:style-name="T28"> </text:span><text:span text:style-name="T11">о</text:span><text:span text:style-name="T28"> </text:span><text:span text:style-name="T11">музыкальной</text:span><text:span text:style-name="T28"> </text:span><text:span text:style-name="T11">жизни</text:span><text:span text:style-name="T28"> </text:span><text:span text:style-name="T11">России</text:span><text:span text:style-name="T28"> </text:span><text:span text:style-name="T11">и</text:span><text:span text:style-name="T28"> </text:span><text:span text:style-name="T11">других</text:span><text:span text:style-name="T28"> </text:span><text:span text:style-name="T11">стран</text:span><text:span text:style-name="T28">.</text:span></text:p>
      <text:p text:style-name="P24"><text:span text:style-name="T6">Знакомство</text:span><text:span text:style-name="T23"> </text:span><text:span text:style-name="T6">с</text:span><text:span text:style-name="T23"> </text:span><text:span text:style-name="T6">творчеством</text:span><text:span text:style-name="T23"> </text:span><text:span text:style-name="T6">выдающихся</text:span><text:span text:style-name="T23"> </text:span><text:span text:style-name="T6">российских</text:span><text:span text:style-name="T23"> </text:span><text:span text:style-name="T6">и</text:span><text:span text:style-name="T23"> </text:span><text:span text:style-name="T6">зарубежных</text:span><text:span text:style-name="T23"> </text:span><text:span text:style-name="T6">исполнителей</text:span><text:span text:style-name="T23">: </text:span><text:span text:style-name="T6">Ф</text:span><text:span text:style-name="T23">. </text:span><text:span text:style-name="T6">Шаляпина</text:span><text:span text:style-name="T23">, </text:span><text:span text:style-name="T6">Э</text:span><text:span text:style-name="T23">. </text:span><text:span text:style-name="T6">Карузо</text:span><text:span text:style-name="T23">, </text:span><text:span text:style-name="T6">М</text:span><text:span text:style-name="T23">. </text:span><text:span text:style-name="T6">Каллас</text:span><text:span text:style-name="T23">; </text:span><text:span text:style-name="T6">С</text:span><text:span text:style-name="T23">. </text:span><text:span text:style-name="T6">Рихтера</text:span><text:span text:style-name="T23">, </text:span><text:span text:style-name="T6">Д</text:span><text:span text:style-name="T23">. </text:span><text:span text:style-name="T6">Ойстраха</text:span><text:span text:style-name="T23">, </text:span><text:span text:style-name="T6">Э</text:span><text:span text:style-name="T23">. </text:span><text:span text:style-name="T6">Горовица</text:span><text:span text:style-name="T23">, </text:span><text:span text:style-name="T6">И</text:span><text:span text:style-name="T23">. </text:span><text:span text:style-name="T6">Менухина</text:span><text:span text:style-name="T23">; </text:span><text:span text:style-name="T6">Е</text:span><text:span text:style-name="T23">. </text:span><text:span text:style-name="T6">Мравинского</text:span><text:span text:style-name="T23">, </text:span><text:span text:style-name="T6">А</text:span><text:span text:style-name="T23">. </text:span><text:span text:style-name="T6">Свешникова</text:span><text:span text:style-name="T23">, </text:span><text:span text:style-name="T6">Г</text:span><text:span text:style-name="T23">. </text:span><text:span text:style-name="T6">фон</text:span><text:span text:style-name="T23">. </text:span><text:span text:style-name="T6">Караяна</text:span><text:span text:style-name="T23"> </text:span><text:span text:style-name="T6">и</text:span><text:span text:style-name="T23"> </text:span><text:span text:style-name="T6">др</text:span><text:span text:style-name="T23">.; </text:span><text:span text:style-name="T6">исполнительских</text:span><text:span text:style-name="T23"> </text:span><text:span text:style-name="T6">коллективов</text:span><text:span text:style-name="T23">: </text:span><text:span text:style-name="T6">Русского</text:span><text:span text:style-name="T23"> </text:span><text:span text:style-name="T6">народного</text:span><text:span text:style-name="T23"> </text:span><text:span text:style-name="T6">академического</text:span><text:span text:style-name="T23"> </text:span><text:span text:style-name="T6">хора</text:span><text:span text:style-name="T23"> </text:span><text:span text:style-name="T6">им</text:span><text:span text:style-name="T23">. </text:span><text:span text:style-name="T6">М</text:span><text:span text:style-name="T23">.</text:span><text:span text:style-name="T6">Е</text:span><text:span text:style-name="T23">. </text:span><text:span text:style-name="T6">Пятницкого</text:span><text:span text:style-name="T23">; </text:span><text:span text:style-name="T6">Национального</text:span><text:span text:style-name="T23"> </text:span><text:span text:style-name="T6">академического</text:span><text:span text:style-name="T23"> </text:span><text:span text:style-name="T6">оркестра</text:span><text:span text:style-name="T23"> </text:span><text:span text:style-name="T6">народных</text:span><text:span text:style-name="T23"> </text:span><text:span text:style-name="T6">инструментов</text:span><text:span text:style-name="T23"> </text:span><text:span text:style-name="T6">России</text:span><text:span text:style-name="T23"> </text:span><text:span text:style-name="T6">им</text:span><text:span text:style-name="T23">. </text:span><text:span text:style-name="T6">Н</text:span><text:span text:style-name="T23">.</text:span><text:span text:style-name="T6">П</text:span><text:span text:style-name="T23">. </text:span><text:span text:style-name="T6">Осипова</text:span><text:span text:style-name="T23">; </text:span><text:span text:style-name="T6">Заслуженного</text:span><text:span text:style-name="T23"> </text:span><text:span text:style-name="T6">коллектива</text:span><text:span text:style-name="T23"> </text:span><text:span text:style-name="T6">России</text:span><text:span text:style-name="T23"> </text:span><text:span text:style-name="T6">Академического</text:span><text:span text:style-name="T23"> </text:span><text:span text:style-name="T6">симфонического</text:span><text:span text:style-name="T23"> </text:span><text:span text:style-name="T6">оркестра</text:span><text:span text:style-name="T23"> </text:span><text:span text:style-name="T6">Санкт</text:span><text:span text:style-name="T23">-</text:span><text:span text:style-name="T6">Петербургской</text:span><text:span text:style-name="T23"> </text:span><text:span text:style-name="T6">филармонии</text:span><text:span text:style-name="T23"> </text:span><text:span text:style-name="T6">и</text:span><text:span text:style-name="T23"> </text:span><text:span text:style-name="T6">др</text:span><text:span text:style-name="T23">.</text:span></text:p>
      <text:p text:style-name="P24"><text:span text:style-name="T6">Знакомство</text:span><text:span text:style-name="T23"> </text:span><text:span text:style-name="T6">с</text:span><text:span text:style-name="T23"> </text:span><text:span text:style-name="T6">творчеством</text:span><text:span text:style-name="T23"> </text:span><text:span text:style-name="T6">региональных</text:span><text:span text:style-name="T23"> </text:span><text:span text:style-name="T6">музыкальных</text:span><text:span text:style-name="T23"> </text:span><text:span text:style-name="T6">коллективов</text:span><text:span text:style-name="T23"> </text:span><text:span text:style-name="T6">и</text:span><text:span text:style-name="T23"> </text:span><text:span text:style-name="T6">солистов</text:span><text:span text:style-name="T23"> </text:span><text:span text:style-name="T6">–</text:span><text:span text:style-name="T23"> </text:span><text:span text:style-name="T6">исполнителей</text:span><text:span text:style-name="T23"> </text:span><text:span text:style-name="T6">народной</text:span><text:span text:style-name="T23">, </text:span><text:span text:style-name="T6">академической</text:span><text:span text:style-name="T23"> </text:span><text:span text:style-name="T6">и</text:span><text:span text:style-name="T23"> </text:span><text:span text:style-name="T6">эстрадной</text:span><text:span text:style-name="T23"> </text:span><text:span text:style-name="T6">музыки</text:span><text:span text:style-name="T23">. </text:span><text:span text:style-name="T6">Раскрытие</text:span><text:span text:style-name="T23"> </text:span><text:span text:style-name="T6">панорамы</text:span><text:span text:style-name="T23"> </text:span><text:span text:style-name="T6">современной</text:span><text:span text:style-name="T23"> </text:span><text:span text:style-name="T6">музыкальной</text:span><text:span text:style-name="T23"> </text:span><text:span text:style-name="T6">жизни</text:span><text:span text:style-name="T23"> </text:span><text:span text:style-name="T6">страны</text:span><text:span text:style-name="T23"> </text:span><text:span text:style-name="T6">и</text:span><text:span text:style-name="T23"> </text:span><text:span text:style-name="T6">мира</text:span><text:span text:style-name="T23"> </text:span><text:span text:style-name="T6">на</text:span><text:span text:style-name="T23"> </text:span><text:span text:style-name="T6">примере</text:span><text:span text:style-name="T23"> </text:span><text:span text:style-name="T6">ознакомления</text:span><text:span text:style-name="T23"> </text:span><text:span text:style-name="T6">с</text:span><text:span text:style-name="T23"> </text:span><text:span text:style-name="T6">исполнительским</text:span><text:span text:style-name="T23"> </text:span><text:span text:style-name="T6">искусством</text:span><text:span text:style-name="T23"> </text:span><text:span text:style-name="T6">наиболее</text:span><text:span text:style-name="T23"> </text:span><text:span text:style-name="T6">признанных</text:span><text:span text:style-name="T23"> </text:span><text:span text:style-name="T6">участников</text:span><text:span text:style-name="T23"> </text:span><text:span text:style-name="T6">Международного</text:span><text:span text:style-name="T23"> </text:span><text:span text:style-name="T6">конкурса</text:span><text:span text:style-name="T23"> </text:span><text:span text:style-name="T6">исполнителей</text:span><text:span text:style-name="T23"> </text:span><text:span text:style-name="T6">имени</text:span><text:span text:style-name="T23"> </text:span><text:span text:style-name="T6">П</text:span><text:span text:style-name="T23">.</text:span><text:span text:style-name="T6">И</text:span><text:span text:style-name="T23">. </text:span><text:span text:style-name="T6">Чайковского</text:span><text:span text:style-name="T23">, </text:span><text:span text:style-name="T6">с</text:span><text:span text:style-name="T23"> </text:span><text:span text:style-name="T6">деятельностью</text:span><text:span text:style-name="T23"> </text:span><text:span text:style-name="T6">всемирно</text:span><text:span text:style-name="T23"> </text:span><text:span text:style-name="T6">известных</text:span><text:span text:style-name="T23"> </text:span><text:span text:style-name="T6">театров</text:span><text:span text:style-name="T23"> </text:span><text:span text:style-name="T6">оперы</text:span><text:span text:style-name="T23"> </text:span><text:span text:style-name="T6">и</text:span><text:span text:style-name="T23"> </text:span><text:span text:style-name="T6">балета</text:span><text:span text:style-name="T23">: </text:span><text:span text:style-name="T6">Большого</text:span><text:span text:style-name="T23"> </text:span><text:span text:style-name="T6">театра</text:span><text:span text:style-name="T23"> (</text:span><text:span text:style-name="T6">Россия</text:span><text:span text:style-name="T23">, </text:span><text:span text:style-name="T6">Москва</text:span><text:span text:style-name="T23">), </text:span><text:span text:style-name="T6">Мариинского</text:span><text:span text:style-name="T23"> </text:span><text:span text:style-name="T6">театра</text:span><text:span text:style-name="T23"> (</text:span><text:span text:style-name="T6">Россия</text:span><text:span text:style-name="T23">, </text:span><text:span text:style-name="T6">Санкт</text:span><text:span text:style-name="T23">-</text:span><text:span text:style-name="T6">Петербург</text:span><text:span text:style-name="T23">); </text:span><text:span text:style-name="T6">Ла</text:span><text:span text:style-name="T23"> </text:span><text:span text:style-name="T6">Скала</text:span><text:span text:style-name="T23"> (</text:span><text:span text:style-name="T6">Италия</text:span><text:span text:style-name="T23">, </text:span><text:span text:style-name="T6">Милан</text:span><text:span text:style-name="T23">), </text:span><text:span text:style-name="T6">Гранд</text:span><text:span text:style-name="T23">-</text:span><text:span text:style-name="T6">опера</text:span><text:span text:style-name="T23"> (</text:span><text:span text:style-name="T6">Франция</text:span><text:span text:style-name="T23">, </text:span><text:span text:style-name="T6">Париж</text:span><text:span text:style-name="T23">), </text:span><text:span text:style-name="T6">Ковент</text:span><text:span text:style-name="T23">-</text:span><text:span text:style-name="T6">Гарден</text:span><text:span text:style-name="T23"> (</text:span><text:span text:style-name="T6">Англия</text:span><text:span text:style-name="T23">, </text:span><text:span text:style-name="T6">Лондон</text:span><text:span text:style-name="T23">), </text:span><text:span text:style-name="T6">Метрополитен</text:span><text:span text:style-name="T23">-</text:span><text:span text:style-name="T6">опера</text:span><text:span text:style-name="T23"> (</text:span><text:span text:style-name="T6">США</text:span><text:span text:style-name="T23">, </text:span><text:span text:style-name="T6">Нью</text:span><text:span text:style-name="T23">-</text:span><text:span text:style-name="T6">Йорк</text:span><text:span text:style-name="T23">); </text:span><text:span text:style-name="T6">центров</text:span><text:span text:style-name="T23"> <text:s/></text:span><text:span text:style-name="T6">отечественной</text:span><text:span text:style-name="T23"> (</text:span><text:span text:style-name="T6">в</text:span><text:span text:style-name="T23"> </text:span><text:span text:style-name="T6">том</text:span><text:span text:style-name="T23"> </text:span><text:span text:style-name="T6">числе</text:span><text:span text:style-name="T23"> </text:span><text:span text:style-name="T6">региональной</text:span><text:span text:style-name="T23">) </text:span><text:span text:style-name="T6">музыкальной</text:span><text:span text:style-name="T23"> </text:span><text:span text:style-name="T6">культуры</text:span><text:span text:style-name="T23"> </text:span><text:span text:style-name="T6">и</text:span><text:span text:style-name="T23"> </text:span><text:span text:style-name="T6">музыкального</text:span><text:span text:style-name="T23"> </text:span><text:span text:style-name="T6">образования</text:span><text:span text:style-name="T23">: </text:span><text:span text:style-name="T6">Музеем</text:span><text:span text:style-name="T23"> </text:span><text:span text:style-name="T6">музыкальной</text:span><text:span text:style-name="T23"> </text:span><text:span text:style-name="T6">культуры</text:span><text:span text:style-name="T23"> </text:span><text:span text:style-name="T6">имени</text:span><text:span text:style-name="T23"> </text:span><text:span text:style-name="T6">М</text:span><text:span text:style-name="T23">.</text:span><text:span text:style-name="T6">И</text:span><text:span text:style-name="T23">. </text:span><text:span text:style-name="T6">Глинки</text:span><text:span text:style-name="T23">, </text:span><text:span text:style-name="T6">Московской</text:span><text:span text:style-name="T23"> </text:span><text:span text:style-name="T6">государственной</text:span><text:span text:style-name="T23"> </text:span><text:span text:style-name="T6">консерваторией</text:span><text:span text:style-name="T23"> </text:span><text:span text:style-name="T6">имени</text:span><text:span text:style-name="T23"> </text:span><text:span text:style-name="T6">П</text:span><text:span text:style-name="T23">.</text:span><text:span text:style-name="T6">И</text:span><text:span text:style-name="T23">. </text:span><text:span text:style-name="T6">Чайковского</text:span><text:span text:style-name="T23">, </text:span><text:span text:style-name="T6">Санкт</text:span><text:span text:style-name="T23">-</text:span><text:span text:style-name="T6">Петербургской</text:span><text:span text:style-name="T23"> </text:span><text:span text:style-name="T6">государственной</text:span><text:span text:style-name="T23"> </text:span><text:span text:style-name="T6">консерваторией</text:span><text:span text:style-name="T23"> </text:span><text:span text:style-name="T6">имени</text:span><text:span text:style-name="T23"> </text:span><text:span text:style-name="T6">Н</text:span><text:span text:style-name="T23">.</text:span><text:span text:style-name="T6">А</text:span><text:span text:style-name="T23">. </text:span><text:span text:style-name="T6">Римского</text:span><text:span text:style-name="T23">-</text:span><text:span text:style-name="T6">Корсакова</text:span><text:span text:style-name="T23"> </text:span><text:span text:style-name="T6">и</text:span><text:span text:style-name="T23"> </text:span><text:span text:style-name="T6">др</text:span><text:span text:style-name="T23">.</text:span></text:p>
      <text:p text:style-name="P24"><text:span text:style-name="T13">При</text:span><text:span text:style-name="T31"> </text:span><text:span text:style-name="T13">знакомстве</text:span><text:span text:style-name="T31"> </text:span><text:span text:style-name="T13">с</text:span><text:span text:style-name="T31"> </text:span><text:span text:style-name="T13">музыкальной</text:span><text:span text:style-name="T32"> </text:span><text:span text:style-name="T13">жизнью</text:span><text:span text:style-name="T32"> </text:span><text:span text:style-name="T13">России</text:span><text:span text:style-name="T32"> </text:span><text:span text:style-name="T13">и</text:span><text:span text:style-name="T32"> </text:span><text:span text:style-name="T13">других</text:span><text:span text:style-name="T32"> </text:span><text:span text:style-name="T13">стран</text:span><text:span text:style-name="T32"> </text:span><text:span text:style-name="T13">обогащение</text:span><text:span text:style-name="T31"> </text:span><text:span text:style-name="T11">опыта</text:span><text:span text:style-name="T28"> </text:span><text:span text:style-name="T11">музыкально</text:span><text:span text:style-name="T28">-</text:span><text:span text:style-name="T11">творческой</text:span><text:span text:style-name="T28"> </text:span><text:span text:style-name="T11">деятельности</text:span><text:span text:style-name="T28"> </text:span><text:span text:style-name="T13">учащихся</text:span><text:span text:style-name="T31"> </text:span><text:span text:style-name="T13">осуществляется</text:span><text:span text:style-name="T31"> </text:span><text:span text:style-name="T13">в</text:span><text:span text:style-name="T31"> </text:span><text:span text:style-name="T13">процессе</text:span><text:span text:style-name="T31">:</text:span></text:p>
      <text:p text:style-name="P24"><text:span text:style-name="T19">• </text:span><text:span text:style-name="T13">ознакомления</text:span><text:span text:style-name="T31"> </text:span><text:span text:style-name="T13">с</text:span><text:span text:style-name="T31"> </text:span><text:span text:style-name="T13">исполнительским</text:span><text:span text:style-name="T31"> </text:span><text:span text:style-name="T13">творчеством</text:span><text:span text:style-name="T31"> </text:span><text:span text:style-name="T13">различных</text:span><text:span text:style-name="T31"> </text:span><text:span text:style-name="T13">оркестровых</text:span><text:span text:style-name="T31"> </text:span><text:span text:style-name="T13">коллективов</text:span><text:span text:style-name="T31"> <text:s/>(</text:span><text:span text:style-name="T13">симфоническими</text:span><text:span text:style-name="T31">, </text:span><text:span text:style-name="T13">камерными</text:span><text:span text:style-name="T31">, </text:span><text:span text:style-name="T13">духовыми</text:span><text:span text:style-name="T31">, </text:span><text:span text:style-name="T13">оркестрами</text:span><text:span text:style-name="T31"> </text:span><text:span text:style-name="T13">народных</text:span><text:span text:style-name="T31"> </text:span><text:span text:style-name="T13">инструментов</text:span><text:span text:style-name="T31">, </text:span><text:span text:style-name="T13">эстрадно</text:span><text:span text:style-name="T31">-</text:span><text:span text:style-name="T13">джазовыми</text:span><text:span text:style-name="T31"> </text:span><text:span text:style-name="T13">и</text:span><text:span text:style-name="T31"> </text:span><text:span text:style-name="T13">др</text:span><text:span text:style-name="T31">.);</text:span></text:p>
      <text:p text:style-name="P24"><text:span text:style-name="T19">• </text:span><text:span text:style-name="T13">выявления</text:span><text:span text:style-name="T31"> </text:span><text:span text:style-name="T13">общего</text:span><text:span text:style-name="T31"> </text:span><text:span text:style-name="T13">и</text:span><text:span text:style-name="T31"> </text:span><text:span text:style-name="T13">особенного</text:span><text:span text:style-name="T31"> </text:span><text:span text:style-name="T13">в</text:span><text:span text:style-name="T31"> </text:span><text:span text:style-name="T13">академическом</text:span><text:span text:style-name="T31"> </text:span><text:span text:style-name="T13">и</text:span><text:span text:style-name="T31"> </text:span><text:span text:style-name="T13">народном</text:span><text:span text:style-name="T31"> </text:span><text:span text:style-name="T13">направлениях</text:span><text:span text:style-name="T31"> </text:span><text:span text:style-name="T13">хорового</text:span><text:span text:style-name="T31"> </text:span><text:span text:style-name="T13">исполнительства</text:span><text:span text:style-name="T31"> </text:span><text:span text:style-name="T13">в</text:span><text:span text:style-name="T31"> </text:span><text:span text:style-name="T13">России</text:span><text:span text:style-name="T31"> </text:span><text:span text:style-name="T13">и</text:span><text:span text:style-name="T31"> </text:span><text:span text:style-name="T13">других</text:span><text:span text:style-name="T31"> </text:span><text:span text:style-name="T13">странах</text:span><text:span text:style-name="T31"> </text:span><text:span text:style-name="T13">мира</text:span><text:span text:style-name="T31">;</text:span></text:p>
      <text:p text:style-name="P24"><text:span text:style-name="T19">• </text:span><text:span text:style-name="T13">высказывания</text:span><text:span text:style-name="T31"> </text:span><text:span text:style-name="T13">своего</text:span><text:span text:style-name="T31"> </text:span><text:span text:style-name="T13">отношения</text:span><text:span text:style-name="T31"> </text:span><text:span text:style-name="T13">к</text:span><text:span text:style-name="T31"> </text:span><text:span text:style-name="T13">прослушанным</text:span><text:span text:style-name="T31"> </text:span><text:span text:style-name="T13">дома</text:span><text:span text:style-name="T31"> </text:span><text:span text:style-name="T13">музыкальным</text:span><text:span text:style-name="T31"> </text:span><text:span text:style-name="T13">теле</text:span><text:span text:style-name="T31">-</text:span><text:span text:style-name="T13">радио</text:span><text:span text:style-name="T31"> </text:span><text:span text:style-name="T13">передачами</text:span><text:span text:style-name="T31"> </text:span><text:span text:style-name="T13">и</text:span><text:span text:style-name="T31"> </text:span><text:span text:style-name="T13">к</text:span><text:span text:style-name="T31"> </text:span><text:span text:style-name="T13">ним</text:span><text:span text:style-name="T31">;</text:span></text:p>
      <text:p text:style-name="P24"><text:span text:style-name="T19">• </text:span><text:span text:style-name="T13">создания</text:span><text:span text:style-name="T31"> </text:span><text:span text:style-name="T13">собственной</text:span><text:span text:style-name="T31"> </text:span><text:span text:style-name="T13">коллекции</text:span><text:span text:style-name="T31"> </text:span><text:span text:style-name="T13">музыкальных</text:span><text:span text:style-name="T31"> </text:span><text:span text:style-name="T13">аудио</text:span><text:span text:style-name="T31">-, </text:span><text:span text:style-name="T13">видеозаписей</text:span><text:span text:style-name="T31">;</text:span></text:p>
      <text:p text:style-name="P24"><text:span text:style-name="T19">• </text:span><text:span text:style-name="T13">изучения</text:span><text:span text:style-name="T31"> </text:span><text:span text:style-name="T13">популярной</text:span><text:span text:style-name="T31"> </text:span><text:span text:style-name="T13">литературы</text:span><text:span text:style-name="T31">, </text:span><text:span text:style-name="T13">посвященной</text:span><text:span text:style-name="T31"> </text:span><text:span text:style-name="T13">различным</text:span><text:span text:style-name="T31"> </text:span><text:span text:style-name="T13">сторонам</text:span><text:span text:style-name="T31"> </text:span><text:span text:style-name="T13">музыкальной</text:span><text:span text:style-name="T31"> </text:span><text:span text:style-name="T13">жизни</text:span><text:span text:style-name="T31"> </text:span><text:span text:style-name="T13">страны</text:span><text:span text:style-name="T31"> </text:span><text:span text:style-name="T13">и</text:span><text:span text:style-name="T31"> </text:span><text:span text:style-name="T13">мира</text:span><text:span text:style-name="T31">;</text:span></text:p>
      <text:p text:style-name="P24"><text:span text:style-name="T19">• </text:span><text:span text:style-name="T13">использования</text:span><text:span text:style-name="T31"> </text:span><text:span text:style-name="T13">информационно</text:span><text:span text:style-name="T31">- </text:span><text:span text:style-name="T13">коммуникационных</text:span><text:span text:style-name="T31"> </text:span><text:span text:style-name="T13">технологий</text:span><text:span text:style-name="T31"> </text:span><text:span text:style-name="T13">для</text:span><text:span text:style-name="T31"> </text:span><text:span text:style-name="T13">сочинения</text:span><text:span text:style-name="T31">, </text:span><text:span text:style-name="T13">аранжировки</text:span><text:span text:style-name="T31">, </text:span><text:span text:style-name="T13">записи</text:span><text:span text:style-name="T31"> </text:span><text:span text:style-name="T13">и</text:span><text:span text:style-name="T31"> </text:span><text:span text:style-name="T13">воспроизведения</text:span><text:span text:style-name="T31"> </text:span><text:span text:style-name="T13">музыкальных</text:span><text:span text:style-name="T31"> </text:span><text:span text:style-name="T13">произведений</text:span><text:span text:style-name="T31">;</text:span></text:p>
      <text:p text:style-name="P24"><text:span text:style-name="T19">• </text:span><text:span text:style-name="T13">поиска</text:span><text:span text:style-name="T31"> </text:span><text:span text:style-name="T13">и</text:span><text:span text:style-name="T31"> </text:span><text:span text:style-name="T13">отбора</text:span><text:span text:style-name="T31"> </text:span><text:span text:style-name="T13">музыкальных</text:span><text:span text:style-name="T31"> </text:span><text:span text:style-name="T13">произведений</text:span><text:span text:style-name="T31"> </text:span><text:span text:style-name="T13">в</text:span><text:span text:style-name="T31"> </text:span><text:span text:style-name="T13">сети</text:span><text:span text:style-name="T31"> </text:span><text:span text:style-name="T13">Интернет</text:span><text:span text:style-name="T31"> </text:span><text:span text:style-name="T13">для</text:span><text:span text:style-name="T31"> </text:span><text:span text:style-name="T13">самостоятельного</text:span><text:span text:style-name="T31"> </text:span><text:span text:style-name="T13">ознакомления</text:span><text:span text:style-name="T31"> </text:span><text:span text:style-name="T13">с</text:span><text:span text:style-name="T31"> </text:span><text:span text:style-name="T13">ними</text:span><text:span text:style-name="T31">;</text:span></text:p>
      <text:p text:style-name="P24"><text:span text:style-name="T19">• </text:span><text:span text:style-name="T13">приобретения</text:span><text:span text:style-name="T31"> </text:span><text:span text:style-name="T13">и</text:span><text:span text:style-name="T31"> </text:span><text:span text:style-name="T13">применения</text:span><text:span text:style-name="T31"> </text:span><text:span text:style-name="T13">знаний</text:span><text:span text:style-name="T31">, </text:span><text:span text:style-name="T13">умений</text:span><text:span text:style-name="T31"> </text:span><text:span text:style-name="T13">и</text:span><text:span text:style-name="T31"> </text:span><text:span text:style-name="T13">навыков</text:span><text:span text:style-name="T31"> </text:span><text:span text:style-name="T13">в</text:span><text:span text:style-name="T31"> </text:span><text:span text:style-name="T13">области</text:span><text:span text:style-name="T31"> </text:span><text:span text:style-name="T13">музыкального</text:span><text:span text:style-name="T31"> </text:span><text:span text:style-name="T13">самообразования</text:span><text:span text:style-name="T31">.</text:span></text:p>
      <text:p text:style-name="P20"/>
      <text:p text:style-name="P23"><text:span text:style-name="T11">СОДЕРЖАНИЕ</text:span><text:span text:style-name="T29"> </text:span><text:span text:style-name="T11">ПРОГРАММЫ</text:span></text:p>
      <text:p text:style-name="P23"><text:span text:style-name="T20">VIII-IX </text:span><text:span text:style-name="T13">классы</text:span><text:span text:style-name="T31"> (68 </text:span><text:span text:style-name="T13">ч</text:span><text:span text:style-name="T31">.)</text:span></text:p>
      <text:p text:style-name="P21"/>
      <text:p text:style-name="P24"><text:span text:style-name="T11">МУЗЫКА</text:span><text:span text:style-name="T28"> </text:span><text:span text:style-name="T11">В</text:span><text:span text:style-name="T28"> </text:span><text:span text:style-name="T11">ФОРМИРОВАНИИ</text:span><text:span text:style-name="T28"> </text:span><text:span text:style-name="T11">ДУХОВНОЙ</text:span><text:span text:style-name="T28"> </text:span><text:span text:style-name="T11">КУЛЬТУРЫ</text:span><text:span text:style-name="T28"> </text:span><text:span text:style-name="T11">ЛИЧНОСТИ</text:span></text:p>
      <text:p text:style-name="P24"><text:span text:style-name="T6">Специфика</text:span><text:span text:style-name="T23"> </text:span><text:span text:style-name="T6">музыки</text:span><text:span text:style-name="T23"> </text:span><text:span text:style-name="T6">и</text:span><text:span text:style-name="T23"> </text:span><text:span text:style-name="T6">ее</text:span><text:span text:style-name="T23"> </text:span><text:span text:style-name="T6">место</text:span><text:span text:style-name="T23"> </text:span><text:span text:style-name="T6">в</text:span><text:span text:style-name="T23"> </text:span><text:span text:style-name="T6">ряду</text:span><text:span text:style-name="T23"> </text:span><text:span text:style-name="T6">других</text:span><text:span text:style-name="T23"> </text:span><text:span text:style-name="T6">видов</text:span><text:span text:style-name="T23"> </text:span><text:span text:style-name="T6">искусства</text:span><text:span text:style-name="T23">. </text:span><text:span text:style-name="T6">Жизнь</text:span><text:span text:style-name="T23"> </text:span><text:span text:style-name="T6">как</text:span><text:span text:style-name="T23"> </text:span><text:span text:style-name="T6">главный</text:span><text:span text:style-name="T23"> </text:span><text:span text:style-name="T6">источник</text:span><text:span text:style-name="T23"> </text:span><text:span text:style-name="T6">всех</text:span><text:span text:style-name="T23"> </text:span><text:span text:style-name="T6">связей</text:span><text:span text:style-name="T23"> </text:span><text:span text:style-name="T6">между</text:span><text:span text:style-name="T23"> </text:span><text:span text:style-name="T6">различными</text:span><text:span text:style-name="T23"> </text:span><text:span text:style-name="T6">видами</text:span><text:span text:style-name="T23"> </text:span><text:span text:style-name="T6">искусства</text:span><text:span text:style-name="T23">. </text:span><text:span text:style-name="T6">Мир</text:span><text:span text:style-name="T23">, </text:span><text:span text:style-name="T6">человек</text:span><text:span text:style-name="T23">, </text:span><text:span text:style-name="T6">природа</text:span><text:span text:style-name="T23">, </text:span><text:span text:style-name="T6">события</text:span><text:span text:style-name="T23"> </text:span><text:span text:style-name="T6">истории</text:span><text:span text:style-name="T23"> </text:span><text:span text:style-name="T6">и</text:span><text:span text:style-name="T23"> </text:span><text:span text:style-name="T6">наша</text:span><text:span text:style-name="T23"> </text:span><text:span text:style-name="T6">современность</text:span><text:span text:style-name="T23"> </text:span><text:span text:style-name="T6">–</text:span><text:span text:style-name="T23"> </text:span><text:span text:style-name="T6">главные</text:span><text:span text:style-name="T23"> </text:span><text:span text:style-name="T6">темы</text:span><text:span text:style-name="T23"> </text:span><text:span text:style-name="T6">искусства</text:span><text:span text:style-name="T23">. </text:span><text:span text:style-name="T6">Родство</text:span><text:span text:style-name="T23"> </text:span><text:span text:style-name="T6">художественных</text:span><text:span text:style-name="T23"> </text:span><text:span text:style-name="T6">образов</text:span><text:span text:style-name="T23"> </text:span><text:span text:style-name="T6">разных</text:span><text:span text:style-name="T23"> </text:span><text:span text:style-name="T6">искусств</text:span><text:span text:style-name="T23"> </text:span><text:span text:style-name="T6">и</text:span><text:span text:style-name="T23"> </text:span><text:span text:style-name="T6">взаимодополнение</text:span><text:span text:style-name="T23"> </text:span><text:span text:style-name="T6">их</text:span><text:span text:style-name="T23"> </text:span><text:span text:style-name="T6">выразительных</text:span><text:span text:style-name="T23"> </text:span><text:span text:style-name="T6">средств</text:span><text:span text:style-name="T23">. </text:span><text:span text:style-name="T6">Место</text:span><text:span text:style-name="T23"> </text:span><text:span text:style-name="T6">и</text:span><text:span text:style-name="T23"> </text:span><text:span text:style-name="T6">возможности</text:span><text:span text:style-name="T23"> </text:span><text:span text:style-name="T6">музыки</text:span><text:span text:style-name="T23"> </text:span><text:span text:style-name="T6">в</text:span><text:span text:style-name="T23"> </text:span><text:span text:style-name="T6">синтетических</text:span><text:span text:style-name="T23"> </text:span><text:span text:style-name="T6">видах</text:span><text:span text:style-name="T23"> </text:span><text:span text:style-name="T6">искусства</text:span><text:span text:style-name="T23">: </text:span><text:span text:style-name="T6">музыка</text:span><text:span text:style-name="T23"> </text:span><text:span text:style-name="T6">в</text:span><text:span text:style-name="T23"> </text:span><text:span text:style-name="T6">театре</text:span><text:span text:style-name="T23">, </text:span><text:span text:style-name="T6">кино</text:span><text:span text:style-name="T23"> </text:span><text:span text:style-name="T6">и</text:span><text:span text:style-name="T23"> </text:span><text:span text:style-name="T6">др</text:span><text:span text:style-name="T23">.</text:span></text:p>
      <text:p text:style-name="P24"><text:span text:style-name="T6">Направленность</text:span><text:span text:style-name="T23"> </text:span><text:span text:style-name="T6">музыкального</text:span><text:span text:style-name="T23"> </text:span><text:span text:style-name="T6">искусства</text:span><text:span text:style-name="T23">, </text:span><text:span text:style-name="T6">его</text:span><text:span text:style-name="T23"> </text:span><text:span text:style-name="T6">основных</text:span><text:span text:style-name="T23"> </text:span><text:span text:style-name="T6">функций</text:span><text:span text:style-name="T23"> </text:span><text:span text:style-name="T6">на</text:span><text:span text:style-name="T23"> </text:span><text:span text:style-name="T6">духовное</text:span><text:span text:style-name="T23"> </text:span><text:span text:style-name="T6">совершенствование</text:span><text:span text:style-name="T23"> </text:span><text:span text:style-name="T6">личности</text:span><text:span text:style-name="T23">: </text:span><text:span text:style-name="T6">осознание</text:span><text:span text:style-name="T23"> </text:span><text:span text:style-name="T6">и</text:span><text:span text:style-name="T23"> </text:span><text:span text:style-name="T6">принятие</text:span><text:span text:style-name="T23"> </text:span><text:span text:style-name="T6">личностью</text:span><text:span text:style-name="T23"> </text:span><text:span text:style-name="T6">социального</text:span><text:span text:style-name="T23"> </text:span><text:span text:style-name="T6">опыта</text:span><text:span text:style-name="T23">, </text:span><text:span text:style-name="T6">выраженного</text:span><text:span text:style-name="T23"> </text:span><text:span text:style-name="T6">в</text:span><text:span text:style-name="T23"> </text:span><text:span text:style-name="T6">произведениях</text:span><text:span text:style-name="T23"> </text:span><text:span text:style-name="T6">искусства</text:span><text:span text:style-name="T23">; </text:span><text:span text:style-name="T6">пробуждение</text:span><text:span text:style-name="T23"> </text:span><text:span text:style-name="T6">душевной</text:span><text:span text:style-name="T23"> </text:span><text:span text:style-name="T6">отзывчивости</text:span><text:span text:style-name="T23">; </text:span><text:span text:style-name="T6">формирование</text:span><text:span text:style-name="T23"> </text:span><text:span text:style-name="T6">эстетического</text:span><text:span text:style-name="T23"> </text:span><text:span text:style-name="T6">отношения</text:span><text:span text:style-name="T23"> </text:span><text:span text:style-name="T6">к</text:span></text:p>
      <text:p text:style-name="P24"><text:span text:style-name="T6">музыке</text:span><text:span text:style-name="T23"> </text:span><text:span text:style-name="T6">и</text:span><text:span text:style-name="T23"> </text:span><text:span text:style-name="T6">жизни</text:span><text:span text:style-name="T23">; </text:span><text:span text:style-name="T6">познание</text:span><text:span text:style-name="T23"> </text:span><text:span text:style-name="T6">мира</text:span><text:span text:style-name="T23"> </text:span><text:span text:style-name="T6">в</text:span><text:span text:style-name="T23"> </text:span><text:span text:style-name="T6">уникальной</text:span><text:span text:style-name="T23"> </text:span><text:span text:style-name="T6">музыкально</text:span><text:span text:style-name="T23">-</text:span><text:span text:style-name="T6">образной</text:span><text:span text:style-name="T23"> </text:span><text:span text:style-name="T6">форме</text:span><text:span text:style-name="T23">. </text:span><text:span text:style-name="T6">Арттерапевтические</text:span><text:span text:style-name="T23"> </text:span><text:span text:style-name="T6">возможности</text:span><text:span text:style-name="T23"> </text:span><text:span text:style-name="T6">музыкального</text:span><text:span text:style-name="T23"> </text:span><text:span text:style-name="T6">искусства</text:span><text:span text:style-name="T23"> </text:span><text:span text:style-name="T6">в</text:span><text:span text:style-name="T23"> </text:span><text:span text:style-name="T6">снятии</text:span><text:span text:style-name="T23"> </text:span><text:span text:style-name="T6">эмоциональных</text:span><text:span text:style-name="T23"> </text:span><text:span text:style-name="T6">стрессов</text:span><text:span text:style-name="T23">, </text:span><text:span text:style-name="T6">регулировании</text:span><text:span text:style-name="T23"> </text:span><text:soft-page-break/><text:span text:style-name="T6">психического</text:span><text:span text:style-name="T23"> </text:span><text:span text:style-name="T6">состояния</text:span><text:span text:style-name="T23">, </text:span><text:span text:style-name="T6">гармонизации</text:span><text:span text:style-name="T23"> </text:span><text:span text:style-name="T6">эмоционально</text:span><text:span text:style-name="T23">-</text:span><text:span text:style-name="T6">интеллектуального</text:span><text:span text:style-name="T23"> </text:span><text:span text:style-name="T6">развития</text:span><text:span text:style-name="T23"> </text:span><text:span text:style-name="T6">личности</text:span><text:span text:style-name="T23">.</text:span></text:p>
      <text:p text:style-name="P24"><text:span text:style-name="T6">Своеобразие</text:span><text:span text:style-name="T23"> </text:span><text:span text:style-name="T6">раскрытия</text:span><text:span text:style-name="T23"> </text:span><text:span text:style-name="T6">вечных</text:span><text:span text:style-name="T23"> </text:span><text:span text:style-name="T6">проблем</text:span><text:span text:style-name="T23"> </text:span><text:span text:style-name="T6">бытия</text:span><text:span text:style-name="T23"> </text:span><text:span text:style-name="T6">в</text:span><text:span text:style-name="T23"> </text:span><text:span text:style-name="T6">творчестве</text:span><text:span text:style-name="T23"> </text:span><text:span text:style-name="T6">композиторов</text:span><text:span text:style-name="T23"> </text:span><text:span text:style-name="T6">различных</text:span><text:span text:style-name="T23"> </text:span><text:span text:style-name="T6">эпох</text:span><text:span text:style-name="T23"> </text:span><text:span text:style-name="T6">и</text:span><text:span text:style-name="T23"> </text:span><text:span text:style-name="T6">стилевых</text:span><text:span text:style-name="T23"> </text:span><text:span text:style-name="T6">направлений</text:span><text:span text:style-name="T23">: </text:span><text:span text:style-name="T6">жизни</text:span><text:span text:style-name="T23"> </text:span><text:span text:style-name="T6">и</text:span><text:span text:style-name="T23"> </text:span><text:span text:style-name="T6">смерти</text:span><text:span text:style-name="T23"> (</text:span><text:span text:style-name="T6">реквиемы</text:span><text:span text:style-name="T23"> </text:span><text:span text:style-name="T6">В</text:span><text:span text:style-name="T23">.-</text:span><text:span text:style-name="T6">А</text:span><text:span text:style-name="T23">. </text:span><text:span text:style-name="T6">Моцарта</text:span><text:span text:style-name="T23">, </text:span><text:span text:style-name="T6">Д</text:span><text:span text:style-name="T23">. </text:span><text:span text:style-name="T6">Верди</text:span><text:span text:style-name="T23">, </text:span><text:span text:style-name="T6">Б</text:span><text:span text:style-name="T23">. </text:span><text:span text:style-name="T6">Бриттена</text:span><text:span text:style-name="T23">); </text:span><text:span text:style-name="T6">вечности</text:span><text:span text:style-name="T23"> </text:span><text:span text:style-name="T6">духа</text:span><text:span text:style-name="T23"> </text:span><text:span text:style-name="T6">и</text:span><text:span text:style-name="T23"> </text:span><text:span text:style-name="T6">кратковременности</text:span><text:span text:style-name="T23"> </text:span><text:span text:style-name="T6">земной</text:span><text:span text:style-name="T23"> </text:span><text:span text:style-name="T6">жизни</text:span><text:span text:style-name="T23"> (</text:span><text:span text:style-name="T6">в</text:span><text:span text:style-name="T23"> </text:span><text:span text:style-name="T6">творчестве</text:span><text:span text:style-name="T23"> </text:span><text:span text:style-name="T6">И</text:span><text:span text:style-name="T23">.</text:span><text:span text:style-name="T6">С</text:span><text:span text:style-name="T23">. </text:span><text:span text:style-name="T6">Баха</text:span><text:span text:style-name="T23">); </text:span><text:span text:style-name="T6">любви</text:span><text:span text:style-name="T23"> </text:span><text:span text:style-name="T6">и</text:span><text:span text:style-name="T23"> </text:span><text:span text:style-name="T6">ненависти</text:span><text:span text:style-name="T23"> (</text:span><text:span text:style-name="T6">в</text:span><text:span text:style-name="T23"> </text:span><text:span text:style-name="T6">различных</text:span><text:span text:style-name="T23"> </text:span><text:span text:style-name="T6">трактовках</text:span><text:span text:style-name="T23"> </text:span><text:span text:style-name="T6">трагедии</text:span><text:span text:style-name="T23"> </text:span><text:span text:style-name="T6">У</text:span><text:span text:style-name="T23">. </text:span><text:span text:style-name="T6">Шекспира</text:span><text:span text:style-name="T23"> «</text:span><text:span text:style-name="T6">Ромео</text:span><text:span text:style-name="T23"> </text:span><text:span text:style-name="T6">и</text:span><text:span text:style-name="T23"> </text:span><text:span text:style-name="T6">Джульетта</text:span><text:span text:style-name="T23">»); </text:span><text:span text:style-name="T6">войны</text:span><text:span text:style-name="T23"> </text:span><text:span text:style-name="T6">и</text:span><text:span text:style-name="T23"> </text:span><text:span text:style-name="T6">мира</text:span><text:span text:style-name="T23"> (</text:span><text:span text:style-name="T6">Д</text:span><text:span text:style-name="T23">.</text:span><text:span text:style-name="T6">Д</text:span><text:span text:style-name="T23">. </text:span><text:span text:style-name="T6">Шостакович</text:span><text:span text:style-name="T23">, </text:span><text:span text:style-name="T6">Г</text:span><text:span text:style-name="T23">. </text:span><text:span text:style-name="T6">Малер</text:span><text:span text:style-name="T23">, </text:span><text:span text:style-name="T6">Д</text:span><text:span text:style-name="T23">.</text:span><text:span text:style-name="T6">Б</text:span><text:span text:style-name="T23">. </text:span><text:span text:style-name="T6">Кабалевскиий</text:span><text:span text:style-name="T23">); </text:span><text:span text:style-name="T6">личности</text:span><text:span text:style-name="T23"> </text:span><text:span text:style-name="T6">и</text:span><text:span text:style-name="T23"> </text:span><text:span text:style-name="T6">общества</text:span><text:span text:style-name="T23"> (</text:span><text:span text:style-name="T6">Л</text:span><text:span text:style-name="T23">. </text:span><text:span text:style-name="T6">ван</text:span><text:span text:style-name="T23"> </text:span><text:span text:style-name="T6">Бетховен</text:span><text:span text:style-name="T23">, </text:span><text:span text:style-name="T6">А</text:span><text:span text:style-name="T23">.</text:span><text:span text:style-name="T6">И</text:span><text:span text:style-name="T23">. </text:span><text:span text:style-name="T6">Хачатурян</text:span><text:span text:style-name="T23">, </text:span><text:span text:style-name="T6">А</text:span><text:span text:style-name="T23">.</text:span><text:span text:style-name="T6">Г</text:span><text:span text:style-name="T23">. </text:span><text:span text:style-name="T6">Шнитке</text:span><text:span text:style-name="T23">); </text:span><text:span text:style-name="T6">внутренних</text:span><text:span text:style-name="T23"> </text:span><text:span text:style-name="T6">противоречий</text:span><text:span text:style-name="T23"> </text:span><text:span text:style-name="T6">в</text:span><text:span text:style-name="T23"> </text:span><text:span text:style-name="T6">душе</text:span><text:span text:style-name="T23"> </text:span><text:span text:style-name="T6">человека</text:span><text:span text:style-name="T23"> (</text:span><text:span text:style-name="T6">М</text:span><text:span text:style-name="T23">.</text:span><text:span text:style-name="T6">П</text:span><text:span text:style-name="T23">. </text:span><text:span text:style-name="T6">Мусоргский</text:span><text:span text:style-name="T23">, </text:span><text:span text:style-name="T6">Р</text:span><text:span text:style-name="T23">. </text:span><text:span text:style-name="T6">Шуман</text:span><text:span text:style-name="T23">, </text:span><text:span text:style-name="T6">Ж</text:span><text:span text:style-name="T23">. </text:span><text:span text:style-name="T6">Бизе</text:span><text:span text:style-name="T23">) </text:span><text:span text:style-name="T6">и</text:span><text:span text:style-name="T23"> </text:span><text:span text:style-name="T6">др</text:span><text:span text:style-name="T23">. </text:span><text:span text:style-name="T6">Особенности</text:span><text:span text:style-name="T23"> </text:span><text:span text:style-name="T6">видения</text:span><text:span text:style-name="T23"> </text:span><text:span text:style-name="T6">картины</text:span><text:span text:style-name="T23"> </text:span><text:span text:style-name="T6">мира</text:span><text:span text:style-name="T23"> </text:span><text:span text:style-name="T6">в</text:span><text:span text:style-name="T23"> </text:span><text:span text:style-name="T6">национальных</text:span><text:span text:style-name="T23"> </text:span><text:span text:style-name="T6">музыкальных</text:span></text:p>
      <text:p text:style-name="P24"><text:span text:style-name="T6">культурах</text:span><text:span text:style-name="T23"> </text:span><text:span text:style-name="T6">Запада</text:span><text:span text:style-name="T23"> </text:span><text:span text:style-name="T6">и</text:span><text:span text:style-name="T23"> </text:span><text:span text:style-name="T6">Востока</text:span><text:span text:style-name="T23"> </text:span><text:span text:style-name="T6">и</text:span><text:span text:style-name="T23"> </text:span><text:span text:style-name="T6">их</text:span><text:span text:style-name="T23"> </text:span><text:span text:style-name="T6">соотнесение</text:span><text:span text:style-name="T23"> </text:span><text:span text:style-name="T6">с</text:span><text:span text:style-name="T23"> </text:span><text:span text:style-name="T6">национальными</text:span><text:span text:style-name="T23"> </text:span><text:span text:style-name="T6">представлениями</text:span><text:span text:style-name="T23"> </text:span><text:span text:style-name="T6">своего</text:span><text:span text:style-name="T23"> </text:span><text:span text:style-name="T6">народа</text:span><text:span text:style-name="T23">.</text:span></text:p>
      <text:p text:style-name="P24"><text:span text:style-name="T13">При</text:span><text:span text:style-name="T31"> </text:span><text:span text:style-name="T13">изучении</text:span><text:span text:style-name="T31"> </text:span><text:span text:style-name="T13">возможностей</text:span><text:span text:style-name="T31"> </text:span><text:span text:style-name="T13">музыки</text:span><text:span text:style-name="T32"> </text:span><text:span text:style-name="T13">в</text:span><text:span text:style-name="T32"> </text:span><text:span text:style-name="T13">становлении</text:span><text:span text:style-name="T32"> </text:span><text:span text:style-name="T13">духовной</text:span><text:span text:style-name="T32"> </text:span><text:span text:style-name="T13">культуры</text:span><text:span text:style-name="T32"> </text:span><text:span text:style-name="T13">личности</text:span><text:span text:style-name="T32"> </text:span><text:span text:style-name="T11">опыт</text:span><text:span text:style-name="T28"> </text:span><text:span text:style-name="T11">музыкально</text:span><text:span text:style-name="T28">-</text:span><text:span text:style-name="T11">творческой</text:span><text:span text:style-name="T28"> </text:span><text:span text:style-name="T11">деятельности</text:span><text:span text:style-name="T28"> </text:span><text:span text:style-name="T13">учащихся</text:span><text:span text:style-name="T31"> </text:span><text:span text:style-name="T13">приобретается</text:span><text:span text:style-name="T31"> </text:span><text:span text:style-name="T13">в</text:span><text:span text:style-name="T31"> </text:span><text:span text:style-name="T13">процессе</text:span><text:span text:style-name="T31">:</text:span></text:p>
      <text:p text:style-name="P24"><text:span text:style-name="T19">• </text:span><text:span text:style-name="T13">философско</text:span><text:span text:style-name="T31">-</text:span><text:span text:style-name="T13">эстетического</text:span><text:span text:style-name="T31"> </text:span><text:span text:style-name="T13">осмысления</text:span><text:span text:style-name="T31"> </text:span><text:span text:style-name="T13">учащимися</text:span><text:span text:style-name="T31"> </text:span><text:span text:style-name="T13">предназначения</text:span><text:span text:style-name="T31"> </text:span><text:span text:style-name="T13">музыки</text:span><text:span text:style-name="T31"> </text:span><text:span text:style-name="T13">и</text:span><text:span text:style-name="T31"> </text:span><text:span text:style-name="T13">ее</text:span><text:span text:style-name="T31"> </text:span><text:span text:style-name="T13">места</text:span><text:span text:style-name="T31"> </text:span><text:span text:style-name="T13">в</text:span><text:span text:style-name="T31"> </text:span><text:span text:style-name="T13">жизни</text:span><text:span text:style-name="T31"> </text:span><text:span text:style-name="T13">общества</text:span><text:span text:style-name="T31">;</text:span></text:p>
      <text:p text:style-name="P24"><text:span text:style-name="T19">• </text:span><text:span text:style-name="T13">сравнения</text:span><text:span text:style-name="T31"> </text:span><text:span text:style-name="T13">общего</text:span><text:span text:style-name="T31"> </text:span><text:span text:style-name="T13">и</text:span><text:span text:style-name="T31"> </text:span><text:span text:style-name="T13">особенного</text:span><text:span text:style-name="T31"> </text:span><text:span text:style-name="T13">в</text:span><text:span text:style-name="T31"> </text:span><text:span text:style-name="T13">различных</text:span><text:span text:style-name="T31"> </text:span><text:span text:style-name="T13">национальных</text:span><text:span text:style-name="T31"> </text:span><text:span text:style-name="T13">музыкальных</text:span><text:span text:style-name="T31"> </text:span><text:span text:style-name="T13">культурах</text:span><text:span text:style-name="T31">;</text:span></text:p>
      <text:p text:style-name="P24"><text:span text:style-name="T19">• </text:span><text:span text:style-name="T13">выявления</text:span><text:span text:style-name="T31"> </text:span><text:span text:style-name="T13">личностно</text:span><text:span text:style-name="T31">-</text:span><text:span text:style-name="T13">значимой</text:span><text:span text:style-name="T31"> </text:span><text:span text:style-name="T13">для</text:span><text:span text:style-name="T31"> </text:span><text:span text:style-name="T13">учащегося</text:span><text:span text:style-name="T31"> </text:span><text:span text:style-name="T13">позиции</text:span><text:span text:style-name="T31"> </text:span><text:span text:style-name="T13">относительно</text:span><text:span text:style-name="T31"> </text:span><text:span text:style-name="T13">возможностей</text:span><text:span text:style-name="T31"> </text:span><text:span text:style-name="T13">музыки</text:span><text:span text:style-name="T31"> </text:span><text:span text:style-name="T13">в</text:span><text:span text:style-name="T31"> </text:span><text:span text:style-name="T13">преобразовании</text:span><text:span text:style-name="T31"> </text:span><text:span text:style-name="T13">духовного</text:span><text:span text:style-name="T31"> </text:span><text:span text:style-name="T13">мира</text:span><text:span text:style-name="T31"> </text:span><text:span text:style-name="T13">человека</text:span><text:span text:style-name="T31">;</text:span></text:p>
      <text:p text:style-name="P24"><text:span text:style-name="T19">• </text:span><text:span text:style-name="T13">осмысления</text:span><text:span text:style-name="T31"> </text:span><text:span text:style-name="T13">учащимися</text:span><text:span text:style-name="T31"> </text:span><text:span text:style-name="T13">места</text:span><text:span text:style-name="T31"> </text:span><text:span text:style-name="T13">и</text:span><text:span text:style-name="T31"> </text:span><text:span text:style-name="T13">значения</text:span><text:span text:style-name="T31"> </text:span><text:span text:style-name="T13">музыки</text:span><text:span text:style-name="T31"> </text:span><text:span text:style-name="T13">в</text:span><text:span text:style-name="T31"> </text:span><text:span text:style-name="T13">своей</text:span><text:span text:style-name="T31"> </text:span><text:span text:style-name="T13">жизни</text:span><text:span text:style-name="T31">;</text:span></text:p>
      <text:p text:style-name="P24"><text:span text:style-name="T19">• </text:span><text:span text:style-name="T13">обобщения</text:span><text:span text:style-name="T31"> </text:span><text:span text:style-name="T13">и</text:span><text:span text:style-name="T31"> </text:span><text:span text:style-name="T13">систематизации</text:span><text:span text:style-name="T31"> </text:span><text:span text:style-name="T13">знаний</text:span><text:span text:style-name="T31"> </text:span><text:span text:style-name="T13">музыки</text:span><text:span text:style-name="T31"> </text:span><text:span text:style-name="T13">и</text:span><text:span text:style-name="T31"> </text:span><text:span text:style-name="T13">знаний</text:span><text:span text:style-name="T31"> </text:span><text:span text:style-name="T13">о</text:span><text:span text:style-name="T31"> </text:span><text:span text:style-name="T13">музыке</text:span><text:span text:style-name="T31"> </text:span><text:span text:style-name="T13">в</text:span><text:span text:style-name="T31"> </text:span><text:span text:style-name="T13">контексте</text:span><text:span text:style-name="T31"> </text:span><text:span text:style-name="T13">жанрово</text:span><text:span text:style-name="T31">-</text:span><text:span text:style-name="T13">стилевого</text:span><text:span text:style-name="T31"> </text:span><text:span text:style-name="T13">подхода</text:span><text:span text:style-name="T31"> </text:span><text:span text:style-name="T13">к</text:span><text:span text:style-name="T31"> </text:span><text:span text:style-name="T13">изучению</text:span><text:span text:style-name="T31"> «</text:span><text:span text:style-name="T13">вечных</text:span><text:span text:style-name="T31">» </text:span><text:span text:style-name="T13">тем</text:span><text:span text:style-name="T31"> </text:span><text:span text:style-name="T13">музыкального</text:span><text:span text:style-name="T31"> </text:span><text:span text:style-name="T13">искусства</text:span><text:span text:style-name="T31">;</text:span></text:p>
      <text:p text:style-name="P24"><text:span text:style-name="T19">• </text:span><text:span text:style-name="T13">становления</text:span><text:span text:style-name="T31"> </text:span><text:span text:style-name="T13">в</text:span><text:span text:style-name="T31"> </text:span><text:span text:style-name="T13">представлении</text:span><text:span text:style-name="T31"> </text:span><text:span text:style-name="T13">учащихся</text:span><text:span text:style-name="T31"> </text:span><text:span text:style-name="T13">целостной</text:span><text:span text:style-name="T31"> </text:span><text:span text:style-name="T13">художественной</text:span><text:span text:style-name="T31"> </text:span><text:span text:style-name="T13">картины</text:span><text:span text:style-name="T31"> </text:span><text:span text:style-name="T13">мира</text:span><text:span text:style-name="T31"> </text:span><text:span text:style-name="T13">на</text:span><text:span text:style-name="T31"> </text:span><text:span text:style-name="T13">основе</text:span><text:span text:style-name="T31"> </text:span><text:span text:style-name="T13">обобщения</text:span><text:span text:style-name="T31"> </text:span><text:span text:style-name="T13">и</text:span><text:span text:style-name="T31"> </text:span><text:span text:style-name="T13">систематизации</text:span><text:span text:style-name="T31"> </text:span><text:span text:style-name="T13">знаний</text:span><text:span text:style-name="T31"> </text:span><text:span text:style-name="T13">о</text:span><text:span text:style-name="T31"> </text:span><text:span text:style-name="T13">взаимосвязях</text:span><text:span text:style-name="T31"> </text:span><text:span text:style-name="T13">музыки</text:span><text:span text:style-name="T31"> </text:span><text:span text:style-name="T13">с</text:span><text:span text:style-name="T31"> </text:span><text:span text:style-name="T13">другими</text:span><text:span text:style-name="T31"> </text:span><text:span text:style-name="T13">видами</text:span><text:span text:style-name="T31"> </text:span><text:span text:style-name="T13">искусства</text:span><text:span text:style-name="T31"> </text:span><text:span text:style-name="T13">и</text:span><text:span text:style-name="T31"> </text:span><text:span text:style-name="T13">жизнью</text:span><text:span text:style-name="T31">;</text:span></text:p>
      <text:p text:style-name="P24"><text:span text:style-name="T19">• </text:span><text:span text:style-name="T13">освоения</text:span><text:span text:style-name="T31"> </text:span><text:span text:style-name="T13">различных</text:span><text:span text:style-name="T31"> </text:span><text:span text:style-name="T13">видов</text:span><text:span text:style-name="T31"> </text:span><text:span text:style-name="T13">музыкально</text:span><text:span text:style-name="T31">-</text:span><text:span text:style-name="T13">исполнительской</text:span><text:span text:style-name="T31"> </text:span><text:span text:style-name="T13">деятельности</text:span><text:span text:style-name="T31">: </text:span><text:span text:style-name="T13">пения</text:span><text:span text:style-name="T31">, </text:span><text:span text:style-name="T13">игры</text:span><text:span text:style-name="T31"> </text:span><text:span text:style-name="T13">на</text:span><text:span text:style-name="T31"> </text:span><text:span text:style-name="T13">электронных</text:span><text:span text:style-name="T31"> </text:span><text:span text:style-name="T13">музыкальных</text:span><text:span text:style-name="T31"> </text:span><text:span text:style-name="T13">инструментах</text:span><text:span text:style-name="T31">;</text:span></text:p>
      <text:p text:style-name="P24"><text:span text:style-name="T19">• </text:span><text:span text:style-name="T13">импровизации</text:span><text:span text:style-name="T31"> </text:span><text:span text:style-name="T13">и</text:span><text:span text:style-name="T31"> </text:span><text:span text:style-name="T13">сочинения</text:span><text:span text:style-name="T31"> </text:span><text:span text:style-name="T13">музыки</text:span><text:span text:style-name="T31"> </text:span><text:span text:style-name="T13">с</text:span><text:span text:style-name="T31"> </text:span><text:span text:style-name="T13">использованием</text:span><text:span text:style-name="T31"> </text:span><text:span text:style-name="T13">информационно</text:span><text:span text:style-name="T31">-</text:span><text:span text:style-name="T13">коммуникационных</text:span><text:span text:style-name="T31"> </text:span><text:span text:style-name="T13">технологий</text:span><text:span text:style-name="T31">;</text:span></text:p>
      <text:p text:style-name="P24"><text:span text:style-name="T19">• </text:span><text:span text:style-name="T13">применения</text:span><text:span text:style-name="T31"> </text:span><text:span text:style-name="T13">музыкальных</text:span><text:span text:style-name="T31"> </text:span><text:span text:style-name="T13">знаний</text:span><text:span text:style-name="T31">, </text:span><text:span text:style-name="T13">умений</text:span><text:span text:style-name="T31"> </text:span><text:span text:style-name="T13">и</text:span><text:span text:style-name="T31"> </text:span><text:span text:style-name="T13">навыков</text:span><text:span text:style-name="T31"> </text:span><text:span text:style-name="T13">в</text:span><text:span text:style-name="T31"> </text:span><text:span text:style-name="T13">сфере</text:span><text:span text:style-name="T31"> </text:span><text:span text:style-name="T13">музыкального</text:span><text:span text:style-name="T31"> </text:span><text:span text:style-name="T13">самообразования</text:span><text:span text:style-name="T31">.</text:span></text:p>
      <text:p text:style-name="P91">СОДЕРЖАНИЕ ПРОГРАММЫ</text:p>
      <text:p text:style-name="P91">национально-регионального компонента <text:s/></text:p>
      <text:p text:style-name="P93"><text:span text:style-name="T21">«</text:span><text:span text:style-name="T12">Культура и искусство Адыгеи, Кубани и республик Северного Кавказа</text:span><text:span text:style-name="T30">» (26</text:span><text:span text:style-name="T12">ч)</text:span></text:p>
      <text:p text:style-name="P93"><text:span text:style-name="T12">для интеграции в типовую <text:s text:c="2"/>программу <text:s text:c="2"/></text:span><text:span text:style-name="T30">«</text:span><text:span text:style-name="T12">Музыка</text:span><text:span text:style-name="T30">» <text:s text:c="2"/>/5-9 </text:span><text:span text:style-name="T12">кл./, </text:span></text:p>
      <text:p text:style-name="P91">разработанную авторским коллективом </text:p>
      <text:p text:style-name="P91">под руководством Д.Б.Кабалевского</text:p>
      <text:p text:style-name="P1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1">№</text:p>
          </table:table-cell>
          <table:table-cell table:style-name="Таблица1.A1" office:value-type="string">
            <text:p text:style-name="P92">Класс, тема занятия</text:p>
          </table:table-cell>
          <table:table-cell table:style-name="Таблица1.A1" office:value-type="string">
            <text:p text:style-name="P4">Количество часов</text:p>
          </table:table-cell>
          <table:table-cell table:style-name="Таблица1.D1" office:value-type="string">
            <text:p text:style-name="P4">Четверть</text:p>
          </table:table-cell>
        </table:table-row>
        <table:table-row table:style-name="Таблица1.2">
          <table:table-cell table:style-name="Таблица1.A1" office:value-type="string">
            <text:p text:style-name="P15"/>
            <text:p text:style-name="P15">1</text:p>
            <text:p text:style-name="P16"/>
          </table:table-cell>
          <table:table-cell table:style-name="Таблица1.A1" office:value-type="string">
            <text:p text:style-name="P8">Пятый класс</text:p>
            <text:p text:style-name="P6">Композиторы Адыгеи.</text:p>
            <text:p text:style-name="P17"/>
          </table:table-cell>
          <table:table-cell table:style-name="Таблица1.A1" office:value-type="string">
            <text:p text:style-name="P15"/>
            <text:p text:style-name="P15">1</text:p>
          </table:table-cell>
          <table:table-cell table:style-name="Таблица1.D1" office:value-type="string">
            <text:p text:style-name="P15"/>
            <text:p text:style-name="P15">I</text:p>
          </table:table-cell>
        </table:table-row>
        <table:table-row table:style-name="Таблица1.3">
          <table:table-cell table:style-name="Таблица1.A1" office:value-type="string">
            <text:p text:style-name="P15">2</text:p>
            <text:p text:style-name="P16"/>
          </table:table-cell>
          <table:table-cell table:style-name="Таблица1.A1" office:value-type="string">
            <text:p text:style-name="P7">Особенности <text:s/>музыкальной культуры народов Адыгеи.</text:p>
          </table:table-cell>
          <table:table-cell table:style-name="Таблица1.A1" office:value-type="string">
            <text:p text:style-name="P15">1</text:p>
          </table:table-cell>
          <table:table-cell table:style-name="Таблица1.D1" office:value-type="string">
            <text:p text:style-name="P15">I</text:p>
          </table:table-cell>
        </table:table-row>
        <table:table-row table:style-name="Таблица1.4">
          <table:table-cell table:style-name="Таблица1.A1" office:value-type="string">
            <text:p text:style-name="P15">3</text:p>
          </table:table-cell>
          <table:table-cell table:style-name="Таблица1.A1" office:value-type="string">
            <text:p text:style-name="P7">Влияние адыгейской национальной музыки <text:s/>на литературу.</text:p>
          </table:table-cell>
          <table:table-cell table:style-name="Таблица1.A1" office:value-type="string">
            <text:p text:style-name="P15">1</text:p>
          </table:table-cell>
          <table:table-cell table:style-name="Таблица1.D1" office:value-type="string">
            <text:p text:style-name="P15">II</text:p>
          </table:table-cell>
        </table:table-row>
        <table:table-row table:style-name="Таблица1.5">
          <table:table-cell table:style-name="Таблица1.A1" office:value-type="string">
            <text:p text:style-name="P15">4</text:p>
          </table:table-cell>
          <table:table-cell table:style-name="Таблица1.A1" office:value-type="string">
            <text:p text:style-name="P6">Героические образы в искусстве. Адыгский героический эпос.</text:p>
          </table:table-cell>
          <table:table-cell table:style-name="Таблица1.A1" office:value-type="string">
            <text:p text:style-name="P15">1</text:p>
          </table:table-cell>
          <table:table-cell table:style-name="Таблица1.D1" office:value-type="string">
            <text:p text:style-name="P15">III</text:p>
          </table:table-cell>
        </table:table-row>
        <table:table-row table:style-name="Таблица1.6">
          <table:table-cell table:style-name="Таблица1.A1" office:value-type="string">
            <text:p text:style-name="P15">5</text:p>
          </table:table-cell>
          <table:table-cell table:style-name="Таблица1.A1" office:value-type="string">
            <text:p text:style-name="P6">Картины природы Адыгеи в музыке и живописи.</text:p>
          </table:table-cell>
          <table:table-cell table:style-name="Таблица1.A1" office:value-type="string">
            <text:p text:style-name="P15">1</text:p>
          </table:table-cell>
          <table:table-cell table:style-name="Таблица1.D1" office:value-type="string">
            <text:p text:style-name="P15">III</text:p>
          </table:table-cell>
        </table:table-row>
        <table:table-row table:style-name="Таблица1.5">
          <table:table-cell table:style-name="Таблица1.A1" office:value-type="string">
            <text:p text:style-name="P15"/>
            <text:p text:style-name="P15">6</text:p>
          </table:table-cell>
          <table:table-cell table:style-name="Таблица1.A1" office:value-type="string">
            <text:p text:style-name="P8">Шестой класс</text:p>
            <text:p text:style-name="P25"><text:span text:style-name="T5">Основные жанры адыгской народной песни</text:span><text:span text:style-name="T12">.</text:span></text:p>
            <text:p text:style-name="P17"/>
          </table:table-cell>
          <table:table-cell table:style-name="Таблица1.A1" office:value-type="string">
            <text:p text:style-name="P15"/>
            <text:p text:style-name="P15">1</text:p>
          </table:table-cell>
          <table:table-cell table:style-name="Таблица1.D1" office:value-type="string">
            <text:p text:style-name="P15"/>
            <text:p text:style-name="P15">I</text:p>
          </table:table-cell>
        </table:table-row>
        <table:table-row table:style-name="Таблица1.8">
          <table:table-cell table:style-name="Таблица1.A1" office:value-type="string">
            <text:p text:style-name="P15">7</text:p>
          </table:table-cell>
          <table:table-cell table:style-name="Таблица1.A1" office:value-type="string">
            <text:p text:style-name="P6">Музыка композиторов Адыгеи.</text:p>
          </table:table-cell>
          <table:table-cell table:style-name="Таблица1.A1" office:value-type="string">
            <text:p text:style-name="P15">1</text:p>
          </table:table-cell>
          <table:table-cell table:style-name="Таблица1.D1" office:value-type="string">
            <text:p text:style-name="P15">I</text:p>
          </table:table-cell>
        </table:table-row>
        <table:table-row table:style-name="Таблица1.9">
          <table:table-cell table:style-name="Таблица1.A1" office:value-type="string">
            <text:p text:style-name="P15">8</text:p>
          </table:table-cell>
          <table:table-cell table:style-name="Таблица1.A1" office:value-type="string">
            <text:p text:style-name="P6">Музыкальный фольклор народов Адыгеи.</text:p>
          </table:table-cell>
          <table:table-cell table:style-name="Таблица1.A1" office:value-type="string">
            <text:p text:style-name="P15">1</text:p>
          </table:table-cell>
          <table:table-cell table:style-name="Таблица1.D1" office:value-type="string">
            <text:p text:style-name="P15">I</text:p>
          </table:table-cell>
        </table:table-row>
        <table:table-row table:style-name="Таблица1.5">
          <table:table-cell table:style-name="Таблица1.A1" office:value-type="string">
            <text:p text:style-name="P15">9</text:p>
          </table:table-cell>
          <table:table-cell table:style-name="Таблица1.A1" office:value-type="string">
            <text:p text:style-name="P7">Драматический музыкальный театр Адыгеи.</text:p>
          </table:table-cell>
          <table:table-cell table:style-name="Таблица1.A1" office:value-type="string">
            <text:p text:style-name="P15">1</text:p>
          </table:table-cell>
          <table:table-cell table:style-name="Таблица1.D1" office:value-type="string">
            <text:p text:style-name="P15">III</text:p>
          </table:table-cell>
        </table:table-row>
        <table:table-row table:style-name="Таблица1.11">
          <table:table-cell table:style-name="Таблица1.A1" office:value-type="string">
            <text:p text:style-name="P15">10</text:p>
          </table:table-cell>
          <table:table-cell table:style-name="Таблица1.A1" office:value-type="string">
            <text:p text:style-name="P7">Танцы народов Северного Кавказа.</text:p>
          </table:table-cell>
          <table:table-cell table:style-name="Таблица1.A1" office:value-type="string">
            <text:p text:style-name="P15">1</text:p>
          </table:table-cell>
          <table:table-cell table:style-name="Таблица1.D1" office:value-type="string">
            <text:p text:style-name="P15">III</text:p>
          </table:table-cell>
        </table:table-row>
        <table:table-row table:style-name="Таблица1.11">
          <table:table-cell table:style-name="Таблица1.A1" office:value-type="string">
            <text:p text:style-name="P15">11</text:p>
          </table:table-cell>
          <table:table-cell table:style-name="Таблица1.A1" office:value-type="string">
            <text:p text:style-name="P6">Композиторы Адыгеи.</text:p>
            <text:p text:style-name="P17"/>
          </table:table-cell>
          <table:table-cell table:style-name="Таблица1.A1" office:value-type="string">
            <text:p text:style-name="P15">1</text:p>
          </table:table-cell>
          <table:table-cell table:style-name="Таблица1.D1" office:value-type="string">
            <text:p text:style-name="P15">IV</text:p>
          </table:table-cell>
        </table:table-row>
        <table:table-row table:style-name="Таблица1.5">
          <table:table-cell table:style-name="Таблица1.A1" office:value-type="string">
            <text:p text:style-name="P15"/>
            <text:p text:style-name="P15">12</text:p>
          </table:table-cell>
          <table:table-cell table:style-name="Таблица1.A1" office:value-type="string">
            <text:p text:style-name="P8">Седьмой класс</text:p>
            <text:p text:style-name="P7">Образы воспоминаний о подвигах советского народа в годы ВО <text:soft-page-break/>войны.</text:p>
          </table:table-cell>
          <table:table-cell table:style-name="Таблица1.A1" office:value-type="string">
            <text:p text:style-name="P15"/>
            <text:p text:style-name="P15">1</text:p>
          </table:table-cell>
          <table:table-cell table:style-name="Таблица1.D1" office:value-type="string">
            <text:p text:style-name="P15"/>
            <text:p text:style-name="P15">I</text:p>
          </table:table-cell>
        </table:table-row>
        <table:table-row table:style-name="Таблица1.11">
          <table:table-cell table:style-name="Таблица1.A1" office:value-type="string">
            <text:p text:style-name="P15">13</text:p>
          </table:table-cell>
          <table:table-cell table:style-name="Таблица1.A1" office:value-type="string">
            <text:p text:style-name="P25"><text:span text:style-name="T5">Картины народной жизни адыгов</text:span><text:span text:style-name="T8">.</text:span></text:p>
            <text:p text:style-name="P17"/>
          </table:table-cell>
          <table:table-cell table:style-name="Таблица1.A1" office:value-type="string">
            <text:p text:style-name="P15">1</text:p>
          </table:table-cell>
          <table:table-cell table:style-name="Таблица1.D1" office:value-type="string">
            <text:p text:style-name="P15">II</text:p>
          </table:table-cell>
        </table:table-row>
        <table:table-row table:style-name="Таблица1.11">
          <table:table-cell table:style-name="Таблица1.A1" office:value-type="string">
            <text:p text:style-name="P15">14</text:p>
          </table:table-cell>
          <table:table-cell table:style-name="Таблица1.A1" office:value-type="string">
            <text:p text:style-name="P6">Разнообразие музыкальных образов в произведениях композиторов Адыгеи.</text:p>
            <text:p text:style-name="P17"/>
          </table:table-cell>
          <table:table-cell table:style-name="Таблица1.A1" office:value-type="string">
            <text:p text:style-name="P15">1</text:p>
          </table:table-cell>
          <table:table-cell table:style-name="Таблица1.D1" office:value-type="string">
            <text:p text:style-name="P15">III</text:p>
          </table:table-cell>
        </table:table-row>
        <table:table-row table:style-name="Таблица1.5">
          <table:table-cell table:style-name="Таблица1.A1" office:value-type="string">
            <text:p text:style-name="P15">15</text:p>
          </table:table-cell>
          <table:table-cell table:style-name="Таблица1.A1" office:value-type="string">
            <text:p text:style-name="P7">Противоборство музыкальных образов <text:s/>в произведениях композиторов Адыгеи.</text:p>
          </table:table-cell>
          <table:table-cell table:style-name="Таблица1.A1" office:value-type="string">
            <text:p text:style-name="P15">1</text:p>
          </table:table-cell>
          <table:table-cell table:style-name="Таблица1.D1" office:value-type="string">
            <text:p text:style-name="P15">III</text:p>
          </table:table-cell>
        </table:table-row>
        <table:table-row table:style-name="Таблица1.11">
          <table:table-cell table:style-name="Таблица1.A1" office:value-type="string">
            <text:p text:style-name="P15">16</text:p>
          </table:table-cell>
          <table:table-cell table:style-name="Таблица1.A1" office:value-type="string">
            <text:p text:style-name="P6">Контраст образов в произведениях композиторов Адыгеи.</text:p>
            <text:p text:style-name="P17"/>
          </table:table-cell>
          <table:table-cell table:style-name="Таблица1.A1" office:value-type="string">
            <text:p text:style-name="P15">1</text:p>
          </table:table-cell>
          <table:table-cell table:style-name="Таблица1.D1" office:value-type="string">
            <text:p text:style-name="P15">IV</text:p>
          </table:table-cell>
        </table:table-row>
        <table:table-row table:style-name="Таблица1.11">
          <table:table-cell table:style-name="Таблица1.A1" office:value-type="string">
            <text:p text:style-name="P15"/>
            <text:p text:style-name="P15"/>
            <text:p text:style-name="P14">17</text:p>
          </table:table-cell>
          <table:table-cell table:style-name="Таблица1.A1" office:value-type="string">
            <text:p text:style-name="P8">Восьмой класс</text:p>
            <text:p text:style-name="P14"/>
            <text:p text:style-name="P6">Человек – главный герой искусства. Композиторы Адыгеи.</text:p>
            <text:p text:style-name="P18"/>
          </table:table-cell>
          <table:table-cell table:style-name="Таблица1.A1" office:value-type="string">
            <text:p text:style-name="P15"/>
            <text:p text:style-name="P15"/>
            <text:p text:style-name="P15">1</text:p>
          </table:table-cell>
          <table:table-cell table:style-name="Таблица1.D1" office:value-type="string">
            <text:p text:style-name="P15"/>
            <text:p text:style-name="P15"/>
            <text:p text:style-name="P15">I</text:p>
          </table:table-cell>
        </table:table-row>
        <table:table-row table:style-name="Таблица1.11">
          <table:table-cell table:style-name="Таблица1.A1" office:value-type="string">
            <text:p text:style-name="P15">18</text:p>
          </table:table-cell>
          <table:table-cell table:style-name="Таблица1.A1" office:value-type="string">
            <text:p text:style-name="P6">Может ли быть современной классическая музыка композиторов Адыгеи.</text:p>
          </table:table-cell>
          <table:table-cell table:style-name="Таблица1.A1" office:value-type="string">
            <text:p text:style-name="P15">1</text:p>
          </table:table-cell>
          <table:table-cell table:style-name="Таблица1.D1" office:value-type="string">
            <text:p text:style-name="P15">I</text:p>
          </table:table-cell>
        </table:table-row>
        <table:table-row table:style-name="Таблица1.20">
          <table:table-cell table:style-name="Таблица1.A1" office:value-type="string">
            <text:p text:style-name="P15">19</text:p>
          </table:table-cell>
          <table:table-cell table:style-name="Таблица1.A1" office:value-type="string">
            <text:p text:style-name="P95"><text:span text:style-name="T14">«</text:span><text:span text:style-name="T5">Серьезное</text:span><text:span text:style-name="T22">» </text:span><text:span text:style-name="T5">и </text:span><text:span text:style-name="T22">«</text:span><text:span text:style-name="T5">легкое</text:span><text:span text:style-name="T22">» </text:span><text:span text:style-name="T5">в адыгейской песне.</text:span></text:p>
          </table:table-cell>
          <table:table-cell table:style-name="Таблица1.A1" office:value-type="string">
            <text:p text:style-name="P15">1</text:p>
          </table:table-cell>
          <table:table-cell table:style-name="Таблица1.D1" office:value-type="string">
            <text:p text:style-name="P15">II</text:p>
          </table:table-cell>
        </table:table-row>
        <table:table-row table:style-name="Таблица1.21">
          <table:table-cell table:style-name="Таблица1.A1" office:value-type="string">
            <text:p text:style-name="P15">20</text:p>
          </table:table-cell>
          <table:table-cell table:style-name="Таблица1.A1" office:value-type="string">
            <text:p text:style-name="P6">Элементы джаза в адыгейской современной музыке.</text:p>
          </table:table-cell>
          <table:table-cell table:style-name="Таблица1.A1" office:value-type="string">
            <text:p text:style-name="P15">1</text:p>
          </table:table-cell>
          <table:table-cell table:style-name="Таблица1.D1" office:value-type="string">
            <text:p text:style-name="P15">III</text:p>
          </table:table-cell>
        </table:table-row>
        <table:table-row table:style-name="Таблица1.11">
          <table:table-cell table:style-name="Таблица1.A1" office:value-type="string">
            <text:p text:style-name="P15">21</text:p>
          </table:table-cell>
          <table:table-cell table:style-name="Таблица1.A1" office:value-type="string">
            <text:p text:style-name="P6">Любовь – вечная тема в творчестве композиторов Адыгеи.</text:p>
          </table:table-cell>
          <table:table-cell table:style-name="Таблица1.A1" office:value-type="string">
            <text:p text:style-name="P15">1</text:p>
          </table:table-cell>
          <table:table-cell table:style-name="Таблица1.D1" office:value-type="string">
            <text:p text:style-name="P15">III</text:p>
          </table:table-cell>
        </table:table-row>
        <table:table-row table:style-name="Таблица1.11">
          <table:table-cell table:style-name="Таблица1.A1" office:value-type="string">
            <text:p text:style-name="P15"/>
            <text:p text:style-name="P15">22</text:p>
          </table:table-cell>
          <table:table-cell table:style-name="Таблица1.A1" office:value-type="string">
            <text:p text:style-name="P8">Девятый класс</text:p>
            <text:p text:style-name="P94">Значение музыки в жизни человека прошлого и настоящего.</text:p>
          </table:table-cell>
          <table:table-cell table:style-name="Таблица1.A1" office:value-type="string">
            <text:p text:style-name="P15"/>
            <text:p text:style-name="P15">1</text:p>
          </table:table-cell>
          <table:table-cell table:style-name="Таблица1.D1" office:value-type="string">
            <text:p text:style-name="P15"/>
            <text:p text:style-name="P15"/>
            <text:p text:style-name="P15">I</text:p>
          </table:table-cell>
        </table:table-row>
        <table:table-row table:style-name="Таблица1.11">
          <table:table-cell table:style-name="Таблица1.A1" office:value-type="string">
            <text:p text:style-name="P15">23</text:p>
          </table:table-cell>
          <table:table-cell table:style-name="Таблица1.A1" office:value-type="string">
            <text:p text:style-name="P6">Народно-эпические, характерно - бытовые образы в простых и сложных жанрах музыкального искусства.</text:p>
          </table:table-cell>
          <table:table-cell table:style-name="Таблица1.A1" office:value-type="string">
            <text:p text:style-name="P15">1</text:p>
          </table:table-cell>
          <table:table-cell table:style-name="Таблица1.D1" office:value-type="string">
            <text:p text:style-name="P15">I</text:p>
          </table:table-cell>
        </table:table-row>
        <table:table-row table:style-name="Таблица1.11">
          <table:table-cell table:style-name="Таблица1.A1" office:value-type="string">
            <text:p text:style-name="P15">24</text:p>
          </table:table-cell>
          <table:table-cell table:style-name="Таблица1.A1" office:value-type="string">
            <text:p text:style-name="P6">Функции музыки в современном мире.</text:p>
          </table:table-cell>
          <table:table-cell table:style-name="Таблица1.A1" office:value-type="string">
            <text:p text:style-name="P15">1</text:p>
          </table:table-cell>
          <table:table-cell table:style-name="Таблица1.D1" office:value-type="string">
            <text:p text:style-name="P15">II</text:p>
          </table:table-cell>
        </table:table-row>
        <table:table-row table:style-name="Таблица1.11">
          <table:table-cell table:style-name="Таблица1.A1" office:value-type="string">
            <text:p text:style-name="P15">25</text:p>
          </table:table-cell>
          <table:table-cell table:style-name="Таблица1.A1" office:value-type="string">
            <text:p text:style-name="P6">Трактовка вечных тем искусства и жизни сквозь призму традиций и новаторства.</text:p>
          </table:table-cell>
          <table:table-cell table:style-name="Таблица1.A1" office:value-type="string">
            <text:p text:style-name="P15">1</text:p>
          </table:table-cell>
          <table:table-cell table:style-name="Таблица1.D1" office:value-type="string">
            <text:p text:style-name="P15">III</text:p>
          </table:table-cell>
        </table:table-row>
        <table:table-row table:style-name="Таблица1.11">
          <table:table-cell table:style-name="Таблица1.A1" office:value-type="string">
            <text:p text:style-name="P15">26</text:p>
          </table:table-cell>
          <table:table-cell table:style-name="Таблица1.A1" office:value-type="string">
            <text:p text:style-name="P6">Композитор-человек, чувствующий жизненное содержание.</text:p>
          </table:table-cell>
          <table:table-cell table:style-name="Таблица1.A1" office:value-type="string">
            <text:p text:style-name="P15">1</text:p>
          </table:table-cell>
          <table:table-cell table:style-name="Таблица1.D1" office:value-type="string">
            <text:p text:style-name="P15">III</text:p>
          </table:table-cell>
        </table:table-row>
      </table:table>
      <text:p text:style-name="P93"><text:span text:style-name="T14"><text:s text:c="65"/></text:span><text:span text:style-name="T5">Итого: <text:s text:c="7"/>26 часов</text:span></text:p>
      <text:p text:style-name="P10"/>
      <text:p text:style-name="P21"/>
      <text:p text:style-name="P14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166">ПОЯСНИТЕЛЬНАЯ ЗАПИСКА</text:p>
      <text:p text:style-name="P119">к рабочей программе учебного предмета «Музыка 5 класс» в основной школе</text:p>
      <text:p text:style-name="P127">Рабочая программа составлена на основе :</text:p>
      <text:list xml:id="list38511645" text:style-name="WW8Num5">
        <text:list-item>
          <text:p text:style-name="P168">учебного плана муниципального бюджетного образовательного учреждения «Основная общеобразовательная школа №13» х. Михайлов на 2012-2013 учебный год;</text:p>
        </text:list-item>
        <text:list-item>
          <text:p text:style-name="P168">федерального компонента государственного образовательного <text:s/>стандарта <text:s/>( Приказ №1089 от 05.03.2004г. Минобразования России);</text:p>
        </text:list-item>
      </text:list>
      <text:list xml:id="list38488306" text:style-name="WW8Num8">
        <text:list-item>
          <text:p text:style-name="P169">примерной программы (стандарты второго поколения) по музыке (Москва: Просвещение, 2010год.)</text:p>
        </text:list-item>
        <text:list-item>
          <text:p text:style-name="P169">авторской программы Кабалевского Д.Б. «Музыка» (Программы общеобразовательных учреждений. Музыка: 1-8 классы. Москва: Просвещение, 2006 год)</text:p>
        </text:list-item>
      </text:list>
      <text:p text:style-name="P43">УМК</text:p>
      <text:list xml:id="list38517043" text:style-name="WW8Num4">
        <text:list-item>
          <text:p text:style-name="P147">«Музыка» Поурочные планы 5 класс. В.М.Самигулина, Издательство «Учитель», Волгоград, 2007 год</text:p>
        </text:list-item>
        <text:list-item>
          <text:p text:style-name="P147">«Музыка» Поурочные планы 5 класс. Ю.Д.Изместьева, Издательство «Учитель», Волгоград, 2004 год</text:p>
        </text:list-item>
      </text:list>
      <text:p text:style-name="P122">Общая характеристика предмета</text:p>
      <text:p text:style-name="P120"><text:s text:c="6"/>Изучение предмета «Музыка» призвано формировать у учащихся художественный способ познания мира, дать систему знаний и ценностных ориентиров на основе собственной музыкально-творческой деятельности и опыта приобщения к выдающимся произведениям русской и зарубежной музыкальной культуры. Особое значение в основной школе приобретает развитие индивидуально-личностного отношения учащихся к музыке, музыкального мышления, формирование представления о музыке как виде искусстве, раскрытие целостной музыкальной картины мира, воспитание потребности в музыкальном самообразовании. </text:p>
      <text:p text:style-name="P128"><text:s text:c="5"/>Содержание программы базируется на нравственно-эстетическом, интонационно-образном, жанрово-стилевом постижении учащимися основных «пластов» музыкального искусства (фольклор, духовная музыка, «золотой фонд» классической музыки, сочинения современных композиторов) и их взаимодействия с произведениями других видов искусства. </text:p>
      <text:p text:style-name="P88"><text:span text:style-name="T44">Реализация данной программы опирается на следующие </text:span><text:span text:style-name="T48">методы музыкального образования</text:span><text:span text:style-name="T44">, разработанные Д. Б. Кабалевским, Л. В. Горюновой, А. А. Пиличяускасом, Э. Б. Абдуллиным, Г. П. Сергеевой:</text:span></text:p>
      <text:list xml:id="list38513189" text:style-name="WW8Num2">
        <text:list-item>
          <text:p text:style-name="P159">метод художественного, нравственно-эстетического познания музыки;</text:p>
        </text:list-item>
        <text:list-item>
          <text:p text:style-name="P159">метод эмоциональной драматургии;</text:p>
        </text:list-item>
        <text:list-item>
          <text:p text:style-name="P159">метод интонационно-стилевого постижения музыки;</text:p>
        </text:list-item>
        <text:list-item>
          <text:p text:style-name="P159">метод художественного контекста;</text:p>
        </text:list-item>
        <text:list-item>
          <text:p text:style-name="P159">метод перспективы и ретроспективы;</text:p>
        </text:list-item>
        <text:list-item>
          <text:p text:style-name="P159">метод проектов.</text:p>
        </text:list-item>
      </text:list>
      <text:p text:style-name="P61"><text:span text:style-name="T52">Целью</text:span><text:span text:style-name="T44"> уроков музыки в 5 классе является расширение представлений учащихся о жизненном содержании музыки, о преобразующей роли музыки в жизни человека, в жизни общества. <text:s/></text:span></text:p>
      <text:p text:style-name="P61"><text:span text:style-name="T44">В процессе этого учебного года учащимся предстоит решить следующие </text:span><text:span text:style-name="T52">задачи</text:span><text:span text:style-name="T44">: как создается музыка, какое воздействие оказывает музыка на жизнь человека, на его поведение и деятельность, на его мысли, чувства, переживания. Причем две стороны вопроса о связи музыки с жизнью – «жизнь рождает музыку» и «музыка воздействует на жизнь» - должны решаться в неразрывном единстве.</text:span></text:p>
      <text:p text:style-name="P88"><text:span text:style-name="T44">Изучение музыки </text:span><text:span text:style-name="T49">Адыгеи</text:span><text:span text:style-name="T44"> и сопредельных территорий направлено на достижение следующих </text:span><text:span text:style-name="T52">целей</text:span><text:span text:style-name="T44">:</text:span></text:p>
      <text:p text:style-name="P88"><text:span text:style-name="T44">- </text:span><text:span text:style-name="T54">воспитание</text:span><text:span text:style-name="T44"> слушательской и исполнительской культуры;</text:span></text:p>
      <text:p text:style-name="P88"><text:span text:style-name="T44">- <text:s text:c="2"/></text:span><text:span text:style-name="T54">приобщение</text:span><text:span text:style-name="T44"> учащихся к богатому наследию традиционного музыкального искусства адыгов, художественным ценностям музыкального современного <text:s/>искусства Адыгеи и Кубани, народов северокавказских республик и воспитание на этой основе духовно богатой и эстетически развитой личности.</text:span></text:p>
      <text:p text:style-name="P88"><text:span text:style-name="T44">Достижение поставленных целей планируется посредством решения следующих учебно-воспитательных </text:span><text:span text:style-name="T52">задач</text:span><text:span text:style-name="T44">:</text:span></text:p>
      <text:p text:style-name="P88"><text:span text:style-name="T44">- <text:s/></text:span><text:span text:style-name="T54">формирование</text:span><text:span text:style-name="T44"> у учащихся эстетического отношения к ценностям адыгской <text:s/>музыкальной культуры (фольклору), культурно-художественным традициям народов Кубани и республик Северного Кавказа;</text:span></text:p>
      <text:p text:style-name="P88"><text:span text:style-name="T44">- </text:span><text:span text:style-name="T54">освоение знаний</text:span><text:span text:style-name="T44"> о музыке как виде искусства, о выразительных средствах, особенностях </text:span><text:soft-page-break/><text:span text:style-name="T44">музыкального языка и образности, о фольклоре и лучших произведениях классического наследия и современного творчества адыгских, отечественных и зарубежных композиторов о роли и значении музыки в синтетических видах творчества;</text:span></text:p>
      <text:p text:style-name="P88"><text:span text:style-name="T44">- <text:s/></text:span><text:span text:style-name="T54">формирование</text:span><text:span text:style-name="T44"> у школьников нравственно-эстетической отзывчивости к музыкальному искусству Адыгеи и Кубани, и в целом – республик Северного Кавказа;</text:span></text:p>
      <text:p text:style-name="P88"><text:span text:style-name="T44">- <text:s/></text:span><text:span text:style-name="T54">воспитание</text:span><text:span text:style-name="T44"> у подростков ценностного отношения к культуре и искусству своей малой Родины, воспитание средствами искусства народов Адыгеи и Кубани культуры межнационального общения, толерантности, гуманности, миролюбия.</text:span></text:p>
      <text:p text:style-name="P129">Место предмета в учебном плане.</text:p>
      <text:p text:style-name="P62"><text:span text:style-name="T93"><text:s text:c="4"/>Согласно</text:span><text:span text:style-name="T94"> учебному плану муниципального бюджетного образовательного учреждения «Основная общеобразовательная школа №13» х. Михайлов на 2012-2013 учебный год </text:span><text:span text:style-name="T93"><text:s/>на изучение музыки в 5 классе на ступени основного общего образования отводится 34 часа из расчета 1 ч в неделю.</text:span><text:span text:style-name="T101"> </text:span><text:span text:style-name="T95">При этом в ней предусмотрен резерв свободного учебного времени в объеме 15% для реализации <text:s/>национально-регионального компонента содержания образования.</text:span><text:span text:style-name="T33"> </text:span><text:span text:style-name="Основной_20_шрифт_20_абзаца"><text:span text:style-name="T34">Продолжительность урока 45 минут (Устав МБОУ ООШ№13 х.Михайлов).</text:span></text:span></text:p>
      <text:p text:style-name="P62"><text:span text:style-name="T54">Виды музыкальной деятельности</text:span><text:span text:style-name="T44">, используемые на уроке, весьма разнообразны и направлены на полноценное общение учащихся с высокохудожественной музыкой. В сферу исполнительской деятельности учащихся входит: хоровое, ансамблевое и сольное пение; пластическое интонирование; различного рода импровизации (ритмические, вокальные, пластические и т.д.). Помимо исполнительской деятельности, творческое начало учащихся находит отражение в размышлениях о музыке (оригинальность и нетрадиционность высказываний, личностная оценка музыкальных произведений), в художественных импровизациях (сочинение стихов, рисунки на темы полюбившихся музыкальных произведений). </text:span></text:p>
      <text:p text:style-name="P102"><text:span text:style-name="T44">В качестве </text:span><text:span text:style-name="T48">форм контроля</text:span><text:span text:style-name="T44"> могут использоваться творческие задания, анализ музыкальных произведений, музыкальные викторины, уроки-концерты, защита исследовательских проектов. </text:span></text:p>
      <text:p text:style-name="P104"/>
      <text:p text:style-name="P105">Требования к уровню подготовки учащихся 5 класса</text:p>
      <text:p text:style-name="P52">( Приказ №1089 от 05.03.2004г. Минобразования России)</text:p>
      <text:p text:style-name="P104"/>
      <text:p text:style-name="P54">Знать/понимать:</text:p>
      <text:list xml:id="list38516834" text:style-name="WW8Num9">
        <text:list-item>
          <text:p text:style-name="P148">роль музыки в жизни общества;</text:p>
        </text:list-item>
        <text:list-item>
          <text:p text:style-name="P148">воздействие музыки на жизнь человека, его характер, его отношение к жизни; </text:p>
        </text:list-item>
        <text:list-item>
          <text:p text:style-name="P148">жизненно-образное содержание музыкальных произведений разных жанров;</text:p>
        </text:list-item>
        <text:list-item>
          <text:p text:style-name="P148">приемы развития образов музыкальных произведений;</text:p>
        </text:list-item>
        <text:list-item>
          <text:p text:style-name="P148">характерные особенности духовной и современной музыки;</text:p>
        </text:list-item>
        <text:list-item>
          <text:p text:style-name="P148">имена выдающихся русских и зарубежных композиторов, приводить примеры их произведений (Баха И.С., Моцарта В.А, Бетховена Л., Шопена Ф., Глинки М.И., Чайковского П.И., Рахманинова С.В., Стравинского И., Прокофьева С.С., Свиридова Г.В.);</text:p>
        </text:list-item>
      </text:list>
      <text:p text:style-name="P54">Уметь:</text:p>
      <text:list xml:id="list38516702" text:style-name="WW8Num6">
        <text:list-item>
          <text:p text:style-name="P149">определять по характерным признакам принадлежность музыкальных произведений к соответствующему жанру и стилю – музыка классическая, народная, религиозная, современная;</text:p>
        </text:list-item>
        <text:list-item>
          <text:p text:style-name="P149">владеть навыками музицирования: исполнение песен (народных, классического репертуара, современных авторов), напевание запомнившихся мелодий знакомых музыкальных произведений;</text:p>
        </text:list-item>
        <text:list-item>
          <text:p text:style-name="P149">анализировать различные трактовки одного и того же произведения, аргументируя исполнительскую интерпретацию замысла композитора;</text:p>
        </text:list-item>
        <text:list-item>
          <text:p text:style-name="P149">раскрывать образный строй музыкальных произведений на основе взаимодействия различных видов искусства;</text:p>
        </text:list-item>
      </text:list>
      <text:p text:style-name="P61"/>
      <text:p text:style-name="P54">Использовать приобретенные знания и умения в практической деятельности и повседневной жизни:</text:p>
      <text:list xml:id="list38507139" text:style-name="WW8Num3">
        <text:list-item>
          <text:p text:style-name="P150">развивать умения и навыки музыкально-эстетического самообразования: формирование фонотеки, посещение концертов, театров и т.д.;</text:p>
        </text:list-item>
        <text:list-item>
          <text:p text:style-name="P150">проявлять творческую инициативу, участвуя в музыкально-эстетической жизни класса, школы. </text:p>
        </text:list-item>
      </text:list>
      <text:p text:style-name="P108"/>
      <text:p text:style-name="P36"><text:soft-page-break/></text:p>
      <text:p text:style-name="P37">Требования к уровню подготовки учащихся 5 класса <text:s text:c="60"/></text:p>
      <text:p text:style-name="P37"><text:s text:c="10"/>основной школы в аспекте содержания программы <text:s text:c="24"/></text:p>
      <text:p text:style-name="P37"><text:s text:c="8"/>национально-регионального компонента</text:p>
      <text:p text:style-name="P34">(МОиН РА «Национально-региональный компонент </text:p>
      <text:p text:style-name="P34">государственного стандарте общего образования» Майкоп, 2006 год)</text:p>
      <text:p text:style-name="Standard"/>
      <text:p text:style-name="P131">В результате изучения музыки ученик должен:</text:p>
      <text:p text:style-name="P130">знать/понимать</text:p>
      <text:list xml:id="list38514743" text:style-name="WW8Num7">
        <text:list-item>
          <text:p text:style-name="P180">основные жанры народной и профессиональной музыки адыгов и других народов РА;</text:p>
        </text:list-item>
        <text:list-item>
          <text:p text:style-name="P180">имена крупнейших русских и адыгских композиторов;</text:p>
        </text:list-item>
      </text:list>
      <text:p text:style-name="P133">уметь</text:p>
      <text:list xml:id="list38572157" text:continue-numbering="true" text:style-name="WW8Num7">
        <text:list-item>
          <text:p text:style-name="P177">узнавать изученные произведения русских и адыгских композиторов;</text:p>
        </text:list-item>
        <text:list-item>
          <text:p text:style-name="P172">выразительно исполнять соло (с сопровождением и без сопровождения) несколько народных песен, песен современных адыгских композиторов (по выбору учащихся);</text:p>
        </text:list-item>
        <text:list-item>
          <text:p text:style-name="P172">различать звучание отдельных музыкальных инструментов, виды хора и оркестра.</text:p>
        </text:list-item>
      </text:list>
      <text:p text:style-name="P128"><text:span text:style-name="T102">использовать приобретенные знания и умения в практической деятельности и повседневной жизни </text:span><text:span text:style-name="T96">для</text:span></text:p>
      <text:list xml:id="list38563801" text:continue-numbering="true" text:style-name="WW8Num7">
        <text:list-item>
          <text:p text:style-name="P172">исполнения народных и современных песен;</text:p>
        </text:list-item>
        <text:list-item>
          <text:p text:style-name="P172">участия в художественной жизни школы.</text:p>
        </text:list-item>
      </text:list>
      <text:p text:style-name="P135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42"><text:soft-page-break/>Поурочное планирование учебного материала</text:p>
      <text:p text:style-name="P42">музыка 5 класс</text:p>
      <text:p text:style-name="P39"><text:s text:c="4"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55">№ </text:p>
          </table:table-cell>
          <table:table-cell table:style-name="Таблица2.A1" office:value-type="string">
            <text:p text:style-name="P55">Дата</text:p>
          </table:table-cell>
          <table:table-cell table:style-name="Таблица2.A1" office:value-type="string">
            <text:h text:style-name="P183" text:outline-level="1">Тема </text:h>
          </table:table-cell>
          <table:table-cell table:style-name="Таблица2.D1" office:value-type="string">
            <text:p text:style-name="P55">Д/з</text:p>
          </table:table-cell>
        </table:table-row>
        <table:table-row table:style-name="Таблица2.1">
          <table:table-cell table:style-name="Таблица2.A1" office:value-type="string">
            <text:p text:style-name="P56"/>
            <text:p text:style-name="P44"/>
            <text:p text:style-name="P47">1</text:p>
            <text:p text:style-name="P47"/>
            <text:p text:style-name="P47">2</text:p>
            <text:p text:style-name="P47">3</text:p>
            <text:p text:style-name="P47">4</text:p>
            <text:p text:style-name="P47">5</text:p>
            <text:p text:style-name="P47"/>
            <text:p text:style-name="P47">6</text:p>
            <text:p text:style-name="P47">7</text:p>
            <text:p text:style-name="P47"/>
            <text:p text:style-name="P47">8</text:p>
            <text:p text:style-name="P47">9</text:p>
            <text:p text:style-name="P47"/>
            <text:p text:style-name="P47"/>
            <text:p text:style-name="P47">10</text:p>
            <text:p text:style-name="P47">11</text:p>
            <text:p text:style-name="P47"/>
            <text:p text:style-name="P47">12</text:p>
            <text:p text:style-name="P47">13</text:p>
            <text:p text:style-name="P47">14</text:p>
            <text:p text:style-name="P47"/>
            <text:p text:style-name="P47">15</text:p>
            <text:p text:style-name="P47">16</text:p>
            <text:p text:style-name="P47"/>
            <text:p text:style-name="P47"/>
            <text:p text:style-name="P44"><text:s text:c="2"/>17</text:p>
            <text:p text:style-name="P47">18</text:p>
            <text:p text:style-name="P47">19</text:p>
            <text:p text:style-name="P47">20</text:p>
            <text:p text:style-name="P47"/>
            <text:p text:style-name="P47">21</text:p>
            <text:p text:style-name="P47">22</text:p>
            <text:p text:style-name="P47">23</text:p>
            <text:p text:style-name="P47">24</text:p>
            <text:p text:style-name="P47">25</text:p>
            <text:p text:style-name="P47">26</text:p>
            <text:p text:style-name="P47"/>
            <text:p text:style-name="P44"/>
            <text:p text:style-name="P47">27</text:p>
            <text:p text:style-name="P47"/>
            <text:p text:style-name="P47">28</text:p>
            <text:p text:style-name="P47">29</text:p>
            <text:p text:style-name="P47">30</text:p>
            <text:p text:style-name="P47">31</text:p>
            <text:p text:style-name="P47">32</text:p>
            <text:p text:style-name="P47">33</text:p>
            <text:p text:style-name="P47">34</text:p>
          </table:table-cell>
          <table:table-cell table:style-name="Таблица2.A1" office:value-type="string">
            <text:p text:style-name="P48"/>
            <text:p text:style-name="P44"/>
            <text:p text:style-name="P44">05.09.11.</text:p>
            <text:p text:style-name="P44"/>
            <text:p text:style-name="P44">12.09.11.</text:p>
            <text:p text:style-name="P44">19.09.11.</text:p>
            <text:p text:style-name="Standard"><text:span text:style-name="T41">2</text:span><text:span text:style-name="T44">6.09.11.</text:span></text:p>
            <text:p text:style-name="P44">03.10.11.</text:p>
            <text:p text:style-name="P44"/>
            <text:p text:style-name="P44">10.10.11.</text:p>
            <text:p text:style-name="Standard"><text:span text:style-name="T41">1</text:span><text:span text:style-name="T44">7.10.11.</text:span></text:p>
            <text:p text:style-name="P44"/>
            <text:p text:style-name="Standard"><text:span text:style-name="T41">2</text:span><text:span text:style-name="T44">4.10.11.</text:span></text:p>
            <text:p text:style-name="P44">31.10.11.</text:p>
            <text:p text:style-name="P44"/>
            <text:p text:style-name="P44"/>
            <text:p text:style-name="P44">14.11.11.</text:p>
            <text:p text:style-name="P44">21.11.11.</text:p>
            <text:p text:style-name="P44"/>
            <text:p text:style-name="P44">28.11.11.</text:p>
            <text:p text:style-name="P44">05.12.11.</text:p>
            <text:p text:style-name="P44">12.12.11.</text:p>
            <text:p text:style-name="P44"/>
            <text:p text:style-name="P44">19.12.11.</text:p>
            <text:p text:style-name="P44">26.12.11.</text:p>
            <text:p text:style-name="P44"/>
            <text:p text:style-name="P44"/>
            <text:p text:style-name="P44">16.01.12.</text:p>
            <text:p text:style-name="P44">23.01.12.</text:p>
            <text:p text:style-name="P44">30.01.12.</text:p>
            <text:p text:style-name="P44">06.02.12.</text:p>
            <text:p text:style-name="P44"/>
            <text:p text:style-name="P44">13.02.12.</text:p>
            <text:p text:style-name="P44">20.02.12.</text:p>
            <text:p text:style-name="P44">27.02.12.</text:p>
            <text:p text:style-name="P44">05.03.12.</text:p>
            <text:p text:style-name="P44">12.03.12.</text:p>
            <text:p text:style-name="P44">19.03.12.</text:p>
            <text:p text:style-name="P44"/>
            <text:p text:style-name="P44"/>
            <text:p text:style-name="P44">02.04.12.</text:p>
            <text:p text:style-name="P44"/>
            <text:p text:style-name="P44">09.04.12.</text:p>
            <text:p text:style-name="P44">16.04.12.</text:p>
            <text:p text:style-name="P44">23.04.12.</text:p>
            <text:p text:style-name="P44">30.04.12.</text:p>
            <text:p text:style-name="P44">07.05.12.</text:p>
            <text:p text:style-name="P44">14.05.12.</text:p>
            <text:p text:style-name="P44">21.05.12.</text:p>
          </table:table-cell>
          <table:table-cell table:style-name="Таблица2.A1" office:value-type="string">
            <text:p text:style-name="P66"><text:span text:style-name="T42">I</text:span><text:span text:style-name="T52"> <text:s/>четверть (9 часов)</text:span></text:p>
            <text:p text:style-name="P58">«Что стало бы с музыкой, если бы не было литературы».</text:p>
            <text:p text:style-name="P115">Проведен инструктаж по технике безопасности. Искусство в нашей жизни.</text:p>
            <text:p text:style-name="P44">Что я знаю о песне?</text:p>
            <text:p text:style-name="P44">Как сложили песню?</text:p>
            <text:p text:style-name="P44">Песни без слов.</text:p>
            <text:p text:style-name="P44">Другая жизнь песни.</text:p>
            <text:p text:style-name="P44"/>
            <text:p text:style-name="P44">Жанр кантаты.</text:p>
            <text:p text:style-name="P44">Опера.</text:p>
            <text:p text:style-name="P44"/>
            <text:p text:style-name="Standard"><text:span text:style-name="T49">НРК </text:span><text:span text:style-name="T44">Композиторы Адыгеи.</text:span></text:p>
            <text:p text:style-name="Standard"><text:span text:style-name="T49">НРК </text:span><text:span text:style-name="T44">Особенности <text:s/>музыкальной культуры народов Адыгеи.</text:span></text:p>
            <text:h text:style-name="Heading_20_1" text:outline-level="1"><text:span text:style-name="T43">II</text:span><text:span text:style-name="T53"> <text:s/>четверть ( 7 часов)</text:span></text:h>
            <text:p text:style-name="P65"><text:span text:style-name="T49">«Что </text:span><text:span text:style-name="T44">стало</text:span><text:span text:style-name="T49"> бы с литературой, если бы не было музыки».</text:span></text:p>
            <text:p text:style-name="P115">Музыка главный герой сказки.</text:p>
            <text:p text:style-name="P115">Почему сказки и песни о силе музыки есть у всех народов мира.</text:p>
            <text:p text:style-name="P115">Музыка – главный герой басни.</text:p>
            <text:p text:style-name="P115">Чудо музыки в повестях К. Паустовского.</text:p>
            <text:p text:style-name="Standard"><text:span text:style-name="T49">НРК </text:span><text:span text:style-name="T44">Влияние адыгейской национальной музыки <text:s/>на литературу.</text:span></text:p>
            <text:p text:style-name="P44">Музыка в жизни героев А. Гайдара.</text:p>
            <text:p text:style-name="P44">Музыка в кинофильмах.</text:p>
            <text:p text:style-name="P65"><text:span text:style-name="T42">III</text:span><text:span text:style-name="T52"> четверть ( <text:s/>10 часов)</text:span></text:p>
            <text:p text:style-name="P58">«Можем ли мы увидеть музыку?»</text:p>
            <text:p text:style-name="P115">Можем ли мы увидеть музыку?</text:p>
            <text:p text:style-name="P115">Музыка передает движения</text:p>
            <text:p text:style-name="P44">Богатырская тематика в музыке и живописи.</text:p>
            <text:p text:style-name="Standard"><text:span text:style-name="T49">НРК </text:span><text:span text:style-name="T44">Героические образы в искусстве. Адыгский героический эпос.</text:span></text:p>
            <text:p text:style-name="P44">Портрет в музыке и живописи.</text:p>
            <text:p text:style-name="P44">Музыкальный портрет.</text:p>
            <text:p text:style-name="P44">Музыкальный портрет.</text:p>
            <text:p text:style-name="Standard"><text:span text:style-name="T49">НРК </text:span><text:span text:style-name="T44">Картины природы Адыгеи в музыке и живописи.</text:span></text:p>
            <text:p text:style-name="P44">Музыкальный пейзаж.</text:p>
            <text:p text:style-name="P44">Можем ли мы увидеть музыку?</text:p>
            <text:p text:style-name="P117"><text:span text:style-name="T43">IV</text:span><text:span text:style-name="T53"> четверть <text:s/>( 8 часов)</text:span></text:p>
            <text:p text:style-name="P58">Музыка и живопись.</text:p>
            <text:p text:style-name="P115">Можем ли мы услышать живопись?</text:p>
            <text:p text:style-name="P115"/>
            <text:p text:style-name="P115">Музыкальные краски.</text:p>
            <text:p text:style-name="P115">Музыкальная живопись и живописная музыка.</text:p>
            <text:p text:style-name="P115">Живописная музыка.</text:p>
            <text:p text:style-name="P44">Настроение картины и музыки.</text:p>
            <text:p text:style-name="P44">Многокрасочность и национальный колорит.</text:p>
            <text:p text:style-name="P44">Вечная тема в искусстве.</text:p>
            <text:p text:style-name="P44">Взаимосвязь музыки и литературы.</text:p>
          </table:table-cell>
          <table:table-cell table:style-name="Таблица2.D1" office:value-type="string">
            <text:p text:style-name="P56"/>
            <text:p text:style-name="P44"/>
            <text:p text:style-name="P44">Сообщение по теме.</text:p>
            <text:p text:style-name="P44"/>
            <text:p text:style-name="P44">Придумать сказку.</text:p>
            <text:p text:style-name="P44">Выучить песню.</text:p>
            <text:p text:style-name="P44">Подобрать стихи.</text:p>
            <text:p text:style-name="P44">Выучить. С.Есенин «Поет зима-аукает»</text:p>
            <text:p text:style-name="P44">Сочинить мелодию.</text:p>
            <text:p text:style-name="Standard">Прочитать сказку Дж.Родари «Чиполлино»</text:p>
            <text:p text:style-name="P69"/>
            <text:p text:style-name="P44">Сообщение по теме.</text:p>
            <text:p text:style-name="P44">Сообщение по теме.</text:p>
            <text:p text:style-name="P69"/>
            <text:p text:style-name="P69"/>
            <text:p text:style-name="P69"/>
            <text:p text:style-name="P44"/>
            <text:p text:style-name="P44">Выучить песню.</text:p>
            <text:p text:style-name="P44">И.А.Крылов.Басня «Квартет»</text:p>
            <text:p text:style-name="P44">Рассказы Паустовского.</text:p>
            <text:p text:style-name="P44">Сообщение по теме.</text:p>
            <text:p text:style-name="P44">А.Гайдар «Судьба барабанщика»</text:p>
            <text:p text:style-name="P44">Нарисовать иллюстрации.</text:p>
            <text:p text:style-name="P44">Выучить песню.</text:p>
            <text:p text:style-name="P44"/>
            <text:p text:style-name="P44"/>
            <text:p text:style-name="P44">Выучить песню.</text:p>
            <text:p text:style-name="P44">Выучить песню.</text:p>
            <text:p text:style-name="P44">Сообщение по теме.</text:p>
            <text:p text:style-name="P44">С.Никитин «Песня о маленьком трубаче»</text:p>
            <text:p text:style-name="P44">Сообщение по теме.</text:p>
            <text:p text:style-name="P44">Выучить песню.</text:p>
            <text:p text:style-name="P44">Выучить песню.</text:p>
            <text:p text:style-name="P44">Нарисовать иллюстрации</text:p>
            <text:p text:style-name="P44">Нарисовать иллюстрации</text:p>
            <text:p text:style-name="P44">Сообщение по теме.</text:p>
            <text:p text:style-name="P44"/>
            <text:p text:style-name="P44"/>
            <text:p text:style-name="P44">В.Баснер «С чего начинается Родина?»</text:p>
            <text:p text:style-name="P44">Сообщение по теме.</text:p>
            <text:p text:style-name="P44">Нарисовать иллюстрации</text:p>
            <text:p text:style-name="P44">Сообщение по теме</text:p>
            <text:p text:style-name="P44">Нарисовать иллюстрации</text:p>
            <text:p text:style-name="P44">Выучить песню.</text:p>
            <text:p text:style-name="P44">Нарисовать иллюстрации</text:p>
            <text:p text:style-name="P44">Выучить песню.</text:p>
            <text:p text:style-name="P53"/>
          </table:table-cell>
        </table:table-row>
      </table:table>
      <text:p text:style-name="P32"/>
      <text:p text:style-name="P32"/>
      <text:p text:style-name="P23"><text:soft-page-break/><text:span text:style-name="T60">ПОЯСНИТЕЛЬНАЯ</text:span><text:span text:style-name="T66"> </text:span><text:span text:style-name="T78">ЗАПИСКА</text:span></text:p>
      <text:p text:style-name="P23"><text:span text:style-name="T79">к</text:span><text:span text:style-name="T69"> </text:span><text:span text:style-name="T79">рабочей</text:span><text:span text:style-name="T69"> </text:span><text:span text:style-name="T79">программе</text:span><text:span text:style-name="T69"> </text:span><text:span text:style-name="T79">учебного</text:span><text:span text:style-name="T69"> </text:span><text:span text:style-name="T79">предмета</text:span><text:span text:style-name="T69"> «</text:span><text:span text:style-name="T79">Музыка</text:span><text:span text:style-name="T69"> 6 </text:span><text:span text:style-name="T79">класс</text:span><text:span text:style-name="T69">» </text:span><text:span text:style-name="T79">в</text:span><text:span text:style-name="T69"> </text:span><text:span text:style-name="T79">основной</text:span><text:span text:style-name="T69"> </text:span><text:span text:style-name="T79">школе</text:span></text:p>
      <text:p text:style-name="P24"><text:span text:style-name="T82">Рабочая</text:span><text:span text:style-name="T70"> </text:span><text:span text:style-name="T82">программа</text:span><text:span text:style-name="T70"> </text:span><text:span text:style-name="T82">составлена</text:span><text:span text:style-name="T70"> </text:span><text:span text:style-name="T82">на</text:span><text:span text:style-name="T70"> </text:span><text:span text:style-name="T82">основе</text:span><text:span text:style-name="T70"> :</text:span></text:p>
      <text:list xml:id="list38565328" text:continue-list="list38586735" text:style-name="RTF_5f_Num_20_2">
        <text:list-item>
          <text:p text:style-name="P145"><text:span text:style-name="T84">учебного</text:span><text:span text:style-name="T72"> </text:span><text:span text:style-name="T84">плана</text:span><text:span text:style-name="T72"> </text:span><text:span text:style-name="T84">муниципального</text:span><text:span text:style-name="T72"> </text:span><text:span text:style-name="T84">бюджетного</text:span><text:span text:style-name="T72"> </text:span><text:span text:style-name="T84">образовательного</text:span><text:span text:style-name="T72"> </text:span><text:span text:style-name="T84">учреждения</text:span><text:span text:style-name="T72"> «</text:span><text:span text:style-name="T84">Основная</text:span><text:span text:style-name="T72"> </text:span><text:span text:style-name="T84">общеобразовательная</text:span><text:span text:style-name="T72"> </text:span><text:span text:style-name="T84">школа</text:span><text:span text:style-name="T72"> </text:span><text:span text:style-name="T84">№</text:span><text:span text:style-name="T72">13» </text:span><text:span text:style-name="T84">х</text:span><text:span text:style-name="T72">. </text:span><text:span text:style-name="T84">Михайлов</text:span><text:span text:style-name="T72"> </text:span><text:span text:style-name="T84">на</text:span><text:span text:style-name="T72"> 2012-2013 </text:span><text:span text:style-name="T84">учебный</text:span><text:span text:style-name="T72"> </text:span><text:span text:style-name="T84">год</text:span><text:span text:style-name="T72">;</text:span></text:p>
        </text:list-item>
        <text:list-item>
          <text:p text:style-name="P145"><text:span text:style-name="T84">федерального</text:span><text:span text:style-name="T72"> </text:span><text:span text:style-name="T84">компонента</text:span><text:span text:style-name="T72"> </text:span><text:span text:style-name="T84">государственного</text:span><text:span text:style-name="T72"> </text:span><text:span text:style-name="T84">образовательного</text:span><text:span text:style-name="T72"> <text:s/></text:span><text:span text:style-name="T84">стандарта</text:span><text:span text:style-name="T72"> <text:s/>( </text:span><text:span text:style-name="T84">Приказ</text:span><text:span text:style-name="T72"> </text:span><text:span text:style-name="T84">№</text:span><text:span text:style-name="T72">1089 </text:span><text:span text:style-name="T84">от</text:span><text:span text:style-name="T72"> 05.03.2004</text:span><text:span text:style-name="T84">г</text:span><text:span text:style-name="T72">. </text:span><text:span text:style-name="T84">Минобразования</text:span><text:span text:style-name="T72"> </text:span><text:span text:style-name="T84">России</text:span><text:span text:style-name="T72">);</text:span></text:p>
        </text:list-item>
        <text:list-item>
          <text:p text:style-name="P145"><text:span text:style-name="T84">примерной</text:span><text:span text:style-name="T72"> </text:span><text:span text:style-name="T84">программы</text:span><text:span text:style-name="T72"> (</text:span><text:span text:style-name="T84">стандарты</text:span><text:span text:style-name="T72"> </text:span><text:span text:style-name="T84">второго</text:span><text:span text:style-name="T72"> </text:span><text:span text:style-name="T84">поколения</text:span><text:span text:style-name="T72">) </text:span><text:span text:style-name="T84">по</text:span><text:span text:style-name="T72"> </text:span><text:span text:style-name="T84">музыке</text:span><text:span text:style-name="T72"> (</text:span><text:span text:style-name="T84">Москва</text:span><text:span text:style-name="T72">: </text:span><text:span text:style-name="T84">Просвещение</text:span><text:span text:style-name="T72">, 2010</text:span><text:span text:style-name="T84">год</text:span><text:span text:style-name="T72">.)</text:span></text:p>
        </text:list-item>
        <text:list-item>
          <text:p text:style-name="P145"><text:span text:style-name="T84">авторской</text:span><text:span text:style-name="T72"> </text:span><text:span text:style-name="T84">программы</text:span><text:span text:style-name="T72"> </text:span><text:span text:style-name="T84">Кабалевского</text:span><text:span text:style-name="T72"> </text:span><text:span text:style-name="T84">Д</text:span><text:span text:style-name="T72">.</text:span><text:span text:style-name="T84">Б</text:span><text:span text:style-name="T72">. «</text:span><text:span text:style-name="T84">Музыка</text:span><text:span text:style-name="T72">» (</text:span><text:span text:style-name="T84">Программы</text:span><text:span text:style-name="T72"> </text:span><text:span text:style-name="T84">общеобразовательных</text:span><text:span text:style-name="T72"> </text:span><text:span text:style-name="T84">учреждений</text:span><text:span text:style-name="T72">. </text:span><text:span text:style-name="T84">Музыка</text:span><text:span text:style-name="T72">: 1-8 </text:span><text:span text:style-name="T84">классы</text:span><text:span text:style-name="T72">. </text:span><text:span text:style-name="T84">Москва</text:span><text:span text:style-name="T72">: </text:span><text:span text:style-name="T84">Просвещение</text:span><text:span text:style-name="T72">, 2006 </text:span><text:span text:style-name="T84">год</text:span><text:span text:style-name="T72">)</text:span></text:p>
        </text:list-item>
      </text:list>
      <text:p text:style-name="P24"><text:span text:style-name="T83">Учебно-методический комплект</text:span><text:span text:style-name="T85">: </text:span></text:p>
      <text:list xml:id="list38566679" text:continue-numbering="true" text:style-name="RTF_5f_Num_20_2">
        <text:list-item>
          <text:p text:style-name="P154"><text:span text:style-name="T107">«</text:span><text:span text:style-name="T85">Музыка</text:span><text:span text:style-name="T73">» </text:span><text:span text:style-name="T85">Поурочные планы 6 класс. Ю.Д.Изместьева Издательство </text:span><text:span text:style-name="T73">«</text:span><text:span text:style-name="T85">Учитель</text:span><text:span text:style-name="T73">», </text:span><text:span text:style-name="T85">Волгоград, 2007 год</text:span></text:p>
        </text:list-item>
      </text:list>
      <text:p text:style-name="P24"><text:span text:style-name="T82">Общая</text:span><text:span text:style-name="T71"> </text:span><text:span text:style-name="T82">характеристика</text:span><text:span text:style-name="T71"> </text:span><text:span text:style-name="T82">предмета</text:span><text:span text:style-name="T71">. </text:span><text:span text:style-name="T84">Изучение</text:span><text:span text:style-name="T72"> </text:span><text:span text:style-name="T84">предмета</text:span><text:span text:style-name="T72"> «</text:span><text:span text:style-name="T84">Музыка</text:span><text:span text:style-name="T72">» </text:span><text:span text:style-name="T84">призвано</text:span><text:span text:style-name="T72"> </text:span><text:span text:style-name="T84">формировать</text:span><text:span text:style-name="T72"> </text:span><text:span text:style-name="T84">у</text:span><text:span text:style-name="T72"> </text:span><text:span text:style-name="T84">учащихся</text:span><text:span text:style-name="T72"> </text:span><text:span text:style-name="T84">художественный</text:span><text:span text:style-name="T72"> </text:span><text:span text:style-name="T84">способ</text:span><text:span text:style-name="T72"> </text:span><text:span text:style-name="T84">познания</text:span><text:span text:style-name="T72"> </text:span><text:span text:style-name="T84">мира</text:span><text:span text:style-name="T72">, </text:span><text:span text:style-name="T84">дать</text:span><text:span text:style-name="T72"> </text:span><text:span text:style-name="T84">систему</text:span><text:span text:style-name="T72"> </text:span><text:span text:style-name="T84">знаний</text:span><text:span text:style-name="T72"> </text:span><text:span text:style-name="T84">и</text:span><text:span text:style-name="T72"> </text:span><text:span text:style-name="T84">ценностных</text:span><text:span text:style-name="T72"> </text:span><text:span text:style-name="T84">ориентиров</text:span><text:span text:style-name="T72"> </text:span><text:span text:style-name="T84">на</text:span><text:span text:style-name="T72"> </text:span><text:span text:style-name="T84">основе</text:span><text:span text:style-name="T72"> </text:span><text:span text:style-name="T84">собственной</text:span><text:span text:style-name="T72"> </text:span><text:span text:style-name="T84">музыкально</text:span><text:span text:style-name="T72">-</text:span><text:span text:style-name="T84">творческой</text:span><text:span text:style-name="T72"> </text:span><text:span text:style-name="T84">деятельности</text:span><text:span text:style-name="T72"> </text:span><text:span text:style-name="T84">и</text:span><text:span text:style-name="T72"> </text:span><text:span text:style-name="T84">опыта</text:span><text:span text:style-name="T72"> </text:span><text:span text:style-name="T84">приобщения</text:span><text:span text:style-name="T72"> </text:span><text:span text:style-name="T84">к</text:span><text:span text:style-name="T72"> </text:span><text:span text:style-name="T84">выдающимся</text:span><text:span text:style-name="T72"> </text:span><text:span text:style-name="T84">произведениям</text:span><text:span text:style-name="T72"> </text:span><text:span text:style-name="T84">русской</text:span><text:span text:style-name="T72"> </text:span><text:span text:style-name="T84">и</text:span><text:span text:style-name="T72"> </text:span><text:span text:style-name="T84">зарубежной</text:span><text:span text:style-name="T72"> </text:span><text:span text:style-name="T84">музыкальной</text:span><text:span text:style-name="T72"> </text:span><text:span text:style-name="T84">культуры</text:span><text:span text:style-name="T72">. </text:span><text:span text:style-name="T84">Особое</text:span><text:span text:style-name="T72"> </text:span><text:span text:style-name="T84">значение</text:span><text:span text:style-name="T72"> </text:span><text:span text:style-name="T84">в</text:span><text:span text:style-name="T72"> </text:span><text:span text:style-name="T84">основной</text:span><text:span text:style-name="T72"> </text:span><text:span text:style-name="T84">школе</text:span><text:span text:style-name="T72"> </text:span><text:span text:style-name="T84">приобретает</text:span><text:span text:style-name="T72"> </text:span><text:span text:style-name="T84">развитие</text:span><text:span text:style-name="T72"> </text:span><text:span text:style-name="T84">индивидуально</text:span><text:span text:style-name="T72">-</text:span><text:span text:style-name="T84">личностного</text:span><text:span text:style-name="T72"> </text:span><text:span text:style-name="T84">отношения</text:span><text:span text:style-name="T72"> </text:span><text:span text:style-name="T84">учащихся</text:span><text:span text:style-name="T72"> </text:span><text:span text:style-name="T84">к</text:span><text:span text:style-name="T72"> </text:span><text:span text:style-name="T84">музыке</text:span><text:span text:style-name="T72">, </text:span><text:span text:style-name="T84">музыкального</text:span><text:span text:style-name="T72"> </text:span><text:span text:style-name="T84">мышления</text:span><text:span text:style-name="T72">, </text:span><text:span text:style-name="T84">формирование</text:span><text:span text:style-name="T72"> </text:span><text:span text:style-name="T84">представления</text:span><text:span text:style-name="T72"> </text:span><text:span text:style-name="T84">о</text:span><text:span text:style-name="T72"> </text:span><text:span text:style-name="T84">музыке</text:span><text:span text:style-name="T72"> </text:span><text:span text:style-name="T84">как</text:span><text:span text:style-name="T72"> </text:span><text:span text:style-name="T84">виде</text:span><text:span text:style-name="T72"> </text:span><text:span text:style-name="T84">искусстве</text:span><text:span text:style-name="T72">, </text:span><text:span text:style-name="T84">раскрытие</text:span><text:span text:style-name="T72"> </text:span><text:span text:style-name="T84">целостной</text:span><text:span text:style-name="T72"> </text:span><text:span text:style-name="T84">музыкальной</text:span><text:span text:style-name="T72"> </text:span><text:span text:style-name="T84">картины</text:span><text:span text:style-name="T72"> </text:span><text:span text:style-name="T84">мира</text:span><text:span text:style-name="T72">, </text:span><text:span text:style-name="T84">воспитание</text:span><text:span text:style-name="T72"> </text:span><text:span text:style-name="T84">потребности</text:span><text:span text:style-name="T72"> </text:span><text:span text:style-name="T84">в</text:span><text:span text:style-name="T72"> </text:span><text:span text:style-name="T84">музыкальном</text:span><text:span text:style-name="T72"> </text:span><text:span text:style-name="T84">самообразовании</text:span><text:span text:style-name="T72">.</text:span></text:p>
      <text:p text:style-name="P24"><text:span text:style-name="T108"><text:s text:c="5"/></text:span><text:span text:style-name="T85">Содержание программы базируется на нравственно-эстетическом, интонационно-образном, жанрово-стилевом постижении учащимися основных </text:span><text:span text:style-name="T73">«</text:span><text:span text:style-name="T85">пластов</text:span><text:span text:style-name="T73">» </text:span><text:span text:style-name="T85">музыкального искусства (фольклор, духовная музыка, </text:span><text:span text:style-name="T73">«</text:span><text:span text:style-name="T85">золотой фонд</text:span><text:span text:style-name="T73">» </text:span><text:span text:style-name="T85">классической музыки, сочинения современных композиторов) и их взаимодействия с произведениями других видов искусства. </text:span></text:p>
      <text:p text:style-name="P87"><text:span text:style-name="T85">Реализация данной программы опирается на следующие </text:span><text:span text:style-name="T80">методы музыкального образования</text:span><text:span text:style-name="T86">, разработанные Д. Б. Кабалевским, Л. В. Горюновой, А. А. Пиличяускасом, Э. Б. Абдуллиным, Г. П. Сергеевой:</text:span></text:p>
      <text:list xml:id="list38591593" text:continue-numbering="true" text:style-name="RTF_5f_Num_20_2">
        <text:list-item>
          <text:p text:style-name="P160">метод художественного, нравственно-эстетического познания музыки;</text:p>
        </text:list-item>
        <text:list-item>
          <text:p text:style-name="P160">метод эмоциональной драматургии;</text:p>
        </text:list-item>
        <text:list-item>
          <text:p text:style-name="P160">метод интонационно-стилевого постижения музыки;</text:p>
        </text:list-item>
        <text:list-item>
          <text:p text:style-name="P160">метод художественного контекста;</text:p>
        </text:list-item>
        <text:list-item>
          <text:p text:style-name="P160">метод перспективы и ретроспективы;</text:p>
        </text:list-item>
        <text:list-item>
          <text:p text:style-name="P160">метод проектов.</text:p>
        </text:list-item>
      </text:list>
      <text:p text:style-name="P24"><text:span text:style-name="T90">Целью</text:span><text:span text:style-name="T86"> уроков музыки в 6 классе является расширение представлений учащихся о жизненном содержании музыки, о преобразующей роли музыки в жизни человека, в жизни общества. <text:s/></text:span></text:p>
      <text:p text:style-name="P24"><text:span text:style-name="T86">В процессе этого учебного года учащимся предстоит решить следующие </text:span><text:span text:style-name="T90">задачи</text:span><text:span text:style-name="T86">: как создается музыка, какое воздействие оказывает музыка на жизнь человека, на его поведение и деятельность, на его мысли, чувства, переживания. Причем две стороны вопроса о связи музыки с жизнью – </text:span><text:span text:style-name="T74">«</text:span><text:span text:style-name="T86">жизнь рождает музыку</text:span><text:span text:style-name="T74">» </text:span><text:span text:style-name="T86">и </text:span><text:span text:style-name="T74">«</text:span><text:span text:style-name="T86">музыка воздействует на жизнь</text:span><text:span text:style-name="T74">» - </text:span><text:span text:style-name="T86">должны решаться в неразрывном единстве.</text:span></text:p>
      <text:p text:style-name="P87"><text:span text:style-name="T86">Изучение музыки </text:span><text:span text:style-name="T81">Адыгеи</text:span><text:span text:style-name="T86"> и сопредельных территорий направлено на достижение следующих </text:span><text:span text:style-name="T90">целей</text:span><text:span text:style-name="T86">:</text:span></text:p>
      <text:p text:style-name="P87"><text:span text:style-name="T109">- </text:span><text:span text:style-name="T88">воспитание</text:span><text:span text:style-name="T86"> слушательской и исполнительской культуры;</text:span></text:p>
      <text:p text:style-name="P87"><text:span text:style-name="T109">- <text:s text:c="2"/></text:span><text:span text:style-name="T88">приобщение</text:span><text:span text:style-name="T86"> учащихся к богатому наследию традиционного музыкального искусства адыгов, художественным ценностям музыкального современного <text:s/>искусства Адыгеи и Кубани, народов северокавказских республик и воспитание на этой основе духовно богатой и эстетически развитой личности.</text:span></text:p>
      <text:p text:style-name="P87"><text:span text:style-name="T86">Достижение поставленных целей планируется посредством решения следующих учебно-воспитательных </text:span><text:span text:style-name="T90">задач</text:span><text:span text:style-name="T86">:</text:span></text:p>
      <text:p text:style-name="P87"><text:span text:style-name="T109">- <text:s/></text:span><text:span text:style-name="T88">формирование</text:span><text:span text:style-name="T86"> у учащихся эстетического отношения к ценностям адыгской <text:s/>музыкальной культуры (фольклору), культурно-художественным традициям народов Кубани и республик Северного Кавказа;</text:span></text:p>
      <text:p text:style-name="P87"><text:span text:style-name="T109">- </text:span><text:span text:style-name="T88">освоение знаний</text:span><text:span text:style-name="T86"> о музыке как виде искусства, о выразительных средствах, особенностях музыкального языка и образности, о фольклоре и лучших произведениях классического наследия и современного творчества адыгских, отечественных и зарубежных композиторов о роли и значении музыки в синтетических видах творчества;</text:span></text:p>
      <text:p text:style-name="P87"><text:span text:style-name="T109">- <text:s/></text:span><text:span text:style-name="T88">формирование</text:span><text:span text:style-name="T86"> у школьников нравственно-эстетической отзывчивости к музыкальному </text:span><text:soft-page-break/><text:span text:style-name="T86">искусству Адыгеи и Кубани, и в целом – республик Северного Кавказа;</text:span></text:p>
      <text:p text:style-name="P87"><text:span text:style-name="T109">- <text:s/></text:span><text:span text:style-name="T88">воспитание</text:span><text:span text:style-name="T86"> у подростков ценностного отношения к культуре и искусству своей малой Родины, воспитание средствами искусства народов Адыгеи и Кубани культуры межнационального общения, толерантности, гуманности, миролюбия.</text:span></text:p>
      <text:p text:style-name="P24"><text:span text:style-name="T89">Место</text:span><text:span text:style-name="T76"> </text:span><text:span text:style-name="T89">предмета</text:span><text:span text:style-name="T76"> </text:span><text:span text:style-name="T89">в</text:span><text:span text:style-name="T76"> </text:span><text:span text:style-name="T89">учебном</text:span><text:span text:style-name="T76"> </text:span><text:span text:style-name="T89">плане</text:span><text:span text:style-name="T76">.</text:span></text:p>
      <text:p text:style-name="P85"><text:s text:c="4"/>Учебный план муниципального бюджетного <text:s/>образовательного учреждения «Основная общеобразовательная школа №13» х. Михайлов на 2012-2013 учебный год на изучение музыки в 6 классе отводит 34 часа из расчета 1 учебный час в неделю. <text:s text:c="2"/>При этом предусмотрен резерв свободного учебного времени в объеме 15% для реализации <text:s/>национально-регионального компонента содержания образования.<text:span text:style-name="T33"> <text:s/></text:span><text:span text:style-name="Основной_20_шрифт_20_абзаца"><text:span text:style-name="T34">Продолжительность урока 45 минут (Устав МБОУ ООШ№13 х.Михайлов).</text:span></text:span></text:p>
      <text:p text:style-name="P27">Основные содержательные линии:</text:p>
      <text:p text:style-name="P25"><text:span text:style-name="T109">• </text:span><text:span text:style-name="T86">обогащение опыта эмоционально-ценностного отношения учащихся к музыке и музыкальным занятиям;</text:span></text:p>
      <text:p text:style-name="P25"><text:span text:style-name="T109">• </text:span><text:span text:style-name="T86">усвоение изучаемых музыкальных произведений и знаний о музыке;</text:span></text:p>
      <text:p text:style-name="P25"><text:span text:style-name="T109">• </text:span><text:span text:style-name="T86">овладение способами музыкальной деятельности (умения и навыки);</text:span></text:p>
      <text:p text:style-name="P24"><text:span text:style-name="T109">• </text:span><text:span text:style-name="T86">обогащение опыта музыкально-творческой деятельности</text:span><text:span text:style-name="T88">.</text:span></text:p>
      <text:p text:style-name="P27">Общеучебные умения, навыки и способы деятельности. </text:p>
      <text:p text:style-name="P24"><text:span text:style-name="T86"><text:s text:c="3"/>Освоение содержания основного общего образования по предмету </text:span><text:span text:style-name="T74">«</text:span><text:span text:style-name="T86">Музыка</text:span><text:span text:style-name="T74">» </text:span><text:span text:style-name="T86">способствует: формированию у учащихся представлений о художественной картине мира; овладению ими методами наблюдения, сравнения, сопоставления, художественного анализа и обобщения получаемых впечатлений об изучаемых явлениях, событиях художественной жизни страны; расширению и обогащению опыта выполнения учебно-творческих задач и нахождению при этом оригинальных решений.</text:span></text:p>
      <text:p text:style-name="P29"/>
      <text:p text:style-name="P106">Требования к уровню подготовки учащихся 6 класса</text:p>
      <text:p text:style-name="P23"><text:span text:style-name="T109">( </text:span><text:span text:style-name="T86">Приказ №1089 от 05.03.2004г. Минобразования России)</text:span></text:p>
      <text:p text:style-name="P107"/>
      <text:p text:style-name="P28">Знать/понимать:</text:p>
      <text:list xml:id="list38568395" text:continue-numbering="true" text:style-name="RTF_5f_Num_20_2">
        <text:list-item>
          <text:p text:style-name="P155">роль музыки в жизни общества;</text:p>
        </text:list-item>
        <text:list-item>
          <text:p text:style-name="P155">воздействие музыки на жизнь человека, его характер, его отношение к жизни; </text:p>
        </text:list-item>
        <text:list-item>
          <text:p text:style-name="P155">жизненно-образное содержание музыкальных произведений разных жанров;</text:p>
        </text:list-item>
        <text:list-item>
          <text:p text:style-name="P155">приемы развития образов музыкальных произведений;</text:p>
        </text:list-item>
        <text:list-item>
          <text:p text:style-name="P155">характерные особенности духовной и современной музыки;</text:p>
        </text:list-item>
        <text:list-item>
          <text:p text:style-name="P155">имена выдающихся русских и зарубежных композиторов, приводить примеры их произведений (Баха И.С., Моцарта В.А, Бетховена Л., Шопена Ф., Глинки М.И., Чайковского П.И., Рахманинова С.В., Стравинского И., Прокофьева С.С., Свиридова Г.В.);</text:p>
        </text:list-item>
      </text:list>
      <text:p text:style-name="P28">Уметь:</text:p>
      <text:list xml:id="list38576036" text:continue-numbering="true" text:style-name="RTF_5f_Num_20_2">
        <text:list-item>
          <text:p text:style-name="P155">определять по характерным признакам принадлежность музыкальных произведений к соответствующему жанру и стилю – музыка классическая, народная, религиозная, современная;</text:p>
        </text:list-item>
        <text:list-item>
          <text:p text:style-name="P155">владеть навыками музицирования: исполнение песен (народных, классического репертуара, современных авторов), напевание запомнившихся мелодий знакомых музыкальных произведений;</text:p>
        </text:list-item>
        <text:list-item>
          <text:p text:style-name="P155">анализировать различные трактовки одного и того же произведения, аргументируя исполнительскую интерпретацию замысла композитора;</text:p>
        </text:list-item>
        <text:list-item>
          <text:p text:style-name="P155">раскрывать образный строй музыкальных произведений на основе взаимодействия различных видов искусства;</text:p>
        </text:list-item>
      </text:list>
      <text:p text:style-name="P28">Использовать приобретенные знания и умения в практической деятельности и повседневной жизни:</text:p>
      <text:list xml:id="list38575706" text:continue-numbering="true" text:style-name="RTF_5f_Num_20_2">
        <text:list-item>
          <text:p text:style-name="P155">развивать умения и навыки музыкально-эстетического самообразования: формирование фонотеки, посещение концертов, театров и т.д.;</text:p>
        </text:list-item>
        <text:list-item>
          <text:p text:style-name="P155">проявлять творческую инициативу, участвуя в музыкально-эстетической жизни класса, школы. </text:p>
        </text:list-item>
      </text:list>
      <text:p text:style-name="P109"/>
      <text:p text:style-name="P30"/>
      <text:p text:style-name="P30"/>
      <text:p text:style-name="P30"/>
      <text:p text:style-name="P30"/>
      <text:p text:style-name="P139"><text:soft-page-break/><text:s text:c="50"/>Требования к уровню подготовки учащихся 6 класса <text:s text:c="60"/></text:p>
      <text:p text:style-name="P140"><text:span text:style-name="T110"><text:s text:c="13"/></text:span><text:span text:style-name="T88">основной школы в аспекте содержания программы <text:s text:c="24"/></text:span></text:p>
      <text:p text:style-name="P23"><text:span text:style-name="T110"><text:s text:c="10"/></text:span><text:span text:style-name="T88">национально-регионального компонента</text:span></text:p>
      <text:p text:style-name="P23"><text:span text:style-name="T109">(</text:span><text:span text:style-name="T86">МОиН РА </text:span><text:span text:style-name="T74">«</text:span><text:span text:style-name="T86">Национально-региональный компонент </text:span></text:p>
      <text:p text:style-name="P23"><text:span text:style-name="T86"><text:s text:c="5"/>государственного стандарте общего образования</text:span><text:span text:style-name="T74">» </text:span><text:span text:style-name="T86">Майкоп, 2006 год)</text:span></text:p>
      <text:p text:style-name="P31"/>
      <text:p text:style-name="P24"><text:span text:style-name="T89">В</text:span><text:span text:style-name="T77"> </text:span><text:span text:style-name="T89">результате</text:span><text:span text:style-name="T77"> </text:span><text:span text:style-name="T89">изучения</text:span><text:span text:style-name="T77"> </text:span><text:span text:style-name="T89">музыки</text:span><text:span text:style-name="T77"> </text:span><text:span text:style-name="T89">ученик</text:span><text:span text:style-name="T77"> </text:span><text:span text:style-name="T89">должен</text:span><text:span text:style-name="T77">:</text:span></text:p>
      <text:p text:style-name="P24"><text:span text:style-name="T89">знать</text:span><text:span text:style-name="T76">/</text:span><text:span text:style-name="T89">понимать</text:span></text:p>
      <text:list xml:id="list38589161" text:continue-numbering="true" text:style-name="RTF_5f_Num_20_2">
        <text:list-item>
          <text:p text:style-name="P156">основные жанры народной и профессиональной музыки адыгов и других народов РА;</text:p>
        </text:list-item>
        <text:list-item>
          <text:p text:style-name="P156">имена крупнейших русских и адыгских композиторов;</text:p>
        </text:list-item>
      </text:list>
      <text:p text:style-name="P28">уметь</text:p>
      <text:list xml:id="list38581979" text:continue-numbering="true" text:style-name="RTF_5f_Num_20_2">
        <text:list-item>
          <text:p text:style-name="P155">узнавать изученные произведения русских и адыгских композиторов;</text:p>
        </text:list-item>
        <text:list-item>
          <text:p text:style-name="P154"><text:span text:style-name="T87">выразительно</text:span><text:span text:style-name="T75"> </text:span><text:span text:style-name="T87">исполнять</text:span><text:span text:style-name="T75"> </text:span><text:span text:style-name="T87">соло</text:span><text:span text:style-name="T75"> (</text:span><text:span text:style-name="T87">с</text:span><text:span text:style-name="T75"> </text:span><text:span text:style-name="T87">сопровождением</text:span><text:span text:style-name="T75"> </text:span><text:span text:style-name="T87">и</text:span><text:span text:style-name="T75"> </text:span><text:span text:style-name="T87">без</text:span><text:span text:style-name="T75"> </text:span><text:span text:style-name="T87">сопровождения</text:span><text:span text:style-name="T75">) </text:span><text:span text:style-name="T87">несколько</text:span><text:span text:style-name="T75"> </text:span><text:span text:style-name="T87">народных</text:span><text:span text:style-name="T75"> </text:span><text:span text:style-name="T87">песен</text:span><text:span text:style-name="T75">, </text:span><text:span text:style-name="T87">песен</text:span><text:span text:style-name="T75"> </text:span><text:span text:style-name="T87">современных</text:span><text:span text:style-name="T75"> </text:span><text:span text:style-name="T87">адыгских</text:span><text:span text:style-name="T75"> </text:span><text:span text:style-name="T87">композиторов</text:span><text:span text:style-name="T75"> (</text:span><text:span text:style-name="T87">по</text:span><text:span text:style-name="T75"> </text:span><text:span text:style-name="T87">выбору</text:span><text:span text:style-name="T75"> </text:span><text:span text:style-name="T87">учащихся</text:span><text:span text:style-name="T75">);</text:span></text:p>
        </text:list-item>
        <text:list-item>
          <text:p text:style-name="P154"><text:span text:style-name="T87">различать</text:span><text:span text:style-name="T75"> </text:span><text:span text:style-name="T87">звучание</text:span><text:span text:style-name="T75"> </text:span><text:span text:style-name="T87">отдельных</text:span><text:span text:style-name="T75"> </text:span><text:span text:style-name="T87">музыкальных</text:span><text:span text:style-name="T75"> </text:span><text:span text:style-name="T87">инструментов</text:span><text:span text:style-name="T75">, </text:span><text:span text:style-name="T87">виды</text:span><text:span text:style-name="T75"> </text:span><text:span text:style-name="T87">хора</text:span><text:span text:style-name="T75"> </text:span><text:span text:style-name="T87">и</text:span><text:span text:style-name="T75"> </text:span><text:span text:style-name="T87">оркестра</text:span><text:span text:style-name="T75">.</text:span></text:p>
        </text:list-item>
      </text:list>
      <text:p text:style-name="P24"><text:span text:style-name="T89">использовать</text:span><text:span text:style-name="T76"> </text:span><text:span text:style-name="T89">приобретенные</text:span><text:span text:style-name="T76"> </text:span><text:span text:style-name="T89">знания</text:span><text:span text:style-name="T76"> </text:span><text:span text:style-name="T89">и</text:span><text:span text:style-name="T76"> </text:span><text:span text:style-name="T89">умения</text:span><text:span text:style-name="T76"> </text:span><text:span text:style-name="T89">в</text:span><text:span text:style-name="T76"> </text:span><text:span text:style-name="T89">практической</text:span><text:span text:style-name="T76"> </text:span><text:span text:style-name="T89">деятельности</text:span><text:span text:style-name="T76"> </text:span><text:span text:style-name="T89">и</text:span><text:span text:style-name="T76"> </text:span><text:span text:style-name="T89">повседневной</text:span><text:span text:style-name="T76"> </text:span><text:span text:style-name="T89">жизни</text:span><text:span text:style-name="T76"> </text:span><text:span text:style-name="T87">для</text:span></text:p>
      <text:list xml:id="list38570787" text:continue-numbering="true" text:style-name="RTF_5f_Num_20_2">
        <text:list-item>
          <text:p text:style-name="P154"><text:span text:style-name="T87">исполнения</text:span><text:span text:style-name="T75"> </text:span><text:span text:style-name="T87">народных</text:span><text:span text:style-name="T75"> </text:span><text:span text:style-name="T87">и</text:span><text:span text:style-name="T75"> </text:span><text:span text:style-name="T87">современных</text:span><text:span text:style-name="T75"> </text:span><text:span text:style-name="T87">песен</text:span><text:span text:style-name="T75">;</text:span></text:p>
        </text:list-item>
        <text:list-item>
          <text:p text:style-name="P154"><text:span text:style-name="T87">участия</text:span><text:span text:style-name="T75"> </text:span><text:span text:style-name="T87">в</text:span><text:span text:style-name="T75"> </text:span><text:span text:style-name="T87">художественной</text:span><text:span text:style-name="T75"> </text:span><text:span text:style-name="T87">жизни</text:span><text:span text:style-name="T75"> </text:span><text:span text:style-name="T87">школы</text:span><text:span text:style-name="T75">.</text:span></text:p>
        </text:list-item>
      </text:list>
      <text:p text:style-name="P70"/>
      <text:p text:style-name="P71"/>
      <text:p text:style-name="P7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><text:soft-page-break/></text:p>
      <text:p text:style-name="P32"/>
      <text:p text:style-name="P42">Поурочное планирование учебного материала</text:p>
      <text:p text:style-name="P42">музыка 6 класс</text:p>
      <text:p text:style-name="P39"><text:s text:c="25"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55">№ </text:p>
          </table:table-cell>
          <table:table-cell table:style-name="Таблица3.A1" office:value-type="string">
            <text:p text:style-name="P55"/>
          </table:table-cell>
          <table:table-cell table:style-name="Таблица3.A1" office:value-type="string">
            <text:h text:style-name="P183" text:outline-level="1">Тема </text:h>
          </table:table-cell>
          <table:table-cell table:style-name="Таблица3.D1" office:value-type="string">
            <text:p text:style-name="P38">Д/з</text:p>
          </table:table-cell>
        </table:table-row>
        <table:table-row table:style-name="Таблица3.1">
          <table:table-cell table:style-name="Таблица3.A1" office:value-type="string">
            <text:p text:style-name="P56"/>
            <text:p text:style-name="P44"/>
            <text:p text:style-name="P47">1</text:p>
            <text:p text:style-name="P47"/>
            <text:p text:style-name="P47">2</text:p>
            <text:p text:style-name="P47">3</text:p>
            <text:p text:style-name="P47">4</text:p>
            <text:p text:style-name="P47">5</text:p>
            <text:p text:style-name="P47">6</text:p>
            <text:p text:style-name="P47">7</text:p>
            <text:p text:style-name="P47">8</text:p>
            <text:p text:style-name="P47">9</text:p>
            <text:p text:style-name="P60"/>
            <text:p text:style-name="P47"/>
            <text:p text:style-name="P47"/>
            <text:p text:style-name="P44">10</text:p>
            <text:p text:style-name="P47">11</text:p>
            <text:p text:style-name="P47">12</text:p>
            <text:p text:style-name="P47">13</text:p>
            <text:p text:style-name="P47">14</text:p>
            <text:p text:style-name="P47">15</text:p>
            <text:p text:style-name="P47">16</text:p>
            <text:p text:style-name="P59"/>
            <text:p text:style-name="P60"/>
            <text:p text:style-name="P47">17</text:p>
            <text:p text:style-name="P47">18</text:p>
            <text:p text:style-name="P47">19</text:p>
            <text:p text:style-name="P60">20</text:p>
            <text:p text:style-name="P60">21</text:p>
            <text:p text:style-name="P47">22</text:p>
            <text:p text:style-name="P47">23</text:p>
            <text:p text:style-name="P47">24</text:p>
            <text:p text:style-name="P47">25</text:p>
            <text:p text:style-name="P47">26</text:p>
            <text:p text:style-name="P44"/>
            <text:p text:style-name="P44"/>
            <text:p text:style-name="P47">27</text:p>
            <text:p text:style-name="P47">28</text:p>
            <text:p text:style-name="P47">29</text:p>
            <text:p text:style-name="P47">30</text:p>
            <text:p text:style-name="P47">31</text:p>
            <text:p text:style-name="P47">32</text:p>
            <text:p text:style-name="P47">33</text:p>
            <text:p text:style-name="P47">34</text:p>
            <text:p text:style-name="P47"/>
            <text:p text:style-name="P44"/>
          </table:table-cell>
          <table:table-cell table:style-name="Таблица3.A1" office:value-type="string">
            <text:p text:style-name="P48"/>
            <text:p text:style-name="P44"/>
            <text:p text:style-name="P44">05.09.11.</text:p>
            <text:p text:style-name="P44"/>
            <text:p text:style-name="P44">12.09.11.</text:p>
            <text:p text:style-name="P44">19.09.11.</text:p>
            <text:p text:style-name="Standard"><text:span text:style-name="T41">2</text:span><text:span text:style-name="T44">6.09.11.</text:span></text:p>
            <text:p text:style-name="P44">03.10.11.</text:p>
            <text:p text:style-name="P44">10.10.11.</text:p>
            <text:p text:style-name="Standard"><text:span text:style-name="T41">1</text:span><text:span text:style-name="T44">7.10.11.</text:span></text:p>
            <text:p text:style-name="Standard"><text:span text:style-name="T41">2</text:span><text:span text:style-name="T44">4.10.11.</text:span></text:p>
            <text:p text:style-name="P44">31.10.11.</text:p>
            <text:p text:style-name="P44"/>
            <text:p text:style-name="P44"/>
            <text:p text:style-name="P44"/>
            <text:p text:style-name="P44">14.11.11.</text:p>
            <text:p text:style-name="P44">21.11.11.</text:p>
            <text:p text:style-name="P44">28.11.11.</text:p>
            <text:p text:style-name="P44">05.12.11.</text:p>
            <text:p text:style-name="P44">12.12.11.</text:p>
            <text:p text:style-name="P44">19.12.11.</text:p>
            <text:p text:style-name="P44">26.12.11.</text:p>
            <text:p text:style-name="P44"/>
            <text:p text:style-name="P44"/>
            <text:p text:style-name="P44">16.01.12.</text:p>
            <text:p text:style-name="P44">23.01.12.</text:p>
            <text:p text:style-name="P44">30.01.12.</text:p>
            <text:p text:style-name="P44">06.02.12.</text:p>
            <text:p text:style-name="P44">13.02.12.</text:p>
            <text:p text:style-name="P44">20.02.12.</text:p>
            <text:p text:style-name="P44">27.02.12.</text:p>
            <text:p text:style-name="P44">05.03.12.</text:p>
            <text:p text:style-name="P44">12.03.12.</text:p>
            <text:p text:style-name="P44">19.03.12.</text:p>
            <text:p text:style-name="P44"/>
            <text:p text:style-name="P44"/>
            <text:p text:style-name="P44">02.04.12.</text:p>
            <text:p text:style-name="P44">09.04.12.</text:p>
            <text:p text:style-name="P44">16.04.12.</text:p>
            <text:p text:style-name="P44">23.04.12.</text:p>
            <text:p text:style-name="P44">30.04.12.</text:p>
            <text:p text:style-name="P44">07.05.12.</text:p>
            <text:p text:style-name="P44">14.05.12.</text:p>
            <text:p text:style-name="P44">21.05.12.</text:p>
          </table:table-cell>
          <table:table-cell table:style-name="Таблица3.A1" office:value-type="string">
            <text:p text:style-name="P110"><text:span text:style-name="T42">I</text:span><text:span text:style-name="T52"> <text:s/>четверть (9 часов)</text:span></text:p>
            <text:p text:style-name="P58">Преобразующая сила музыки.</text:p>
            <text:p text:style-name="P115">Проведен инструктаж по технике безопасности. Музыка в жизни человека.</text:p>
            <text:p text:style-name="Standard"><text:span text:style-name="T49">НРК </text:span><text:span text:style-name="T44">Основные жанры адыгской народной песни</text:span><text:span text:style-name="T49">.</text:span></text:p>
            <text:p text:style-name="P44">И. С. Бах и его человеческая музыка.</text:p>
            <text:p text:style-name="P44">В чем красота музыки.</text:p>
            <text:p text:style-name="P44">Обработки и переложения в музыке.</text:p>
            <text:p text:style-name="P44">В чем сила музыки.</text:p>
            <text:p text:style-name="P44">Музыкальные контрасты.</text:p>
            <text:p text:style-name="Standard"><text:span text:style-name="T49">НРК </text:span><text:span text:style-name="T44">Музыка композиторов Адыгеи.</text:span></text:p>
            <text:p text:style-name="Основной_20_текст_20_2"><text:span text:style-name="T50">НРК </text:span><text:span text:style-name="T56">Музыкальный фольклор народов Адыгеи.</text:span></text:p>
            <text:p text:style-name="P44"/>
            <text:h text:style-name="Heading_20_1" text:outline-level="1"><text:span text:style-name="T43">II</text:span><text:span text:style-name="T53"> <text:s/>четверть ( 7 часов)</text:span></text:h>
            <text:p text:style-name="P58">Театр и музыка.</text:p>
            <text:p text:style-name="P115">Театральная афиша.</text:p>
            <text:p text:style-name="P44">Билет, буклет, театральная программа.</text:p>
            <text:p text:style-name="P44">Театральный занавес.</text:p>
            <text:p text:style-name="P44">Костюмы, грим.</text:p>
            <text:p text:style-name="P44">Декорации.</text:p>
            <text:p text:style-name="P44">Реквизит.</text:p>
            <text:p text:style-name="P44">Генеральная репетиция.</text:p>
            <text:p text:style-name="P65"><text:span text:style-name="T42">III</text:span><text:span text:style-name="T52"> четверть ( <text:s/>10 часов)</text:span></text:p>
            <text:p text:style-name="P99">Циклические формы.</text:p>
            <text:p text:style-name="P100">Романтизм.</text:p>
            <text:p text:style-name="P100">Ф. Шуберт</text:p>
            <text:p text:style-name="P100">Циклы Р. Шумана.</text:p>
            <text:p text:style-name="P100">Цикл Ш. К. Сен-Санса «Карнавал животных».</text:p>
            <text:p text:style-name="P100">П. И. Чайковский «Времена года».</text:p>
            <text:p text:style-name="Основной_20_текст_20_3"><text:span text:style-name="T38">П</text:span><text:span text:style-name="T38">. И. Чайковский «Времена года».</text:span></text:p>
            <text:p text:style-name="P100">Путешествие по циклам.</text:p>
            <text:p text:style-name="P100">Музыкальная драматургия.</text:p>
            <text:p text:style-name="Основной_20_текст_20_2"><text:span text:style-name="T50">НРК</text:span><text:span text:style-name="T51"> </text:span><text:span text:style-name="T56">Драматический музыкальный театр Адыгеи.</text:span></text:p>
            <text:p text:style-name="Основной_20_текст_20_2"><text:span text:style-name="T50">НРК </text:span><text:span text:style-name="T56">Танцы народов Северного Кавказа.</text:span></text:p>
            <text:p text:style-name="P117"><text:span text:style-name="T43">IV</text:span><text:span text:style-name="T53"> четверть <text:s/>( 8 часов)</text:span></text:p>
            <text:p text:style-name="P58">Циклические формы.</text:p>
            <text:p text:style-name="P115">Песенные и фортепианные циклы.</text:p>
            <text:p text:style-name="P44">Ф. Лист «Годы странствий».</text:p>
            <text:p text:style-name="P44">Ф. Шопен «Вальсы».</text:p>
            <text:p text:style-name="P44">Ф. Шопен Мазурки.</text:p>
            <text:p text:style-name="P44">Ф. Шопен Полонезы.</text:p>
            <text:p text:style-name="Standard"><text:span text:style-name="T49">НРК </text:span><text:span text:style-name="T44">Композиторы Адыгеи.</text:span></text:p>
            <text:p text:style-name="P44">Обобщение.</text:p>
            <text:p text:style-name="P44">Урок-концерт.</text:p>
            <text:p text:style-name="P44"/>
          </table:table-cell>
          <table:table-cell table:style-name="Таблица3.D1" office:value-type="string">
            <text:p text:style-name="P56"/>
            <text:p text:style-name="P53"/>
            <text:p text:style-name="P44">Сообщение по теме.</text:p>
            <text:p text:style-name="P44"/>
            <text:p text:style-name="P44">Выучить песню.</text:p>
            <text:p text:style-name="P44">Нарисовать иллюстрации</text:p>
            <text:p text:style-name="P44">Выучить песню.</text:p>
            <text:p text:style-name="P44">Выучить песню.</text:p>
            <text:p text:style-name="P44">Выучить песню.</text:p>
            <text:p text:style-name="P44">Выучить песню.</text:p>
            <text:p text:style-name="P44">Сообщение по теме.</text:p>
            <text:p text:style-name="P44">Сообщение по теме.</text:p>
            <text:p text:style-name="P44"/>
            <text:p text:style-name="P44"/>
            <text:p text:style-name="P44"/>
            <text:p text:style-name="P44">Сообщение по теме.</text:p>
            <text:p text:style-name="P44">Выучить песню.</text:p>
            <text:p text:style-name="P44">Выучить песню.</text:p>
            <text:p text:style-name="P44">Выучить песню.</text:p>
            <text:p text:style-name="P44">Сообщение по теме.</text:p>
            <text:p text:style-name="P44">Сообщение по теме.</text:p>
            <text:p text:style-name="P44">Сообщение по теме.</text:p>
            <text:p text:style-name="P44"/>
            <text:p text:style-name="P44"/>
            <text:p text:style-name="P44">Выучить песню.</text:p>
            <text:p text:style-name="P44">Выучить песню.</text:p>
            <text:p text:style-name="P44">Выучить песню.</text:p>
            <text:p text:style-name="P44">Выучить песню.</text:p>
            <text:p text:style-name="P44">Сообщение по теме.</text:p>
            <text:p text:style-name="P44">Сообщение по теме.</text:p>
            <text:p text:style-name="P44">Сообщение по теме.</text:p>
            <text:p text:style-name="P44">Выучить песню.</text:p>
            <text:p text:style-name="P44">Выучить песню.</text:p>
            <text:p text:style-name="P44">Выучить песню.</text:p>
            <text:p text:style-name="P44"/>
            <text:p text:style-name="P44"/>
            <text:p text:style-name="P44">Выучить песню.</text:p>
            <text:p text:style-name="P44">Сообщение по теме.</text:p>
            <text:p text:style-name="P44">Выучить песню.</text:p>
            <text:p text:style-name="P44">Сообщение по теме.</text:p>
            <text:p text:style-name="P44">Выучить песню.</text:p>
            <text:p text:style-name="P44">Выучить песню.</text:p>
            <text:p text:style-name="P44">Выучить песню.</text:p>
            <text:p text:style-name="P44">Выучить песню.</text:p>
            <text:p text:style-name="P35"/>
          </table:table-cell>
        </table:table-row>
      </table:table>
      <text:p text:style-name="P32"/>
      <text:p text:style-name="P32"/>
      <text:p text:style-name="P32"/>
      <text:p text:style-name="P32"><text:soft-page-break/></text:p>
      <text:p text:style-name="P138">ПОЯСНИТЕЛЬНАЯ ЗАПИСКА</text:p>
      <text:p text:style-name="P119">к рабочей программе учебного предмета «Музыка 7 класс» в основной школе</text:p>
      <text:p text:style-name="P127">Рабочая программа составлена на основе :</text:p>
      <text:list xml:id="list38584115" text:continue-list="list38513189" text:style-name="WW8Num2">
        <text:list-item>
          <text:p text:style-name="P170">учебного плана муниципального бюджетного образовательного учреждения «Основная общеобразовательная школа №13» х. Михайлов на 2012-2013 учебный год;</text:p>
        </text:list-item>
        <text:list-item>
          <text:p text:style-name="P170">федерального компонента государственного образовательного <text:s/>стандарта <text:s/>( Приказ №1089 от 05.03.2004г. Минобразования России);</text:p>
        </text:list-item>
      </text:list>
      <text:list xml:id="list38583516" text:continue-list="list38511645" text:style-name="WW8Num5">
        <text:list-item>
          <text:p text:style-name="P168">примерной программы (стандарты второго поколения) по музыке (Москва: Просвещение, 2010год.)</text:p>
        </text:list-item>
        <text:list-item>
          <text:p text:style-name="P168">авторской программы Кабалевского Д.Б. «Музыка» (Программы общеобразовательных учреждений. Музыка: 1-8 классы. Москва: Просвещение, 2006 год)</text:p>
        </text:list-item>
      </text:list>
      <text:p text:style-name="P43">УМК</text:p>
      <text:list xml:id="list38495072" text:style-name="WW8Num1">
        <text:list-item>
          <text:p text:style-name="P151">«Музыка» Поурочные планы 7 класс. В.М.Самигулина, Издательство «Учитель», Волгоград, 2007 год</text:p>
        </text:list-item>
      </text:list>
      <text:p text:style-name="P122">Общая характеристика предмета</text:p>
      <text:p text:style-name="P111">Изучение учебного предмета «Музыка» в 7 классе направлено на закрепление опыта эмоционально-ценностного отношения подростков к произведениям искусства, опыта их музыкально-творческой деятельности, на углубление знаний, умений и навыков, приобретенных ранее в школе в процессе занятий музыкой. Особое значение приобретает развитие индивидуально-личностного эмоционально-ценностного отношения учащихся к музыке, музыкального мышления, раскрытие целостной музыкальной картины мира, воспитание потребности в музыкальном самообразовании.</text:p>
      <text:p text:style-name="P88"><text:span text:style-name="T54">Целью</text:span><text:span text:style-name="T44"> уроков музыки в 7 классе является освоение умения ориентироваться в разных музыкальных явлениях, событиях и жанрах, давать оценку звучащей музыки. Содержание раскрывается в учебных темах по полугодиям.</text:span></text:p>
      <text:p text:style-name="P45">Тема первого полугодия: «Музыкальный образ». </text:p>
      <text:p text:style-name="P45">Тема второго полугодия: «Музыкальная драматургия».</text:p>
      <text:p text:style-name="P49">Важной линией реализации темы «Музыкальный образ» является выяснение <text:s/>специфики образной стороны разных музыкальных произведений, их многообразие в различных музыкальных жанрах. Тема первого полугодия раскрывается по двум направлениям:</text:p>
      <text:p text:style-name="P89">- виды музыкального образа;</text:p>
      <text:p text:style-name="P89">-средства музыкальной выразительности, способствующие раскрытию образной стороны музыкального произведения. </text:p>
      <text:p text:style-name="P49">Реализация темы «Музыкальный образ» строится на выявлении многообразия музыкальных образов и способов их развития.</text:p>
      <text:p text:style-name="P45">Тема второго полугодия: «Музыкальная драматургия» развивается по двум направлениям: </text:p>
      <text:p text:style-name="P88"><text:span text:style-name="T44">- </text:span><text:span text:style-name="T45">принципы построения музыкальной драматургии; </text:span></text:p>
      <text:p text:style-name="P89">- многообразие форм и жанров, раскрывающих данные принципы.</text:p>
      <text:p text:style-name="P49">Реализация темы «Музыкальная драматургия» строится на выявлении <text:s/>взаимосвязей между музыкальными образами и на этой основе раскрытии содержательной линии музыкального произведения.</text:p>
      <text:p text:style-name="P128"><text:span text:style-name="T100"><text:s text:c="5"/></text:span><text:span text:style-name="T111"><text:s text:c="6"/>Достижение этих целей обеспечивается решением следующих <text:s/></text:span><text:span text:style-name="T112">задач</text:span><text:span text:style-name="T61">:</text:span></text:p>
      <text:p text:style-name="P128"><text:span text:style-name="T114">• </text:span><text:span text:style-name="T115">освоение</text:span><text:span text:style-name="T61"> </text:span><text:span text:style-name="T111">музыки и знаний о музыке, ее интонационно-образной природе, жанровом и стилевом многообразии, особенностях музыкального языка; музыкальном фольклоре, классическом наследии и современном творчестве отечественных и зарубежных композиторов; о воздействии музыки на человека; о ее взаимосвязи с другими видами искусства и жизнью;</text:span></text:p>
      <text:p text:style-name="P128"><text:span text:style-name="T114">• </text:span><text:span text:style-name="T115">овладение</text:span><text:span text:style-name="T61"> </text:span><text:span text:style-name="T115">практическими</text:span><text:span text:style-name="T61"> </text:span><text:span text:style-name="T115">умениями</text:span><text:span text:style-name="T61"> </text:span><text:span text:style-name="T115">и навыками</text:span><text:span text:style-name="T61"> </text:span><text:span text:style-name="T111">в различных видах музыкально-творческой деятельности: в слушании музыки, пении, , музыкально-пластическом движении, импровизации, драматизации исполняемых произведений;</text:span></text:p>
      <text:p text:style-name="P128"><text:span text:style-name="T114">• </text:span><text:span text:style-name="T115">воспитание</text:span><text:span text:style-name="T61"> </text:span><text:span text:style-name="T111">эмоционально-ценностного отношения к музыке; устойчивого интереса к музыке и музыкальному искусству своего народа и других народов мира; музыкального вкуса учащихся; потребности в самостоятельном общении с высокохудожественной музыкой и музыкальном самообразовании; слушательской и исполнительской культуры учащихся.</text:span></text:p>
      <text:p text:style-name="P88"><text:span text:style-name="T44">Изучение музыки </text:span><text:span text:style-name="T49">Адыгеи</text:span><text:span text:style-name="T44"> и сопредельных территорий направлено на достижение следующих </text:span><text:span text:style-name="T52">целей</text:span><text:span text:style-name="T44">:</text:span></text:p>
      <text:p text:style-name="P88"><text:soft-page-break/><text:span text:style-name="T44">- <text:s/></text:span><text:span text:style-name="T54">воспитание</text:span><text:span text:style-name="T44"> слушательской и исполнительской культуры;</text:span></text:p>
      <text:p text:style-name="P88"><text:span text:style-name="T44">- </text:span><text:span text:style-name="T54">приобщение</text:span><text:span text:style-name="T44"> учащихся к богатому наследию традиционного музыкального искусства адыгов, </text:span><text:span text:style-name="T44">художественным ценностям музыкального современного <text:s/>искусства Адыгеи и Кубани, народов северокавказских республик и воспитание на этой основе духовно богатой и эстетически развитой личности.</text:span></text:p>
      <text:p text:style-name="P88"><text:span text:style-name="T44">Достижение поставленных целей планируется посредством решения следующих учебно-воспитательных </text:span><text:span text:style-name="T52">задач</text:span><text:span text:style-name="T44">:</text:span></text:p>
      <text:p text:style-name="P88"><text:span text:style-name="T44">- <text:s/></text:span><text:span text:style-name="T54">формирование</text:span><text:span text:style-name="T44"> у учащихся эстетического отношения к ценностям адыгской <text:s/>музыкальной культуры (фольклору), культурно-художественным традициям народов Кубани и республик Северного Кавказа;</text:span></text:p>
      <text:p text:style-name="P88"><text:span text:style-name="T44">- </text:span><text:span text:style-name="T54">освоение знаний</text:span><text:span text:style-name="T44"> о музыке как виде искусства, о выразительных средствах, особенностях музыкального языка и образности, о фольклоре и лучших произведениях классического наследия и современного творчества адыгских, отечественных и зарубежных композиторов о роли и значении музыки в синтетических видах творчества;</text:span></text:p>
      <text:p text:style-name="P88"><text:span text:style-name="T44">- <text:s/></text:span><text:span text:style-name="T54">формирование</text:span><text:span text:style-name="T44"> у школьников нравственно-эстетической отзывчивости к музыкальному искусству Адыгеи и Кубани, и в целом – республик Северного Кавказа;</text:span></text:p>
      <text:p text:style-name="P88"><text:span text:style-name="T44">- <text:s/></text:span><text:span text:style-name="T54">воспитание</text:span><text:span text:style-name="T44"> у подростков ценностного отношения к культуре и искусству своей малой Родины, воспитание средствами искусства народов Адыгеи и Кубани культуры межнационального общения, толерантности, гуманности, миролюбия.</text:span></text:p>
      <text:p text:style-name="P90">В национальном компоненте по музыке учтены:</text:p>
      <text:p text:style-name="P90">- основные функции регионального музыкального образования;</text:p>
      <text:p text:style-name="P90">- образовательно-воспитательные задачи регионального музыкального образования;</text:p>
      <text:p text:style-name="P90">- научные основы содержания регионального уровня музыкального образования.</text:p>
      <text:p text:style-name="P134">Место предмета в учебном плане.</text:p>
      <text:p text:style-name="P62"><text:span text:style-name="T93"><text:s text:c="4"/>Согласно</text:span><text:span text:style-name="T94"> учебному плану муниципального бюджетного образовательного учреждения «Основная общеобразовательная школа №13» х. Михайлов на 2012-2013 учебный год </text:span><text:span text:style-name="T93"><text:s/>на изучение музыки в 7 классе на ступени основного общего образования отводится 34 часа из расчета 1 ч в неделю.</text:span><text:span text:style-name="T101"> </text:span><text:span text:style-name="T95">При этом в ней предусмотрен резерв свободного учебного времени в объеме 15% для реализации <text:s/>национально-регионального компонента содержания образования.</text:span><text:span text:style-name="T33"> </text:span><text:span text:style-name="Основной_20_шрифт_20_абзаца"><text:span text:style-name="T34">Продолжительность урока 45 минут (Устав МБОУ ООШ№13 х.Михайлов).</text:span></text:span></text:p>
      <text:p text:style-name="P57">Основные содержательные линии:</text:p>
      <text:p text:style-name="P50">• обогащение опыта эмоционально-ценностного отношения учащихся к музыке и музыкальным занятиям;</text:p>
      <text:p text:style-name="P50">• усвоение изучаемых музыкальных произведений и знаний о музыке;</text:p>
      <text:p text:style-name="P50">• овладение способами музыкальной деятельности (умения и навыки);</text:p>
      <text:p text:style-name="P128"><text:span text:style-name="T117">• обогащение опыта музыкально-творческой деятельности</text:span><text:span text:style-name="T62">.</text:span></text:p>
      <text:p text:style-name="P57">Общеучебные умения, навыки и способы деятельности. </text:p>
      <text:p text:style-name="P46"><text:s text:c="4"/>Освоение содержания основного общего образования по предмету «Музыка» способствует: формированию у учащихся представлений о художественной картине мира; овладению ими методами наблюдения, сравнения, сопоставления, художественного анализа и обобщения получаемых впечатлений об изучаемых явлениях, событиях художественной жизни страны; расширению и обогащению опыта выполнения учебно-творческих задач и нахождению при этом оригинальных решений.</text:p>
      <text:p text:style-name="P46"><text:s text:c="5"/><text:span text:style-name="T123"><text:s/>В процессе музыкальных занятий в основной школе учащиеся расширяют и обогащают опыт адекватного восприятия устной речи, ее интонационно-образной выразительности, интуитивного и осознанного отклика на образно-эмоциональное содержание произведений искусства; совершенствуют умения формулировать свое отношение к изучаемому художественному явлению в вербальной и невербальной формах, вступать (в прямой или в косвенной форме) в диалог с произведением искусства, его автором, с учащимися, с учителем; формулировать собственную точку зрения по отношению к изучаемым произведениям искусства, к событиям в художественной жизни страны и мира, подтверждая ее конкретными примерами и аргументами; приобретают умения и навыки работы с различными источниками информации. Опыт творческой деятельности, приобретаемый на музыкальных занятиях, способствует также овладению учащимися умениями и навыками контроля и оценки своей деятельности, определению сферы своих личностных предпочтений, интересов и потребностей, склонностей к конкретным видам деятельности; совершенствованию умений координировать свою деятельность с деятельностью учащихся и учителя, оценивать свои возможности в решении творческих задач.</text:span></text:p>
      <text:p text:style-name="P102"><text:span text:style-name="T123">В качестве </text:span><text:span text:style-name="T124">форм контроля</text:span><text:span text:style-name="T123"> могут использоваться творческие задания, анализ музыкальных</text:span><text:span text:style-name="T44"> </text:span><text:soft-page-break/><text:span text:style-name="T44">произведений, музыкальные викторины, уроки-концерты, защита исследовательских проектов. </text:span></text:p>
      <text:p text:style-name="P123"/>
      <text:p text:style-name="P105">Требования к уровню подготовки учащихся 7 класса</text:p>
      <text:p text:style-name="P52">( Приказ №1089 от 05.03.2004г. Минобразования России)</text:p>
      <text:p text:style-name="P104"/>
      <text:p text:style-name="P96">Знать/понимать:</text:p>
      <text:list xml:id="list38580517" text:continue-numbering="true" text:style-name="WW8Num1">
        <text:list-item>
          <text:p text:style-name="P184">многообразие музыкальных образов и способов их развития;</text:p>
        </text:list-item>
        <text:list-item>
          <text:p text:style-name="P184">специфику музыки как вида искусства;</text:p>
        </text:list-item>
        <text:list-item>
          <text:p text:style-name="P184">значение музыки в художественной культуре и ее роль в синтетических видах творчества;</text:p>
        </text:list-item>
        <text:list-item>
          <text:p text:style-name="P184">возможности музыкального искусства в отражении вечных проблем жизни; </text:p>
        </text:list-item>
        <text:list-item>
          <text:p text:style-name="P184">основные жанры народной и профессиональной музыки;</text:p>
        </text:list-item>
        <text:list-item>
          <text:p text:style-name="P184">основные формы музыки;</text:p>
        </text:list-item>
        <text:list-item>
          <text:p text:style-name="P184">характерные черты и образцы творчества крупнейших русских и зарубежных композиторов;</text:p>
        </text:list-item>
        <text:list-item>
          <text:p text:style-name="P184">виды оркестров, названия наиболее известных инструментов;</text:p>
        </text:list-item>
        <text:list-item>
          <text:p text:style-name="P184">имена выдающихся композиторов и музыкантов-исполнителей;</text:p>
        </text:list-item>
      </text:list>
      <text:p text:style-name="P97">уметь</text:p>
      <text:list xml:id="list38575224" text:continue-list="list38507139" text:style-name="WW8Num3">
        <text:list-item>
          <text:p text:style-name="P161">эмоционально-образно воспринимать и характеризовать музыкальные произведения;</text:p>
        </text:list-item>
        <text:list-item>
          <text:p text:style-name="P161">узнавать на слух изученные произведения русской и зарубежной классики, образцы народного музыкального творчества, произведения современных композиторов;</text:p>
        </text:list-item>
        <text:list-item>
          <text:p text:style-name="P161">выразительно исполнять соло (с сопровождением и без сопровождения): несколько народных песен, песен композиторов-классиков и современных композиторов (по выбору учащихся);</text:p>
        </text:list-item>
        <text:list-item>
          <text:p text:style-name="P161">исполнять свою партию в хоре в простейших двухголосных произведениях;</text:p>
        </text:list-item>
        <text:list-item>
          <text:p text:style-name="P161">выявлять общее и особенное при сравнении музыкальных произведений на основе полученных знаний об интонационной природе музыки, музыкальных жанрах, стилевых направлениях, образной сфере музыки и музыкальной драматургии;</text:p>
        </text:list-item>
        <text:list-item>
          <text:p text:style-name="P161">распознавать на слух и воспроизводить знакомые мелодии изученных произведений инструментальных и вокальных жанров;</text:p>
        </text:list-item>
        <text:list-item>
          <text:p text:style-name="P161">выявлять особенности интерпретации одной и той же художественной идеи, сюжета в творчестве различных композиторов;</text:p>
        </text:list-item>
        <text:list-item>
          <text:p text:style-name="P161">различать звучание отдельных музыкальных инструментов, виды хора и оркестра;</text:p>
        </text:list-item>
        <text:list-item>
          <text:p text:style-name="P161">устанавливать взаимосвязи между разными видами искусства на уровне общности идей, тем, художественных образов;</text:p>
        </text:list-item>
      </text:list>
      <text:p text:style-name="P112"><text:span text:style-name="T55">использовать приобретенные знания и умения в практической деятельности и повседневной жизни </text:span><text:span text:style-name="T46">для:</text:span></text:p>
      <text:list xml:id="list38572604" text:continue-numbering="true" text:style-name="WW8Num3">
        <text:list-item>
          <text:p text:style-name="P162">певческого музицирования дома, в кругу друзей и сверстников, на внеклассных и внешкольных музыкальных занятиях, школьных праздниках;</text:p>
        </text:list-item>
        <text:list-item>
          <text:p text:style-name="P162">размышления о музыке и ее анализа, выражения собственной позиции относительно прослушанной музыки;</text:p>
        </text:list-item>
        <text:list-item>
          <text:p text:style-name="P162">музыкального самообразования: знакомства с литературой о музыке, слушания музыки в свободное от уроков время (посещение концертов, музыкальных спектаклей, прослушивание музыкальных радио- и телепередач и др.); </text:p>
        </text:list-item>
        <text:list-item>
          <text:p text:style-name="P162">определение своего отношения к музыкальным явлениям действительности.</text:p>
        </text:list-item>
      </text:list>
      <text:p text:style-name="P113"/>
      <text:p text:style-name="P37">Требования к уровню подготовки учащихся 7 класса <text:s text:c="60"/></text:p>
      <text:p text:style-name="P37"><text:s text:c="10"/>основной школы в аспекте содержания программы <text:s text:c="24"/></text:p>
      <text:p text:style-name="P37"><text:s text:c="8"/>национально-регионального компонента</text:p>
      <text:p text:style-name="P34">(МОиН РА «Национально-региональный компонент </text:p>
      <text:p text:style-name="P34">государственного стандарте общего образования» Майкоп, 2006 год)</text:p>
      <text:p text:style-name="Standard"/>
      <text:p text:style-name="P131">В результате изучения музыки ученик должен:</text:p>
      <text:p text:style-name="P130">знать/понимать</text:p>
      <text:list xml:id="list38574378" text:continue-list="list38517043" text:style-name="WW8Num4">
        <text:list-item>
          <text:p text:style-name="P181"><text:soft-page-break/>основные жанры народной и профессиональной музыки адыгов и других народов РА;</text:p>
        </text:list-item>
        <text:list-item>
          <text:p text:style-name="P181">имена крупнейших русских и адыгских композиторов;</text:p>
        </text:list-item>
      </text:list>
      <text:p text:style-name="P133">уметь</text:p>
      <text:list xml:id="list38591845" text:continue-numbering="true" text:style-name="WW8Num4">
        <text:list-item>
          <text:p text:style-name="P178">узнавать изученные произведения русских и адыгских композиторов;</text:p>
        </text:list-item>
        <text:list-item>
          <text:p text:style-name="P173">выразительно исполнять соло (с сопровождением и без сопровождения) несколько народных песен, песен современных адыгских композиторов (по выбору учащихся);</text:p>
        </text:list-item>
        <text:list-item>
          <text:p text:style-name="P173">различать звучание отдельных музыкальных инструментов, виды хора и оркестра.</text:p>
        </text:list-item>
      </text:list>
      <text:p text:style-name="P128"><text:span text:style-name="T102">использовать приобретенные знания и умения в практической деятельности и повседневной жизни </text:span><text:span text:style-name="T96">для</text:span></text:p>
      <text:list xml:id="list38572178" text:continue-numbering="true" text:style-name="WW8Num4">
        <text:list-item>
          <text:p text:style-name="P173">исполнения народных и современных песен;</text:p>
        </text:list-item>
        <text:list-item>
          <text:p text:style-name="P173">участия в художественной жизни школы.</text:p>
        </text:list-item>
      </text:list>
      <text:p text:style-name="P135"/>
      <text:p text:style-name="P44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42"><text:soft-page-break/>Поурочное планирование учебного материала</text:p>
      <text:p text:style-name="P65"><text:span text:style-name="T37"><text:s/></text:span><text:span text:style-name="T91">музыка 7 класс</text:span></text:p>
      <text:p text:style-name="P36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55">№ </text:p>
          </table:table-cell>
          <table:table-cell table:style-name="Таблица4.A1" office:value-type="string">
            <text:p text:style-name="P55"/>
          </table:table-cell>
          <table:table-cell table:style-name="Таблица4.A1" office:value-type="string">
            <text:h text:style-name="P183" text:outline-level="1">Тема </text:h>
          </table:table-cell>
          <table:table-cell table:style-name="Таблица4.D1" office:value-type="string">
            <text:p text:style-name="P38">Д/з</text:p>
          </table:table-cell>
        </table:table-row>
        <table:table-row table:style-name="Таблица4.1">
          <table:table-cell table:style-name="Таблица4.A1" office:value-type="string">
            <text:p text:style-name="P56"/>
            <text:p text:style-name="P44"/>
            <text:p text:style-name="P47">1</text:p>
            <text:p text:style-name="P47"/>
            <text:p text:style-name="P47">2</text:p>
            <text:p text:style-name="P47">3</text:p>
            <text:p text:style-name="P47"/>
            <text:p text:style-name="P47">4</text:p>
            <text:p text:style-name="P47">5</text:p>
            <text:p text:style-name="P47">6</text:p>
            <text:p text:style-name="P47">7</text:p>
            <text:p text:style-name="P47">8</text:p>
            <text:p text:style-name="P47">9</text:p>
            <text:p text:style-name="P60"/>
            <text:p text:style-name="P60"/>
            <text:p text:style-name="P44">10</text:p>
            <text:p text:style-name="P47">11</text:p>
            <text:p text:style-name="P47">12</text:p>
            <text:p text:style-name="P47">13</text:p>
            <text:p text:style-name="P47">14</text:p>
            <text:p text:style-name="P47">15</text:p>
            <text:p text:style-name="P47">16</text:p>
            <text:p text:style-name="P47"/>
            <text:p text:style-name="P44"/>
            <text:p text:style-name="P47"><text:s/></text:p>
            <text:p text:style-name="P47">17</text:p>
            <text:p text:style-name="P47">18</text:p>
            <text:p text:style-name="P47">19</text:p>
            <text:p text:style-name="P47">20</text:p>
            <text:p text:style-name="P47"/>
            <text:p text:style-name="P47">21</text:p>
            <text:p text:style-name="P47"/>
            <text:p text:style-name="P47">22</text:p>
            <text:p text:style-name="P47"/>
            <text:p text:style-name="P47">23</text:p>
            <text:p text:style-name="P47">24</text:p>
            <text:p text:style-name="P47"/>
            <text:p text:style-name="P47">25</text:p>
            <text:p text:style-name="P47">26</text:p>
            <text:p text:style-name="P44"/>
            <text:p text:style-name="P47"/>
            <text:p text:style-name="P47">27</text:p>
            <text:p text:style-name="P47">28</text:p>
            <text:p text:style-name="P47">29</text:p>
            <text:p text:style-name="P47">30</text:p>
            <text:p text:style-name="P47"/>
            <text:p text:style-name="P47">31</text:p>
            <text:p text:style-name="P47">32</text:p>
            <text:p text:style-name="P47"/>
            <text:p text:style-name="P47">33</text:p>
            <text:p text:style-name="P47">34</text:p>
          </table:table-cell>
          <table:table-cell table:style-name="Таблица4.A1" office:value-type="string">
            <text:p text:style-name="P48"/>
            <text:p text:style-name="P44"/>
            <text:p text:style-name="P44">02.09.11.</text:p>
            <text:p text:style-name="P44"/>
            <text:p text:style-name="P44">09.09.11.</text:p>
            <text:p text:style-name="P44">16.09.11.</text:p>
            <text:p text:style-name="P44"/>
            <text:p text:style-name="P44">23.09.11.</text:p>
            <text:p text:style-name="P44">30.09.11.</text:p>
            <text:p text:style-name="P44">07.10.11.</text:p>
            <text:p text:style-name="P44">14.10.11.</text:p>
            <text:p text:style-name="P44">21.10.11.</text:p>
            <text:p text:style-name="P44">28.10.11.</text:p>
            <text:p text:style-name="P44"/>
            <text:p text:style-name="P44"/>
            <text:p text:style-name="P44">11.11.11.</text:p>
            <text:p text:style-name="P44">18.11.11.</text:p>
            <text:p text:style-name="P44">25.11.11.</text:p>
            <text:p text:style-name="P44">02.12.11.</text:p>
            <text:p text:style-name="P44">09.12.11.</text:p>
            <text:p text:style-name="P44">16.12.11.</text:p>
            <text:p text:style-name="P44">23.12.11.</text:p>
            <text:p text:style-name="P44"/>
            <text:p text:style-name="P44"/>
            <text:p text:style-name="P44"/>
            <text:p text:style-name="P44">13.01.12.</text:p>
            <text:p text:style-name="P44">20.01.12.</text:p>
            <text:p text:style-name="P44">27.01.12.</text:p>
            <text:p text:style-name="P44">03.02.12.</text:p>
            <text:p text:style-name="P44"/>
            <text:p text:style-name="P44">10.02.12.</text:p>
            <text:p text:style-name="P44"/>
            <text:p text:style-name="P44">17.02.12.</text:p>
            <text:p text:style-name="P44"/>
            <text:p text:style-name="P44">24.02.12.</text:p>
            <text:p text:style-name="P44">02.03.12.</text:p>
            <text:p text:style-name="P44"/>
            <text:p text:style-name="P44">09.03.12.</text:p>
            <text:p text:style-name="P44">16.03.12.</text:p>
            <text:p text:style-name="P44"/>
            <text:p text:style-name="P44"/>
            <text:p text:style-name="P44">06.04.12.</text:p>
            <text:p text:style-name="P44">13.04.12.</text:p>
            <text:p text:style-name="P44">20.04.12.</text:p>
            <text:p text:style-name="P44">27.04.12.</text:p>
            <text:p text:style-name="P44"/>
            <text:p text:style-name="P44">04.05.12.</text:p>
            <text:p text:style-name="P44">11.05.12.</text:p>
            <text:p text:style-name="P44"/>
            <text:p text:style-name="P44">18.05.12.</text:p>
            <text:p text:style-name="P44">25.05.12.</text:p>
          </table:table-cell>
          <table:table-cell table:style-name="Таблица4.A1" office:value-type="string">
            <text:p text:style-name="P66"><text:span text:style-name="T42">I</text:span><text:span text:style-name="T52"> <text:s/>четверть (9 часов)</text:span></text:p>
            <text:p text:style-name="P58">Музыкальный образ.</text:p>
            <text:p text:style-name="Основной_20_текст_20_2"><text:span text:style-name="T56">Проведен инструктаж по технике безопасности. </text:span><text:span text:style-name="T118">Музыкальный образ.</text:span></text:p>
            <text:p text:style-name="P44">Образ покоя и тишины.</text:p>
            <text:p text:style-name="Standard"><text:span text:style-name="T49">НРК </text:span><text:span text:style-name="T44">Образы воспоминаний о подвигах советского народа в годы ВО войны.</text:span></text:p>
            <text:p text:style-name="P44"><text:s/>Образы войны и мира.</text:p>
            <text:p text:style-name="P44">Музыкальные образа в произведениях Шуберта.</text:p>
            <text:p text:style-name="P44">Драматический образ.</text:p>
            <text:p text:style-name="P44">Лирический образ.</text:p>
            <text:p text:style-name="P44">Образ страдания.</text:p>
            <text:p text:style-name="P44">Образ борьбы и победы.</text:p>
            <text:h text:style-name="Heading_20_1" text:outline-level="1"><text:span text:style-name="T43">II</text:span><text:span text:style-name="T53"> <text:s/>четверть ( 7 часов)</text:span></text:h>
            <text:p text:style-name="P58">Музыкальный образ.</text:p>
            <text:p text:style-name="P115">Картины народной жизни.</text:p>
            <text:p text:style-name="Основной_20_текст_20_2"><text:span text:style-name="T50">НРК </text:span><text:span text:style-name="T56">Картины народной жизни адыгов.</text:span></text:p>
            <text:p text:style-name="P115">Образ современной молодежи.</text:p>
            <text:p text:style-name="P115">Романтичные образы.</text:p>
            <text:p text:style-name="P115">Разнообразие музыкальных образов.</text:p>
            <text:p text:style-name="P115">Образ грусти.</text:p>
            <text:p text:style-name="Основной_20_текст_20_2"><text:span text:style-name="T50">НРК </text:span><text:span text:style-name="T56">Разнообразие музыкальных образов в произведениях композиторов Адыгеи.</text:span></text:p>
            <text:p text:style-name="P65"><text:span text:style-name="T42">III</text:span><text:span text:style-name="T52"> четверть ( <text:s/>10 часов)</text:span></text:p>
            <text:p text:style-name="P58">Музыкальная драматургия.</text:p>
            <text:p text:style-name="P44">Развитие музыкального образа.</text:p>
            <text:p text:style-name="P44">Жизнь музыкальных образов в одном произведении.</text:p>
            <text:p text:style-name="P44">Жизнь музыкальных образов.</text:p>
            <text:p text:style-name="Основной_20_текст_20_2"><text:span text:style-name="T50">НРК </text:span><text:span text:style-name="T56">Противоборство музыкальных образов <text:s/>в произведениях композиторов Адыгеи.</text:span></text:p>
            <text:p text:style-name="P44">Противоборство музыкальных образов в одном произведении.</text:p>
            <text:p text:style-name="Основной_20_текст_20_2"><text:span text:style-name="T50">НРК </text:span><text:span text:style-name="T56">Контраст образов в произведениях композиторов Адыгеи.</text:span></text:p>
            <text:p text:style-name="P44">Взаимовлияние музыкальных образов в одном произведении.</text:p>
            <text:p text:style-name="P44">Контраст и взаимовлияние музыкальных образов в одном произведении.</text:p>
            <text:p text:style-name="P44">Сонатная форма.</text:p>
            <text:p text:style-name="P44">Сонаты Э. Грига.</text:p>
            <text:p text:style-name="P117"><text:span text:style-name="T43">IV</text:span><text:span text:style-name="T53"> четверть <text:s/>( 8 часов)</text:span></text:p>
            <text:p text:style-name="P116">Музыкальная драматургия.</text:p>
            <text:p text:style-name="P115">Драматургия контрастных сопоставлений.</text:p>
            <text:p text:style-name="P115">Интонационное единство балета.</text:p>
            <text:p text:style-name="P115">Столкновение двух образов.</text:p>
            <text:p text:style-name="P115">Жизненное содержание и форма музыкальных произведений.</text:p>
            <text:p text:style-name="P115">«А значит, нам нужна одна Победа…»</text:p>
            <text:p text:style-name="P115">Жизненное содержание и форма музыкальных произведений.</text:p>
            <text:p text:style-name="P115">Симфонии Моцарта.</text:p>
            <text:p text:style-name="P115">Полонез М. Огинского.</text:p>
          </table:table-cell>
          <table:table-cell table:style-name="Таблица4.D1" office:value-type="string">
            <text:p text:style-name="P48"/>
            <text:p text:style-name="P44"/>
            <text:p text:style-name="P44">Сообщение по теме.</text:p>
            <text:p text:style-name="P44"/>
            <text:p text:style-name="P44">Выучить песню.</text:p>
            <text:p text:style-name="P44">Подобрать произведения о ВО войне.</text:p>
            <text:p text:style-name="P44">Выучить песню.</text:p>
            <text:p text:style-name="P44">Выучить песню.</text:p>
            <text:p text:style-name="P44">Выучить песню.</text:p>
            <text:p text:style-name="P44">Сообщение о А.Н.Скрябине</text:p>
            <text:p text:style-name="P44">Сообщение по теме.</text:p>
            <text:p text:style-name="P44">Сообщение по теме.</text:p>
            <text:p text:style-name="P44"/>
            <text:p text:style-name="P44"/>
            <text:p text:style-name="P44">Сообщение по теме.</text:p>
            <text:p text:style-name="P44">Выучить песню.</text:p>
            <text:p text:style-name="P44">Выучить песню.</text:p>
            <text:p text:style-name="P44">Выучить песню.</text:p>
            <text:p text:style-name="P44">Иллюстрации</text:p>
            <text:p text:style-name="P44">Сообщение по теме.</text:p>
            <text:p text:style-name="P44">Выучить песню.</text:p>
            <text:p text:style-name="P44"/>
            <text:p text:style-name="P44"/>
            <text:p text:style-name="P44"/>
            <text:p text:style-name="P44">Выучить песню.</text:p>
            <text:p text:style-name="P44">Выучить песню.</text:p>
            <text:p text:style-name="P44">Выучить песню.</text:p>
            <text:p text:style-name="P44">Сообщение по теме.</text:p>
            <text:p text:style-name="P44"/>
            <text:p text:style-name="P44">Сообщение по теме.</text:p>
            <text:p text:style-name="P44"/>
            <text:p text:style-name="P44">Сообщение по теме.</text:p>
            <text:p text:style-name="P44"/>
            <text:p text:style-name="P44">Выучить песню.</text:p>
            <text:p text:style-name="P44">Выучить песню.</text:p>
            <text:p text:style-name="P44"/>
            <text:p text:style-name="P44">Выучить песню.</text:p>
            <text:p text:style-name="P44">Выучить песню.</text:p>
            <text:p text:style-name="P44"/>
            <text:p text:style-name="P44">Сообщение по теме.</text:p>
            <text:p text:style-name="P44">Сообщение по теме.</text:p>
            <text:p text:style-name="P44">Выучить песню.</text:p>
            <text:p text:style-name="P44"/>
            <text:p text:style-name="P44">Сообщение по теме.</text:p>
            <text:p text:style-name="P44">Выучить песню.</text:p>
            <text:p text:style-name="P44">Сообщение по теме.</text:p>
            <text:p text:style-name="P44"/>
            <text:p text:style-name="P44">Выучить песню.</text:p>
            <text:p text:style-name="P44">Выучить песню.</text:p>
          </table:table-cell>
        </table:table-row>
      </table:table>
      <text:p text:style-name="P32"/>
      <text:p text:style-name="P167"><text:span text:style-name="T37"><text:s/></text:span><text:span text:style-name="T119">ПОЯСНИТЕЛЬНАЯ ЗАПИСКА</text:span></text:p>
      <text:p text:style-name="P119">к рабочей программе учебного предмета «Музыка 8 класс» в основной школе</text:p>
      <text:p text:style-name="P127">Рабочая программа составлена на основе :</text:p>
      <text:list xml:id="list38573735" text:continue-list="list38584115" text:style-name="WW8Num2">
        <text:list-item>
          <text:p text:style-name="P170">учебного плана муниципального бюджетного образовательного учреждения «Основная общеобразовательная школа №13» х. Михайлов на 2012-2013 учебный год;</text:p>
        </text:list-item>
        <text:list-item>
          <text:p text:style-name="P170">федерального компонента государственного образовательного <text:s/>стандарта <text:s/>( Приказ №1089 от 05.03.2004г. Минобразования России);</text:p>
        </text:list-item>
      </text:list>
      <text:list xml:id="list38570015" text:continue-list="list38583516" text:style-name="WW8Num5">
        <text:list-item>
          <text:p text:style-name="P168">примерной программы (стандарты второго поколения) по музыке (Москва: Просвещение, 2010год.)</text:p>
        </text:list-item>
        <text:list-item>
          <text:p text:style-name="P168">авторской программы Кабалевского Д.Б. «Музыка» (Программы общеобразовательных учреждений. Музыка: 1-8 классы. Москва: Просвещение, 2006 год)</text:p>
        </text:list-item>
      </text:list>
      <text:p text:style-name="P43">УМК</text:p>
      <text:list xml:id="list38584669" text:continue-list="list38580517" text:style-name="WW8Num1">
        <text:list-item>
          <text:p text:style-name="P151">«Музыка» Поурочные планы 8 класс. В.М.Самигулина, Издательство «Учитель», Волгоград, 2006 год</text:p>
        </text:list-item>
      </text:list>
      <text:p text:style-name="P122">Общая характеристика предмета</text:p>
      <text:p text:style-name="P111">Изучение учебного предмета «Музыка» в 8 классе направлено на закрепление опыта эмоционально-ценностного отношения подростков к произведениям искусства, опыта их музыкально-творческой деятельности, на обобщение и систематизацию знаний, умений и навыков, приобретенных ранее в школе в процессе занятий музыкой. Особое значение приобретает развитие индивидуально-личностного эмоционально-ценностного отношения учащихся к музыке, музыкального мышления, раскрытие целостной музыкальной картины мира, воспитание потребности в музыкальном самообразовании.</text:p>
      <text:p text:style-name="P61"><text:span text:style-name="T54">Целью</text:span><text:span text:style-name="T44"> уроков музыки в 8 классе является закрепление умения ориентироваться в разных музыкальных жанрах и стилях, явлениях и событиях, а также давать оценку звучащей музыки. </text:span></text:p>
      <text:p text:style-name="P90">Содержание раскрывается в учебных темах по четвертям.</text:p>
      <text:p text:style-name="P45">Тема первой четверти: «Что значит современность в музыке?». </text:p>
      <text:p text:style-name="P45">Тема второй четверти: «Музыка «серьезная» и музыка «легкая».</text:p>
      <text:p text:style-name="P45">Тема третьей четверти: «Взаимопроникновение легкой и серьезной музыки».</text:p>
      <text:p text:style-name="P45">Тема четвертой четверти: «Великие наши «современники».</text:p>
      <text:p text:style-name="P89">Важной линией реализации тематических блоков является постижение жанровых и стилистических особенностей музыкального языка, трактовка стиля как отражения мироощущения композитора, исполнителя, слушателя.</text:p>
      <text:p text:style-name="P103">Содержание программы базируется на нравственно-эстетическом, интонационно-образном, жанрово-стилевом постижении учащимися основных «пластов» музыкального искусства (фольклор, духовная музыка, «золотой фонд» классической музыки, сочинения современных композиторов) и их взаимодействия с произведениями других видов искусства. </text:p>
      <text:p text:style-name="P128"><text:span text:style-name="T95">Достижение этих целей обеспечивается решением следующих <text:s/></text:span><text:span text:style-name="T104">задач</text:span><text:span text:style-name="T103">:</text:span></text:p>
      <text:p text:style-name="P128"><text:span text:style-name="T120">• </text:span><text:span text:style-name="T105">освоение</text:span><text:span text:style-name="T103"> </text:span><text:span text:style-name="T95">музыки и знаний о музыке, ее интонационно-образной природе, жанровом и стилевом многообразии, особенностях музыкального языка; музыкальном фольклоре, классическом наследии и современном творчестве отечественных и зарубежных композиторов; о воздействии музыки на человека; о ее взаимосвязи с другими видами искусства и жизнью;</text:span></text:p>
      <text:p text:style-name="P128"><text:span text:style-name="T120">• </text:span><text:span text:style-name="T105">овладение</text:span><text:span text:style-name="T103"> </text:span><text:span text:style-name="T105">практическими</text:span><text:span text:style-name="T103"> </text:span><text:span text:style-name="T105">умениями</text:span><text:span text:style-name="T103"> </text:span><text:span text:style-name="T105">и навыками</text:span><text:span text:style-name="T103"> </text:span><text:span text:style-name="T95">в различных видах музыкально-творческой деятельности: в слушании музыки, пении, , музыкально-пластическом движении, импровизации, драматизации исполняемых произведений;</text:span></text:p>
      <text:p text:style-name="P128"><text:span text:style-name="T120">• </text:span><text:span text:style-name="T105">воспитание</text:span><text:span text:style-name="T103"> </text:span><text:span text:style-name="T95">эмоционально-ценностного отношения к музыке; устойчивого интереса к музыке и </text:span><text:span text:style-name="T111">музыкальному искусству своего народа и других народов мира; музыкального вкуса учащихся; потребности в самостоятельном общении с высокохудожественной музыкой и музыкальном самообразовании; слушательской и исполнительской культуры учащихся.</text:span></text:p>
      <text:p text:style-name="P88"><text:span text:style-name="T44">Изучение музыки </text:span><text:span text:style-name="T49">Адыгеи</text:span><text:span text:style-name="T44"> и сопредельных территорий направлено на достижение следующих </text:span><text:span text:style-name="T52">целей</text:span><text:span text:style-name="T44">:</text:span></text:p>
      <text:p text:style-name="P88"><text:span text:style-name="T44">- <text:s/></text:span><text:span text:style-name="T54">воспитание</text:span><text:span text:style-name="T44"> слушательской и исполнительской культуры;</text:span></text:p>
      <text:p text:style-name="P88"><text:span text:style-name="T44">- </text:span><text:span text:style-name="T54">приобщение</text:span><text:span text:style-name="T44"> учащихся к богатому наследию традиционного музыкального искусства адыгов, художественным ценностям музыкального современного <text:s/>искусства Адыгеи и Кубани, народов северокавказских республик и воспитание на этой основе духовно богатой и эстетически развитой личности.</text:span></text:p>
      <text:p text:style-name="P88"><text:span text:style-name="T44">Достижение поставленных целей планируется посредством решения следующих учебно-воспитательных </text:span><text:span text:style-name="T52">задач</text:span><text:span text:style-name="T44">:</text:span></text:p>
      <text:p text:style-name="P88"><text:soft-page-break/><text:span text:style-name="T44">- <text:s/></text:span><text:span text:style-name="T54">формирование</text:span><text:span text:style-name="T44"> у учащихся эстетического отношения к ценностям адыгской <text:s/>музыкальной культуры (фольклору), культурно-художественным традициям народов Кубани и республик Северного Кавказа;</text:span></text:p>
      <text:p text:style-name="P88"><text:span text:style-name="T44">- </text:span><text:span text:style-name="T54">освоение знаний</text:span><text:span text:style-name="T44"> о музыке как виде искусства, о выразительных средствах, особенностях музыкального языка и образности, о фольклоре и лучших произведениях классического наследия и современного творчества адыгских, отечественных и зарубежных композиторов о роли и значении музыки в синтетических видах творчества;</text:span></text:p>
      <text:p text:style-name="P88"><text:span text:style-name="T44">- <text:s/></text:span><text:span text:style-name="T54">формирование</text:span><text:span text:style-name="T44"> у школьников нравственно-эстетической отзывчивости к музыкальному искусству Адыгеи и Кубани, и в целом – республик Северного Кавказа;</text:span></text:p>
      <text:p text:style-name="P88"><text:span text:style-name="T44">- <text:s/></text:span><text:span text:style-name="T54">воспитание</text:span><text:span text:style-name="T44"> у подростков ценностного отношения к культуре и искусству своей малой Родины, воспитание средствами искусства народов Адыгеи и Кубани культуры межнационального общения, толерантности, гуманности, миролюбия.</text:span></text:p>
      <text:p text:style-name="P90">В национальном компоненте по музыке учтены:</text:p>
      <text:p text:style-name="P90">- основные функции регионального музыкального образования;</text:p>
      <text:p text:style-name="P90">- образовательно-воспитательные задачи регионального музыкального образования;</text:p>
      <text:p text:style-name="P90">- научные основы содержания регионального уровня музыкального образования.</text:p>
      <text:p text:style-name="P136">Место предмета в учебном плане.</text:p>
      <text:p text:style-name="P62"><text:span text:style-name="T59"><text:s text:c="3"/>Согласно</text:span><text:span text:style-name="T97"> учебному плану муниципального бюджетного образовательного учреждения «Основная общеобразовательная школа №13» х. Михайлов на 2012-2013 учебный год </text:span><text:span text:style-name="T59"><text:s/>на изучение музыки в 8 классе на ступени основного общего образования отводится 34 часа из расчета 1 ч в неделю.</text:span><text:span text:style-name="T47"> </text:span><text:span text:style-name="T97">При этом в ней предусмотрен резерв свободного учебного времени в объеме 15% для реализации <text:s/>национально-регионального компонента содержания образования.</text:span> <text:span text:style-name="Основной_20_шрифт_20_абзаца">Продолжительность урока 45 минут (Устав МБОУ ООШ№13 х.Михайлов).</text:span></text:p>
      <text:p text:style-name="P57">Основные содержательные линии:</text:p>
      <text:p text:style-name="P50">• обогащение опыта эмоционально-ценностного отношения учащихся к музыке и музыкальным занятиям;</text:p>
      <text:p text:style-name="P50">• усвоение изучаемых музыкальных произведений и знаний о музыке;</text:p>
      <text:p text:style-name="P50">• овладение способами музыкальной деятельности (умения и навыки);</text:p>
      <text:p text:style-name="P128"><text:span text:style-name="T117">• обогащение опыта музыкально-творческой деятельности</text:span><text:span text:style-name="T62">.</text:span></text:p>
      <text:p text:style-name="P57">Общеучебные умения, навыки и способы деятельности. </text:p>
      <text:p text:style-name="P46"><text:s text:c="3"/>Освоение содержания основного общего образования по предмету «Музыка» способствует: формированию у учащихся представлений о художественной картине мира; овладению ими методами наблюдения, сравнения, сопоставления, художественного анализа и обобщения получаемых впечатлений об изучаемых явлениях, событиях художественной жизни страны; расширению и обогащению опыта выполнения учебно-творческих задач и нахождению при этом оригинальных решений.</text:p>
      <text:p text:style-name="P46"><text:s text:c="7"/>Виды музыкальной деятельности, используемые на уроке, весьма разнообразны и направлены на полноценное общение учащихся с высокохудожественной музыкой. В сферу исполнительской деятельности учащихся входит: хоровое, ансамблевое и сольное пение; пластическое интонирование; различного рода импровизации (ритмические, вокальные, пластические и т.д.). Помимо исполнительской деятельности, творческое начало учащихся находит отражение в размышлениях о музыке (оригинальность и нетрадиционность высказываний, личностная оценка музыкальных произведений), в художественных импровизациях (сочинение стихов, рисунки на темы полюбившихся музыкальных произведений). и др. </text:p>
      <text:p text:style-name="P103">В качестве форм контроля могут использоваться творческие задания, анализ музыкальных произведений, музыкальные викторины, уроки-концерты, защита творческих проектов. </text:p>
      <text:p text:style-name="P37">Требования к уровню подготовки учащихся 8 класса</text:p>
      <text:p text:style-name="P51">( Приказ №1089 от 05.03.2004г. Минобразования России)</text:p>
      <text:p text:style-name="P45">В результате изучения музыки ученик должен</text:p>
      <text:p text:style-name="P54">знать/понимать</text:p>
      <text:list xml:id="list38593189" text:continue-numbering="true" text:style-name="WW8Num1">
        <text:list-item>
          <text:p text:style-name="P163">специфику музыки как вида искусства;</text:p>
        </text:list-item>
        <text:list-item>
          <text:p text:style-name="P163">значение музыки в художественной культуре и ее роль в синтетических видах творчества;</text:p>
        </text:list-item>
        <text:list-item>
          <text:p text:style-name="P163">возможности музыкального искусства в отражении вечных проблем жизни; </text:p>
        </text:list-item>
        <text:list-item>
          <text:p text:style-name="P163">основные жанры народной и профессиональной музыки;</text:p>
        </text:list-item>
        <text:list-item>
          <text:p text:style-name="P163">основные формы музыки;</text:p>
        </text:list-item>
        <text:list-item>
          <text:p text:style-name="P163">характерные черты и образцы творчества крупнейших русских и зарубежных композиторов;</text:p>
        </text:list-item>
        <text:list-item>
          <text:p text:style-name="P163">виды оркестров, названия наиболее известных инструментов;</text:p>
        </text:list-item>
        <text:list-item>
          <text:p text:style-name="P163"><text:soft-page-break/>имена выдающихся композиторов и музыкантов-исполнителей;</text:p>
        </text:list-item>
      </text:list>
      <text:p text:style-name="P114">уметь</text:p>
      <text:list xml:id="list38565376" text:continue-list="list38572604" text:style-name="WW8Num3">
        <text:list-item>
          <text:p text:style-name="P164">эмоционально-образно воспринимать и характеризовать музыкальные произведения;</text:p>
        </text:list-item>
        <text:list-item>
          <text:p text:style-name="P164">узнавать на слух изученные произведения русской и зарубежной классики, образцы народного музыкального творчества, произведения современных композиторов;</text:p>
        </text:list-item>
        <text:list-item>
          <text:p text:style-name="P164">выразительно исполнять соло (с сопровождением и без сопровождения): несколько народных песен, песен композиторов-классиков и современных;</text:p>
        </text:list-item>
        <text:list-item>
          <text:p text:style-name="P164"><text:s/>выявлять общее и особенное при сравнении музыкальных произведений на основе полученных знаний об интонационной природе музыки, музыкальных жанрах, стилевых направлениях, образной сфере музыки и музыкальной драматургии;</text:p>
        </text:list-item>
        <text:list-item>
          <text:p text:style-name="P164">распознавать на слух и воспроизводить знакомые мелодии изученных произведений инструментальных и вокальных жанров;</text:p>
        </text:list-item>
        <text:list-item>
          <text:p text:style-name="P164">выявлять особенности интерпретации одной и той же художественной идеи, сюжета в творчестве различных композиторов;</text:p>
        </text:list-item>
        <text:list-item>
          <text:p text:style-name="P164">различать звучание отдельных музыкальных инструментов, виды хора и оркестра;</text:p>
        </text:list-item>
        <text:list-item>
          <text:p text:style-name="P164">устанавливать взаимосвязи между разными видами искусства на уровне общности идей, тем, художественных образов;</text:p>
        </text:list-item>
      </text:list>
      <text:p text:style-name="P54">использовать приобретенные знания и умения в практической деятельности и повседневной жизни для:</text:p>
      <text:list xml:id="list38566879" text:continue-list="list38516702" text:style-name="WW8Num6">
        <text:list-item>
          <text:p text:style-name="P165">певческого и инструментального музицирования дома, в кругу друзей и сверстников, на внеклассных и внешкольных музыкальных занятиях, школьных праздниках;</text:p>
        </text:list-item>
        <text:list-item>
          <text:p text:style-name="P165">размышления о музыке и ее анализа, выражения собственной позиции относительно прослушанной музыки;</text:p>
        </text:list-item>
        <text:list-item>
          <text:p text:style-name="P165">музыкального самообразования: знакомства с литературой о музыке, слушания музыки в свободное от уроков время (посещение концертов, музыкальных спектаклей, прослушивание музыкальных радио- и телепередач и др.); выражения своих личных музыкальных впечатлений в форме устных выступлений и высказываний;</text:p>
        </text:list-item>
        <text:list-item>
          <text:p text:style-name="P165"><text:s/>определение своего отношения к музыкальным явлениям действительности.</text:p>
        </text:list-item>
      </text:list>
      <text:p text:style-name="P37"/>
      <text:p text:style-name="P37">Требования к уровню подготовки учащихся 8 класса <text:s text:c="60"/></text:p>
      <text:p text:style-name="P37"><text:s text:c="10"/>основной школы в аспекте содержания программы <text:s text:c="24"/></text:p>
      <text:p text:style-name="P37"><text:s text:c="8"/>национально-регионального компонента</text:p>
      <text:p text:style-name="P47">(МОиН РА «Национально-региональный компонент </text:p>
      <text:p text:style-name="P47">государственного стандарте общего образования» Майкоп, 2006 год)</text:p>
      <text:p text:style-name="Standard"/>
      <text:p text:style-name="P131">В результате изучения музыки ученик должен:</text:p>
      <text:p text:style-name="P130">знать/понимать</text:p>
      <text:list xml:id="list38566433" text:continue-list="list38572178" text:style-name="WW8Num4">
        <text:list-item>
          <text:p text:style-name="P181">основные жанры народной и профессиональной музыки адыгов и других народов РА;</text:p>
        </text:list-item>
        <text:list-item>
          <text:p text:style-name="P181">имена крупнейших русских и адыгских композиторов;</text:p>
        </text:list-item>
      </text:list>
      <text:p text:style-name="P133">уметь</text:p>
      <text:list xml:id="list38576301" text:continue-numbering="true" text:style-name="WW8Num4">
        <text:list-item>
          <text:p text:style-name="P178">узнавать изученные произведения русских и адыгских композиторов;</text:p>
        </text:list-item>
        <text:list-item>
          <text:p text:style-name="P173">выразительно исполнять соло (с сопровождением и без сопровождения) несколько народных песен, песен современных адыгских композиторов (по выбору учащихся);</text:p>
        </text:list-item>
        <text:list-item>
          <text:p text:style-name="P173">различать звучание отдельных музыкальных инструментов, виды хора и оркестра.</text:p>
        </text:list-item>
      </text:list>
      <text:p text:style-name="P128"><text:span text:style-name="T102">использ</text:span><text:span text:style-name="T106">овать приобретенные знания и умения в практической деятельности и повседневной жизни </text:span><text:span text:style-name="T98">для</text:span></text:p>
      <text:list xml:id="list38573639" text:continue-numbering="true" text:style-name="WW8Num4">
        <text:list-item>
          <text:p text:style-name="P175">исполнения народных и современных песен;</text:p>
        </text:list-item>
        <text:list-item>
          <text:p text:style-name="P176">участия в художественной жизни школы.</text:p>
        </text:list-item>
      </text:list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42"><text:soft-page-break/>Поурочное планирование учебного материала</text:p>
      <text:p text:style-name="P42">музыка 8 класс</text:p>
      <text:p text:style-name="P39"><text:s/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55">№</text:p>
          </table:table-cell>
          <table:table-cell table:style-name="Таблица5.A1" office:value-type="string">
            <text:p text:style-name="P55"/>
          </table:table-cell>
          <table:table-cell table:style-name="Таблица5.A1" office:value-type="string">
            <text:h text:style-name="P183" text:outline-level="1">Тема </text:h>
          </table:table-cell>
          <table:table-cell table:style-name="Таблица5.D1" office:value-type="string">
            <text:p text:style-name="P55">Д/з</text:p>
          </table:table-cell>
        </table:table-row>
        <table:table-row table:style-name="Таблица5.2">
          <table:table-cell table:style-name="Таблица5.A1" office:value-type="string">
            <text:p text:style-name="P56"/>
            <text:p text:style-name="P44"/>
            <text:p text:style-name="P47">1</text:p>
            <text:p text:style-name="P47"/>
            <text:p text:style-name="P47">2</text:p>
            <text:p text:style-name="P47">3</text:p>
            <text:p text:style-name="P47">4</text:p>
            <text:p text:style-name="P47">5</text:p>
            <text:p text:style-name="P47">6</text:p>
            <text:p text:style-name="P47">7</text:p>
            <text:p text:style-name="P47">8</text:p>
            <text:p text:style-name="P47">9</text:p>
            <text:p text:style-name="P47"/>
            <text:p text:style-name="P44"/>
            <text:p text:style-name="P44"/>
            <text:p text:style-name="P47">10</text:p>
            <text:p text:style-name="P47">11</text:p>
            <text:p text:style-name="P47">12</text:p>
            <text:p text:style-name="P47">13</text:p>
            <text:p text:style-name="P47">14</text:p>
            <text:p text:style-name="P47">15</text:p>
            <text:p text:style-name="P47">16</text:p>
            <text:p text:style-name="P47"/>
            <text:p text:style-name="P44"/>
            <text:p text:style-name="P47">17</text:p>
            <text:p text:style-name="P47">18</text:p>
            <text:p text:style-name="P47">19</text:p>
            <text:p text:style-name="P47">20</text:p>
            <text:p text:style-name="P47">21</text:p>
            <text:p text:style-name="P47">22</text:p>
            <text:p text:style-name="P47">23</text:p>
            <text:p text:style-name="P47">24</text:p>
            <text:p text:style-name="P47">25</text:p>
            <text:p text:style-name="P47">26</text:p>
            <text:p text:style-name="P47"/>
            <text:p text:style-name="P47"/>
            <text:p text:style-name="P47">27</text:p>
            <text:p text:style-name="P47">28</text:p>
            <text:p text:style-name="P47">29</text:p>
            <text:p text:style-name="P47">30</text:p>
            <text:p text:style-name="P47">31</text:p>
            <text:p text:style-name="P47">32</text:p>
            <text:p text:style-name="P47">33</text:p>
            <text:p text:style-name="P47">34</text:p>
          </table:table-cell>
          <table:table-cell table:style-name="Таблица5.A1" office:value-type="string">
            <text:p text:style-name="P48"/>
            <text:p text:style-name="P44"/>
            <text:p text:style-name="P44">06.09.11.</text:p>
            <text:p text:style-name="P44"/>
            <text:p text:style-name="P44">13.09.11.</text:p>
            <text:p text:style-name="P44">20.09.11.</text:p>
            <text:p text:style-name="Standard"><text:span text:style-name="T41">2</text:span><text:span text:style-name="T44">7.09.11.</text:span></text:p>
            <text:p text:style-name="P44">04.10.11.</text:p>
            <text:p text:style-name="P44">11.10.11.</text:p>
            <text:p text:style-name="Standard"><text:span text:style-name="T41">1</text:span><text:span text:style-name="T44">8.10.11.</text:span></text:p>
            <text:p text:style-name="Standard"><text:span text:style-name="T41">2</text:span><text:span text:style-name="T44">5.10.11.</text:span></text:p>
            <text:p text:style-name="P44">01.11.11.</text:p>
            <text:p text:style-name="P44"/>
            <text:p text:style-name="P44"/>
            <text:p text:style-name="P44"/>
            <text:p text:style-name="P44">15.11.11.</text:p>
            <text:p text:style-name="P44">22.11.11.</text:p>
            <text:p text:style-name="P44">29.11.11.</text:p>
            <text:p text:style-name="P44">06.12.11.</text:p>
            <text:p text:style-name="P44">13.12.11.</text:p>
            <text:p text:style-name="P44">20.12.11.</text:p>
            <text:p text:style-name="P44">27.12.11.</text:p>
            <text:p text:style-name="P44"/>
            <text:p text:style-name="P44"/>
            <text:p text:style-name="P44">17.01.12.</text:p>
            <text:p text:style-name="P44">24.01.12.</text:p>
            <text:p text:style-name="P44">31.01.12.</text:p>
            <text:p text:style-name="P44">07.02.12.</text:p>
            <text:p text:style-name="P44">14.02.12.</text:p>
            <text:p text:style-name="P44">21.02.12.</text:p>
            <text:p text:style-name="P44">28.02.12.06.03.12.13.03.12.20.03.12.</text:p>
            <text:p text:style-name="P44"/>
            <text:p text:style-name="P44"/>
            <text:p text:style-name="P44">03.04.12.10.04.12.17.04.12.24.04.12.08.05.12.15.05.12.22.05.12.29.05.12.</text:p>
            <text:p text:style-name="P44"/>
            <text:p text:style-name="P44"/>
          </table:table-cell>
          <table:table-cell table:style-name="Таблица5.A1" office:value-type="string">
            <text:p text:style-name="P66"><text:span text:style-name="T42">I</text:span><text:span text:style-name="T52"> <text:s/>четверть (9 часов)</text:span></text:p>
            <text:p text:style-name="P58">Что значит современность в музыке.</text:p>
            <text:p text:style-name="P115">Проведен инструктаж по технике безопасности. Современность и музыка.</text:p>
            <text:p text:style-name="P44">Современна ли музыка И.С. Баха?</text:p>
            <text:p text:style-name="P44">Искусство в борьбе за сохранение жизни на Земле.</text:p>
            <text:p text:style-name="Standard"><text:span text:style-name="T49">НРК </text:span><text:span text:style-name="T44">Человек – главный герой искусства. Композиторы адыгеи.</text:span></text:p>
            <text:p text:style-name="P44">Тема страдания.</text:p>
            <text:p text:style-name="P44">«Рок – опера».</text:p>
            <text:p text:style-name="P44">Л. Бетховен и его музыка.</text:p>
            <text:p text:style-name="P44">Радость и красота в музыке.</text:p>
            <text:p text:style-name="Standard"><text:span text:style-name="T49">НРК </text:span><text:span text:style-name="T44">Может ли быть современной классическая музыка композиторов Адыгеи.</text:span></text:p>
            <text:h text:style-name="Heading_20_1" text:outline-level="1"><text:span text:style-name="T43">II</text:span><text:span text:style-name="T53"> <text:s/>четверть ( 7 часов)</text:span></text:h>
            <text:p text:style-name="P58">Музыка «серьезная» и музыка «легкая».</text:p>
            <text:p text:style-name="P115">Музыка «серьезная» и музыка «легкая».</text:p>
            <text:p text:style-name="P44">Новые краски музыки.</text:p>
            <text:p text:style-name="P115">«Серьезное» и «легкое» в танцевальной музыке. Полька.</text:p>
            <text:p text:style-name="P115">«Серьезное» и «легкое» в танцевальной музыке. Вальс.</text:p>
            <text:p text:style-name="Основной_20_текст_20_2"><text:span text:style-name="T50">НРК </text:span><text:span text:style-name="T56">«Серьезное» и «легкое» в адыгейской песне.</text:span></text:p>
            <text:p text:style-name="P44">Ансамбль – значит вместе.</text:p>
            <text:p text:style-name="P44">Музыка – язык понятный всем.</text:p>
            <text:p text:style-name="P65"><text:span text:style-name="T42">III</text:span><text:span text:style-name="T52"> четверть ( <text:s/>10 часов)</text:span></text:p>
            <text:p text:style-name="P101"><text:span text:style-name="T39">Взаимопроникновение легкой и серьезной музыки</text:span><text:span text:style-name="T40">.</text:span></text:p>
            <text:p text:style-name="P100">Авторская песня.</text:p>
            <text:p text:style-name="Основной_20_текст_20_3"><text:span text:style-name="T39">НРК </text:span><text:span text:style-name="T38">Элементы джаза в адыгейской современной музыке.</text:span></text:p>
            <text:p text:style-name="P100">Джаз и европейский симфонизм.</text:p>
            <text:p text:style-name="P100">От оперы к оперетте.</text:p>
            <text:p text:style-name="P100">Мюзикл.</text:p>
            <text:p text:style-name="Основной_20_текст_20_3"><text:span text:style-name="T39">НРК </text:span><text:span text:style-name="T38">Любовь – вечная тема в творчестве композиторов Адыгеи.</text:span></text:p>
            <text:p text:style-name="P100">От оперы к рок – опере.</text:p>
            <text:p text:style-name="P100">«Легкая « музыка в драматических спектаклях.</text:p>
            <text:p text:style-name="P100">Песни по выбору учащихся.</text:p>
            <text:p text:style-name="P100">Урок-концерт.</text:p>
            <text:p text:style-name="P117"><text:span text:style-name="T43">IV</text:span><text:span text:style-name="T53"> четверть <text:s/>( 8 часов)</text:span></text:p>
            <text:p text:style-name="P58">Великие «современники».</text:p>
            <text:p text:style-name="P44">Слияние музыки двух столетий.</text:p>
            <text:p text:style-name="P44">Роль «легкой» и «серьезной» музыки в драматическом спектакле.</text:p>
            <text:p text:style-name="P44">Два протока могучей реки.</text:p>
            <text:p text:style-name="P44">«Взаимопроникновение легкой и серьезной музыки».</text:p>
            <text:p text:style-name="P44">Великие современники. Л. Бетховен.</text:p>
            <text:p text:style-name="P44">Традиции и новации в творчестве С. С. Прокофьева.</text:p>
            <text:p text:style-name="P44">А. Вивальди «Времена года».</text:p>
            <text:p text:style-name="P44">Повторение и обобщение.</text:p>
          </table:table-cell>
          <table:table-cell table:style-name="Таблица5.D1" office:value-type="string">
            <text:p text:style-name="P48"/>
            <text:p text:style-name="P44"/>
            <text:p text:style-name="P44">Сообщение по теме.</text:p>
            <text:p text:style-name="P44"/>
            <text:p text:style-name="P44">Выучить песню.</text:p>
            <text:p text:style-name="P44">Выучить песню.</text:p>
            <text:p text:style-name="P44">Выучить песню.</text:p>
            <text:p text:style-name="P44">Выучить песню.</text:p>
            <text:p text:style-name="P44">Выучить песню.</text:p>
            <text:p text:style-name="P44">Выучить песню.</text:p>
            <text:p text:style-name="P44">Сообщение по теме.</text:p>
            <text:p text:style-name="P44">Сообщение по теме.</text:p>
            <text:p text:style-name="P44"/>
            <text:p text:style-name="P44"/>
            <text:p text:style-name="P44"/>
            <text:p text:style-name="P44">Выучить песню.</text:p>
            <text:p text:style-name="P44">Выучить песню.</text:p>
            <text:p text:style-name="P44">Выучить песню.</text:p>
            <text:p text:style-name="P44">Сообщение по теме.</text:p>
            <text:p text:style-name="P44">Сообщение по теме.</text:p>
            <text:p text:style-name="P44">Выучить песню.</text:p>
            <text:p text:style-name="P44">Выучить песню.</text:p>
            <text:p text:style-name="P44"/>
            <text:p text:style-name="P44"/>
            <text:p text:style-name="P44">Выучить песню.</text:p>
            <text:p text:style-name="P44">Выучить песню.</text:p>
            <text:p text:style-name="P44">Сообщение по теме.</text:p>
            <text:p text:style-name="P44">Сообщение по теме.</text:p>
            <text:p text:style-name="P44">Сообщение по теме.</text:p>
            <text:p text:style-name="P44">Выучить песню.</text:p>
            <text:p text:style-name="P44">Выучить песню.</text:p>
            <text:p text:style-name="P44">Выучить песню.</text:p>
            <text:p text:style-name="P44">Сообщение по теме.</text:p>
            <text:p text:style-name="P44">Выучить песню.</text:p>
            <text:p text:style-name="P44"/>
            <text:p text:style-name="P44"/>
            <text:p text:style-name="P44">Выучить песню.</text:p>
            <text:p text:style-name="P44">Сообщение по теме.</text:p>
            <text:p text:style-name="P44">Выучить песню.</text:p>
            <text:p text:style-name="P44">Сообщение по теме.</text:p>
            <text:p text:style-name="P44">Выучить песню.</text:p>
            <text:p text:style-name="P44">Выучить песню.</text:p>
            <text:p text:style-name="P44">Выучить песню.</text:p>
            <text:p text:style-name="P44">Выучить песню.</text:p>
            <text:p text:style-name="P53"/>
          </table:table-cell>
        </table:table-row>
      </table:table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><text:soft-page-break/></text:p>
      <text:p text:style-name="P137">ПОЯСНИТЕЛЬНАЯ ЗАПИСКА</text:p>
      <text:p text:style-name="P121">к рабочей программе учебного предмета «Музыка 9 класс» в основной школе</text:p>
      <text:p text:style-name="P127">Рабочая программа составлена на основе :</text:p>
      <text:list xml:id="list38588986" text:continue-list="list38573735" text:style-name="WW8Num2">
        <text:list-item>
          <text:p text:style-name="P170">учебного плана муниципального бюджетного образовательного учреждения «Основная общеобразовательная школа №13» х. Михайлов на 2012-2013 учебный год;</text:p>
        </text:list-item>
        <text:list-item>
          <text:p text:style-name="P170">федерального компонента государственного образовательного <text:s/>стандарта <text:s/>( Приказ №1089 от 05.03.2004г. Минобразования России);</text:p>
        </text:list-item>
      </text:list>
      <text:list xml:id="list38567652" text:continue-list="list38593189" text:style-name="WW8Num1">
        <text:list-item>
          <text:p text:style-name="P171">примерной программы (стандарты второго поколения) по музыке (Москва: Просвещение, 2010год.)</text:p>
        </text:list-item>
        <text:list-item>
          <text:p text:style-name="P171">авторской программы Кабалевского Д.Б. «Музыка» (Программы общеобразовательных учреждений. Музыка: 1-8 классы. Москва: Просвещение, 2006 год),</text:p>
        </text:list-item>
      </text:list>
      <text:p text:style-name="P98">- <text:s text:c="10"/>авторской программы «Искусство 8-9 классы», <text:span text:style-name="T1">авторы программы </text:span><text:span text:style-name="T3">Г. П. Серге­ева, И. Э. Кашекова, Е. Д. Критская.</text:span> </text:p>
      <text:p text:style-name="P75">Учебно – методический комплект: </text:p>
      <text:p text:style-name="P63"><text:span text:style-name="T64">- </text:span>Критская Е.Д., Сергеева Г.П., Шмагина Т.С. Учебник « Музыка» 9 класс.- М.: Просвещение, 2009.</text:p>
      <text:p text:style-name="P63">- <text:s/>Хрестоматия музыкального материала к учебнику « Музыка» 9 класс (пособие для учителя). – </text:p>
      <text:p text:style-name="P63">М.: Просвещение, 2009.</text:p>
      <text:p text:style-name="P61"><text:span text:style-name="T63">Общая характеристика предмета. </text:span>Ведущей содержательной линией курса <text:span text:style-name="T65">IX</text:span> класса, которая завершает процесс музыкального образования и воспитания школьников, является изучение художественной картины мира школьниками, выявление ее духовно – содержательных, ценностных смыслов, заключенных в музыкальных образах. Основной аспект делается на <text:s/>осознание учащимися образа Человека в мировом музыкальном искусстве, а также проблемы традиций и новаторства. Традиция как неотъемлемая часть музыкальной культуры, обогащающая школьников духовным, эмоционально – ценностным опытом прошлых поколений. Художественное открытие новых идей, форм произведений, их индивидуального своеобразия и исторической роли. </text:p>
      <text:p text:style-name="P61"><text:span text:style-name="T63">Целью</text:span> уроков музыки является расширение представлений учащихся о жизненном содержании музыки, о преобразующей роли музыки в жизни человека, в жизни общества. </text:p>
      <text:p text:style-name="P61">Особое значение приобретает развитие индивидуально-личностного эмоционально-ценностного отношения учащихся к музыке, музыкального мышления, раскрытие целостной музыкальной картины мира, воспитание потребности в музыкальном самообразовании Воплощение в художественных образах вечных тем жизни благодаря созидательной деятельности композитора и исполнителя. Адекватность слушательского восприятия и исполнительской деятельности учащихся художественному смыслу произведения. </text:p>
      <text:p text:style-name="P88">Изучение музыки <text:span text:style-name="T116">Адыгеи</text:span> и сопредельных территорий направлено на достижение следующих <text:span text:style-name="T113">целей</text:span>:</text:p>
      <text:p text:style-name="P88">- <text:span text:style-name="T63">воспитание</text:span> слушательской и исполнительской культуры;</text:p>
      <text:p text:style-name="P88">- <text:s text:c="2"/><text:span text:style-name="T63">приобщение</text:span> учащихся к богатому наследию традиционного музыкального искусства адыгов, художественным ценностям музыкального современного <text:s/>искусства Адыгеи и Кубани, народов северокавказских республик и воспитание на этой основе духовно богатой и эстетически развитой личности.</text:p>
      <text:p text:style-name="P88">Достижение поставленных целей планируется посредством решения следующих учебно-воспитательных <text:span text:style-name="T113">задач</text:span>:</text:p>
      <text:p text:style-name="P88">- <text:s/><text:span text:style-name="T63">формирование</text:span> у учащихся эстетического отношения к ценностям адыгской <text:s/>музыкальной культуры (фольклору), культурно-художественным традициям народов Кубани и республик Северного Кавказа;</text:p>
      <text:p text:style-name="P88">- <text:span text:style-name="T63">освоение знаний</text:span> о музыке как виде искусства, о выразительных средствах, особенностях музыкального языка и образности, о фольклоре и лучших произведениях классического наследия и современного творчества адыгских, отечественных и зарубежных композиторов о роли и значении музыки в синтетических видах творчества;</text:p>
      <text:p text:style-name="P88">- <text:s/><text:span text:style-name="T63">формирование</text:span> у школьников нравственно-эстетической отзывчивости к музыкальному искусству Адыгеи и Кубани, и в целом – республик Северного Кавказа;</text:p>
      <text:p text:style-name="P88">- <text:s/><text:span text:style-name="T63">воспитание</text:span> у подростков ценностного отношения к культуре и искусству своей малой Родины, воспитание средствами искусства народов Адыгеи и Кубани культуры межнационального общения, толерантности, гуманности, миролюбия.</text:p>
      <text:p text:style-name="P76">Раздел 1. « Образ человека в мировой музыкальной культуре» </text:p>
      <text:p text:style-name="P63">Значение музыки в жизни человека прошлого и настоящего времени. Искусство как способ философско – эстетического осмысления многообразия жизненных явлений, устремлений человека к <text:soft-page-break/>истине, добру и красоте.</text:p>
      <text:p text:style-name="P63"><text:s text:c="7"/>Формы выявления в музыке человека: персонаж, лирический герой, художественное «я». </text:p>
      <text:p text:style-name="P63">Музыкальная форма – как процесс. Симфонический метод как способ отражения противоречивости жизненных явлений через интонационно – тематические контрасты и связи. Проблема современности в музыке. Функции музыки в современном мире. Вкус и мода. </text:p>
      <text:p text:style-name="P63"><text:s text:c="8"/>Драматические, лирические, характерно – бытовые и народно – эпические образы в простых и сложных жанрах музыкального искусства (произведения программно – симфонической, кантатно – ораториальной музыки).</text:p>
      <text:p text:style-name="P76">Раздел 2. <text:s/>« Традиции и новаторство в музыкальном искусстве: прошлое, настоящее, <text:s text:c="12"/>будущее» </text:p>
      <text:p text:style-name="P63">Трактовка вечных тем искусства и жизни сквозь призму традиций и новаторства. Выражение отношения композитора к тем или иным явлениям действительности, поиск новых выразительных возможностей музыкального языка (мелодика, ритм, фактура, тембр, оркестровка, форма и др.). Композитор – человек, чувствующий жизненное содержание, которое он хочет выразить и музыкант, мыслящий на языке своего искусства. Сопоставление стилевых, интонационно – жанровых особенностей музыкальных произведений в процессе их слушания и исполнения как основа выявления новаторских устремлений композиторов. </text:p>
      <text:p text:style-name="P63"><text:s text:c="8"/>Восприятие – осознание – воспроизведение (исполнение) – оценка явлений музыкальной культуры как звенья процесса, направленного на развитие сотворческой активности учащихся, их способности вступать в диалог с музыкой разных эпох и стилей. </text:p>
      <text:p text:style-name="P129">Место предмета в учебном плане.</text:p>
      <text:p text:style-name="P64"><text:span text:style-name="T58"><text:s text:c="4"/>Согласно</text:span><text:span text:style-name="T99"> учебному плану муниципального бюджетного образовательного учреждения «Основная общеобразовательная школа №13» х. Михайлов на 2012-2013 учебный год </text:span><text:span text:style-name="T58"><text:s/>на изучение музыки в 9 классе на ступени основного общего образования отводится 34 часа из расчета 1 ч в неделю.</text:span><text:span text:style-name="T57"> </text:span><text:span text:style-name="T99">При этом в ней предусмотрен резерв свободного учебного времени в объеме 15% для реализации <text:s/>национально-регионального компонента содержания образования.</text:span><text:span text:style-name="T33"> </text:span><text:span text:style-name="Основной_20_шрифт_20_абзаца">Продолжительность урока 45 минут (Устав МБОУ ООШ№13 х.Михайлов).</text:span></text:p>
      <text:p text:style-name="P76"/>
      <text:p text:style-name="P124">ТРЕБОВАНИЯ К УРОВНЮ ПОДГОТОВКИ ВЫПУСКНИКОВ</text:p>
      <text:p text:style-name="P74">( Приказ №1089 от 05.03.2004г. Минобразования России)</text:p>
      <text:p text:style-name="P132">В результате изучения музыки ученик должен:</text:p>
      <text:p text:style-name="P130">знать/понимать</text:p>
      <text:p text:style-name="P128"><text:span text:style-name="T121">• </text:span><text:span text:style-name="T96">специфику музыки как вида искусства;</text:span></text:p>
      <text:p text:style-name="P128"><text:span text:style-name="T121">• </text:span><text:span text:style-name="T96">значение музыки в художественной культуре и ее роль в синтетических видах творчества;</text:span></text:p>
      <text:p text:style-name="P128"><text:span text:style-name="T121">• </text:span><text:span text:style-name="T96">возможности музыкального искусства в отражении вечных проблем жизни;</text:span></text:p>
      <text:p text:style-name="P128"><text:span text:style-name="T121">• </text:span><text:span text:style-name="T96">основные жанры народной и профессиональной музыки;</text:span></text:p>
      <text:p text:style-name="P128"><text:span text:style-name="T121">• </text:span><text:span text:style-name="T96">богатство музыкальных образов и способов их развития;</text:span></text:p>
      <text:p text:style-name="P128"><text:span text:style-name="T121">• </text:span><text:span text:style-name="T96">основные формы музыки;</text:span></text:p>
      <text:p text:style-name="P128"><text:span text:style-name="T121">• </text:span><text:span text:style-name="T96">характерные черты и образцы творчества крупнейших русских и зарубежных композиторов;</text:span></text:p>
      <text:p text:style-name="P128"><text:span text:style-name="T121">• </text:span><text:span text:style-name="T96">виды оркестров, названия наиболее известных инструментов;</text:span></text:p>
      <text:p text:style-name="P128"><text:span text:style-name="T121">• </text:span><text:span text:style-name="T96">имена выдающихся композиторов и музыкантов-исполнителей;</text:span></text:p>
      <text:p text:style-name="P130">уметь</text:p>
      <text:p text:style-name="P128"><text:span text:style-name="T121">• </text:span><text:span text:style-name="T96">эмоционально-образно воспринимать и характеризовать музыкальные произведения;</text:span></text:p>
      <text:p text:style-name="P128"><text:span text:style-name="T121">• </text:span><text:span text:style-name="T96">узнавать на слух изученные произведения русской и зарубежной классики, образцы народного музыкального творчества, произведения современных композиторов;</text:span></text:p>
      <text:p text:style-name="P128"><text:span text:style-name="T121">• </text:span><text:span text:style-name="T96">выразительно исполнять соло (с сопровождением и без сопровождения) несколько народных песен, песен композиторов-классиков и современных композиторов (по выбору учащихся);</text:span></text:p>
      <text:p text:style-name="P128"><text:span text:style-name="T121">• </text:span><text:span text:style-name="T96">исполнять свою партию в хоре в простейших двухголосных произведениях;</text:span></text:p>
      <text:p text:style-name="P128"><text:span text:style-name="T121">• </text:span><text:span text:style-name="T96">выявлять общее и особенное при сравнении музыкальных произведений на основе полученных знаний об интонационной природе музыки, музыкальных жанрах, стилевых направлениях, образной сфере музыки и музыкальной драматургии;</text:span></text:p>
      <text:p text:style-name="P128"><text:span text:style-name="T121">• </text:span><text:span text:style-name="T96">распознавать на слух и воспроизводить знакомые мелодии изученных произведений инструментальных и вокальных жанров;</text:span></text:p>
      <text:p text:style-name="P128"><text:span text:style-name="T121">• </text:span><text:span text:style-name="T96">выявлять особенности интерпретации одной и той же художественной идеи, сюжета в творчестве различных композиторов;</text:span></text:p>
      <text:p text:style-name="P128"><text:span text:style-name="T121">• </text:span><text:span text:style-name="T96">различать звучание отдельных музыкальных инструментов, виды хора и оркестра;</text:span></text:p>
      <text:p text:style-name="P128"><text:span text:style-name="T121">• </text:span><text:span text:style-name="T96">устанавливать взаимосвязи между разными видами искусства на уровне общности идей, тем, </text:span><text:soft-page-break/><text:span text:style-name="T96">художественных образов;</text:span></text:p>
      <text:p text:style-name="P128"><text:span text:style-name="T102">использовать приобретенные знания и умения в практической деятельности и повседневной жизни </text:span><text:span text:style-name="T96">для:</text:span></text:p>
      <text:p text:style-name="P128"><text:span text:style-name="T121">• </text:span><text:span text:style-name="T96">певческого музицирования дома, в кругу друзей и сверстников, на внеклассных и внешкольных музыкальных занятиях, школьных праздниках;</text:span></text:p>
      <text:p text:style-name="P128"><text:span text:style-name="T121">• </text:span><text:span text:style-name="T96">размышления о музыке и ее анализа, выражения собственной позиции относительно прослушанной музыки;</text:span></text:p>
      <text:p text:style-name="P128"><text:span text:style-name="T121">• </text:span><text:span text:style-name="T96">музыкального самообразования: знакомства с литературой о музыке, слушания музыки в свободное от уроков время (посещение концертов, музыкальных спектаклей, прослушивание музыкальных радио- и телепередач и др.); выражения своих личных музыкальных впечатлений в форме устных выступлений и высказываний на музыкальных занятиях, </text:span><text:span text:style-name="T122">эссе.</text:span></text:p>
      <text:p text:style-name="P128"><text:span text:style-name="T121">• </text:span><text:span text:style-name="T96">определения своего отношения к музыкальным явлениям действительности.</text:span></text:p>
      <text:p text:style-name="P36"/>
      <text:p text:style-name="P37"><text:s text:c="11"/>Требования к уровню подготовки выпускников <text:s text:c="60"/></text:p>
      <text:p text:style-name="P37"><text:s text:c="10"/>основной школы в аспекте содержания программы <text:s text:c="24"/></text:p>
      <text:p text:style-name="P37"><text:s text:c="8"/>национально-регионального компонента</text:p>
      <text:p text:style-name="P65">(МОиН РА «Национально-региональный компонент </text:p>
      <text:p text:style-name="P65">государственного стандарте общего образования» Майкоп, 2006 год)</text:p>
      <text:p text:style-name="P131">В результате изучения музыки ученик должен:</text:p>
      <text:p text:style-name="P130">знать/понимать</text:p>
      <text:list xml:id="list38564725" text:continue-list="list38565376" text:style-name="WW8Num3">
        <text:list-item>
          <text:p text:style-name="P182">основные жанры народной и профессиональной музыки адыгов и других народов РА;</text:p>
        </text:list-item>
        <text:list-item>
          <text:p text:style-name="P182">имена крупнейших русских, зарубежных и адыгских композиторов и их основные произведения.</text:p>
        </text:list-item>
      </text:list>
      <text:p text:style-name="P133">уметь</text:p>
      <text:list xml:id="list38572621" text:continue-numbering="true" text:style-name="WW8Num3">
        <text:list-item>
          <text:p text:style-name="P179">узнавать изученные произведения русских, зарубежных и адыгских композиторов;</text:p>
        </text:list-item>
        <text:list-item>
          <text:p text:style-name="P174">выразительно исполнять соло (с сопровождением и без сопровождения) несколько народных песен, песен композиторов-классиков и современных адыгских композиторов (по выбору учащихся);</text:p>
        </text:list-item>
        <text:list-item>
          <text:p text:style-name="P174">различать звучание отдельных музыкальных инструментов, виды хора и оркестра.</text:p>
        </text:list-item>
      </text:list>
      <text:p text:style-name="P128"><text:span text:style-name="T102">использовать приобретенные знания и умения в практической деятельности и повседневной жизни </text:span><text:span text:style-name="T96">для</text:span></text:p>
      <text:list xml:id="list38583196" text:continue-numbering="true" text:style-name="WW8Num3">
        <text:list-item>
          <text:p text:style-name="P174">выражение своих впечатлений от прослушанных произведений;</text:p>
        </text:list-item>
        <text:list-item>
          <text:p text:style-name="P174">исполнения народных и современных песен;</text:p>
        </text:list-item>
        <text:list-item>
          <text:p text:style-name="P174">участия в художественной жизни школы.</text:p>
        </text:list-item>
      </text:list>
      <text:p text:style-name="P126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42"><text:soft-page-break/>Поурочное планирование учебного материала</text:p>
      <text:p text:style-name="P42">музыка 9 класс</text:p>
      <text:p text:style-name="P81"/>
      <text:p text:style-name="P81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row table:style-name="Таблица6.1">
          <table:table-cell table:style-name="Таблица6.A1" office:value-type="string">
            <text:p text:style-name="P82">№ п\п</text:p>
          </table:table-cell>
          <table:table-cell table:style-name="Таблица6.A1" office:value-type="string">
            <text:p text:style-name="P82">№ п\п урока</text:p>
          </table:table-cell>
          <table:table-cell table:style-name="Таблица6.A1" office:value-type="string">
            <text:p text:style-name="P82">Наименование разделов и тем </text:p>
          </table:table-cell>
          <table:table-cell table:style-name="Таблица6.A1" office:value-type="string">
            <text:p text:style-name="P82">Кол-во часов </text:p>
          </table:table-cell>
          <table:table-cell table:style-name="Таблица6.A1" office:value-type="string">
            <text:p text:style-name="P82">Домашнее задание </text:p>
          </table:table-cell>
          <table:table-cell table:style-name="Таблица6.F1" office:value-type="string">
            <text:p text:style-name="P68">Дата</text:p>
          </table:table-cell>
        </table:table-row>
        <table:table-row table:style-name="Таблица6.2">
          <table:table-cell table:style-name="Таблица6.A1" office:value-type="string">
            <text:p text:style-name="P84">I</text:p>
          </table:table-cell>
          <table:table-cell table:style-name="Таблица6.A1" office:value-type="string">
            <text:p text:style-name="P78"/>
            <text:p text:style-name="P77"/>
            <text:p text:style-name="P77"/>
            <text:p text:style-name="P81"/>
            <text:p text:style-name="P67">1</text:p>
            <text:p text:style-name="P67"/>
            <text:p text:style-name="P67"/>
            <text:p text:style-name="P67">2</text:p>
          </table:table-cell>
          <table:table-cell table:style-name="Таблица6.A1" office:value-type="string">
            <text:p text:style-name="P78">Образ человека в мировой музыкальной культуре </text:p>
            <text:p text:style-name="P81"><text:span text:style-name="T63"><text:s/></text:span><text:span text:style-name="T67">I</text:span><text:span text:style-name="T63"> четверть</text:span></text:p>
            <text:p text:style-name="P77"/>
            <text:p text:style-name="P81">Значение музыки в жизни человека прошлого и настоящего </text:p>
            <text:p text:style-name="P81"><text:span text:style-name="T63">НРК. </text:span>Значение музыки в жизни человека прошлого и настоящего</text:p>
          </table:table-cell>
          <table:table-cell table:style-name="Таблица6.A1" office:value-type="string">
            <text:p text:style-name="P80">17ч </text:p>
            <text:p text:style-name="P79"/>
            <text:p text:style-name="P79"/>
            <text:p text:style-name="P79"/>
            <text:p text:style-name="P67">1ч </text:p>
            <text:p text:style-name="P67"/>
            <text:p text:style-name="P67"/>
            <text:p text:style-name="P67">1ч</text:p>
          </table:table-cell>
          <table:table-cell table:style-name="Таблица6.A1" office:value-type="string">
            <text:p text:style-name="P82"/>
            <text:p text:style-name="P81"/>
            <text:p text:style-name="P81"/>
            <text:p text:style-name="P81"/>
            <text:p text:style-name="P81">Эссе </text:p>
            <text:p text:style-name="P81">«Искусство </text:p>
            <text:p text:style-name="P81">музыкальных </text:p>
            <text:p text:style-name="P81">звуков»</text:p>
          </table:table-cell>
          <table:table-cell table:style-name="Таблица6.F1" office:value-type="string">
            <text:p text:style-name="P82"/>
            <text:p text:style-name="P82"/>
            <text:p text:style-name="P82"/>
            <text:p text:style-name="P82"/>
            <text:p text:style-name="P82">06.09.11.</text:p>
            <text:p text:style-name="P82"/>
            <text:p text:style-name="P82"/>
            <text:p text:style-name="P82">13.09.11.</text:p>
          </table:table-cell>
        </table:table-row>
        <table:table-row table:style-name="Таблица6.2">
          <table:table-cell table:style-name="Таблица6.A1" office:value-type="string">
            <text:p text:style-name="P82"/>
          </table:table-cell>
          <table:table-cell table:style-name="Таблица6.A1" office:value-type="string">
            <text:p text:style-name="P68">3-4</text:p>
          </table:table-cell>
          <table:table-cell table:style-name="Таблица6.A1" office:value-type="string">
            <text:p text:style-name="P82">Музыкальная форма как процесс</text:p>
          </table:table-cell>
          <table:table-cell table:style-name="Таблица6.A1" office:value-type="string">
            <text:p text:style-name="P68">2ч</text:p>
          </table:table-cell>
          <table:table-cell table:style-name="Таблица6.A1" office:value-type="string">
            <text:p text:style-name="P82">Музыкальные формы </text:p>
          </table:table-cell>
          <table:table-cell table:style-name="Таблица6.F1" office:value-type="string">
            <text:p text:style-name="P82">20.09.11.</text:p>
            <text:p text:style-name="P82">27.09.11.</text:p>
          </table:table-cell>
        </table:table-row>
        <table:table-row table:style-name="Таблица6.2">
          <table:table-cell table:style-name="Таблица6.A1" office:value-type="string">
            <text:p text:style-name="P82"/>
          </table:table-cell>
          <table:table-cell table:style-name="Таблица6.A1" office:value-type="string">
            <text:p text:style-name="P68">5-6</text:p>
            <text:p text:style-name="P67"/>
            <text:p text:style-name="P67"/>
            <text:p text:style-name="P67"/>
            <text:p text:style-name="P67">7-8</text:p>
            <text:p text:style-name="P67"/>
            <text:p text:style-name="P67"/>
            <text:p text:style-name="P67"/>
            <text:p text:style-name="P67">9</text:p>
          </table:table-cell>
          <table:table-cell table:style-name="Таблица6.A1" office:value-type="string">
            <text:p text:style-name="P82">Симфонический метод отражения противоречивости жизненных явлений </text:p>
            <text:p text:style-name="P81"/>
            <text:p text:style-name="P81">Народно <text:s/>- эпические, характерно – бытовые образы в простых и сложных жанрах музыкального искусства </text:p>
            <text:p text:style-name="P81"><text:span text:style-name="T63">НРК. </text:span>Народно <text:s/>- эпические, характерно – бытовые образы в простых и сложных жанрах музыкального искусства </text:p>
            <text:p text:style-name="P81"/>
          </table:table-cell>
          <table:table-cell table:style-name="Таблица6.A1" office:value-type="string">
            <text:p text:style-name="P68">2ч </text:p>
            <text:p text:style-name="P67"/>
            <text:p text:style-name="P67"/>
            <text:p text:style-name="P67"/>
            <text:p text:style-name="P67">2ч</text:p>
            <text:p text:style-name="P67"/>
            <text:p text:style-name="P67"/>
            <text:p text:style-name="P67"/>
            <text:p text:style-name="P67">1ч</text:p>
          </table:table-cell>
          <table:table-cell table:style-name="Таблица6.A1" office:value-type="string">
            <text:p text:style-name="P82">Сонатно –</text:p>
            <text:p text:style-name="P81">симфонический </text:p>
            <text:p text:style-name="P81">цикл </text:p>
            <text:p text:style-name="P81"/>
            <text:p text:style-name="P81">Подобрать иллюстрации <text:s/>к музыке </text:p>
            <text:p text:style-name="P81"/>
            <text:p text:style-name="P81"/>
            <text:p text:style-name="P81">Подобрать иллюстрации <text:s/>к музыке </text:p>
            <text:p text:style-name="P81"/>
          </table:table-cell>
          <table:table-cell table:style-name="Таблица6.F1" office:value-type="string">
            <text:p text:style-name="P82">04.10.11.</text:p>
            <text:p text:style-name="P82">11.09.11.</text:p>
            <text:p text:style-name="P82"/>
            <text:p text:style-name="P82"/>
            <text:p text:style-name="P82">18.10.11.</text:p>
            <text:p text:style-name="P82">25.10.11.</text:p>
            <text:p text:style-name="P82"/>
            <text:p text:style-name="P82"/>
            <text:p text:style-name="P82">01.11.11.</text:p>
          </table:table-cell>
        </table:table-row>
        <table:table-row table:style-name="Таблица6.2">
          <table:table-cell table:style-name="Таблица6.A1" office:value-type="string">
            <text:p text:style-name="P82"/>
          </table:table-cell>
          <table:table-cell table:style-name="Таблица6.A1" office:value-type="string">
            <text:p text:style-name="P68"/>
            <text:p text:style-name="P68"/>
            <text:p text:style-name="P68">10-11</text:p>
            <text:p text:style-name="P67"/>
            <text:p text:style-name="P67"/>
          </table:table-cell>
          <table:table-cell table:style-name="Таблица6.A1" office:value-type="string">
            <text:p text:style-name="P82"><text:span text:style-name="T68">II</text:span><text:span text:style-name="T64"> четверть</text:span></text:p>
            <text:p text:style-name="P82"/>
            <text:p text:style-name="P82">Лирические, драматические образы в простых и сложных жанрах музыкального искусства </text:p>
          </table:table-cell>
          <table:table-cell table:style-name="Таблица6.A1" office:value-type="string">
            <text:p text:style-name="P68"/>
            <text:p text:style-name="P68"/>
            <text:p text:style-name="P68">2ч </text:p>
          </table:table-cell>
          <table:table-cell table:style-name="Таблица6.A1" office:value-type="string">
            <text:p text:style-name="P82"/>
            <text:p text:style-name="P82"/>
            <text:p text:style-name="P82">Анализ любимого музыкального образа </text:p>
            <text:p text:style-name="P81"/>
          </table:table-cell>
          <table:table-cell table:style-name="Таблица6.F1" office:value-type="string">
            <text:p text:style-name="P82"/>
            <text:p text:style-name="P82"/>
            <text:p text:style-name="P82">15.11.11.</text:p>
            <text:p text:style-name="P82">22.11.11</text:p>
          </table:table-cell>
        </table:table-row>
        <table:table-row table:style-name="Таблица6.2">
          <table:table-cell table:style-name="Таблица6.A1" office:value-type="string">
            <text:p text:style-name="P82"/>
          </table:table-cell>
          <table:table-cell table:style-name="Таблица6.A1" office:value-type="string">
            <text:p text:style-name="P68">12</text:p>
            <text:p text:style-name="P68"/>
            <text:p text:style-name="P68">13</text:p>
          </table:table-cell>
          <table:table-cell table:style-name="Таблица6.A1" office:value-type="string">
            <text:p text:style-name="P82">Функции музыки в современном мире </text:p>
            <text:p text:style-name="P82"><text:span text:style-name="T63">НРК. </text:span>Функции музыки в современном мире</text:p>
          </table:table-cell>
          <table:table-cell table:style-name="Таблица6.A1" office:value-type="string">
            <text:p text:style-name="P68">1ч</text:p>
            <text:p text:style-name="P68"/>
            <text:p text:style-name="P68">1ч</text:p>
          </table:table-cell>
          <table:table-cell table:style-name="Таблица6.A1" office:value-type="string">
            <text:p text:style-name="P82">Индивидуальные сообщения </text:p>
            <text:p text:style-name="P82">Индивидуальные сообщения</text:p>
          </table:table-cell>
          <table:table-cell table:style-name="Таблица6.F1" office:value-type="string">
            <text:p text:style-name="P82">29.11.11.</text:p>
            <text:p text:style-name="P82"/>
            <text:p text:style-name="P82">06.12.11</text:p>
          </table:table-cell>
        </table:table-row>
        <table:table-row table:style-name="Таблица6.2">
          <table:table-cell table:style-name="Таблица6.A1" office:value-type="string">
            <text:p text:style-name="P82"/>
          </table:table-cell>
          <table:table-cell table:style-name="Таблица6.A1" office:value-type="string">
            <text:p text:style-name="P68">14-15</text:p>
          </table:table-cell>
          <table:table-cell table:style-name="Таблица6.A1" office:value-type="string">
            <text:p text:style-name="P82">Вкус и мода </text:p>
          </table:table-cell>
          <table:table-cell table:style-name="Таблица6.A1" office:value-type="string">
            <text:p text:style-name="P68">2ч</text:p>
          </table:table-cell>
          <table:table-cell table:style-name="Таблица6.A1" office:value-type="string">
            <text:p text:style-name="P82">Составить презентацию </text:p>
            <text:p text:style-name="P81">«Современное течение музыки» </text:p>
          </table:table-cell>
          <table:table-cell table:style-name="Таблица6.F1" office:value-type="string">
            <text:p text:style-name="P82">13.12.11.</text:p>
            <text:p text:style-name="P82">20.12.11.</text:p>
          </table:table-cell>
        </table:table-row>
        <table:table-row table:style-name="Таблица6.2">
          <table:table-cell table:style-name="Таблица6.A1" office:value-type="string">
            <text:p text:style-name="P78"/>
            <text:p text:style-name="P77"/>
            <text:p text:style-name="P77"/>
            <text:p text:style-name="P77"/>
            <text:p text:style-name="P83">II</text:p>
          </table:table-cell>
          <table:table-cell table:style-name="Таблица6.A1" office:value-type="string">
            <text:p text:style-name="P68">16</text:p>
            <text:p text:style-name="P67"/>
            <text:p text:style-name="P67"/>
            <text:p text:style-name="P67"/>
            <text:p text:style-name="P67">17</text:p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><text:soft-page-break/>18</text:p>
            <text:p text:style-name="P67"/>
            <text:p text:style-name="P67"/>
            <text:p text:style-name="P67"/>
            <text:p text:style-name="P67"/>
            <text:p text:style-name="P67">19</text:p>
          </table:table-cell>
          <table:table-cell table:style-name="Таблица6.A1" office:value-type="string">
            <text:p text:style-name="P82">Образ человека в мировом</text:p>
            <text:p text:style-name="P81">искусстве <text:s/></text:p>
            <text:p text:style-name="P81"/>
            <text:p text:style-name="P82"><text:span text:style-name="T68">III</text:span><text:span text:style-name="T64"> четверть</text:span></text:p>
            <text:p text:style-name="P82">Образ человека в мировом</text:p>
            <text:p text:style-name="P81">искусстве <text:s/></text:p>
            <text:p text:style-name="P77"/>
            <text:p text:style-name="P77"/>
            <text:p text:style-name="P77"/>
            <text:p text:style-name="P77">Традиции и новаторство </text:p>
            <text:p text:style-name="P77">в музыкальном искусстве: прошлое, настоящее, </text:p>
            <text:p text:style-name="P77"><text:soft-page-break/>будущее </text:p>
            <text:p text:style-name="P81">Трактовка вечных тем искусства и жизни сквозь призму традиций и новаторства (колокольность в музыке) </text:p>
            <text:p text:style-name="P81"><text:span text:style-name="T63">НРК. </text:span>Трактовка вечных тем искусства и жизни сквозь призму традиций и новаторства (колокольность в музыке)</text:p>
          </table:table-cell>
          <table:table-cell table:style-name="Таблица6.A1" office:value-type="string">
            <text:p text:style-name="P68">1ч </text:p>
            <text:p text:style-name="P79"/>
            <text:p text:style-name="P79"/>
            <text:p text:style-name="P79"/>
            <text:p text:style-name="P67">1ч</text:p>
            <text:p text:style-name="P79"/>
            <text:p text:style-name="P79"/>
            <text:p text:style-name="P79"/>
            <text:p text:style-name="P79"/>
            <text:p text:style-name="P79">17ч </text:p>
            <text:p text:style-name="P79"/>
            <text:p text:style-name="P79"/>
            <text:p text:style-name="P67"><text:soft-page-break/></text:p>
            <text:p text:style-name="P67">1ч</text:p>
            <text:p text:style-name="P67"/>
            <text:p text:style-name="P67"/>
            <text:p text:style-name="P67"/>
            <text:p text:style-name="P67"/>
            <text:p text:style-name="P67">1ч </text:p>
          </table:table-cell>
          <table:table-cell table:style-name="Таблица6.A1" office:value-type="string">
            <text:p text:style-name="P82">Сопоставить с картинами художников </text:p>
            <text:p text:style-name="P81"/>
            <text:p text:style-name="P81"/>
            <text:p text:style-name="P82">Сопоставить с картинами художников </text:p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><text:soft-page-break/>Выявить традиции и новаторство в музыкальных </text:p>
            <text:p text:style-name="P81">произведениях </text:p>
            <text:p text:style-name="P81">(колокольные звоны храмов России, концерт № 2 Рахманинова, </text:p>
            <text:p text:style-name="P81">Кикта «Фрески </text:p>
            <text:p text:style-name="P81">Софии Киевской»)</text:p>
          </table:table-cell>
          <table:table-cell table:style-name="Таблица6.F1" office:value-type="string">
            <text:p text:style-name="P82">27.12.11.</text:p>
            <text:p text:style-name="P82"/>
            <text:p text:style-name="P82"/>
            <text:p text:style-name="P82"/>
            <text:p text:style-name="P82">17.01.12.</text:p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><text:soft-page-break/>24.01.12.</text:p>
            <text:p text:style-name="P81"/>
            <text:p text:style-name="P81"/>
            <text:p text:style-name="P81"/>
            <text:p text:style-name="P81"/>
            <text:p text:style-name="P81">31.01.12.</text:p>
          </table:table-cell>
        </table:table-row>
        <table:table-row table:style-name="Таблица6.2">
          <table:table-cell table:style-name="Таблица6.A1" office:value-type="string">
            <text:p text:style-name="P82"/>
          </table:table-cell>
          <table:table-cell table:style-name="Таблица6.A1" office:value-type="string">
            <text:p text:style-name="P68">20-21</text:p>
          </table:table-cell>
          <table:table-cell table:style-name="Таблица6.A1" office:value-type="string">
            <text:p text:style-name="P82">Симфония венских классиков </text:p>
          </table:table-cell>
          <table:table-cell table:style-name="Таблица6.A1" office:value-type="string">
            <text:p text:style-name="P68">2ч</text:p>
          </table:table-cell>
          <table:table-cell table:style-name="Таблица6.A1" office:value-type="string">
            <text:p text:style-name="P82">Анализ симфонического развития <text:s/></text:p>
            <text:p text:style-name="P81"/>
          </table:table-cell>
          <table:table-cell table:style-name="Таблица6.F1" office:value-type="string">
            <text:p text:style-name="P82">07.02.12.</text:p>
            <text:p text:style-name="P82">14.02.12.</text:p>
            <text:p text:style-name="P81"/>
          </table:table-cell>
        </table:table-row>
        <table:table-row table:style-name="Таблица6.2">
          <table:table-cell table:style-name="Таблица6.A1" office:value-type="string">
            <text:p text:style-name="P82"/>
          </table:table-cell>
          <table:table-cell table:style-name="Таблица6.A1" office:value-type="string">
            <text:p text:style-name="P68">22-23 </text:p>
            <text:p text:style-name="P67"/>
            <text:p text:style-name="P67"/>
            <text:p text:style-name="P67"/>
            <text:p text:style-name="P67">24</text:p>
            <text:p text:style-name="P67"/>
            <text:p text:style-name="P67"/>
            <text:p text:style-name="P67">25</text:p>
          </table:table-cell>
          <table:table-cell table:style-name="Таблица6.A1" office:value-type="string">
            <text:p text:style-name="P82">Новаторство в симфонической музыке </text:p>
            <text:p text:style-name="P81">Д.Д.Шостаковича </text:p>
            <text:p text:style-name="P81"/>
            <text:p text:style-name="P81">Композитор – человек, чувствующий жизненное содержание </text:p>
            <text:p text:style-name="P81"><text:span text:style-name="T63">НРК. </text:span>Композитор – человек, чувствующий жизненное содержание</text:p>
          </table:table-cell>
          <table:table-cell table:style-name="Таблица6.A1" office:value-type="string">
            <text:p text:style-name="P68">2ч </text:p>
            <text:p text:style-name="P67"/>
            <text:p text:style-name="P67"/>
            <text:p text:style-name="P81"/>
            <text:p text:style-name="P67">1ч</text:p>
            <text:p text:style-name="P67"/>
            <text:p text:style-name="P67"/>
            <text:p text:style-name="P67">1ч </text:p>
          </table:table-cell>
          <table:table-cell table:style-name="Таблица6.A1" office:value-type="string">
            <text:p text:style-name="P82">Подобрать иллюстрации к музыке Шостаковича </text:p>
            <text:p text:style-name="P81"/>
            <text:p text:style-name="P81">Анализ любимого музыкального произведения </text:p>
            <text:p text:style-name="P81">Анализ любимого музыкального произведения</text:p>
          </table:table-cell>
          <table:table-cell table:style-name="Таблица6.F1" office:value-type="string">
            <text:p text:style-name="P82">21.02.12.</text:p>
            <text:p text:style-name="P82">28.02.12.</text:p>
            <text:p text:style-name="P82"/>
            <text:p text:style-name="P82"/>
            <text:p text:style-name="P82">06.03.12.</text:p>
            <text:p text:style-name="P82"/>
            <text:p text:style-name="P82"/>
            <text:p text:style-name="P82">13.03.12.</text:p>
          </table:table-cell>
        </table:table-row>
        <table:table-row table:style-name="Таблица6.2">
          <table:table-cell table:style-name="Таблица6.A1" office:value-type="string">
            <text:p text:style-name="P82"/>
          </table:table-cell>
          <table:table-cell table:style-name="Таблица6.A1" office:value-type="string">
            <text:p text:style-name="P68">26</text:p>
          </table:table-cell>
          <table:table-cell table:style-name="Таблица6.A1" office:value-type="string">
            <text:p text:style-name="P82">Оценка явлений музыкальной культуры.</text:p>
            <text:p text:style-name="P81"/>
          </table:table-cell>
          <table:table-cell table:style-name="Таблица6.A1" office:value-type="string">
            <text:p text:style-name="P68">1ч</text:p>
          </table:table-cell>
          <table:table-cell table:style-name="Таблица6.A1" office:value-type="string">
            <text:p text:style-name="P82">Индивидуальные сообщения </text:p>
          </table:table-cell>
          <table:table-cell table:style-name="Таблица6.F1" office:value-type="string">
            <text:p text:style-name="P82">20.03.12.</text:p>
          </table:table-cell>
        </table:table-row>
        <table:table-row table:style-name="Таблица6.2">
          <table:table-cell table:style-name="Таблица6.A1" office:value-type="string">
            <text:p text:style-name="P82"/>
          </table:table-cell>
          <table:table-cell table:style-name="Таблица6.A1" office:value-type="string">
            <text:p text:style-name="P68"/>
            <text:p text:style-name="P68"/>
            <text:p text:style-name="P68"/>
            <text:p text:style-name="P68">27-28</text:p>
          </table:table-cell>
          <table:table-cell table:style-name="Таблица6.A1" office:value-type="string">
            <text:p text:style-name="P82"/>
            <text:p text:style-name="P82"><text:span text:style-name="T68">IV</text:span><text:span text:style-name="T64"> четверть</text:span></text:p>
            <text:p text:style-name="P82"/>
            <text:p text:style-name="P82">Диалог с музыкой разных эпох и стилей (современная интерпретация) </text:p>
          </table:table-cell>
          <table:table-cell table:style-name="Таблица6.A1" office:value-type="string">
            <text:p text:style-name="P68"/>
            <text:p text:style-name="P68"/>
            <text:p text:style-name="P68"/>
            <text:p text:style-name="P68">2ч</text:p>
          </table:table-cell>
          <table:table-cell table:style-name="Таблица6.A1" office:value-type="string">
            <text:p text:style-name="P82"/>
            <text:p text:style-name="P82"/>
            <text:p text:style-name="P82"/>
            <text:p text:style-name="P82">Объяснить значение традиций и новаторства в жизни человека </text:p>
          </table:table-cell>
          <table:table-cell table:style-name="Таблица6.F1" office:value-type="string">
            <text:p text:style-name="P82"/>
            <text:p text:style-name="P82"/>
            <text:p text:style-name="P82"/>
            <text:p text:style-name="P82">03.04.12.</text:p>
            <text:p text:style-name="P82">10.04.12.</text:p>
            <text:p text:style-name="P82"/>
          </table:table-cell>
        </table:table-row>
        <table:table-row table:style-name="Таблица6.2">
          <table:table-cell table:style-name="Таблица6.A1" office:value-type="string">
            <text:p text:style-name="P82"/>
          </table:table-cell>
          <table:table-cell table:style-name="Таблица6.A1" office:value-type="string">
            <text:p text:style-name="P68">29-30</text:p>
          </table:table-cell>
          <table:table-cell table:style-name="Таблица6.A1" office:value-type="string">
            <text:p text:style-name="P82">Рок – опера </text:p>
          </table:table-cell>
          <table:table-cell table:style-name="Таблица6.A1" office:value-type="string">
            <text:p text:style-name="P68">2ч</text:p>
          </table:table-cell>
          <table:table-cell table:style-name="Таблица6.A1" office:value-type="string">
            <text:p text:style-name="P82">Объяснить значение традиций и новаторства в <text:s/>рок- опере </text:p>
          </table:table-cell>
          <table:table-cell table:style-name="Таблица6.F1" office:value-type="string">
            <text:p text:style-name="P82">17.04.12.</text:p>
            <text:p text:style-name="P82">24.04.12.</text:p>
          </table:table-cell>
        </table:table-row>
        <table:table-row table:style-name="Таблица6.2">
          <table:table-cell table:style-name="Таблица6.A1" office:value-type="string">
            <text:p text:style-name="P82"/>
          </table:table-cell>
          <table:table-cell table:style-name="Таблица6.A1" office:value-type="string">
            <text:p text:style-name="P68">31-32</text:p>
          </table:table-cell>
          <table:table-cell table:style-name="Таблица6.A1" office:value-type="string">
            <text:p text:style-name="P82">Современное музыкальное пространство </text:p>
          </table:table-cell>
          <table:table-cell table:style-name="Таблица6.A1" office:value-type="string">
            <text:p text:style-name="P68">2ч</text:p>
          </table:table-cell>
          <table:table-cell table:style-name="Таблица6.A1" office:value-type="string">
            <text:p text:style-name="P82">Индивидуальные </text:p>
            <text:p text:style-name="P81">сообщения </text:p>
          </table:table-cell>
          <table:table-cell table:style-name="Таблица6.F1" office:value-type="string">
            <text:p text:style-name="P82">08.05.12.</text:p>
            <text:p text:style-name="P82">15.05.12.</text:p>
          </table:table-cell>
        </table:table-row>
        <table:table-row table:style-name="Таблица6.2">
          <table:table-cell table:style-name="Таблица6.A1" office:value-type="string">
            <text:p text:style-name="P82"/>
          </table:table-cell>
          <table:table-cell table:style-name="Таблица6.A1" office:value-type="string">
            <text:p text:style-name="P68">33-34</text:p>
            <text:p text:style-name="P67"/>
            <text:p text:style-name="P67"/>
            <text:p text:style-name="P67"/>
          </table:table-cell>
          <table:table-cell table:style-name="Таблица6.A1" office:value-type="string">
            <text:p text:style-name="P82">Мировое значение музыкального искусства </text:p>
          </table:table-cell>
          <table:table-cell table:style-name="Таблица6.A1" office:value-type="string">
            <text:p text:style-name="P68">2ч</text:p>
          </table:table-cell>
          <table:table-cell table:style-name="Таблица6.A1" office:value-type="string">
            <text:p text:style-name="P82">Индивидуальные </text:p>
            <text:p text:style-name="P82">сообщения</text:p>
          </table:table-cell>
          <table:table-cell table:style-name="Таблица6.F1" office:value-type="string">
            <text:p text:style-name="P82">22.05.12.</text:p>
            <text:p text:style-name="P82">29.05.12.</text:p>
          </table:table-cell>
        </table:table-row>
      </table:table>
      <text:p text:style-name="P7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alibri" svg:font-family="Calibri"/>
    <style:font-face style:name="OpenSymbol" svg:font-family="OpenSymbol, 'Arial Unicode MS'"/>
    <style:font-face style:name="SymbolMT1" svg:font-family="SymbolMT"/>
    <style:font-face style:name="SymbolMT" svg:font-family="SymbolMT, 'Times New Roman'"/>
    <style:font-face style:name="Tahoma2" svg:font-family="Tahoma"/>
    <style:font-face style:name="Times New RomanPS-Bold1" svg:font-family="'Times New RomanPS-Bold'"/>
    <style:font-face style:name="Times New RomanPS-Bold" svg:font-family="'Times New RomanPS-Bold', 'Times New Roman'"/>
    <style:font-face style:name="TimesNewRomanPS-Bold1" svg:font-family="TimesNewRomanPS-Bold"/>
    <style:font-face style:name="TimesNewRomanPS-Bold" svg:font-family="TimesNewRomanPS-Bold, 'Times New Roman'"/>
    <style:font-face style:name="TimesNewRomanPS-BoldMT1" svg:font-family="TimesNewRomanPS-BoldMT"/>
    <style:font-face style:name="TimesNewRomanPS-BoldMT" svg:font-family="TimesNewRomanPS-BoldMT, 'Times New Roman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NewRomanPS-BoldItalicMT" svg:font-family="TimesNewRomanPS-BoldItalicMT, 'Times New Roman'" style:font-family-generic="roman"/>
    <style:font-face style:name="TimesNewRomanPS-ItalicMT" svg:font-family="TimesNewRomanPS-ItalicMT, 'Times New Roman'" style:font-family-generic="roman"/>
    <style:font-face style:name="TimesNewRomanPSMT1" svg:font-family="TimesNewRomanPSMT" style:font-family-generic="roman"/>
    <style:font-face style:name="TimesNewRomanPSMT" svg:font-family="TimesNewRomanPSMT, 'Times New Roman'" style:font-family-generic="roman"/>
    <style:font-face style:name="TimesNewRomanPS-BoldItalicMT1" svg:font-family="TimesNewRomanPS-BoldItalicMT" style:font-family-generic="script"/>
    <style:font-face style:name="TimesNewRomanPS-ItalicMT1" svg:font-family="TimesNewRomanPS-ItalicMT" style:font-family-generic="script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1" style:font-size-complex="12pt" style:language-complex="ar" style:country-complex="SA" fo:hyphenate="false" fo:hyphenation-remain-char-count="2" fo:hyphenation-push-char-count="2"/>
    </style:style>
    <style:style style:name="Абзац_20_списка" style:display-name="Абзац списка" style:family="paragraph" style:parent-style-name="Standard">
      <style:paragraph-properties fo:margin-left="1.27cm" fo:margin-right="0cm" fo:orphans="0" fo:widows="0" fo:hyphenation-ladder-count="no-limit" fo:text-indent="0cm" style:auto-text-indent="false" style:vertical-align="baseline"/>
      <style:text-properties fo:font-size="12pt" style:letter-kerning="true" style:font-name-asian="Lucida Sans Unicode" style:font-size-asian="12pt" style:font-name-complex="Tahoma1" style:font-size-complex="12pt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Основной_20_текст_20_2" style:display-name="Основной текст 2" style:family="paragraph" style:parent-style-name="Standard">
      <style:text-properties fo:font-size="14pt" fo:font-weight="bold" style:font-size-asian="14pt" style:font-weight-asian="bold"/>
    </style:style>
    <style:style style:name="Основной_20_текст_20_3" style:display-name="Основной текст 3" style:family="paragraph" style:parent-style-name="Standard">
      <style:text-properties fo:font-size="14pt" fo:language="en" fo:country="US" fo:font-style="italic" style:text-underline-style="solid" style:text-underline-width="auto" style:text-underline-color="font-color" fo:font-weight="bold" style:font-size-asian="14pt" style:font-style-asian="italic" style:font-weight-asian="bold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Times New Roman" fo:font-size="10pt" fo:language="ru" fo:country="RU" style:font-name-asian="Times New Roman" style:font-size-asian="10pt" style:language-asian="zxx" style:country-asian="none" style:font-name-complex="Calibri1" style:font-size-complex="10pt" style:language-complex="ar" style:country-complex="SA" fo:hyphenate="false" fo:hyphenation-remain-char-count="2" fo:hyphenation-push-char-count="2"/>
    </style:style>
    <style:style style:name="RTF_5f_Num_20_2_20_1" style:display-name="RTF_Num 2 1" style:family="text">
      <style:text-properties style:font-name="Symbol"/>
    </style:style>
    <style:style style:name="WW8Num5z0" style:family="text">
      <style:text-properties style:font-name="Symbol" style:font-name-complex="OpenSymbol"/>
    </style:style>
    <style:style style:name="WW8Num8z0" style:family="text">
      <style:text-properties style:font-name="Symbol1"/>
    </style:style>
    <style:style style:name="WW8Num4z0" style:family="text">
      <style:text-properties style:font-name="Symbol1"/>
    </style:style>
    <style:style style:name="WW8Num2z0" style:family="text">
      <style:text-properties style:font-name="Symbol1"/>
    </style:style>
    <style:style style:name="WW8Num9z0" style:family="text">
      <style:text-properties style:font-name="OpenSymbol" style:font-name-asian="OpenSymbol" style:font-name-complex="OpenSymbol"/>
    </style:style>
    <style:style style:name="WW8Num6z0" style:family="text">
      <style:text-properties style:font-name="Symbol1" style:font-name-asian="Times New Roman" style:font-name-complex="Times New Roman"/>
    </style:style>
    <style:style style:name="WW8Num3z0" style:family="text">
      <style:text-properties style:font-name="Symbol1"/>
    </style:style>
    <style:style style:name="WW8Num7z0" style:family="text">
      <style:text-properties style:font-name="Symbol1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1"/>
    </style:style>
    <style:style style:name="WW8Num1z0" style:family="text">
      <style:text-properties style:font-name="Symbol1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8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8Num8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8Num8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8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8Num8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8Num8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8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8Num8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873cm" fo:margin-bottom="0.607cm" fo:margin-left="1.268cm" fo:margin-right="1.23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12-25T14:04:17.64</meta:creation-date>
    <meta:print-date>2012-09-22T18:44:08.68</meta:print-date>
    <dc:date>2012-09-22T18:44:15.09</dc:date>
    <meta:editing-duration>PT00H43M34S</meta:editing-duration>
    <meta:editing-cycles>7</meta:editing-cycles>
    <meta:generator>OpenOffice.org/3.1$Win32 OpenOffice.org_project/310m19$Build-9420</meta:generator>
    <meta:document-statistic meta:table-count="6" meta:image-count="0" meta:object-count="0" meta:page-count="31" meta:paragraph-count="1438" meta:word-count="10661" meta:character-count="86724"/>
  </office:meta>
</office:document-meta>
</file>