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 style:master-page-name="">
      <style:paragraph-properties fo:margin-left="0.503cm" fo:margin-right="0.291cm" fo:text-indent="0.026cm" style:auto-text-indent="false" style:page-number="auto">
        <style:tab-stops>
          <style:tab-stop style:position="2.381cm"/>
          <style:tab-stop style:position="8.017cm"/>
          <style:tab-stop style:position="10.319cm"/>
          <style:tab-stop style:position="11.271cm"/>
          <style:tab-stop style:position="12.647cm"/>
          <style:tab-stop style:position="13.864cm"/>
        </style:tab-stops>
      </style:paragraph-properties>
      <style:text-properties fo:font-size="20pt" style:font-size-asian="20pt" style:font-size-complex="20pt"/>
    </style:style>
    <style:style style:name="P3" style:family="paragraph" style:parent-style-name="Standard">
      <style:paragraph-properties fo:margin-left="1.561cm" fo:margin-right="0.291cm" fo:text-indent="0.026cm" style:auto-text-indent="false">
        <style:tab-stops>
          <style:tab-stop style:position="2.381cm"/>
          <style:tab-stop style:position="8.017cm"/>
          <style:tab-stop style:position="10.319cm"/>
          <style:tab-stop style:position="11.271cm"/>
          <style:tab-stop style:position="12.647cm"/>
          <style:tab-stop style:position="13.864cm"/>
        </style:tab-stops>
      </style:paragraph-properties>
      <style:text-properties fo:font-size="20pt" style:font-size-asian="20pt" style:font-size-complex="20pt"/>
    </style:style>
    <style:style style:name="P4" style:family="paragraph" style:parent-style-name="Standard" style:master-page-name="">
      <style:paragraph-properties fo:margin-left="1.561cm" fo:margin-right="0.291cm" fo:text-indent="0.026cm" style:auto-text-indent="false" style:page-number="auto">
        <style:tab-stops>
          <style:tab-stop style:position="2.381cm"/>
          <style:tab-stop style:position="8.017cm"/>
          <style:tab-stop style:position="10.319cm"/>
          <style:tab-stop style:position="11.271cm"/>
          <style:tab-stop style:position="12.647cm"/>
          <style:tab-stop style:position="13.864cm"/>
        </style:tab-stops>
      </style:paragraph-properties>
      <style:text-properties fo:font-size="20pt" style:font-size-asian="20pt" style:font-size-complex="20pt"/>
    </style:style>
    <style:style style:name="P5" style:family="paragraph" style:parent-style-name="Standard" style:master-page-name="">
      <style:paragraph-properties fo:margin-left="1.251cm" fo:margin-right="0.289cm" fo:text-indent="-0.03cm" style:auto-text-indent="false" style:page-number="auto">
        <style:tab-stops>
          <style:tab-stop style:position="2.381cm"/>
          <style:tab-stop style:position="8.017cm"/>
          <style:tab-stop style:position="10.319cm"/>
          <style:tab-stop style:position="11.271cm"/>
          <style:tab-stop style:position="12.647cm"/>
          <style:tab-stop style:position="13.864cm"/>
        </style:tab-stops>
      </style:paragraph-properties>
      <style:text-properties fo:font-size="20pt" style:font-size-asian="20pt" style:font-size-complex="20pt"/>
    </style:style>
    <style:style style:name="P6" style:family="paragraph" style:parent-style-name="Standard">
      <style:paragraph-properties fo:margin-left="1.251cm" fo:margin-right="0.289cm" fo:text-indent="-0.03cm" style:auto-text-indent="false">
        <style:tab-stops>
          <style:tab-stop style:position="2.381cm"/>
          <style:tab-stop style:position="8.017cm"/>
          <style:tab-stop style:position="10.319cm"/>
          <style:tab-stop style:position="11.271cm"/>
          <style:tab-stop style:position="12.647cm"/>
          <style:tab-stop style:position="13.864cm"/>
        </style:tab-stops>
      </style:paragraph-properties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0.291cm" fo:text-indent="0cm" style:auto-text-indent="false">
        <style:tab-stops>
          <style:tab-stop style:position="2.381cm"/>
          <style:tab-stop style:position="8.017cm"/>
          <style:tab-stop style:position="10.319cm"/>
          <style:tab-stop style:position="11.271cm"/>
          <style:tab-stop style:position="12.647cm"/>
          <style:tab-stop style:position="13.864cm"/>
        </style:tab-stops>
      </style:paragraph-properties>
      <style:text-properties fo:font-size="20pt" style:font-size-asian="20pt" style:font-size-complex="20pt"/>
    </style:style>
    <style:style style:name="P8" style:family="paragraph" style:parent-style-name="Standard">
      <style:paragraph-properties fo:margin-left="1.251cm" fo:margin-right="0.289cm" fo:text-indent="-0.03cm" style:auto-text-indent="false">
        <style:tab-stops>
          <style:tab-stop style:position="2.381cm"/>
          <style:tab-stop style:position="8.017cm"/>
          <style:tab-stop style:position="10.319cm"/>
          <style:tab-stop style:position="11.271cm"/>
          <style:tab-stop style:position="12.647cm"/>
          <style:tab-stop style:position="13.864cm"/>
        </style:tab-stops>
      </style:paragraph-properties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<text:s/>«Надо в детский сад ходить, чтоб</text:span></text:p>
      <text:p text:style-name="P2"><text:s text:c="14"/>здоровенькими быть.»</text:p>
      <text:p text:style-name="P4">Каждому человеку известны слова</text:p>
      <text:p text:style-name="P3">«Движение-это жизнь.» Двигательная активность очень полезна для организма ребенка, поэтому мы будем вместе с малых лет приучать детей вести активный образ жизни.</text:p>
      <text:p text:style-name="P3">Чтобы дети росли здоровыми, ловкими и крепкими, необходимо: </text:p>
      <text:p text:style-name="P7"><text:s text:c="7"/>-воспитывать привычку соблюдать культурно- <text:s text:c="8"/>гигиенические правила,</text:p>
      <text:p text:style-name="P5">-обеспечивать рациональный режим дня и качествнное сбалансированное питание,</text:p>
      <text:p text:style-name="P6">-воспитывать осознанное отношение детей к своему здоровью.</text:p>
      <text:p text:style-name="P6"><text:s text:c="10"/>Мои стишки- зазывалки помогут сформировать у малышей началные представления о здоровом образе жизни, вызовут интерес к занятиям спортом, обеспечат комфортный эмоциональный микроклимат в детском учреждении.</text:p>
      <text:p text:style-name="P6"/>
      <text:p text:style-name="P6">На радость папам, мамам</text:p>
      <text:p text:style-name="P6">Растем мы крепышами</text:p>
      <text:p text:style-name="P6">И мы совсем забыли,</text:p>
      <text:p text:style-name="P6">Как были малышами.</text:p>
      <text:p text:style-name="P6"/>
      <text:p text:style-name="P6"/>
      <text:p text:style-name="P6"><text:s text:c="38"/>Мы здоровье бережём</text:p>
      <text:p text:style-name="P6"><text:s text:c="38"/>Все на улицу идём.</text:p>
      <text:p text:style-name="P6"><text:s text:c="38"/>Закаляться нужно <text:s/></text:p>
      <text:p text:style-name="P6"><text:soft-page-break/><text:s text:c="38"/>Весело и дружно! </text:p>
      <text:p text:style-name="P6">Физкультура здесь у нас-</text:p>
      <text:p text:style-name="P6">Это просто высший класс!</text:p>
      <text:p text:style-name="P6">Кегли, мячики, скаклки-</text:p>
      <text:p text:style-name="P6">Выбирайте, нам не жалко.</text:p>
      <text:p text:style-name="P6"><text:s text:c="44"/>Мальчики и девочки</text:p>
      <text:p text:style-name="P6"><text:s text:c="44"/>Зарядкой занимаются,</text:p>
      <text:p text:style-name="P6"><text:s text:c="44"/>Бодрые, здоровые </text:p>
      <text:p text:style-name="P6"><text:s text:c="44"/>Всем деткам улыбаются.</text:p>
      <text:p text:style-name="P6"/>
      <text:p text:style-name="P6">Встаньте дружно, по порядку,</text:p>
      <text:p text:style-name="P6">Приглашаю на зарядку</text:p>
      <text:p text:style-name="P6">Руки в верх, присесть и встать-</text:p>
      <text:p text:style-name="P6">Начинаем мы играть.</text:p>
      <text:p text:style-name="P6"><text:s text:c="52"/></text:p>
      <text:p text:style-name="P6"><text:s text:c="44"/>Ходим, ходим босиком</text:p>
      <text:p text:style-name="P6"><text:s text:c="44"/>По «тропе колючей».</text:p>
      <text:p text:style-name="P6"><text:s text:c="44"/>А потом быстрей бегом</text:p>
      <text:p text:style-name="P6"><text:s text:c="45"/>Не страшны нам «тучи».</text:p>
      <text:p text:style-name="P6"/>
      <text:p text:style-name="P6">Деткам надо закаляться,</text:p>
      <text:p text:style-name="P6">Чтоб здоровенькими быть;</text:p>
      <text:p text:style-name="P6">Физкультурой заниматься, </text:p>
      <text:p text:style-name="P6">А врачей совсем забыть!</text:p>
      <text:p text:style-name="P6"><text:s/></text:p>
      <text:p text:style-name="P6"><text:s text:c="44"/>Мы опрятные такие-</text:p>
      <text:p text:style-name="P6"><text:s text:c="44"/>Любим умываться.</text:p>
      <text:p text:style-name="P6"><text:s text:c="44"/>Причешемся, заправимся</text:p>
      <text:p text:style-name="P6"><text:s text:c="44"/>И станем наряжаться.</text:p>
      <text:p text:style-name="P6"><text:s/></text:p>
      <text:p text:style-name="P6"/>
      <text:p text:style-name="P6"><text:soft-page-break/></text:p>
      <text:p text:style-name="P6">Если ты болеть не хочешь,</text:p>
      <text:p text:style-name="P6">Или взаперти скучать,</text:p>
      <text:p text:style-name="P6">То с микробами сегодня </text:p>
      <text:p text:style-name="P6">Начинаешь воевать!</text:p>
      <text:p text:style-name="P6"><text:s text:c="45"/>Здоровое питание</text:p>
      <text:p text:style-name="P6"><text:s text:c="45"/>У нас в детском саду.</text:p>
      <text:p text:style-name="P6"><text:s text:c="46"/>Вот вырасту, окрепну я</text:p>
      <text:p text:style-name="P6"><text:s text:c="46"/>И в летчики пойду.</text:p>
      <text:p text:style-name="P6"/>
      <text:p text:style-name="P6">Ни конфеты, не зефир,</text:p>
      <text:p text:style-name="P6">Прибавят нам здоровья.</text:p>
      <text:p text:style-name="P6">Мы полезный пьем кефир-</text:p>
      <text:p text:style-name="P6">Удовольствий сколько!</text:p>
      <text:p text:style-name="P6"><text:s text:c="3"/></text:p>
      <text:p text:style-name="P6"><text:s text:c="15"/>Баю-баю, знаю-знаю,надо отдыхать</text:p>
      <text:p text:style-name="P6"><text:s text:c="15"/>Баю-баю, нужно, детки, глазки закрывать!</text:p>
      <text:p text:style-name="P6"><text:s text:c="15"/>Знаю-знаю, все устали, а поспим-</text:p>
      <text:p text:style-name="P6"><text:s text:c="15"/>С новой силой по дорожкам побежим!</text:p>
      <text:p text:style-name="P6"/>
      <text:p text:style-name="P6">1,2,3,4,5</text:p>
      <text:p text:style-name="P6">Начинаем мы играть.</text:p>
      <text:p text:style-name="P6">Будем сильные всегда,</text:p>
      <text:p text:style-name="P6">Мы здоровью скажем «Да!».</text:p>
      <text:p text:style-name="P6"><text:s text:c="2"/></text:p>
      <text:p text:style-name="P6"/>
      <text:p text:style-name="P6"><text:s text:c="39"/>Пироги, блины, ватрушки,</text:p>
      <text:p text:style-name="P6"><text:s text:c="39"/>Тебе вовсе не подружки.</text:p>
      <text:p text:style-name="P6"><text:s text:c="39"/>Чтоб здоровенькими быть,</text:p>
      <text:p text:style-name="P6"><text:s text:c="40"/>Фрукты, овощи люби!</text:p>
      <text:p text:style-name="P6"/>
      <text:p text:style-name="P6"><text:soft-page-break/></text:p>
      <text:p text:style-name="P6">На зарядку становись!</text:p>
      <text:p text:style-name="P6">На носочках потянись!</text:p>
      <text:p text:style-name="P6">Если хочешь быть здоровым- </text:p>
      <text:p text:style-name="P6">Ты со спортом подружись.</text:p>
      <text:p text:style-name="P6"><text:s text:c="39"/>Я очень-очень спорт люблю,</text:p>
      <text:p text:style-name="P6"><text:s text:c="39"/>Я делаю зарядку.</text:p>
      <text:p text:style-name="P6"><text:s text:c="39"/>Гуляю, кушаю и сплю-</text:p>
      <text:p text:style-name="P6"><text:s text:c="39"/>Приучен я к порядку!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на </meta:initial-creator>
    <meta:creation-date>2015-04-27T18:29:11.37</meta:creation-date>
    <dc:date>2015-04-27T23:15:45.80</dc:date>
    <dc:creator>Алена </dc:creator>
    <meta:editing-duration>PT12M5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4" meta:paragraph-count="78" meta:word-count="305" meta:character-count="3453"/>
  </office:meta>
</office:document-meta>
</file>