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Программное содержание:</text:p>
      <text:p text:style-name="P4"/>
      <text:p text:style-name="P5">Освоение звукового анализа слов,составление схемы звукового состава слова; определение количества слогов в словах.. Знакомство с графической записью слогов.</text:p>
      <text:p text:style-name="P6">Материал: Демонстрационный: доска, мел, фишки красного и синего <text:s/>цвета,указка,кукла.письмо с загадкой,мяч.</text:p>
      <text:p text:style-name="P7">Раздаточный: схемы слова мак,фишки красного и синего цвета.</text:p>
      <text:p text:style-name="P8"/>
      <text:p text:style-name="P9">Ход НОД.</text:p>
      <text:p text:style-name="P10"/>
      <text:p text:style-name="P11">1.Психогимнастика: « Не сердись,улыбнись»</text:p>
      <text:p text:style-name="P12">Воспитатель: Сегодня я хочу поделиться с вами <text:s/>Добротой. Возьмёмся за руки и передадим своё <text:s/>Добро,Тепло друг другу по кругу, легонько сжимая ладони. Это солнышко Доброты согрело ваши ладошки. <text:s/></text:p>
      <text:list text:style-name="LFO1" text:continue-numbering="true">
        <text:list-item>
          <text:p text:style-name="P13">Каждый из вас повернёт голову к рядом стоящему, посмотрит в глаза и скажет ласково,улыбаясь.» «Не сердись ,улыбнись!»</text:p>
        </text:list-item>
      </text:list>
      <text:p text:style-name="P14">2 Составление схемы звукового состава слова.</text:p>
      <text:p text:style-name="P15"><text:span text:style-name="T16">Воспитатель рассказывает детям о том,что в гости к ним пришла кукла Маша,которая заблудилась в лесу и о том, как волшебное слово<text:s/></text:span><text:span text:style-name="T17">ау</text:span><text:span text:style-name="T18"><text:s/>помогло ей найти друзей. Дети поочерёдно произн</text:span><text:span text:style-name="T19">осят слово ,проводя <text:s/>указкой под клеточками. Воспитательсообщает ребятам « секрет»: сколько звуков,столько и домиков. Воспитатель говорит детям.что звуки<text:s/></text:span><text:span text:style-name="T20"><text:s/>а</text:span><text:span text:style-name="T21"><text:s/>и<text:s/></text:span><text:span text:style-name="T22">у<text:s/></text:span><text:span text:style-name="T23"><text:s/>гласные ,их можно петь.</text:span></text:p>
      <text:p text:style-name="P24">Воспитатель говорит,что Маша принесла от Сороки письмо. Достает из конверта письмо и сообщает ,что это загадка. <text:s/>Читает детям загадку.</text:p>
      <text:p text:style-name="P25">Длинный,тонкий стебелёк.</text:p>
      <text:p text:style-name="P26">Сверху- алый огонёк.</text:p>
      <text:p text:style-name="P27">Не растенье,а маяк.</text:p>
      <text:p text:style-name="P28">Это ярко-красный ….......(мак)</text:p>
      <text:p text:style-name="P29"><text:span text:style-name="T30">3 Звуковой анализ слова<text:s/></text:span><text:span text:style-name="T31">мак .<text:s/></text:span><text:span text:style-name="T32">Дети последовательно выделяют первый,второй., третий звук<text:s/></text:span><text:span text:style-name="T33">в слове ,интонационно выделяя их и выкладывая фишки синего и красного цвета на картинки-схемы. При этом один ребенок работает у доски, остальные на местах.</text:span></text:p>
      <text:p text:style-name="P34">Физминутка : Игра с <text:s/>мячом « Наоборот»</text:p>
      <text:p text:style-name="P35">Воспитатель называет слово, дети бросают ему мяч и называют<text:s text:c="2"/>противоположное по смыслу,например: большой -маленький.тёплый-холодный, весёлый-грустный <text:s/>и т. д.</text:p>
      <text:p text:style-name="P36">Давайте немножко отдохнём. Дети выполняют движения под текст:</text:p>
      <text:p text:style-name="P37">Вверх ладошки хлоп-хлоп,</text:p>
      <text:p text:style-name="P38">По коленкм шлёп-шлёп.</text:p>
      <text:p text:style-name="P39">По плечам себя <text:s/>похлопать,</text:p>
      <text:p text:style-name="P40">по бокам себя пошлёпать</text:p>
      <text:p text:style-name="P41">Можно хлопнуть за спиной</text:p>
      <text:soft-page-break/>
      <text:p text:style-name="P42">А теперь перед собой .</text:p>
      <text:p text:style-name="P43">Вправо хлопнем,влево хлопнем .</text:p>
      <text:p text:style-name="P44">И крест накрест руки сложим..</text:p>
      <text:p text:style-name="P45">4 Игра <text:s/>«Телеграф»</text:p>
      <text:p text:style-name="P46">Воспитатель произносит одно-двух-трёхсложное.а дети передают их по телеграфу; отхлопывая количество слогов. У доски<text:s/>графически записывают слова по слогам. Затем <text:s/>педагог меняется ролями.</text:p>
      <text:p text:style-name="P47"><text:s/></text:p>
      <text:p text:style-name="P48"><text:span text:style-name="T49">5 Ито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нна</dc:creator>
    <meta:creation-date>2011-05-03T18:41:00Z</meta:creation-date>
    <dc:date>2013-02-18T09:32:00Z</dc:date>
    <meta:print-date>2011-05-04T17:52:00Z</meta:print-date>
    <meta:template xlink:href="Normal" xlink:type="simple"/>
    <meta:editing-cycles>6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282" meta:row-count="16" meta:non-whitespace-character-count="1945"/>
  </office:meta>
</office:document-meta>
</file>