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style:font-size-asian="10pt" style:font-size-complex="10pt"/>
    </style:style>
    <style:style style:name="P2" style:family="paragraph" style:parent-style-name="Standard">
      <style:paragraph-properties fo:text-align="justify" style:justify-single-word="false">
        <style:tab-stops>
          <style:tab-stop style:position="4.895cm"/>
        </style:tab-stops>
      </style:paragraph-properties>
      <style:text-properties style:font-name="Times New Roman" fo:font-size="10pt" style:font-size-asian="10pt" style:font-size-complex="10pt"/>
    </style:style>
    <style:style style:name="P3" style:family="paragraph" style:parent-style-name="Standard">
      <style:paragraph-properties fo:text-align="center" style:justify-single-word="false">
        <style:tab-stops>
          <style:tab-stop style:position="4.789cm"/>
        </style:tab-stops>
      </style:paragraph-properties>
      <style:text-properties style:font-name="Times New Roman" fo:font-size="10pt" style:font-size-asian="10pt" style:font-size-complex="10pt"/>
    </style:style>
    <style:style style:name="P4" style:family="paragraph" style:parent-style-name="Standard">
      <style:paragraph-properties fo:margin-left="0cm" fo:margin-right="0cm" fo:text-indent="0.501cm" style:auto-text-indent="false"/>
      <style:text-properties style:font-name="Times New Roman" fo:font-size="10pt" style:font-size-asian="10pt" style:font-size-complex="10pt"/>
    </style:style>
    <style:style style:name="P5" style:family="paragraph" style:parent-style-name="Standard" style:master-page-name="Standard">
      <style:paragraph-properties fo:text-align="center" style:justify-single-word="false" style:page-number="auto"/>
      <style:text-properties style:font-name="Times New Roman" fo:font-size="11pt" style:font-size-asian="11pt" style:font-size-complex="11pt"/>
    </style:style>
    <style:style style:name="P6" style:family="paragraph" style:parent-style-name="List_20_Paragraph" style:list-style-name="WWNum2">
      <style:text-properties style:font-name="Times New Roman" fo:font-size="10pt" style:font-size-asian="10pt" style:font-size-complex="10pt"/>
    </style:style>
    <style:style style:name="P7" style:family="paragraph" style:parent-style-name="List_20_Paragraph" style:list-style-name="WWNum5">
      <style:text-properties style:font-name="Times New Roman" fo:font-size="10pt" style:font-size-asian="10pt" style:font-size-complex="10pt"/>
    </style:style>
    <style:style style:name="P8" style:family="paragraph" style:parent-style-name="List_20_Paragraph" style:list-style-name="WWNum7">
      <style:paragraph-properties>
        <style:tab-stops>
          <style:tab-stop style:position="4.789cm"/>
        </style:tab-stops>
      </style:paragraph-properties>
      <style:text-properties style:font-name="Times New Roman" fo:font-size="10pt" style:font-size-asian="10pt" style:font-size-complex="10pt"/>
    </style:style>
    <style:style style:name="P9" style:family="paragraph" style:parent-style-name="List_20_Paragraph" style:list-style-name="WWNum8">
      <style:text-properties style:font-name="Times New Roman" fo:font-size="10pt" style:font-size-asian="10pt" style:font-size-complex="10pt"/>
    </style:style>
    <style:style style:name="P10" style:family="paragraph" style:parent-style-name="List_20_Paragraph" style:list-style-name="L2">
      <style:paragraph-properties fo:text-align="start" style:justify-single-word="false"/>
      <style:text-properties style:font-name="Times New Roman" fo:font-size="10pt" style:font-size-asian="10pt" style:font-size-complex="10pt"/>
    </style:style>
    <style:style style:name="P11" style:family="paragraph" style:parent-style-name="List_20_Paragraph" style:list-style-name="WWNum8">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List_20_Paragraph">
      <style:paragraph-properties fo:margin-left="0.751cm" fo:margin-right="0cm" fo:text-indent="1.132cm" style:auto-text-indent="false"/>
      <style:text-properties style:font-name="Times New Roman" fo:font-size="10pt" style:font-size-asian="10pt" style:font-size-complex="10pt"/>
    </style:style>
    <style:style style:name="P13" style:family="paragraph" style:parent-style-name="List_20_Paragraph" style:list-style-name="WWNum3">
      <style:paragraph-properties fo:margin-left="0.751cm" fo:margin-right="0cm" fo:text-indent="1.132cm" style:auto-text-indent="false"/>
      <style:text-properties style:font-name="Times New Roman" fo:font-size="10pt" style:font-size-asian="10pt" style:font-size-complex="10pt"/>
    </style:style>
    <style:style style:name="P14" style:family="paragraph" style:parent-style-name="List_20_Paragraph">
      <style:paragraph-properties fo:margin-left="1.884cm" fo:margin-right="0cm" fo:text-indent="0cm" style:auto-text-indent="false"/>
      <style:text-properties style:font-name="Times New Roman" fo:font-size="10pt" style:font-size-asian="10pt" style:font-size-complex="10pt"/>
    </style:style>
    <style:style style:name="P15" style:family="paragraph" style:parent-style-name="List_20_Paragraph">
      <style:paragraph-properties fo:margin-left="0cm" fo:margin-right="0cm" fo:text-indent="1.884cm" style:auto-text-indent="false"/>
      <style:text-properties style:font-name="Times New Roman" fo:font-size="10pt" style:font-size-asian="10pt" style:font-size-complex="10pt"/>
    </style:style>
    <style:style style:name="P16" style:family="paragraph" style:parent-style-name="List_20_Paragraph">
      <style:paragraph-properties fo:margin-left="0cm" fo:margin-right="0cm" fo:text-indent="0.751cm" style:auto-text-indent="false"/>
      <style:text-properties style:font-name="Times New Roman" fo:font-size="10pt" style:font-size-asian="10pt" style:font-size-complex="10pt"/>
    </style:style>
    <style:style style:name="P17" style:family="paragraph" style:parent-style-name="List_20_Paragraph">
      <style:paragraph-properties fo:margin-left="0cm" fo:margin-right="0cm" fo:text-indent="1.752cm" style:auto-text-indent="false"/>
      <style:text-properties style:font-name="Times New Roman" fo:font-size="10pt" style:font-size-asian="10pt" style:font-size-complex="10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weight="bold" style:font-weight-asian="bold"/>
    </style:style>
    <style:style style:name="T5" style:family="text">
      <style:text-properties fo:font-style="italic" style:font-style-asian="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Родительское собрание «Садимся за уроки» <text:s/>2 класс.</text:span></text:p>
      <text:p text:style-name="P1"><text:span text:style-name="T4">Цели:-</text:span>Выявить представления родителей об организации учебной работы детей дома.</text:p>
      <text:p text:style-name="P1">-Дать рекомендации родителям о том, как формировать у детей навыки самоконтроля, умения работать самостоятельно.</text:p>
      <text:p text:style-name="P1">-Познакомить родителей с гигиеническими требованиями по выполнению домашних заданий.</text:p>
      <text:p text:style-name="P2"><text:tab/><text:span text:style-name="T4">Ход собрания</text:span></text:p>
      <text:list xml:id="list473310072516964420" text:style-name="WWNum5">
        <text:list-item>
          <text:p text:style-name="P7"><text:span text:style-name="T4">Опрос родителей «Азбука учебного труда»</text:span></text:p>
        </text:list-item>
      </text:list>
      <text:list xml:id="list4488360774348246324" text:style-name="L2">
        <text:list-item>
          <text:p text:style-name="P10">Должен ли ребёнок дожидаться родителей, чтобы выполнить домашнее задание?</text:p>
        </text:list-item>
        <text:list-item>
          <text:p text:style-name="P10">Нужно ли помогать ребёнку в учебной деятельности?</text:p>
        </text:list-item>
        <text:list-item>
          <text:p text:style-name="P10">Если ребёнок ходит в группу продлённого дня, то все ли уроки он должен делать там?</text:p>
        </text:list-item>
        <text:list-item>
          <text:p text:style-name="P10">Как вы помогаете ребёнку справиться с трудностями при выполнении домашнего задания?</text:p>
        </text:list-item>
        <text:list-item>
          <text:p text:style-name="P10">Как вы поступите, если ваш ребёнок выполнил домашнее задание небрежно?</text:p>
        </text:list-item>
        <text:list-item>
          <text:p text:style-name="P10">Должно ли быть у ребёнка своё рабочее место для выполнения домашнего задания?</text:p>
        </text:list-item>
      </text:list>
      <text:list xml:id="list37379662" text:continue-list="list473310072516964420" text:style-name="WWNum5">
        <text:list-header>
          <text:p text:style-name="P7"><text:span text:style-name="T4">2.Сообщение <text:s/>классного руководителя об организации учебной работы детей дома.</text:span></text:p>
        </text:list-header>
      </text:list>
      <text:p text:style-name="P4">Родители должны быть заинтересованы в том, чтобы наладить процесс приготовления домашних заданий. Как же приучить ребёнка к выполнению домашних заданий?</text:p>
      <text:p text:style-name="P4">У ребёнка длжно быть своё постоянное рабочее место. Оно должно быть хорошо освещено. Рабочий стол ставится поближе к окну так, чтобы свет падал слева. В вечерние часы необходимо включать настольную лампу, которая ставится так, чтобы свет падал слева. Во время чтения книгу полезно поместить на подставку в наклонном (под углом 45 градусов) положении. Во время приготовления уроков на столе не должно быть никаких лишних предметов.</text:p>
      <text:p text:style-name="P4">Всё должно находиться на своих местах. Перед глазами – календарь и расписание уроков.</text:p>
      <text:p text:style-name="P4">Не рекомендуется пользоваться тяжёлой ручкой, так как увеличение её веса даже на 1 грамм усиливает утомление.</text:p>
      <text:p text:style-name="P4">Выполнение домашних заданий быстро утомляет ребёнка, когда он работает <text:s/>за столом, который не соответствует его росту. Прнимая позу согнувшись за столом, мы тем самым затрудняем кровообращение и дыхание, что отрицательно влияет на работу сердца <text:s/>мозга. При росте ребёнка от 120 до 129 см. стол должен иметь высоту 59 см., при росте от 130 до 139 см. – 62 см., при росте от 140 до 149 см. – 68 см. Разница между высотой стола и стула – от 21 до 27 см. Расстояние от глаз до поверхности стола – 35 см., между грудью и столом расстояние должно быть равно ширине ладони. Надо следить, чтобы ноги опирались всей ступнёй на пол или подножку стола. Не рекомендуеться заменять стул табуреткой, так как сидение без опоры на спину быстро утомляет.</text:p>
      <text:p text:style-name="P4">При умственной работе кровообращение в мозгу ускоряется в 8 – 10 раз. Значит, возрастает и потребность в насыщении крови кислородом. Поэтому не забудьте за 10 минут до начала занятий проветрить комнату.</text:p>
      <text:p text:style-name="P4">Следует заметить, что утомление у ребёнка наступает гораздо <text:s/>быстрее, если он работает при шуме. Родителям важно позаботиться о том, чтобы никакой шум не проникал в комнату, в которой ребёнок выполняет домашнее задание.</text:p>
      <text:p text:style-name="P4"><text:soft-page-break/>Для успешного выполнения домашнего задания необходим чёткий ритм занятий. Например, после 25 минут работы второкласснику следует сделать перерыв на 5 – 10 минут, во время которого целесообразно выполнить несколько физических упражнений. </text:p>
      <text:p text:style-name="P4">Приступать к выполненю домашнего задания ребёнку лучше всего через один или полтора часа после возвращения его из школы, чтобы он успел отдохнуть от занятий. Лучше всего начинать занятия в 16 часов. Если ребёнок занят какими – либо другими важными делами (напримр, посещает кружок), то, конечно, можно садиться за уроки и попозже. Но в любом случае нельзя откладывать это на поздний вечер. Детям, занимающимся во вторую смену, лучше всего делать домашнее задание утром. </text:p>
      <text:p text:style-name="P1"><text:span text:style-name="T4">3 .Сообщение классного руководителя о результатах анкетирования учащихся класса. </text:span></text:p>
      <text:p text:style-name="P1"><text:span text:style-name="T4">4. Ознакомление с выставкой литературы и вручение родителям памяток.</text:span></text:p>
      <text:p text:style-name="P3">Памятка «Садимся за уроки»</text:p>
      <text:list xml:id="list8883867051134534738" text:style-name="WWNum7">
        <text:list-item>
          <text:p text:style-name="P8">Садись за уроки всегда в одно и то же время.</text:p>
        </text:list-item>
        <text:list-item>
          <text:p text:style-name="P8">Проветри комнату за 10 минут до начала занятий.</text:p>
        </text:list-item>
        <text:list-item>
          <text:p text:style-name="P8">Выключи радио, телевизор. В комнате, где ты работаешь должно быть тихо.</text:p>
        </text:list-item>
        <text:list-item>
          <text:p text:style-name="P8">Проверь, на своём ли месте стоит настольная лампа.</text:p>
        </text:list-item>
        <text:list-item>
          <text:p text:style-name="P8">Уточни расписание уроков на завтра.</text:p>
        </text:list-item>
        <text:list-item>
          <text:p text:style-name="P8">Приготовь письменные принадлежности для занятия.</text:p>
        </text:list-item>
        <text:list-item>
          <text:p text:style-name="P8"><text:s/>Сядь на стуле удобно. Пришло время начинать работу.</text:p>
          <text:p text:style-name="P8">Памятка « Как приучить ребёнка к самостоятельности в приготовлении уроков»</text:p>
        </text:list-item>
      </text:list>
      <text:list xml:id="list3540486928695731631" text:style-name="WWNum8">
        <text:list-item>
          <text:p text:style-name="P9">Начните с предмета, который легче даётся ребёнку.</text:p>
        </text:list-item>
        <text:list-item>
          <text:p text:style-name="P9">Таблицу умножения повесьте над кроватью и учите по ней умножать и делить сразу.</text:p>
        </text:list-item>
        <text:list-item>
          <text:p text:style-name="P9">Радуйтесь всему тому, что получается у ребёнка.</text:p>
        </text:list-item>
        <text:list-item>
          <text:p text:style-name="P9">Обязательно читайте с ребёнком книжки вслух по очереди. Рассматривайте <text:s/>иллюстрации, читайте по ролям.</text:p>
        </text:list-item>
        <text:list-item>
          <text:p text:style-name="P9">По русскому языку обращайте внимание на выполнение упражнения полностью (ведь заданий может быть несколько).</text:p>
        </text:list-item>
        <text:list-item>
          <text:p text:style-name="P9">Выйдите из комнаты, пока он выполняет задания, не стойте за спиной. Не сердитесь на своего ребёнка и не злите его.</text:p>
          <text:p text:style-name="P11">5.Итог</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3.5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78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6.05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32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59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9.8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1.13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40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ПУКА МЯУКА</dc:creator>
    <meta:editing-cycles>8</meta:editing-cycles>
    <meta:creation-date>2013-11-04T06:22:00</meta:creation-date>
    <dc:date>2015-02-20T17:22:59.79</dc:date>
    <meta:editing-duration>PT1M34S</meta:editing-duration>
    <meta:generator>OpenOffice/4.1.1$Win32 OpenOffice.org_project/411m6$Build-9775</meta:generator>
    <meta:document-statistic meta:table-count="0" meta:image-count="0" meta:object-count="0" meta:page-count="2" meta:paragraph-count="40" meta:word-count="708" meta:character-count="467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