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List_20_Paragraph">
      <style:paragraph-properties fo:margin-left="1.879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1.879cm" fo:margin-right="0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List_20_Paragraph">
      <style:paragraph-properties fo:margin-left="1.879cm" fo:margin-right="0cm" fo:margin-top="0cm" fo:margin-bottom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List_20_Paragraph">
      <style:paragraph-properties fo:margin-left="1.879cm" fo:margin-right="0cm" fo:margin-top="0cm" fo:margin-bottom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List_20_Paragraph">
      <style:paragraph-properties fo:margin-left="1.879cm" fo:margin-right="0cm" fo:margin-top="0cm" fo:margin-bottom="0cm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/>
    </style:style>
    <style:style style:name="P27" style:family="paragraph" style:parent-style-name="Standard">
      <style:paragraph-properties fo:margin-left="1.244cm" fo:margin-right="0cm" fo:text-indent="-1.244cm" style:auto-text-indent="false"/>
      <style:text-properties fo:font-size="12pt" fo:font-weight="normal" style:font-size-asian="12pt" style:font-weight-asian="normal" style:font-size-complex="12pt"/>
    </style:style>
    <style:style style:name="P28" style:family="paragraph" style:parent-style-name="Standard">
      <style:paragraph-properties fo:margin-left="1.244cm" fo:margin-right="0cm" fo:text-indent="-1.244cm" style:auto-text-indent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/>
    </style:style>
    <style:style style:name="P29" style:family="paragraph" style:parent-style-name="Standard">
      <style:paragraph-properties fo:margin-left="1.244cm" fo:margin-right="0cm" fo:text-indent="-1.244cm" style:auto-text-indent="false"/>
      <style:text-properties fo:font-size="14pt" fo:font-weight="normal" style:font-size-asian="14pt" style:font-weight-asian="normal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1" style:family="paragraph" style:parent-style-name="List_20_Paragraph" style:list-style-name="WWNum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ценарий праздника «Прощание с начальной школой»</text:p>
      <text:p text:style-name="P4"/>
      <text:p text:style-name="P4"/>
      <text:p text:style-name="P2">1.<text:tab/>Любимые учителя!</text:p>
      <text:p text:style-name="P2"><text:tab/>Дорогие родители!</text:p>
      <text:p text:style-name="P2"><text:tab/>Уважаемые гости!</text:p>
      <text:p text:style-name="P2"><text:tab/>Весёлые и задорные одноклассники!</text:p>
      <text:p text:style-name="P2"/>
      <text:list xml:id="list37435741" text:style-name="L1">
        <text:list-item>
          <text:list>
            <text:list-item>
              <text:p text:style-name="P20">Вот школа № 1 (слайд школы)</text:p>
              <text:p text:style-name="P20"/>
            </text:list-item>
            <text:list-item>
              <text:p text:style-name="P20">А это послушные умные дети (слайд классов),</text:p>
              <text:p text:style-name="P20">Которые любят всех больше на свете</text:p>
              <text:p text:style-name="P20">Школу № 1.</text:p>
              <text:p text:style-name="P20"/>
            </text:list-item>
            <text:list-item>
              <text:p text:style-name="P20">А вот педагоги — наставники строгие (слайд учителей),</text:p>
              <text:p text:style-name="P20">Которые в мир открывают дороги</text:p>
              <text:p text:style-name="P20">Этим послушным и умненьким детям,</text:p>
              <text:p text:style-name="P20">Которые любят всех больше на свете</text:p>
              <text:p text:style-name="P20">Школу № 1.</text:p>
              <text:p text:style-name="P20"/>
            </text:list-item>
            <text:list-item>
              <text:p text:style-name="P20">А это директор — прекрасная дама (слайд директора),</text:p>
              <text:p text:style-name="P20">По совместительству папа и мама</text:p>
              <text:p text:style-name="P20">Всех педагогов — наставников строгих,</text:p>
              <text:p text:style-name="P20">Которые в мир открывают дороги</text:p>
              <text:p text:style-name="P20">Этим послушным и умненьким детям,</text:p>
              <text:p text:style-name="P20">Которые любят всех больше на свете</text:p>
              <text:p text:style-name="P20">Школу № 1.</text:p>
              <text:p text:style-name="P20"/>
            </text:list-item>
          </text:list>
        </text:list-item>
      </text:list>
      <text:p text:style-name="P2"/>
      <text:p text:style-name="P2"><text:tab/><text:span text:style-name="T10">Директору – слово для поздравления.</text:span></text:p>
      <text:p text:style-name="P3"><text:tab/>Она огласит педсовета решенье.</text:p>
      <text:p text:style-name="P2"><text:span text:style-name="T10"><text:tab/></text:span>(вручение похвальных листов)</text:p>
      <text:p text:style-name="P2"/>
      <text:p text:style-name="P2"/>
      <text:p text:style-name="P2"><text:tab/>ТАНЕЦ.</text:p>
      <text:p text:style-name="P2"/>
      <text:p text:style-name="P2"><text:tab/>Вот и пришёл день нашего прощания с начальной школой!</text:p>
      <text:p text:style-name="P2"><text:tab/>У каждого человека есть дом – не просто жилище с крышей над головой, а место, где тебя любят и ждут, понимают и принимают <text:s/>таким, каков ты есть, где тепло и уютно!</text:p>
      <text:p text:style-name="P2"><text:tab/>Четыре года назад мы начали создавать дом, в котором нам вместе было хорошо. Каждый из нас положил свой кирпичик в строительство этого дома. В нём мы учились читать и считать, учились дружить, учились жить по школьным правилам!</text:p>
      <text:p text:style-name="P2"><text:tab/>Четыре года мы шаг за шагом поднимались по лестнице знаний. 3000 уроков проучились мы с тех пор. Выучены десятки правил, решены сотни задач и тысячи примеров; множество научных фактов прочно засели в наших головах, а некоторые там до сих пор не умещаются. 1836 часов проведено за партой, и это не считая домашних заданий. 1920 исписанных тетрадей было у нас, но не каждая из них была показана родителям. </text:p>
      <text:p text:style-name="P2"><text:tab/>Многие из нас старались, учились с удовольствием, получали знания. И начнём мы с торжественной части.</text:p>
      <text:p text:style-name="P2"/>
      <text:p text:style-name="P2"><text:tab/></text:p>
      <text:p text:style-name="P2"/>
      <text:p text:style-name="P2"/>
      <text:p text:style-name="P2"/>
      <text:p text:style-name="P2"/>
      <text:p text:style-name="P2"><text:soft-page-break/>2. <text:tab/>На наш праздник, на большой,</text:p>
      <text:p text:style-name="P2"><text:tab/>Собрались мы всей семьёй.</text:p>
      <text:p text:style-name="P2"/>
      <text:p text:style-name="P2"><text:tab/>Мамы все грустят в сторонке.</text:p>
      <text:p text:style-name="P2"><text:tab/>Папы улыбаются:</text:p>
      <text:p text:style-name="P2"><text:tab/>То ли кончились заботы, то ли начинаются.</text:p>
      <text:p text:style-name="P2"/>
      <text:p text:style-name="P2"><text:tab/>Сегодня важный день у нас,</text:p>
      <text:p text:style-name="P2"><text:tab/>Мы переходим в пятый класс.</text:p>
      <text:p text:style-name="P2"/>
      <text:p text:style-name="P2"><text:tab/>Начальную школу кончаем</text:p>
      <text:p text:style-name="P2"><text:tab/>И ей наш праздник посвящаем.</text:p>
      <text:p text:style-name="P2"/>
      <text:p text:style-name="P2"/>
      <text:p text:style-name="P1"><text:span text:style-name="T2"><text:tab/></text:span><text:span text:style-name="T1">Песня <text:s/>на мотив «Кадетство»</text:span></text:p>
      <text:p text:style-name="P21"/>
      <text:p text:style-name="P1"><text:span text:style-name="T1"><text:tab/></text:span><text:span text:style-name="T6">Помнишь, как в первый день, первый раз,</text:span></text:p>
      <text:p text:style-name="P24"><text:tab/>Мы с тобою вошли в этот класс.</text:p>
      <text:p text:style-name="P24"><text:tab/>Впервые в жизни школьной прозвенел звонок!</text:p>
      <text:p text:style-name="P24"><text:tab/>Главное впереди! Верь и иди!</text:p>
      <text:p text:style-name="P24"/>
      <text:p text:style-name="P1"><text:span text:style-name="T6"><text:tab/></text:span><text:span text:style-name="T8">Припев:</text:span></text:p>
      <text:p text:style-name="P25"><text:tab/>Мальчишки, девчонки,</text:p>
      <text:p text:style-name="P25"><text:tab/>Смеётся детство звонко,</text:p>
      <text:p text:style-name="P25"><text:tab/>Далеко, где-то далеко...</text:p>
      <text:p text:style-name="P25"><text:tab/>Начальная школа,</text:p>
      <text:p text:style-name="P25"><text:tab/>Деньки поры весёлой,</text:p>
      <text:p text:style-name="P25"><text:tab/>Выпускники! Нам повезло...</text:p>
      <text:p text:style-name="P25"><text:tab/>Выпускники! И всем нам повезло...</text:p>
      <text:p text:style-name="P25"/>
      <text:p text:style-name="P25"><text:tab/>В новый дом, в новый мир вступай смелей!</text:p>
      <text:p text:style-name="P25"><text:tab/>И подарит он верных друзей!</text:p>
      <text:p text:style-name="P25"><text:tab/>Пройдут года, но в сердце навсегда с тобой</text:p>
      <text:p text:style-name="P25"><text:tab/>Твой главный друг — первый учитель твой!</text:p>
      <text:p text:style-name="P25"/>
      <text:p text:style-name="P1"><text:span text:style-name="T9"><text:tab/></text:span><text:span text:style-name="T8">Припев:</text:span></text:p>
      <text:p text:style-name="P25"><text:tab/>Начальная школа,</text:p>
      <text:p text:style-name="P25"><text:tab/>Деньки поры весёлой,</text:p>
      <text:p text:style-name="P25"><text:tab/>Далеко, где-то далеко...</text:p>
      <text:p text:style-name="P25"><text:tab/>Мальчишки, девчонки,</text:p>
      <text:p text:style-name="P25"><text:tab/>Смеётся детство звонко!</text:p>
      <text:p text:style-name="P25"><text:tab/>Выпускники! Нам повезло...</text:p>
      <text:p text:style-name="P25"><text:tab/>Выпускники! И всем нам повезло...</text:p>
      <text:p text:style-name="P25"/>
      <text:p text:style-name="P25"><text:tab/>Ждут открытия новые нас!</text:p>
      <text:p text:style-name="P25"><text:tab/>Переходим мы все в пятый класс.</text:p>
      <text:p text:style-name="P25"><text:tab/>Пройдут года, но в сердце навсегда с тобой,</text:p>
      <text:p text:style-name="P25"><text:tab/>Твой главный друг — первый учитель твой!</text:p>
      <text:p text:style-name="P25"/>
      <text:p text:style-name="P1"><text:span text:style-name="T9"><text:tab/></text:span><text:span text:style-name="T8">Припев:</text:span></text:p>
      <text:p text:style-name="P25"><text:tab/>Начальная школа,</text:p>
      <text:p text:style-name="P25"><text:tab/>Деньки поры весёлой,</text:p>
      <text:p text:style-name="P25"><text:tab/>Далеко, где-то далеко...</text:p>
      <text:p text:style-name="P25"><text:tab/>Мальчишки, девчонки,</text:p>
      <text:p text:style-name="P25"><text:tab/>Смеётся детство звонко!</text:p>
      <text:p text:style-name="P25"><text:soft-page-break/><text:tab/>Выпускники! Нам повезло...</text:p>
      <text:p text:style-name="P25"><text:tab/>Выпускники! И всем нам повезло...</text:p>
      <text:p text:style-name="P2"><text:tab/></text:p>
      <text:p text:style-name="P2"/>
      <text:p text:style-name="P2">3. <text:tab/>Совсем малышами пришли мы сюда</text:p>
      <text:p text:style-name="P2"><text:tab/>И сразу попали в прекрасные руки.</text:p>
      <text:p text:style-name="P2"/>
      <text:p text:style-name="P2"><text:tab/>Как жаль, что так быстро промчались года.</text:p>
      <text:p text:style-name="P2"><text:tab/>И грустно нам от предстоящей разлуки.</text:p>
      <text:p text:style-name="P2"/>
      <text:p text:style-name="P2"><text:tab/>У каждого в жизни единственный раз</text:p>
      <text:p text:style-name="P2"><text:tab/>Бывает свой первый, свой памятный класс.</text:p>
      <text:p text:style-name="P2"/>
      <text:p text:style-name="P2"><text:tab/>И первый учитель, и первый урок,</text:p>
      <text:p text:style-name="P2"><text:tab/>И первый заливистый школьный звонок.</text:p>
      <text:p text:style-name="P2"/>
      <text:p text:style-name="P2"/>
      <text:p text:style-name="P2"/>
      <text:p text:style-name="P2"/>
      <text:p text:style-name="P1"><text:span text:style-name="T4"><text:tab/></text:span><text:span text:style-name="T1">Песня на мотив «Маленькая страна».</text:span></text:p>
      <text:p text:style-name="P3"/>
      <text:p text:style-name="P2"><text:tab/>Не за горами, за лесами Маленькая страна</text:p>
      <text:p text:style-name="P2"><text:tab/>В нашей начальной милой школе</text:p>
      <text:p text:style-name="P6">Встретится вам она.</text:p>
      <text:p text:style-name="P2"><text:tab/>Там детвора весь день резвится,</text:p>
      <text:p text:style-name="P2"><text:tab/>Там зла и горя нет,</text:p>
      <text:p text:style-name="P2"><text:tab/>Дети сюда пришли учиться</text:p>
      <text:p text:style-name="P2"><text:tab/>И получить совет.</text:p>
      <text:p text:style-name="P2"/>
      <text:p text:style-name="P1"><text:span text:style-name="T4"><text:tab/></text:span><text:span text:style-name="T5">Припев:</text:span><text:span text:style-name="T4"> </text:span></text:p>
      <text:p text:style-name="P2"><text:tab/>Маленькая страна,</text:p>
      <text:p text:style-name="P2"><text:tab/>Маленькая страна,</text:p>
      <text:p text:style-name="P2"><text:tab/>В нашей начальной милой школе</text:p>
      <text:p text:style-name="P2"><text:tab/>Встретится вам она.</text:p>
      <text:p text:style-name="P2"><text:tab/>Маленькая страна,</text:p>
      <text:p text:style-name="P2"><text:tab/>Маленькая страна,</text:p>
      <text:p text:style-name="P2"><text:tab/>Там, где весь год светло и ясно,</text:p>
      <text:p text:style-name="P2"><text:tab/>Там, где всегда весна.</text:p>
      <text:p text:style-name="P2"/>
      <text:p text:style-name="P2"><text:tab/>Годы летят, как будто птицы,</text:p>
      <text:p text:style-name="P2"><text:tab/>И светлый час придёт – </text:p>
      <text:p text:style-name="P2"><text:tab/>Из Маленькой страны в Большую</text:p>
      <text:p text:style-name="P2"><text:tab/>Мы совершим полёт.</text:p>
      <text:p text:style-name="P2"><text:tab/>Будем, как прежде, год за годом</text:p>
      <text:p text:style-name="P2"><text:tab/>Снова встречать весну.</text:p>
      <text:p text:style-name="P2"><text:tab/>И сохраним в сердцах навеки</text:p>
      <text:p text:style-name="P6">Маленькую страну.</text:p>
      <text:p text:style-name="P6"/>
      <text:p text:style-name="P5"><text:span text:style-name="T12"><text:tab/></text:span><text:span text:style-name="T4">Припев:</text:span></text:p>
      <text:p text:style-name="P2"/>
      <text:p text:style-name="P5"/>
      <text:p text:style-name="P2"/>
      <text:p text:style-name="P2"/>
      <text:p text:style-name="P2"/>
      <text:p text:style-name="P2"><text:soft-page-break/>4. <text:tab/>Всякое случалось за эти 4 года. Были и ссоры, и примирения, что-то приходилось расхлёбывать с учителем, но чаще сами ребята учили друг друга уму разуму.</text:p>
      <text:p text:style-name="P2"><text:tab/>А сколько талантов у нас! Хоть сейчас снимай тележурнал «Ералаш».</text:p>
      <text:p text:style-name="P2"/>
      <text:p text:style-name="P5">1-я сценка.</text:p>
      <text:p text:style-name="P2">1-ый ученик: Вы слыхали? Учитель поставил кляксу в журнал. На самую главную страницу! Я сама видела.</text:p>
      <text:p text:style-name="P2">2-ой ученик: Вот бы на мою единицу! </text:p>
      <text:p text:style-name="P2">3-ий ученик: Вот бы на мою двойку!</text:p>
      <text:p text:style-name="P2">4-ый ученик: Ой! Только бы не на мою тройку!</text:p>
      <text:p text:style-name="P2"/>
      <text:p text:style-name="P5">2-я сценка.</text:p>
      <text:p text:style-name="P2">Учитель: Болтаешь на уроках?</text:p>
      <text:p text:style-name="P2">Ученик: Нет!</text:p>
      <text:p text:style-name="P2">Учитель: Списываешь?</text:p>
      <text:p text:style-name="P2">Ученик: Да что вы!</text:p>
      <text:p text:style-name="P2">Учитель: Дерёшься?</text:p>
      <text:p text:style-name="P2">Ученик: Никогда!</text:p>
      <text:p text:style-name="P2">Учитель: Да есть ли у тебя хоть какие-нибудь недостатки?</text:p>
      <text:p text:style-name="P2">Ученик: Вру много!</text:p>
      <text:p text:style-name="P2"/>
      <text:p text:style-name="P5">3-я сценка:</text:p>
      <text:p text:style-name="P2">Звенит звонок, учащиеся рассаживаются.</text:p>
      <text:p text:style-name="P2">Учитель: Найдите в слове «паровоз» корень. Кто ответит быстро?</text:p>
      <text:p text:style-name="P2">Ученица: В нём нет корней, зато много колёс. И есть ещё два сменных машиниста. </text:p>
      <text:p text:style-name="P2">Учитель: Данил, ты подсказываешь Юле. За подсказку поставлю «два».</text:p>
      <text:p text:style-name="P2">Ученик: Два? Но я подсказывал и Юре! Может быть поставите «четыре»?</text:p>
      <text:p text:style-name="P2"/>
      <text:p text:style-name="P2">5. <text:tab/>А ещё наши ребята умеют танцевать.</text:p>
      <text:p text:style-name="P2"/>
      <text:p text:style-name="P3">ТАНЕЦ</text:p>
      <text:p text:style-name="P3"/>
      <text:p text:style-name="P3"/>
      <text:p text:style-name="P3"/>
      <text:p text:style-name="P2">6. <text:tab/>Все эти 4 года за нас переживали и вместе с нами учились наши мамы и папы. Может быть это было незаметно для нас тогда, но взгляните ни них сейчас, они тоже прощаются с начальной школой и с нашим детством.</text:p>
      <text:p text:style-name="P2"/>
      <text:p text:style-name="P2"><text:tab/>Совсем недавно в первый раз</text:p>
      <text:p text:style-name="P2"><text:tab/>Вели нас мамы в первый класс.</text:p>
      <text:p text:style-name="P2"><text:tab/>За руку мамы мы держались</text:p>
      <text:p text:style-name="P6">Чуть-чуть немножечко боялись.</text:p>
      <text:p text:style-name="P6"/>
      <text:p text:style-name="P6">Мамы, милые, добрые мамы,</text:p>
      <text:p text:style-name="P6">Вам хотим вам спасибо сказать</text:p>
      <text:p text:style-name="P6">За заботу, за то, что вы с нами</text:p>
      <text:p text:style-name="P6">Все готовы контрольные сдать.</text:p>
      <text:p text:style-name="P6"/>
      <text:p text:style-name="P6">Вы из класса в класс переходили,</text:p>
      <text:p text:style-name="P6">Набирались знаний и росли,</text:p>
      <text:p text:style-name="P6">Всё, чему нас в школе научили,</text:p>
      <text:p text:style-name="P6">Всё осилить вы нам помогли.</text:p>
      <text:p text:style-name="P6"/>
      <text:p text:style-name="P6">Люблю тебя, мама, за что, я не знаю.</text:p>
      <text:p text:style-name="P6">Наверное, за то, что дышу и мечтаю.</text:p>
      <text:p text:style-name="P6"><text:soft-page-break/>И радуюсь солнцу и светлому дню-</text:p>
      <text:p text:style-name="P6">За это тебя я, родная, люблю.</text:p>
      <text:p text:style-name="P6">За небо, за ветер, за воздух вокруг</text:p>
      <text:p text:style-name="P6">Люблю тебя, мама, ты лучший мой друг!</text:p>
      <text:p text:style-name="P6"/>
      <text:p text:style-name="P6">А вот и папам нашим слово,</text:p>
      <text:p text:style-name="P6">Быть может, вам оно не ново.</text:p>
      <text:p text:style-name="P6">В дневник заглядывайте чаще</text:p>
      <text:p text:style-name="P6">И в школу приходите к нам.</text:p>
      <text:p text:style-name="P6">Хоть иногда смените маму,</text:p>
      <text:p text:style-name="P6">Хоть в месяц раз нужны вы нам.</text:p>
      <text:p text:style-name="P6"/>
      <text:p text:style-name="P6">Большое спасибо за терпение, за поддержку и внимание, которое вы нам оказывали. Ведь недаром говориться, что самые первые учителя – это мамы и папы, бабушки и дедушки. Без вашего участия, мы бы не смогли вырастить таких замечательных детей – наших выпускников начальной школы. Поэтому разрешите вам вручить благодарности от школы самым активным нашим помощникам.</text:p>
      <text:p text:style-name="P7"><text:s/>(Вручение благодарственных писем родителям)</text:p>
      <text:p text:style-name="P7"/>
      <text:p text:style-name="P15">Песенка <text:s/>(на мотив песни «Наш сосед»)</text:p>
      <text:p text:style-name="P13"/>
      <text:p text:style-name="P12">Целый день с утра до ночи</text:p>
      <text:p text:style-name="P12">Я уроки всё учу,</text:p>
      <text:p text:style-name="P12">Даже если сильно очень</text:p>
      <text:p text:style-name="P12">Я на улицу хочу.</text:p>
      <text:p text:style-name="P12">И куда бы я ни ехал,</text:p>
      <text:p text:style-name="P12">И куда бы я ни шёл,</text:p>
      <text:p text:style-name="P12">Никогда я не забуду,</text:p>
      <text:p text:style-name="P12">Как спрягается глагол.</text:p>
      <text:p text:style-name="P12"/>
      <text:p text:style-name="P14">Припев:</text:p>
      <text:p text:style-name="P12">Мам, пап, пожалейте, мама, пап,</text:p>
      <text:p text:style-name="P12">Пожалейте, мам, пап, дайте погулять.</text:p>
      <text:p text:style-name="P12">Мам, пап, пожалейте, мам, пап,</text:p>
      <text:p text:style-name="P12">Пожалейте мама, пап, дайте погулять.</text:p>
      <text:p text:style-name="P12"/>
      <text:p text:style-name="P12">Ночью лишь глаза закрою</text:p>
      <text:p text:style-name="P12">И прилягу на кровать,</text:p>
      <text:p text:style-name="P12">Вмиг таблицу умноженья</text:p>
      <text:p text:style-name="P12">Начинаю вспоминать.</text:p>
      <text:p text:style-name="P12">А когда сажусь обедать,</text:p>
      <text:p text:style-name="P12">Вечно думаю о том,</text:p>
      <text:p text:style-name="P12">Почему темнеет небо,</text:p>
      <text:p text:style-name="P12">И куда впадает Дон.</text:p>
      <text:p text:style-name="P12"/>
      <text:p text:style-name="P14">Припев:</text:p>
      <text:p text:style-name="P14"/>
      <text:p text:style-name="P12">Иногда сижу, мечтаю,</text:p>
      <text:p text:style-name="P12">Что счастливый день придёт,</text:p>
      <text:p text:style-name="P12">И меня Иван Сусанин</text:p>
      <text:p text:style-name="P12">В лес собою заберёт.</text:p>
      <text:p text:style-name="P12">Буду там играть на воле,</text:p>
      <text:p text:style-name="P12">Буду прыгать и скакать,</text:p>
      <text:p text:style-name="P12">И таблицу умноженья</text:p>
      <text:p text:style-name="P16">Потихоньку забывать.</text:p>
      <text:p text:style-name="P2"><text:soft-page-break/>7. <text:tab/>А в ответ наши мамы тоже хотят нам сказать свои пожелания.</text:p>
      <text:p text:style-name="P2"/>
      <text:p text:style-name="P2"><text:tab/>Вот и окончен четвёртый класс.</text:p>
      <text:p text:style-name="P2"><text:tab/>Вы повзрослели на целый год.</text:p>
      <text:p text:style-name="P2"><text:tab/>Пусть же дружба, связавшая вас,</text:p>
      <text:p text:style-name="P2"><text:tab/>Убережет от всяких невзгод!</text:p>
      <text:p text:style-name="P2"/>
      <text:p text:style-name="P2"><text:tab/>Будьте добры, будьте скромны</text:p>
      <text:p text:style-name="P2"><text:tab/>И помогайте друг другу во всём.</text:p>
      <text:p text:style-name="P2"><text:tab/>Добрый вам путь по жизни… А мы,</text:p>
      <text:p text:style-name="P2"><text:tab/>Мы вас всегда с победою ждём!</text:p>
      <text:p text:style-name="P2"/>
      <text:p text:style-name="P2">8. <text:tab/>После такого трогательного момента мы думаем, что у вас ещё хватит сил, любви и терпения. Родители к клятве готовы?</text:p>
      <text:p text:style-name="P2"/>
      <text:p text:style-name="P1"><text:span text:style-name="T4"><text:tab/></text:span><text:span text:style-name="T5">Клятва родителей.</text:span></text:p>
      <text:p text:style-name="P2"><text:tab/>Детям в ученье поможем всегда. ДА!</text:p>
      <text:p text:style-name="P2"><text:tab/>Чтобы детьми была школа горда. ДА!</text:p>
      <text:p text:style-name="P2"><text:tab/>Нас не пугает задач чехарда. ДА!</text:p>
      <text:p text:style-name="P2"><text:tab/>Формулы вспомнить для нас ерунда. ДА!</text:p>
      <text:p text:style-name="P2"><text:tab/>Клянёмся детей не лупить никогда! ДА!</text:p>
      <text:p text:style-name="P2"><text:tab/>Только слегка пожурить иногда! ДА!</text:p>
      <text:p text:style-name="P2"><text:tab/>Будем спокойны, как в речке вода! ДА!</text:p>
      <text:p text:style-name="P2"><text:tab/>Мудрыми будем, как в небе звезда. ДА!</text:p>
      <text:p text:style-name="P2"><text:tab/>Будем вставать по утрам в холода. ДА!</text:p>
      <text:p text:style-name="P2"><text:tab/>Чтобы успеть и туда и сюда. ДА!</text:p>
      <text:p text:style-name="P2"><text:tab/>Когда ж завершится учебы пора,</text:p>
      <text:p text:style-name="P2"><text:tab/>Вместе с детьми погуляем тогда! ДА!</text:p>
      <text:p text:style-name="P2"/>
      <text:p text:style-name="P2"><text:tab/>Дорогие родители этот <text:span text:style-name="T11">ТАНЕЦ</text:span> мы посвящаем ВАМ!</text:p>
      <text:p text:style-name="P2"/>
      <text:p text:style-name="P2">9.<text:tab/>ВНИМАНИЕ! Наступает торжественный момент. Ребята, сейчас вы должны дать клятву пятиклассника.</text:p>
      <text:p text:style-name="P2"/>
      <text:p text:style-name="P1"><text:span text:style-name="T4"><text:tab/></text:span><text:span text:style-name="T5">Клятва пятиклассника.</text:span></text:p>
      <text:p text:style-name="P2"><text:tab/>Вступая в ряды учеников средней ступени школы, перед лицом своих товарищей, перед лицом родителей, перед лицом учителей торжественно клянусь:</text:p>
      <text:list xml:id="list37417097" text:style-name="WWNum1">
        <text:list-item>
          <text:p text:style-name="P31">У доски стоять, как лучший вратарь, не пропуская мимо ушей ни одного вопроса, даже самого трудного и каверзного. Клянусь!</text:p>
        </text:list-item>
        <text:list-item>
          <text:p text:style-name="P31">Не доводить учителей до температуры кипения. Клянусь!</text:p>
        </text:list-item>
        <text:list-item>
          <text:p text:style-name="P31">Быть быстрым и стремительным, но не превышать скорость 60 км/ч при движении по школьным коридорам. Клянусь!</text:p>
        </text:list-item>
        <text:list-item>
          <text:p text:style-name="P31">Вытягивать из учителей не жилы, выжимать не пот, а прочные и точные знания и навыки. Клянусь!</text:p>
        </text:list-item>
        <text:list-item>
          <text:p text:style-name="P31">Плавать только на «хорошо» и «отлично» в море знаний, ныряя до самой глубины. Клянусь!</text:p>
        </text:list-item>
        <text:list-item>
          <text:p text:style-name="P31">Быть достойными своих учителей.</text:p>
        </text:list-item>
      </text:list>
      <text:p text:style-name="P12">Клянёмся! Клянёмся! Клянёмся!</text:p>
      <text:p text:style-name="P12"/>
      <text:p text:style-name="P12"/>
      <text:p text:style-name="P2"/>
      <text:p text:style-name="P2"/>
      <text:p text:style-name="P2"/>
      <text:p text:style-name="P2"/>
      <text:p text:style-name="P2"/>
      <text:p text:style-name="P2"><text:soft-page-break/>10.<text:tab/>Педагогов море здесь,</text:p>
      <text:p text:style-name="P2"><text:tab/>И забот у них не счесть.</text:p>
      <text:p text:style-name="P2"><text:tab/>Но, вложивши душу всю,</text:p>
      <text:p text:style-name="P2"><text:tab/>Обучают детвору.</text:p>
      <text:p text:style-name="P2"/>
      <text:p text:style-name="P2"><text:tab/>Примите наши пожеланья</text:p>
      <text:p text:style-name="P2"><text:tab/>Здоровья, счастья и тепла!</text:p>
      <text:p text:style-name="P2"><text:tab/>И пусть плохого настроения</text:p>
      <text:p text:style-name="P2"><text:tab/>У вас не будет никогда!</text:p>
      <text:p text:style-name="P2"><text:tab/>Дорогие учителя!</text:p>
      <text:p text:style-name="P2"><text:tab/>Мы вам спасибо говорим </text:p>
      <text:p text:style-name="P2"><text:tab/>И от души благодарим!</text:p>
      <text:p text:style-name="P2"/>
      <text:p text:style-name="P2"><text:tab/>Спасибо, Вам, учителя,</text:p>
      <text:p text:style-name="P2"><text:tab/>Как матерям за всё спасибо.</text:p>
      <text:p text:style-name="P2"><text:tab/>Светлее рядом с вами жить,</text:p>
      <text:p text:style-name="P2"><text:tab/>И знаем – поздно или рано</text:p>
      <text:p text:style-name="P2"><text:tab/>Иное можно позабыть,</text:p>
      <text:p text:style-name="P2"><text:tab/>Но позабыть про вас нельзя нам.</text:p>
      <text:p text:style-name="P2"/>
      <text:p text:style-name="P2"><text:tab/>Всем, кто рядом с нами был,</text:p>
      <text:p text:style-name="P2"><text:tab/>Нас воспитывал, растил,</text:p>
      <text:p text:style-name="P2"><text:tab/>Проявлял о нас заботу,</text:p>
      <text:p text:style-name="P2"><text:tab/>Делал разную работу,</text:p>
      <text:p text:style-name="P2"><text:tab/>Всем, кто каждую минуту</text:p>
      <text:p text:style-name="P2"><text:tab/>Беспокоился о нас</text:p>
      <text:p text:style-name="P2"><text:tab/>Мы спасибо говорим</text:p>
      <text:p text:style-name="P2"><text:tab/>Всем спасибо (3 раза) говорим!</text:p>
      <text:p text:style-name="P2"/>
      <text:p text:style-name="P2"/>
      <text:p text:style-name="P22"><text:tab/>Песня Ю. Началова «Учитель».</text:p>
      <text:p text:style-name="P22"/>
      <text:p text:style-name="P26"><text:tab/>Вы помните желтую осень, </text:p>
      <text:p text:style-name="P27"><text:tab/>Когда мы пришли в первый класс? </text:p>
      <text:p text:style-name="P27"><text:tab/>И первый звонок - колокольчик волшебный </text:p>
      <text:p text:style-name="P27"><text:tab/>Для нас прозвенел в первый раз, </text:p>
      <text:p text:style-name="P27"><text:tab/>Для нас прозвенел в первый раз. <text:s/></text:p>
      <text:p text:style-name="P27"><text:s/></text:p>
      <text:p text:style-name="P27"><text:tab/>Нам мамы банты поправляли, </text:p>
      <text:p text:style-name="P27"><text:tab/>Слезинки роняя из глаз, </text:p>
      <text:p text:style-name="P27"><text:tab/>А мы на "отлично" учиться мечтали, </text:p>
      <text:p text:style-name="P27"><text:tab/>Чтобы порадовать Вас, </text:p>
      <text:p text:style-name="P27"><text:tab/>Чтобы порадовать Вас. </text:p>
      <text:p text:style-name="P27"><text:s/></text:p>
      <text:p text:style-name="P27"><text:tab/>Учитель, учитель, учитель, </text:p>
      <text:p text:style-name="P27"><text:tab/>Хоть годик еще поучите, </text:p>
      <text:p text:style-name="P27"><text:tab/>Не хочется нам расставаться </text:p>
      <text:p text:style-name="P27"><text:tab/>После четвёртого класса. </text:p>
      <text:p text:style-name="P27"><text:tab/>Учитель, учитель, учитель, </text:p>
      <text:p text:style-name="P27"><text:tab/>За шалости нас уж простите, </text:p>
      <text:p text:style-name="P27"><text:tab/>Пожалуйста, нас уж простите, </text:p>
      <text:p text:style-name="P27"><text:tab/>Учитель. </text:p>
      <text:p text:style-name="P27"><text:s/></text:p>
      <text:p text:style-name="P27"><text:tab/>Вы помните желтую осень? </text:p>
      <text:p text:style-name="P27"><text:tab/>Пришли в первый класс малыши... </text:p>
      <text:p text:style-name="P27"><text:soft-page-break/><text:tab/>Букеты цветов Вам с улыбкой дарили </text:p>
      <text:p text:style-name="P27"><text:tab/>От чистой детской души, </text:p>
      <text:p text:style-name="P27"><text:tab/>От чистой детской души. </text:p>
      <text:p text:style-name="P27"><text:s/></text:p>
      <text:p text:style-name="P27"><text:tab/>И солнышко нам улыбалось, </text:p>
      <text:p text:style-name="P27"><text:tab/>Своим согревая теплом... </text:p>
      <text:p text:style-name="P27"><text:tab/>Мы в жизненный путь непростой отправлялись </text:p>
      <text:p text:style-name="P27"><text:tab/>Под Вашим надежным крылом, </text:p>
      <text:p text:style-name="P27"><text:tab/>Под Вашим надежным крылом. </text:p>
      <text:p text:style-name="P27"><text:s/></text:p>
      <text:p text:style-name="P27"><text:tab/>Учитель, учитель, учитель, </text:p>
      <text:p text:style-name="P27"><text:tab/>Хоть годик еще поучите, </text:p>
      <text:p text:style-name="P27"><text:tab/>Не хочется нам расставаться </text:p>
      <text:p text:style-name="P27"><text:tab/>После четвёртого класса. </text:p>
      <text:p text:style-name="P27"><text:tab/>Учитель, учитель, учитель, </text:p>
      <text:p text:style-name="P27"><text:tab/>За шалости нас уж простите, </text:p>
      <text:p text:style-name="P27"><text:tab/>Пожалуйста, нас уж простите, </text:p>
      <text:p text:style-name="P27"><text:tab/>Учитель. </text:p>
      <text:p text:style-name="P27"/>
      <text:p text:style-name="P28">Проигрыш <text:s text:c="24"/>(вручение цветов учителям)</text:p>
      <text:p text:style-name="P29"><text:s/></text:p>
      <text:p text:style-name="P27"><text:tab/>Учитель, учитель, учитель, </text:p>
      <text:p text:style-name="P27"><text:tab/>Хоть годик еще поучите, </text:p>
      <text:p text:style-name="P27"><text:tab/>Не хочется нам расставаться </text:p>
      <text:p text:style-name="P27"><text:tab/>После четвёртого класса. </text:p>
      <text:p text:style-name="P27"><text:tab/>Учитель, учитель, учитель, </text:p>
      <text:p text:style-name="P27"><text:tab/>За шалости нас уж простите, </text:p>
      <text:p text:style-name="P27"><text:tab/>Пожалуйста, нас уж простите, </text:p>
      <text:p text:style-name="P17"><text:span text:style-name="T3"><text:tab/></text:span><text:span text:style-name="T7">Учитель. Учитель...</text:span></text:p>
      <text:p text:style-name="P23"/>
      <text:p text:style-name="P9"/>
      <text:p text:style-name="P6"/>
      <text:p text:style-name="P2">11. <text:tab/>Подросли мы и стали большими,</text:p>
      <text:p text:style-name="P2"><text:tab/>Перешли мы уже в пятый класс.</text:p>
      <text:p text:style-name="P2"><text:tab/>В средней школе, конечно, так много</text:p>
      <text:p text:style-name="P2"><text:tab/>Интересного будет у нас.</text:p>
      <text:p text:style-name="P2"/>
      <text:p text:style-name="P2"><text:tab/>Будет много разных предметов,</text:p>
      <text:p text:style-name="P2"><text:tab/>Будут новые учителя,</text:p>
      <text:p text:style-name="P6">Но останется в памяти вечно</text:p>
      <text:p text:style-name="P6">Та, что первой учила меня.</text:p>
      <text:p text:style-name="P6"/>
      <text:p text:style-name="P6">Ведь она путь к знаниям открыла,</text:p>
      <text:p text:style-name="P6">Помогала нам в жизни всегда.</text:p>
      <text:p text:style-name="P6">И конечно же, всех нас любила,</text:p>
      <text:p text:style-name="P6">Это мама вторая была.</text:p>
      <text:p text:style-name="P6"/>
      <text:p text:style-name="P6">Пролетят быстро школьные годы,</text:p>
      <text:p text:style-name="P6">В один миг пронесутся года,</text:p>
      <text:p text:style-name="P6">Очень многое скоро забудем,</text:p>
      <text:p text:style-name="P6">Но о ней будем помнить всегда.</text:p>
      <text:p text:style-name="P6"/>
      <text:p text:style-name="P6">Вот и закончен последний урок!</text:p>
      <text:p text:style-name="P6">Последний звенит в коридоре звонок.</text:p>
      <text:p text:style-name="P6">Но где бы я ни был, куда бы ни шёл,</text:p>
      <text:p text:style-name="P6"><text:soft-page-break/>Каких бы я новых друзей ни нашёл – </text:p>
      <text:p text:style-name="P6">На речке и в поле я помню о школе,</text:p>
      <text:p text:style-name="P6">Я помню, что в пятый я класс перешёл.</text:p>
      <text:p text:style-name="P6"/>
      <text:p text:style-name="P6">Полюбили мы друг друга,</text:p>
      <text:p text:style-name="P6">Дружба новая у нас.</text:p>
      <text:p text:style-name="P6">Вместе с нами наша дружба</text:p>
      <text:p text:style-name="P6">Переходит в пятый класс.</text:p>
      <text:p text:style-name="P6"/>
      <text:p text:style-name="P6">Мел, доска, картины, карты</text:p>
      <text:p text:style-name="P6">Вместе с нами перейдут.</text:p>
      <text:p text:style-name="P6">Чуть новее станут парты – </text:p>
      <text:p text:style-name="P6">Вместе с нами подрастут.</text:p>
      <text:p text:style-name="P6"/>
      <text:p text:style-name="P6">А с учительницей – что же – </text:p>
      <text:p text:style-name="P6">Расстаёмся мы сейчас?</text:p>
      <text:p text:style-name="P6">Да, учительница наша</text:p>
      <text:p text:style-name="P6">Переходит в первый класс.</text:p>
      <text:p text:style-name="P6"/>
      <text:p text:style-name="P6">Вот и подошёл наш праздник,</text:p>
      <text:p text:style-name="P6">Хотим пожелать перед дальней дорогой</text:p>
      <text:p text:style-name="P6">Не так уж мало, не так уж много;</text:p>
      <text:p text:style-name="P6">Чтоб солнце светило, чтоб радостно было</text:p>
      <text:p text:style-name="P6">По лесенке знаний с друзьями шагать.</text:p>
      <text:p text:style-name="P6">Чтоб горе – несчастье вас всех обходило,</text:p>
      <text:p text:style-name="P6">Чтоб весело было расти и мечтать!!!</text:p>
      <text:p text:style-name="P2"><text:tab/></text:p>
      <text:p text:style-name="P6"/>
      <text:p text:style-name="P6"/>
      <text:p text:style-name="P8">Песня <text:s/>«Добрый учитель»</text:p>
      <text:p text:style-name="P8"/>
      <text:p text:style-name="P10">Зовёт за парты ласковый звонок.</text:p>
      <text:p text:style-name="P10">Весёлый смех на время умолкает.</text:p>
      <text:p text:style-name="P10">Учитель начинает свой урок</text:p>
      <text:p text:style-name="P10">И всё вокруг как будто замирает.</text:p>
      <text:p text:style-name="P10">Все годы нас учили понимать</text:p>
      <text:p text:style-name="P10">И трудные и лёгкие предметы.</text:p>
      <text:p text:style-name="P10">Учитель не умеет уставать</text:p>
      <text:p text:style-name="P10">Тетради проверяет до рассвета.</text:p>
      <text:p text:style-name="P10"/>
      <text:p text:style-name="P11">Припев:</text:p>
      <text:p text:style-name="P10">Мой добрый учитель, ну что ж вы молчите</text:p>
      <text:p text:style-name="P10">Слезинки нежданно блеснули в глазах.</text:p>
      <text:p text:style-name="P10">Вы мир нам открыли и где б мы не жили,</text:p>
      <text:p text:style-name="P10">Начальная школа в наших сердцах.</text:p>
      <text:p text:style-name="P10"/>
      <text:p text:style-name="P10">Бывали мы не сносны иногда</text:p>
      <text:p text:style-name="P10">Как будто бес вселялся в наши души</text:p>
      <text:p text:style-name="P10">Учитель тихо скажет: «Не беда».</text:p>
      <text:p text:style-name="P10">Ведь мой учитель самый, самый лучший.</text:p>
      <text:p text:style-name="P10">Прошли четыре года чередой</text:p>
      <text:p text:style-name="P10">И вот настало времечко прощаться.</text:p>
      <text:p text:style-name="P10">Учитель мы же знаем, что с тобой</text:p>
      <text:p text:style-name="P10">Нам очень трудно будет расставаться.</text:p>
      <text:p text:style-name="P10"/>
      <text:p text:style-name="P11"><text:soft-page-break/>Припев:</text:p>
      <text:p text:style-name="P10">Мой добрый учитель, ну что ж вы молчите</text:p>
      <text:p text:style-name="P10">Слезинки нежданно блеснули в глазах.</text:p>
      <text:p text:style-name="P10">Вы мир нам открыли и где б мы не жили,</text:p>
      <text:p text:style-name="P10">Начальная школа в наших сердцах.</text:p>
      <text:p text:style-name="P10"/>
      <text:p text:style-name="P10">Зовёт за парты ласковый звонок.</text:p>
      <text:p text:style-name="P10">Весёлый смех на время умолкает.</text:p>
      <text:p text:style-name="P10">Учитель начинает свой урок</text:p>
      <text:p text:style-name="P10">И всё вокруг как будто замирает</text:p>
      <text:p text:style-name="P10"/>
      <text:p text:style-name="P11">Припев:</text:p>
      <text:p text:style-name="P10">Мой добрый учитель, ну что ж вы молчите</text:p>
      <text:p text:style-name="P10">Слезинки нежданно блеснули в глазах.</text:p>
      <text:p text:style-name="P10">Вы мир нам открыли и где б мы не жили,</text:p>
      <text:p text:style-name="P10">Начальная школа в наших сердцах.</text:p>
      <text:p text:style-name="P10"/>
      <text:p text:style-name="P10">Мой добрый учитель, ну что ж вы молчите</text:p>
      <text:p text:style-name="P10">Слезинки нежданно блеснули в глазах.</text:p>
      <text:p text:style-name="P10">Вы мир нам открыли и где б мы не жили,</text:p>
      <text:p text:style-name="P10">Начальная школа в наших сердцах (з раза).</text:p>
      <text:p text:style-name="P10"/>
      <text:p text:style-name="P10"/>
      <text:p text:style-name="P10"/>
      <text:p text:style-name="P6"/>
      <text:p text:style-name="P6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1</meta:editing-cycles>
    <meta:creation-date>2013-01-10T07:32:00</meta:creation-date>
    <dc:date>2013-04-05T17:31:16.64</dc:date>
    <meta:editing-duration>PT1H32M23S</meta:editing-duration>
    <meta:generator>OpenOffice.org/3.3$Win32 OpenOffice.org_project/330m20$Build-9567</meta:generator>
    <meta:print-date>2013-04-05T17:29:59.68</meta:print-date>
    <meta:document-statistic meta:table-count="0" meta:image-count="0" meta:object-count="0" meta:page-count="10" meta:paragraph-count="388" meta:word-count="2146" meta:character-count="129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