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6.473cm" fo:margin-left="0cm" table:align="left" style:writing-mode="lr-tb"/>
    </style:style>
    <style:style style:name="Таблица10.A" style:family="table-column">
      <style:table-column-properties style:column-width="16.47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border-line-width="0.002cm 0.035cm 0.002cm" fo:padding="0cm" fo:border="0.039cm double #00000a"/>
    </style:style>
    <style:style style:name="Таблица8" style:family="table">
      <style:table-properties style:width="5.741cm" fo:margin-left="0cm" table:align="left" style:writing-mode="lr-tb"/>
    </style:style>
    <style:style style:name="Таблица8.A" style:family="table-column">
      <style:table-column-properties style:column-width="5.74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border-line-width="0.002cm 0.035cm 0.002cm" fo:padding="0cm" fo:border="0.039cm double #00000a"/>
    </style:style>
    <style:style style:name="Таблица9" style:family="table">
      <style:table-properties style:width="9.975cm" fo:margin-left="0cm" table:align="left" style:writing-mode="lr-tb"/>
    </style:style>
    <style:style style:name="Таблица9.A" style:family="table-column">
      <style:table-column-properties style:column-width="9.97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border-line-width="0.002cm 0.035cm 0.002cm" fo:padding="0cm" fo:border="0.039cm double #00000a"/>
    </style:style>
    <style:style style:name="Таблица4" style:family="table">
      <style:table-properties style:width="17.463cm" fo:margin-left="0cm" table:align="left" style:writing-mode="lr-tb"/>
    </style:style>
    <style:style style:name="Таблица4.A" style:family="table-column">
      <style:table-column-properties style:column-width="6.666cm"/>
    </style:style>
    <style:style style:name="Таблица4.B" style:family="table-column">
      <style:table-column-properties style:column-width="3.81cm"/>
    </style:style>
    <style:style style:name="Таблица4.C" style:family="table-column">
      <style:table-column-properties style:column-width="6.9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2" style:family="paragraph" style:parent-style-name="Standard">
      <style:paragraph-properties fo:margin-left="0cm" fo:margin-right="0cm" fo:margin-top="0.049cm" fo:margin-bottom="0.049cm" fo:line-height="100%" fo:text-align="center" style:justify-single-word="false" fo:text-indent="0.529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3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text-underline-style="none" style:font-name-asian="Times New Roman1" style:font-size-asian="14pt" style:language-asian="ru" style:country-asian="RU" style:font-name-complex="Arial2" style:font-size-complex="14pt"/>
    </style:style>
    <style:style style:name="P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7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2" style:font-size-complex="14pt"/>
    </style:style>
    <style:style style:name="P8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style:font-name-asian="Times New Roman1" style:font-size-asian="14pt" style:language-asian="ru" style:country-asian="RU" style:font-style-asian="normal" style:font-name-complex="Helvetica" style:font-size-complex="14pt" style:font-style-complex="normal"/>
    </style:style>
    <style:style style:name="P10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style:font-name-asian="Times New Roman1" style:font-size-asian="14pt" style:language-asian="ru" style:country-asian="RU" style:font-style-asian="normal" style:font-name-complex="Helvetica" style:font-size-complex="14pt" style:font-style-complex="normal"/>
    </style:style>
    <style:style style:name="P11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12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style:font-name-asian="Times New Roman1" style:font-size-asian="14pt" style:language-asian="ru" style:country-asian="RU" style:font-style-asian="normal" style:font-name-complex="Arial2" style:font-size-complex="14pt" style:font-style-complex="normal"/>
    </style:style>
    <style:style style:name="P13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4pt" fo:font-style="normal" style:text-underline-style="non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19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ahoma1" style:font-size-complex="14pt" style:font-style-complex="normal" style:font-weight-complex="normal"/>
    </style:style>
    <style:style style:name="P20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7f7f2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7f7f2"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7f7f2">
        <style:background-image/>
      </style:paragraph-properties>
      <style:text-properties fo:color="#0d0d0f"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7f7f2">
        <style:background-image/>
      </style:paragraph-properties>
      <style:text-properties fo:color="#0d0d0f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Normal_20__28_Web_29_">
      <style:paragraph-properties style:line-height-at-least="0.529cm" fo:text-align="justify" style:justify-single-word="false"/>
    </style:style>
    <style:style style:name="P26" style:family="paragraph" style:parent-style-name="Normal_20__28_Web_29_">
      <style:paragraph-properties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italic" style:text-underline-style="none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35" style:family="paragraph" style:parent-style-name="Standard">
      <style:paragraph-properties fo:margin-left="0.265cm" fo:margin-right="0.265cm" fo:margin-top="0.265cm" fo:margin-bottom="0.265cm" fo:line-height="100%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ahoma1" style:font-size-complex="14pt"/>
    </style:style>
    <style:style style:name="P38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Arial2" style:font-size-complex="14pt"/>
    </style:style>
    <style:style style:name="P40" style:family="paragraph" style:parent-style-name="Standard">
      <style:text-properties fo:font-size="14pt" style:font-size-asian="14pt" style:font-size-complex="14pt" style:font-weight-complex="bold"/>
    </style:style>
    <style:style style:name="P41" style:family="paragraph" style:parent-style-name="Standard" style:list-style-name="L1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2" style:font-size-complex="14pt"/>
    </style:style>
    <style:style style:name="P42" style:family="paragraph" style:parent-style-name="Standard" style:list-style-name="L2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43" style:family="paragraph" style:parent-style-name="Standard" style:list-style-name="L3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44" style:family="paragraph" style:parent-style-name="Standard" style:list-style-name="L5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45" style:family="paragraph" style:parent-style-name="Standard" style:list-style-name="L4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text-underline-style="none" style:font-name-asian="Times New Roman1" style:font-size-asian="14pt" style:language-asian="ru" style:country-asian="RU" style:font-name-complex="Arial2" style:font-size-complex="14pt"/>
    </style:style>
    <style:style style:name="P46" style:family="paragraph" style:parent-style-name="Standard" style:list-style-name="L5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text-underline-style="none" style:font-name-asian="Times New Roman1" style:font-size-asian="14pt" style:language-asian="ru" style:country-asian="RU" style:font-name-complex="Arial2" style:font-size-complex="14pt"/>
    </style:style>
    <style:style style:name="P47" style:family="paragraph" style:parent-style-name="Standard">
      <style:paragraph-properties fo:margin-left="0cm" fo:margin-right="0cm" fo:margin-top="0.049cm" fo:margin-bottom="0.049cm" fo:line-height="100%" fo:text-align="center" style:justify-single-word="false" fo:text-indent="0.529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48" style:family="paragraph" style:parent-style-name="Standard" style:list-style-name="L5">
      <style:paragraph-properties fo:margin-left="0cm" fo:margin-right="0cm" fo:margin-top="0.049cm" fo:margin-bottom="0.049cm" fo:line-height="100%" fo:text-align="center" style:justify-single-word="false" fo:text-indent="0.529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49" style:family="paragraph" style:parent-style-name="Standard" style:list-style-name="L5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5">
      <style:paragraph-properties fo:margin-left="0cm" fo:margin-right="0cm" fo:margin-top="0.049cm" fo:margin-bottom="0.049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 style:list-style-name="L2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52" style:family="paragraph" style:parent-style-name="Standard" style:list-style-name="L3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53" style:family="paragraph" style:parent-style-name="Standard" style:list-style-name="L4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2" style:font-size-complex="14pt"/>
    </style:style>
    <style:style style:name="P54" style:family="paragraph" style:parent-style-name="Standard" style:list-style-name="L6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 style:list-style-name="L7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style:font-name-asian="Times New Roman1" style:font-size-asian="14pt" style:language-asian="ru" style:country-asian="RU" style:font-style-asian="normal" style:font-name-complex="Helvetica" style:font-size-complex="14pt" style:font-style-complex="normal"/>
    </style:style>
    <style:style style:name="P56" style:family="paragraph" style:parent-style-name="Standard" style:list-style-name="L8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57" style:family="paragraph" style:parent-style-name="Standard" style:list-style-name="L7">
      <style:paragraph-properties fo:margin-left="0cm" fo:margin-right="0cm" fo:margin-top="0.049cm" fo:margin-bottom="0.049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Helvetica" style:font-size-complex="14pt"/>
    </style:style>
    <style:style style:name="P58" style:family="paragraph" style:parent-style-name="Standard" style:list-style-name="WWNum13">
      <style:paragraph-properties fo:margin-left="0cm" fo:margin-right="0cm" fo:margin-top="0.049cm" fo:margin-bottom="0.049cm" style:line-height-at-least="0.423cm" fo:text-align="start" style:justify-single-word="false" fo:text-indent="0cm" style:auto-text-indent="false"/>
      <style:text-properties fo:color="#000000" style:font-name="Times New Roman" fo:font-size="14pt" style:font-size-asian="14pt" style:font-name-complex="Helvetica" style:font-size-complex="14pt"/>
    </style:style>
    <style:style style:name="P59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 fo:background-color="#f7f7f2">
        <style:background-image/>
      </style:paragraph-properties>
      <style:text-properties fo:color="#0d0d0f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60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 fo:background-color="#f7f7f2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WWNum3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size-complex="14pt"/>
    </style:style>
    <style:style style:name="P62" style:family="paragraph" style:parent-style-name="Standard" style:list-style-name="WWNum3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63" style:family="paragraph" style:parent-style-name="Standard" style:list-style-name="WWNum4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64" style:family="paragraph" style:parent-style-name="Standard" style:list-style-name="WWNum5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65" style:family="paragraph" style:parent-style-name="Standard" style:list-style-name="WWNum6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66" style:family="paragraph" style:parent-style-name="Standard" style:list-style-name="WWNum7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67" style:family="paragraph" style:parent-style-name="Standard" style:list-style-name="WWNum8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68" style:family="paragraph" style:parent-style-name="Standard" style:list-style-name="WWNum9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69" style:family="paragraph" style:parent-style-name="Standard" style:list-style-name="WWNum10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70" style:family="paragraph" style:parent-style-name="Standard" style:list-style-name="L11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font-size-asian="14pt" style:font-name-complex="Arial2" style:font-size-complex="14pt"/>
    </style:style>
    <style:style style:name="P71" style:family="paragraph" style:parent-style-name="Standard" style:list-style-name="WWNum10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Arial2" style:font-size-complex="14pt"/>
    </style:style>
    <style:style style:name="P72" style:family="paragraph" style:parent-style-name="Standard" style:list-style-name="L11">
      <style:paragraph-properties fo:margin-top="0.049cm" fo:margin-bottom="0.049cm" style:line-height-at-least="0.529cm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73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74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7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1" style:language-asian="ru" style:country-asian="RU" style:font-name-complex="Arial2"/>
    </style:style>
    <style:style style:name="T3" style:family="text">
      <style:text-properties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4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Arial2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weight-complex="bold"/>
    </style:style>
    <style:style style:name="T6" style:family="text">
      <style:text-properties style:font-name-asian="Times New Roman1" style:language-asian="ru" style:country-asian="RU" style:font-name-complex="Arial2"/>
    </style:style>
    <style:style style:name="T7" style:family="text">
      <style:text-properties style:font-name-asian="Times New Roman1" style:language-asian="ru" style:country-asian="RU" style:font-name-complex="Times New Roman1"/>
    </style:style>
    <style:style style:name="T8" style:family="text">
      <style:text-properties style:text-underline-style="none" style:font-name-asian="Times New Roman1" style:language-asian="ru" style:country-asian="RU" style:font-name-complex="Arial2"/>
    </style:style>
    <style:style style:name="T9" style:family="text">
      <style:text-properties style:text-underline-style="none" style:font-name-asian="Times New Roman1" style:language-asian="ru" style:country-asian="RU" style:font-name-complex="Times New Roman1"/>
    </style:style>
    <style:style style:name="T10" style:family="text">
      <style:text-properties style:text-underline-style="none" fo:font-weight="normal" style:font-name-asian="Times New Roman1" style:language-asian="ru" style:country-asian="RU" style:font-weight-asian="normal" style:font-name-complex="Arial2" style:font-weight-complex="normal"/>
    </style:style>
    <style:style style:name="T11" style:family="text">
      <style:text-properties style:text-underline-style="none" fo:font-weight="normal" style:font-name-asian="Times New Roman1" style:language-asian="ru" style:country-asian="RU" style:font-weight-asian="normal" style:font-weight-complex="normal"/>
    </style:style>
    <style:style style:name="T12" style:family="text">
      <style:text-properties fo:color="#333333" fo:font-style="normal" style:text-underline-style="none" style:font-name-asian="Times New Roman1" style:language-asian="ru" style:country-asian="RU" style:font-style-asian="normal" style:font-name-complex="Arial2" style:font-style-complex="normal"/>
    </style:style>
    <style:style style:name="T13" style:family="text">
      <style:text-properties fo:font-style="normal" style:text-underline-style="none" style:font-name-asian="Times New Roman1" style:language-asian="ru" style:country-asian="RU" style:font-style-asian="normal" style:font-name-complex="Helvetica" style:font-style-complex="normal"/>
    </style:style>
    <style:style style:name="T14" style:family="text">
      <style:text-properties fo:font-style="normal" style:text-underline-style="none" style:font-name-asian="Times New Roman1" style:language-asian="ru" style:country-asian="RU" style:font-style-asian="normal" style:font-name-complex="Arial2" style:font-style-complex="normal"/>
    </style:style>
    <style:style style:name="T15" style:family="text">
      <style:text-properties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16" style:family="text">
      <style:text-properties fo:font-style="normal" style:text-underline-style="none" fo:font-weight="bold" style:font-name-asian="Times New Roman1" style:language-asian="ru" style:country-asian="RU" style:font-style-asian="normal" style:font-weight-asian="bold" style:font-name-complex="Arial2" style:font-style-complex="normal" style:font-weight-complex="bold"/>
    </style:style>
    <style:style style:name="T17" style:family="text">
      <style:text-properties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style:text-underline-style="solid" style:text-underline-width="auto" style:text-underline-color="font-color" fo:font-weight="bold" style:font-name-asian="Times New Roman1" style:language-asian="ru" style:country-asian="RU" style:font-style-asian="normal" style:font-weight-asian="bold" style:font-name-complex="Arial2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font-style="normal" style:font-name-asian="Times New Roman1" style:language-asian="ru" style:country-asian="RU" style:font-style-asian="normal" style:font-name-complex="Arial2" style:font-style-complex="normal"/>
    </style:style>
    <style:style style:name="T21" style:family="text">
      <style:text-properties fo:font-style="normal" fo:font-weight="bold" style:font-name-asian="Times New Roman1" style:language-asian="ru" style:country-asian="RU" style:font-style-asian="normal" style:font-weight-asian="bold" style:font-name-complex="Arial2" style:font-style-complex="normal" style:font-weight-complex="bold"/>
    </style:style>
    <style:style style:name="T22" style:family="text">
      <style:text-properties fo:color="#000000"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23" style:family="text">
      <style:text-properties fo:color="#000000" fo:font-style="normal" style:text-underline-style="none" style:font-name-asian="Times New Roman1" style:language-asian="ru" style:country-asian="RU" style:font-style-asian="normal" style:font-name-complex="Helvetica" style:font-style-complex="normal"/>
    </style:style>
    <style:style style:name="T24" style:family="text">
      <style:text-properties fo:color="#000000" fo:font-style="normal" style:text-underline-style="none" style:font-name-asian="Times New Roman1" style:language-asian="ru" style:country-asian="RU" style:font-style-asian="normal" style:font-name-complex="Arial2" style:font-style-complex="normal"/>
    </style:style>
    <style:style style:name="T25" style:family="text">
      <style:text-properties fo:color="#000000" fo:font-style="normal" style:text-underline-style="none" fo:font-weight="bold" style:font-name-asian="Times New Roman1" style:language-asian="ru" style:country-asian="RU" style:font-style-asian="normal" style:font-weight-asian="bold" style:font-name-complex="Helvetica" style:font-style-complex="normal" style:font-weight-complex="bold"/>
    </style:style>
    <style:style style:name="T26" style:family="text">
      <style:text-properties fo:color="#000000" fo:font-style="normal" style:text-underline-style="solid" style:text-underline-width="auto" style:text-underline-color="font-color" fo:font-weight="bold" style:font-name-asian="Times New Roman1" style:language-asian="ru" style:country-asian="RU" style:font-style-asian="normal" style:font-weight-asian="bold" style:font-name-complex="Helvetica" style:font-style-complex="normal" style:font-weight-complex="bold"/>
    </style:style>
    <style:style style:name="T27" style:family="text">
      <style:text-properties fo:color="#000000" style:font-name="Times New Roman"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28" style:family="text">
      <style:text-properties fo:color="#000000" style:font-name="Times New Roman" fo:font-style="normal" style:text-underline-style="none" style:font-name-asian="Times New Roman1" style:language-asian="ru" style:country-asian="RU" style:font-style-asian="normal" style:font-name-complex="Helvetica" style:font-style-complex="normal"/>
    </style:style>
    <style:style style:name="T29" style:family="text"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T30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1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language-asian="ru" style:country-asian="RU" style:font-style-asian="normal" style:font-weight-asian="bold" style:font-name-complex="Helvetica" style:font-size-complex="14pt" style:font-style-complex="normal" style:font-weight-complex="bold"/>
    </style:style>
    <style:style style:name="T32" style:family="text">
      <style:text-properties fo:color="#000000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style:font-size-asian="14pt" style:font-name-complex="Tahoma1" style:font-size-complex="14pt"/>
    </style:style>
    <style:style style:name="T34" style:family="text">
      <style:text-properties fo:color="#000000" style:font-name-complex="Helvetica"/>
    </style:style>
    <style:style style:name="T35" style:family="text">
      <style:text-properties style:font-name-complex="Arial2"/>
    </style:style>
    <style:style style:name="T36" style:family="text">
      <style:text-properties fo:language="en" fo:country="US" style:font-name-complex="Arial2"/>
    </style:style>
    <style:style style:name="T37" style:family="text">
      <style:text-properties style:font-name="Arial1" fo:font-size="11.5pt" fo:font-style="normal" style:font-name-asian="Times New Roman1" style:font-size-asian="11.5pt" style:language-asian="ru" style:country-asian="RU" style:font-style-asian="normal" style:font-name-complex="Times New Roman1" style:font-size-complex="11.5pt" style:font-style-complex="normal"/>
    </style:style>
    <style:style style:name="T38" style:family="text">
      <style:text-properties style:font-name="Times New Roman" fo:font-style="normal" style:font-name-asian="Times New Roman1" style:language-asian="ru" style:country-asian="RU" style:font-style-asian="normal" style:font-name-complex="Arial2" style:font-style-complex="normal"/>
    </style:style>
    <style:style style:name="T39" style:family="text">
      <style:text-properties style:font-name="Times New Roman" fo:font-style="normal" style:font-name-asian="Times New Roman1" style:language-asian="ru" style:country-asian="RU" style:font-style-asian="normal" style:font-name-complex="Helvetica" style:font-style-complex="normal"/>
    </style:style>
    <style:style style:name="T40" style:family="text">
      <style:text-properties style:font-name="Times New Roman" fo:font-style="normal" style:font-name-asian="Times New Roman1" style:language-asian="ru" style:country-asian="RU" style:font-style-asian="normal" style:font-name-complex="Times New Roman1" style:font-style-complex="normal"/>
    </style:style>
    <style:style style:name="T41" style:family="text">
      <style:text-properties style:font-name="Times New Roman"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42" style:family="text">
      <style:text-properties style:font-name="Times New Roman" fo:font-style="normal" style:text-underline-style="solid" style:text-underline-width="auto" style:text-underline-color="font-color" style:font-name-asian="Times New Roman1" style:language-asian="ru" style:country-asian="RU" style:font-style-asian="normal" style:font-name-complex="Arial2" style:font-style-complex="normal"/>
    </style:style>
    <style:style style:name="T43" style:family="text">
      <style:text-properties style:font-name="Times New Roman" style:font-name-asian="Times New Roman1" style:language-asian="ru" style:country-asian="RU" style:font-name-complex="Helvetica"/>
    </style:style>
    <style:style style:name="T44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45" style:family="text">
      <style:text-properties style:font-name="Times New Roman" fo:font-style="italic" style:text-underline-style="none" style:font-name-asian="Times New Roman1" style:language-asian="ru" style:country-asian="RU" style:font-style-asian="italic" style:font-name-complex="Times New Roman1" style:font-style-complex="italic"/>
    </style:style>
    <style:style style:name="T46" style:family="text">
      <style:text-properties style:font-name="Times New Roman" style:text-underline-style="none" fo:font-weight="normal" style:font-name-asian="Times New Roman1" style:language-asian="ru" style:country-asian="RU" style:font-weight-asian="normal" style:font-weight-complex="normal"/>
    </style:style>
    <style:style style:name="T47" style:family="text">
      <style:text-properties style:font-name="Times New Roman" style:text-underline-style="none" style:font-name-asian="Times New Roman1" style:language-asian="ru" style:country-asian="RU"/>
    </style:style>
    <style:style style:name="T48" style:family="text">
      <style:text-properties fo:font-size="12pt" fo:font-style="normal" style:text-underline-style="none" style:font-name-asian="Times New Roman1" style:font-size-asian="12pt" style:language-asian="ru" style:country-asian="RU" style:font-style-asian="normal" style:font-name-complex="Arial2" style:font-size-complex="12pt" style:font-style-complex="normal"/>
    </style:style>
    <style:style style:name="T49" style:family="text">
      <style:text-properties fo:color="#0d0d0f" style:font-name="Arial1" fo:font-size="10pt" fo:font-style="normal" style:font-name-asian="Times New Roman1" style:font-size-asian="10pt" style:language-asian="ru" style:country-asian="RU" style:font-style-asian="normal" style:font-name-complex="Arial2" style:font-size-complex="10pt" style:font-style-complex="normal"/>
    </style:style>
    <style:style style:name="T50" style:family="text">
      <style:text-properties fo:color="#0d0d0f" style:font-name="Times New Roman" fo:font-style="normal" style:font-name-asian="Times New Roman1" style:language-asian="ru" style:country-asian="RU" style:font-style-asian="normal" style:font-name-complex="Times New Roman1" style:font-style-complex="normal"/>
    </style:style>
    <style:style style:name="T51" style:family="text">
      <style:text-properties fo:color="#0d0d0f"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52" style:family="text">
      <style:text-properties fo:color="#0d0d0f" fo:font-style="normal" style:font-name-asian="Times New Roman1" style:language-asian="ru" style:country-asian="RU" style:font-style-asian="normal" style:font-name-complex="Times New Roman1" style:font-style-complex="normal"/>
    </style:style>
    <style:style style:name="T53" style:family="text">
      <style:text-properties fo:color="#0d0d0f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54" style:family="text">
      <style:text-properties fo:color="#0d0d0f" fo:font-style="normal" style:text-underline-style="solid" style:text-underline-width="auto" style:text-underline-color="font-color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55" style:family="text">
      <style:text-properties style:font-name-complex="Times New Roman1"/>
    </style:style>
    <style:style style:name="T56" style:family="text">
      <style:text-properties style:font-name="Verdana" fo:font-size="9pt" fo:font-style="normal" style:text-underline-style="none" style:font-name-asian="Times New Roman1" style:font-size-asian="9pt" style:language-asian="ru" style:country-asian="RU" style:font-style-asian="normal" style:font-name-complex="Times New Roman1" style:font-size-complex="9pt" style:font-style-complex="normal"/>
    </style:style>
    <style:style style:name="T57" style:family="text">
      <style:text-properties style:font-name="Verdana" fo:font-size="12pt" fo:font-style="normal" style:text-underline-style="none" style:font-name-asian="Times New Roman1" style:font-size-asian="12pt" style:language-asian="ru" style:country-asian="RU" style:font-style-asian="normal" style:font-name-complex="Arial2" style:font-size-complex="12pt" style:font-style-complex="normal"/>
    </style:style>
    <style:style style:name="T58" style:family="text">
      <style:text-properties fo:font-weight="bold" style:font-name-asian="Times New Roman1" style:language-asian="ru" style:country-asian="RU" style:font-weight-asian="bold" style:font-name-complex="Arial2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color="#434343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color="#434343" style:font-name="Tahoma" fo:font-size="10pt" style:font-size-asian="10pt" style:font-name-complex="Tahoma1" style:font-size-complex="10pt"/>
    </style:style>
    <style:style style:name="T62" style:family="text">
      <style:text-properties style:use-window-font-color="true" style:font-name="Times New Roman" fo:font-style="normal" style:text-underline-style="none" style:font-name-asian="Times New Roman1" style:language-asian="ru" style:country-asian="RU" style:font-style-asian="normal" style:font-name-complex="Helvetica" style:font-style-complex="normal"/>
    </style:style>
    <style:style style:name="T63" style:family="text">
      <style:text-properties style:use-window-font-color="true" style:font-name="Times New Roman" fo:font-style="normal" style:text-underline-style="solid" style:text-underline-width="auto" style:text-underline-color="font-color" style:font-name-asian="Times New Roman1" style:language-asian="ru" style:country-asian="RU" style:font-style-asian="normal" style:font-name-complex="Times New Roman1" style:font-style-complex="normal"/>
    </style:style>
    <style:style style:name="T64" style:family="text">
      <style:text-properties style:use-window-font-color="true" style:font-name="Times New Roman" style:text-underline-style="none" style:font-name-asian="Times New Roman1" style:language-asian="ru" style:country-asian="RU" style:font-name-complex="Helvetica"/>
    </style:style>
    <style:style style:name="T65" style:family="text">
      <style:text-properties style:use-window-font-color="true" fo:font-style="normal" style:text-underline-style="none" style:font-name-asian="Times New Roman1" style:language-asian="ru" style:country-asian="RU" style:font-style-asian="normal" style:font-name-complex="Helvetica" style:font-style-complex="normal"/>
    </style:style>
    <style:style style:name="T66" style:family="text">
      <style:text-properties style:use-window-font-color="true"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67" style:family="text">
      <style:text-properties style:use-window-font-color="true" fo:font-style="normal" style:text-underline-style="solid" style:text-underline-width="auto" style:text-underline-color="font-color" style:font-name-asian="Times New Roman1" style:language-asian="ru" style:country-asian="RU" style:font-style-asian="normal" style:font-name-complex="Times New Roman1" style:font-style-complex="normal"/>
    </style:style>
    <style:style style:name="T68" style:family="text">
      <style:text-properties style:font-name-complex="Tahoma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МОУ «ООШ №17 п. Михайловка Советского района» <text:s text:c="4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 text:c="34"/>Урок русского языка в 5 классе <text:s/></text:p>
      <text:p text:style-name="P40"><text:s text:c="46"/>по теме: «Письмо» <text:s text:c="8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Подготовила: А. И. Красникова</text:p>
      <text:p text:style-name="P40"/>
      <text:p text:style-name="P40"/>
      <text:p text:style-name="P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15 год</text:p>
      <text:p text:style-name="P2"><text:soft-page-break/></text:p>
      <text:p text:style-name="P2"/>
      <text:p text:style-name="P2">Урок письма</text:p>
      <text:p text:style-name="P1">Цели:</text:p>
      <text:list xml:id="list3940592081852767767" text:style-name="L1">
        <text:list-item>
          <text:list>
            <text:list-header>
              <text:p text:style-name="P41">обучающие:</text:p>
            </text:list-header>
          </text:list>
        </text:list-item>
      </text:list>
      <text:p text:style-name="P3">- <text:s text:c="6"/>познакомить с понятием « эпистолярный жанр»; правилами написания письма;</text:p>
      <text:p text:style-name="P3">- <text:s text:c="8"/>приобретение навыков правильного написания личного письма.</text:p>
      <text:p text:style-name="P7">развивающие:</text:p>
      <text:list xml:id="list3307378387748023492" text:style-name="L2">
        <text:list-header>
          <text:p text:style-name="P42"><text:s text:c="4"/>- <text:s text:c="8"/>обогащение словарного запаса учащихся;</text:p>
          <text:p text:style-name="P51"><text:s text:c="4"/>- <text:s text:c="8"/>развитие умения создавать самостоятельное письменное высказывание;</text:p>
        </text:list-header>
      </text:list>
      <text:list xml:id="list8235488385039817615" text:style-name="L3">
        <text:list-header>
          <text:p text:style-name="P43"><text:s text:c="4"/>- <text:s text:c="8"/>развитие орфографической зоркости;</text:p>
          <text:p text:style-name="P52"><text:s text:c="4"/>- <text:s text:c="8"/>развитие коммуникативного навыка;</text:p>
        </text:list-header>
      </text:list>
      <text:p text:style-name="P6"><text:s text:c="4"/>- <text:s text:c="7"/>формирование культуры речи учащихся.</text:p>
      <text:list xml:id="list5728099074435860791" text:style-name="L4">
        <text:list-item>
          <text:list>
            <text:list-header>
              <text:p text:style-name="P53">воспитательные:</text:p>
              <text:p text:style-name="P45"><text:s text:c="4"/>- <text:s text:c="8"/>воспитание аккуратности;</text:p>
            </text:list-header>
          </text:list>
        </text:list-item>
      </text:list>
      <text:p text:style-name="P3">- <text:s text:c="7"/>формирование нравственных основ человеческой личности;</text:p>
      <text:list xml:id="list3319827657256740372" text:style-name="L5">
        <text:list-header>
          <text:p text:style-name="P44"><text:s text:c="3"/>- <text:s text:c="5"/>ознакомление с нравственно-этическими правилами, нормами общения человека с помощью письма;</text:p>
          <text:p text:style-name="P44"><text:s/>- <text:s text:c="2"/>воспитывать <text:span text:style-name="T55">уважительное отношение к традициям и ценностям человечества.</text:span></text:p>
          <text:p text:style-name="P48">Ход урока</text:p>
          <text:p text:style-name="P50"><text:span text:style-name="T6"><text:s text:c="3"/></text:span><text:span text:style-name="T58">1. </text:span><text:span text:style-name="T4">Организационный момент.</text:span></text:p>
          <text:p text:style-name="P49"><text:span text:style-name="T8"><text:s text:c="3"/>2. </text:span><text:span text:style-name="T2">Вступительное слово учителя.</text:span></text:p>
        </text:list-header>
      </text:list>
      <text:p text:style-name="P5"><text:span text:style-name="T12"><text:s text:c="3"/></text:span><text:span text:style-name="T22">В жизни часто возникает необходимость обратиться к кому-либо, чтобы рассказать о чём-то, поделиться радостью или, наоборот, посетовать. С этой целью люди писали друг другу письма, а с</text:span><text:span text:style-name="T23">егодня у каждого есть мобильная связь. Однако порой не знаешь: радоваться этому или сожалеть? Сожалеть о том, что приходится всё чаще слышать фразу: «Письма писать я не умею, лучше я тебе позвоню». Но ведь, как говорил академик Д. С. Лихачёв: «Мне писем не заменит телефон: ни городской, ни междугородний». И готовясь к этому уроку, мне удалось найти стихотворение (к сожалению, имя автора указано не было), которое очень точно передаёт содержание того, о чём мы будем сегодня говорить.</text:span></text:p>
      <text:p text:style-name="P9"/>
      <text:list xml:id="list37384439" text:continue-numbering="true" text:style-name="L5">
        <text:list-header>
          <text:p text:style-name="P46"><text:s text:c="6"/>Сегодня жизнь уходит в Интернет - <text:s/></text:p>
          <text:p text:style-name="P46"><text:s text:c="6"/>Друзья в Сети и строчки диалога, </text:p>
          <text:p text:style-name="P46"><text:s text:c="6"/>Но нет души, лишь монитора свет</text:p>
          <text:p text:style-name="P46"><text:s text:c="6"/>Мерцает у кого-то слишком много.</text:p>
        </text:list-header>
      </text:list>
      <text:p text:style-name="P4"/>
      <text:p text:style-name="P4"><text:soft-page-break/><text:s text:c="2"/>А помните, как раньше ждали мы</text:p>
      <text:p text:style-name="P4"><text:s text:c="2"/>Письмо от тех друзей, что обещали</text:p>
      <text:p text:style-name="P4"><text:s text:c="2"/>Прислать все впечатленья от зимы</text:p>
      <text:p text:style-name="P4"><text:s text:c="2"/>И фото, как в снежки они играли.</text:p>
      <text:p text:style-name="P4"/>
      <text:p text:style-name="P4"><text:s text:c="2"/>А после мы писали им в ответ,</text:p>
      <text:p text:style-name="P4"><text:s text:c="2"/>О том, что происходит в жизни с нами:</text:p>
      <text:p text:style-name="P4"><text:s text:c="2"/>Что новый есть теперь велосипед,</text:p>
      <text:p text:style-name="P5"><text:span text:style-name="T24"><text:s text:c="7"/>И как на нём гоняли с пацанами...</text:span><text:span text:style-name="T23"> <text:s text:c="2"/></text:span></text:p>
      <text:p text:style-name="P9"/>
      <text:p text:style-name="P5"><text:span text:style-name="T23"><text:s/>Мы становимся свидетелями того, как искусство </text:span><text:span text:style-name="Emphasis"><text:span text:style-name="T23">эпистолярного жанра, т.е. искусство написания письма,</text:span></text:span><text:span text:style-name="T23"> начинает уходить в прошлое. А ведь письмо имеет богатую и древнюю историю.</text:span></text:p>
      <text:p text:style-name="P5"><text:span text:style-name="T23"><text:s text:c="3"/></text:span><text:span text:style-name="T25">3. </text:span><text:span text:style-name="T26">Сообщение заранее подготовленного ученика:</text:span></text:p>
      <text:p text:style-name="P5"><text:span text:style-name="T23"><text:s text:c="3"/></text:span><text:span text:style-name="T62">История почтового письма</text:span><text:span text:style-name="Emphasis"><text:span text:style-name="T64"> </text:span></text:span><text:span text:style-name="Emphasis"><text:span text:style-name="T65">насчитывает не только столетия, но, тысячелетия. </text:span></text:span><text:span text:style-name="T65">Происхождение письма</text:span><text:span text:style-name="Emphasis"><text:span text:style-name="T65"> было вызвано необходимостью обмениваться информацией. Первые письма отправлялись только в военных целях и были широко распространены в Ассирии, Персии, Египте. Тогда использовались пешие или конные гонцы, которых сейчас назвали бы курьерами. Да, современным представителям этой профессии есть чему поучиться, так как, например, в Древней Греции они за час пробегали 55 стадий, что примерно составляет 10км, а за один рейс – 400-500 стадий. Но, самой прославленной и организованной была</text:span></text:span><text:span text:style-name="T65"> история письма </text:span><text:span text:style-name="Emphasis"><text:span text:style-name="T65">Древнего Рима. Юлий Цезарь создал государственную почту, и, перевозки</text:span></text:span><text:a xlink:type="simple" xlink:href="http://pisma-lubvi.ru/"><text:span text:style-name="T65"> писем </text:span></text:a><text:span text:style-name="Emphasis"><text:span text:style-name="T65">стали упорядоченными: имелись крупные и мелкие почтовые станции, где возницы могли передохнуть и переночевать, поменять лошадей и т. д.</text:span></text:span></text:p>
      <text:p text:style-name="P5"><text:span text:style-name="T62"><text:s text:c="3"/>Но, на этом история развития письма приостановилась. В Европе правители ленились организовать свою систему связи, а предпочитали, как и в древности, пользоваться курьерами. Возможно, все так бы и осталось, если бы не монахи, которые в те далекие времена были носителями культуры и знаний. Церковь поддерживала регулярную переписку между своими членами, и у нее была своя монастырская почта, работающая при помощи странствующих монахов. Но, слава богу, цивилизация двигалась вперед, появилась необходимость в переписке, и в истории возникли новые виды </text:span><text:span text:style-name="T28">писем.</text:span><text:span text:style-name="T62"> Прежде всего, это купеческие письма. Большие торговые дома содержали своих курьеров и даже организовали перевозку посылок и писем. Кроме этого, появилась городская почта, когда письма горожан забирали в определенные дни и за небольшую плату в установленные сроки доставляли по назначению. И лишь в 16-17 веках Во Франции, Швеции, Англии возникли настоящие почтовые учреждения. Они были как государственными, так и частными, а прибытие почтового дилижанса было целым событием. Постепенно письма стали доступным и любимым средством связи. (В 19 веке, после появления железных дорог и паровозов </text:span><text:soft-page-break/><text:span text:style-name="T62">увеличилась скорость перевозки писем и возможность общения между самыми отдаленными странами. Сейчас история почтового письма отсчитывает последние дни. Многие перешли на электронные письма, появились мобильные </text:span><text:span text:style-name="T62">телефоны и смс сообщения, а на почту люди все чаще заходят не за конвертами, а для оплаты коммунальных услуг, телефона и т. д. Тем не менее, хочется надеяться, что история почтового письма все же не закончится. Ведь </text:span><text:span text:style-name="T62">электронное письмо не сохранишь на годы, да и Деду Морозу не отправишь. История возникновения письма насчитывает столетия, но хочется надеяться, что и люди 21 века не забудут то ощущение радости и счастья, которые появляются, когда держишь в руках конверт с письмом.</text:span></text:p>
      <text:list xml:id="list8439486192004258807" text:style-name="L6">
        <text:list-header>
          <text:p text:style-name="P54"><text:span text:style-name="T23"><text:s text:c="3"/></text:span><text:span text:style-name="T25">4. </text:span><text:span text:style-name="T26">Объяснение нового материала</text:span><text:span text:style-name="T25">.</text:span></text:p>
          <text:p text:style-name="P54"><text:span text:style-name="T23"><text:s text:c="3"/>Письмо, как литературный жанр, произошло от греческого слова «epistole» и имеет два значения: 1) изданные письма частного характера. Письмо – это форма личного общения на бумаге. Переписка – это письменная форма общения; 2) эпистолярная литература, в переводе с греческого «послание», «переписка». Зародилась она в античные времена в большой семье великих философов и литераторов: Эпикура, Сенеки и Цицерона. А ведь совсем недавно эпистолярный жанр был очень популярен.</text:span><text:span text:style-name="T24"> Общеизвестны письма Л.Н. Толстого и А.П. Чехова. Они вошли в сокровищницу человеческого духа и подвига в познании себя и окружающего мира. </text:span><text:span text:style-name="T22">Целые романы в стихах и <text:s/>стихотворные послания в эпистолярном жанре мы можем найти и у А. С. Пушкина, и у Ф. М. Достоевского.</text:span></text:p>
        </text:list-header>
      </text:list>
      <text:p text:style-name="P11"><text:s text:c="3"/>Чем же отличается письмо от другой литературы? Во – первых, письмо всегда предполагает того, кому оно адресовано; во – вторых, необходимым условием для такого вида общения между людьми является искренность, непринуждённость; в – третьих, для письма характерны устоявшиеся этикетные формы приветствия и прощания, берущие своё начало из глубины веков. «Пишут не пером, а умом», - гласит народная мудрость.</text:p>
      <text:p text:style-name="P11"><text:s text:c="3"/>Итак, давайте <text:span text:style-name="T1">запишем в тетрадях:</text:span></text:p>
      <text:p text:style-name="P5"><text:span text:style-name="T27"><text:s text:c="3"/></text:span><text:span text:style-name="T34">эпистолярный – написанный в форме письма, переписки;</text:span></text:p>
      <text:list xml:id="list4846954626774313937" text:style-name="WWNum13">
        <text:list-header>
          <text:p text:style-name="P58"><text:s text:c="3"/>этикет – установленный порядок в поведении, формах обращения;</text:p>
          <text:p text:style-name="P58"><text:s text:c="3"/>адресат – тот, кому адресовано письмо;</text:p>
        </text:list-header>
      </text:list>
      <text:p text:style-name="P10"><text:s text:c="3"/>адресант – тот, кто отправляет письмо.</text:p>
      <text:p text:style-name="P10"><text:s text:c="3"/></text:p>
      <text:list xml:id="list2403085829752930915" text:style-name="L7">
        <text:list-item>
          <text:list>
            <text:list-item>
              <text:p text:style-name="P55">А любите ли вы получать письма?</text:p>
            </text:list-item>
            <text:list-item>
              <text:p text:style-name="P57">А любите ли вы писать письма?</text:p>
            </text:list-item>
            <text:list-item>
              <text:p text:style-name="P57">Задумывались ли вы над тем, с чем же, вероятнее всего, связано нежелание написать письмо? Смею предположить, что с неумением его правильно написать. Академик Д.С. Лихачёв в письмах к молодёжи писал: </text:p>
            </text:list-item>
          </text:list>
        </text:list-item>
      </text:list>
      <text:p text:style-name="P8"><text:span text:style-name="T13">«А уметь хорошо писать нужно не только писателю или учёному. Даже хорошо, свободно и с известной долей юмора написанное письмо другу характеризует вас не меньше, чем ваша устная речь. Через письмо дайте почувствовать себя, </text:span><text:soft-page-break/><text:span text:style-name="T13">своё расположение духа, свою раскованность в обращении к симпатичному вам человеку. Но как научиться писать? Надо писать, писать дневники, письма…»<text:line-break/> <text:s text:c="2"/>Конечно же, существуют </text:span><text:span text:style-name="T16">правила искусства написания писем:</text:span></text:p>
      <text:list xml:id="list1773210029362823121" text:style-name="WWNum3">
        <text:list-item>
          <text:p text:style-name="P61"><text:span text:style-name="T35">Письмо пишут только на хорошей бумаге (писать письмо на листах, </text:span><text:span text:style-name="T35">вырванных из тетради, - признак дурного тона).</text:span></text:p>
        </text:list-item>
        <text:list-item>
          <text:p text:style-name="P62">Частное письмо лучше писать от руки, деловые письма обычно печатаются.</text:p>
        </text:list-item>
        <text:list-item>
          <text:p text:style-name="P62">Письма с поздравлением, соболезнованием, приглашением также обычно пишут от руки (если письмо напечатано, нужно написать хотя бы несколько слов от руки).</text:p>
        </text:list-item>
        <text:list-item>
          <text:p text:style-name="P62">Письмо необходимо начать со слов приветствия и обращения (при этом следует учитывать, в каких отношениях находятся адресант и адресат)</text:p>
        </text:list-item>
        <text:list-item>
          <text:p text:style-name="P62">Письмо следует продолжить упоминанием о ранее полученном от адресата письме.</text:p>
        </text:list-item>
        <text:list-item>
          <text:p text:style-name="P62">Письмо не должно начинаться с изложения собственных новостей (следует спросить сначала о делах адресата).</text:p>
        </text:list-item>
        <text:list-item>
          <text:p text:style-name="P62">Письмо необходимо строить логически: вступление, основная часть, заключение.</text:p>
        </text:list-item>
        <text:list-item>
          <text:p text:style-name="P62">Письмо может содержать сведения о своих близких и друзьях, о том, как проводится свободное (рабочее) время.</text:p>
        </text:list-item>
        <text:list-item>
          <text:p text:style-name="P62">Письмо следует писать разборчиво; извинитесь, если почерк не совсем разборчив.</text:p>
        </text:list-item>
        <text:list-item>
          <text:p text:style-name="P62">Письмо должно быть написано грамотно (если вы сомневаетесь в написании того или иного слова – обратитесь к орфографическому словарю).</text:p>
        </text:list-item>
        <text:list-item>
          <text:p text:style-name="P62">Письмо уместно закончить обращением к адресату с вопросами о его жизни (не будет лишним пожелание увидеться в ближайшее время).</text:p>
        </text:list-item>
        <text:list-item>
          <text:p text:style-name="P61"><text:span text:style-name="T35">Письмо не должно содержать различного рода вставок между строк (или надписей на полях); если вам необходимо добавить важную информацию, напишите </text:span><text:span text:style-name="T36">P. S.</text:span><text:span text:style-name="T35"> (post scriptum — после написанного), а затем – нужную информацию и инициалы своего имени.</text:span></text:p>
        </text:list-item>
        <text:list-item>
          <text:p text:style-name="P62">Письмо должно заканчиваться подписью адресанта.</text:p>
        </text:list-item>
        <text:list-item>
          <text:p text:style-name="P62">Письмо перед отправлением следует перечитать.</text:p>
        </text:list-item>
        <text:list-item>
          <text:p text:style-name="P62">Конверт следует правильно надписать. Не забудьте указать индекс!</text:p>
        </text:list-item>
      </text:list>
      <text:p text:style-name="P12"><text:s text:c="3"/>Давайте <text:span text:style-name="T1">рассмотрим структуру письма</text:span>.</text:p>
      <text:p text:style-name="P12"><text:s text:c="3"/></text:p>
      <text:p text:style-name="P8"><text:span text:style-name="T14"><text:s/></text:span><text:span text:style-name="Emphasis"><text:span text:style-name="T18">Обращение.</text:span></text:span></text:p>
      <text:list xml:id="list3152040845535584927" text:style-name="WWNum4">
        <text:list-item>
          <text:p text:style-name="P63">Дорогие мама и папа!</text:p>
        </text:list-item>
        <text:list-item>
          <text:p text:style-name="P63">Любимая бабушка!</text:p>
        </text:list-item>
        <text:list-item>
          <text:p text:style-name="P63">Привет, Даша!</text:p>
        </text:list-item>
        <text:list-item>
          <text:p text:style-name="P63">Здравствуйте, мои дорогие!</text:p>
        </text:list-item>
        <text:list-item>
          <text:p text:style-name="P63"><text:soft-page-break/>Уважаемый Андрей Петрович!</text:p>
        </text:list-item>
      </text:list>
      <text:p text:style-name="P25"><text:span text:style-name="Emphasis"><text:span text:style-name="T30">Начальная фраза о состоянии переписки.</text:span></text:span></text:p>
      <text:list xml:id="list4199492965202105280" text:style-name="WWNum5">
        <text:list-item>
          <text:p text:style-name="P64">Получил ваше письмо.</text:p>
        </text:list-item>
        <text:list-item>
          <text:p text:style-name="P64">Давно не получала писем.</text:p>
        </text:list-item>
        <text:list-item>
          <text:p text:style-name="P64">Очень захотелось вам написать.</text:p>
        </text:list-item>
      </text:list>
      <text:p text:style-name="P25"><text:span text:style-name="Emphasis"><text:span text:style-name="T30">Основное содержание письма.</text:span></text:span></text:p>
      <text:p text:style-name="P26">Расскажу о нашей жизни. У нас всё хорошо. В семье никто не болеет. Все работают. Коля, Таня, Ира и Владик учатся на «хорошо» и «отлично». У нас в «Огоньке» весело и мне очень нравится!</text:p>
      <text:p text:style-name="P25"><text:span text:style-name="Emphasis"><text:span text:style-name="T30">Вопросы адресату:</text:span></text:span></text:p>
      <text:list xml:id="list3854102706959340786" text:style-name="WWNum6">
        <text:list-item>
          <text:p text:style-name="P65">Как ваше здоровье?</text:p>
        </text:list-item>
        <text:list-item>
          <text:p text:style-name="P65">Какие новости?</text:p>
        </text:list-item>
        <text:list-item>
          <text:p text:style-name="P65">Как живёте?</text:p>
        </text:list-item>
      </text:list>
      <text:p text:style-name="P25"><text:span text:style-name="Emphasis"><text:span text:style-name="T30">Просьбы. Приветы</text:span></text:span><text:span text:style-name="Emphasis"><text:span text:style-name="T29">.</text:span></text:span></text:p>
      <text:list xml:id="list1508669644668976687" text:style-name="WWNum7">
        <text:list-item>
          <text:p text:style-name="P66">Я прошу вас прислать мне интересную книгу о животных.</text:p>
        </text:list-item>
        <text:list-item>
          <text:p text:style-name="P66">Передайте привет моим бабушке и дедушке, друзьям...</text:p>
        </text:list-item>
      </text:list>
      <text:p text:style-name="P25"><text:span text:style-name="Emphasis"><text:span text:style-name="T30">Прощание.</text:span></text:span></text:p>
      <text:list xml:id="list4618748185654922243" text:style-name="WWNum8">
        <text:list-item>
          <text:p text:style-name="P67">До свидания!</text:p>
        </text:list-item>
        <text:list-item>
          <text:p text:style-name="P67">До скорой встречи!</text:p>
        </text:list-item>
        <text:list-item>
          <text:p text:style-name="P67">Обнимаю вас.</text:p>
        </text:list-item>
      </text:list>
      <text:p text:style-name="P25"><text:span text:style-name="Emphasis"><text:span text:style-name="T30">Концовка (подпись, дата).</text:span></text:span></text:p>
      <text:list xml:id="list7422424042017496284" text:style-name="WWNum9">
        <text:list-item>
          <text:p text:style-name="P68">Целую.</text:p>
        </text:list-item>
        <text:list-item>
          <text:p text:style-name="P68">Скучаю.</text:p>
        </text:list-item>
        <text:list-item>
          <text:p text:style-name="P68">Жду приезда.</text:p>
        </text:list-item>
        <text:list-item>
          <text:p text:style-name="P68">Ваш сын …</text:p>
        </text:list-item>
        <text:list-item>
          <text:p text:style-name="P68">Ваш внук ...</text:p>
        </text:list-item>
        <text:list-item>
          <text:p text:style-name="P68">Твой верный друг ...</text:p>
        </text:list-item>
      </text:list>
      <text:p text:style-name="P12"><text:s text:c="3"/>22 ноября 2014г.</text:p>
      <text:p text:style-name="P12"><text:s text:c="3"/></text:p>
      <text:p text:style-name="P8"><text:span text:style-name="T57"><text:s text:c="4"/></text:span><text:span text:style-name="T42">Запишем</text:span><text:span text:style-name="T63"> в</text:span><text:span text:style-name="T67"> тетради возможный план для вашего письма</text:span><text:span text:style-name="T66">.</text:span></text:p>
      <text:p text:style-name="P18"><text:s text:c="2"/>1.Приветствие и обращение.</text:p>
      <text:p text:style-name="P35">2.Вступление – вопросы, выражающие интерес к жизни адресата, добрые слова в его адрес, пожелания.</text:p>
      <text:p text:style-name="P35">3.Основная часть – изложение информации.</text:p>
      <text:p text:style-name="P35">4.Заключение – выражение чувств, прощание.</text:p>
      <text:p text:style-name="P8"><text:span text:style-name="T56"><text:s text:c="2"/></text:span><text:span text:style-name="T41">5. Подпись (дата может быть поставлена в конце письма или в правом верхнем углу).</text:span></text:p>
      <text:p text:style-name="P8"><text:soft-page-break/><text:span text:style-name="T48"><text:s text:c="2"/></text:span><text:span text:style-name="T15">Но написание письма – это творческий процесс. Он не задан какими-то жесткими правилами, тем не менее соблюдение правил написания письма поможет вам успешнее и эффективнее вести переписку</text:span><text:span text:style-name="T14"> всегда помните о том, </text:span><text:span text:style-name="T14">что </text:span><text:span text:style-name="T17">невежливо не отвечать на полученное письмо. Сделать это необходимо не позднее, чем через 3-5 дней после получения, и обязательно в вежливой форме. </text:span></text:p>
      <text:p text:style-name="P15"/>
      <text:p text:style-name="P13"><text:s text:c="3"/>Вложив в конверт все чувства и слова, </text:p>
      <text:p text:style-name="P13"><text:s text:c="3"/>Которые всегда так много значат, </text:p>
      <text:p text:style-name="P13"><text:s text:c="3"/>Все взрослые и даже детвора</text:p>
      <text:p text:style-name="P13"><text:s text:c="3"/>Писали письма, ну а как иначе?</text:p>
      <text:p text:style-name="P13"/>
      <text:p text:style-name="P13"><text:s text:c="3"/>И ждали одинаково их все - </text:p>
      <text:p text:style-name="P13"><text:s text:c="3"/>Заглядывая часто в тёмный ящик,</text:p>
      <text:p text:style-name="P13"><text:s text:c="3"/>Смотрели — может, всё-таки на дне</text:p>
      <text:p text:style-name="P13"><text:s text:c="3"/>Лежит конверт тот, что-нибудь таящий.</text:p>
      <text:p text:style-name="P13"/>
      <text:p text:style-name="P16"><text:span text:style-name="T37"><text:s text:c="3"/>А</text:span><text:span text:style-name="T49"> </text:span><text:span text:style-name="T38">в самом деле, кто из нас сегодня ассоциирует слово «письмо» не с электронным ящиком, а с бумажным конвертом? Наверное, мало кто. Но уверена в том, что каждому человеку приятно получить конверт с запечатанным в нем письмом от родных или друзей, радостно держать в руках бумажный листок, который, кажется, еще хранит тепло близкого человека, узнать знакомый почерк. </text:span></text:p>
      <text:p text:style-name="P14"><text:s text:c="3"/>«Подумав немного, он умакнул перо и написал адрес: На деревню дедушке. Потом почесался, подумал и прибавил: Константину Макарычу». <text:s/></text:p>
      <text:list xml:id="list7788771652716112876" text:style-name="L8">
        <text:list-header>
          <text:p text:style-name="P56"><text:s/>- Вспомнили, кто из литературных героев таким образом пытался отправить письмо?</text:p>
          <text:p text:style-name="P56"><text:s/>- Как вы думаете, нашло ли оно своего адресата?</text:p>
        </text:list-header>
      </text:list>
      <text:p text:style-name="P17"><text:span text:style-name="T60"><text:s/>- </text:span><text:span text:style-name="T32">А знаете ли вы историю появления конверта?</text:span></text:p>
      <text:p text:style-name="P17"><text:span text:style-name="T32"><text:s text:c="3"/>5. </text:span><text:span text:style-name="T31">Сообщение заранее подготовленного ученика:</text:span></text:p>
      <text:p text:style-name="P38"><text:span text:style-name="T61"><text:s text:c="3"/></text:span><text:span text:style-name="T33">Какие действия необходимо произвести для отправки письма? Ответ на этот вопрос может дать любой ребенок детсадовского возраста. Нужно взять письмо, положить его в конверт и запечатать, а затем, наклеив марку, опустить на почте в специальный ящик. Пройдет какое-то время, и послание уже будет в руках у адресата. Минимум усилий и простота всех операций. Но, естественно, к этому пришли далеко не сразу. Оказывается, бумажный конверт был придуман сравнительно недавно – в 1820 году. Заслуга в этом принадлежит английскому торговцу бумагой – Брюеру.</text:span></text:p>
      <text:p text:style-name="P37"><text:s text:c="3"/>Что касается более раннего периода в истории человечества, то существовало множество вариантов упаковки писем. Например, когда в древнем Новгороде не было бумаги, письма писали на бересте, а точнее – на специальных свертках. Их скручивали таким образом, чтобы текст получался снаружи. Скорее всего, <text:soft-page-break/>это делалось для того, чтобы написанное не стиралось. Что же касается адреса, то его обозначали на так называемом ярлычке, который также был берестяным и привязывался к свитку веревочкой. Ключевым недостатком такого письма было то, что текст мог прочесть посыльный или другие посторонние лица. Поэтому, спустя какое-то время, свертки стали скатывать по-другому – текстом внутрь.</text:p>
      <text:p text:style-name="P36"><text:span text:style-name="T68"><text:s text:c="2"/>Как только появилась бумага, письма стали писать на ней. Исписанный листок </text:span><text:span text:style-name="T68">складывали так, чтобы текст не было видно, и на чистой стороне указывали адрес. Вскоре получил распространение некий прототип конверта. Если быть точнее, то здесь конверт и письмо представляли собой одно целое, получатель его распечатывал и на внутренней стороне мог видеть текст. Чтобы никто другой, кроме адресата, не узнал о содержимом, письмо запечатывалось при помощи сургуча. Кстати, спустя и сотни лет, это вещество продолжают использовать для упаковки почтовой корреспонденции. Когда такая печать взламывается, адресат при получении конверта это замечает, а значит, делает выводы, что кто-то посторонний его открывал, либо пытался открыть.</text:span></text:p>
      <text:p text:style-name="P37"><text:s text:c="3"/>В 1820 году англичанин Брюер нашел оптимальное решение для упаковки писем. Он сделал первый бумажный конверт и выставил его на продажу. Изобретение стало весьма успешным, продажи конвертов с каждым днем увеличивались. Между прочим, само слово «конверт» английского происхождения («convert») и в переводе на русский означает «оборачивать». <text:s text:c="6"/>Кстати, великий учёный Владимир Даль, составитель известного словаря, назвал конверт «сорочкой для письма», и, надо сказать, данное сравнение оказалось весьма удачным.</text:p>
      <text:p text:style-name="P37"><text:s text:c="3"/>Спустя двадцать пять лет после изобретения конверта, их стали изготавливать не вручную, а на специальной машинке. Техника заметно ускорила производство этих изделий из бумаги.</text:p>
      <text:p text:style-name="P37"><text:s text:c="3"/>В России конверты появились позже, чем в Европе, – лишь через 35 лет. Но зато они были по достоинству оценены представителями знати, любившими писать письма друг другу.</text:p>
      <text:p text:style-name="P37"><text:s text:c="2"/>Сегодня, благодаря данному изобретению, которое можно назвать таким же важным в истории человечества, как появление колеса или лампочки, у людей имеется возможность отправлять письма и не сомневаться в конфиденциальности информации. Сейчас разновидностей конвертов великое множество. Они могут различаться не только по размеру, но и по оттенкам, а также оформляться в любом стиле.</text:p>
      <text:p text:style-name="P19"><text:s text:c="2"/>Кстати, что касается цвета конвертов, то часто за этим скрывается особый скрытый смысл. Так, в Китае деньги дарят в красном конверте, а долги отдают в желтом.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9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28">От кого ________________________</text:p>
            <text:p text:style-name="P28">Откуда _________________________</text:p>
            <text:p text:style-name="P28">________________________________</text:p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28">Индекс места отправления</text:p>
                </table:table-cell>
              </table:table-row>
            </table:table>
            <text:p text:style-name="P28"><text:s text:c="85"/>Кому ________________________ <text:s text:c="3"/></text:p>
            <text:p text:style-name="P28"><text:s text:c="85"/>_____________________________</text:p>
            <text:p text:style-name="P28"><text:s text:c="84"/>Куда _________________________</text:p>
            <text:p text:style-name="P28"><text:s text:c="84"/>______________________________</text:p>
            <text:p text:style-name="P28"/>
            <text:p text:style-name="P28"/>
            <text:p text:style-name="P28"/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28"/>
                  <text:p text:style-name="P28"/>
                </table:table-cell>
              </table:table-row>
            </table:table>
            <text:p text:style-name="P27"/>
          </table:table-cell>
        </table:table-row>
      </table:table>
      <text:p text:style-name="P23"><text:s text:c="2"/></text:p>
      <text:p text:style-name="P21"><text:span text:style-name="T52"><text:s text:c="3"/>Существуют </text:span><text:span text:style-name="T53">правила заполнения конверта</text:span><text:span text:style-name="T52">.</text:span></text:p>
      <text:p text:style-name="P24"><text:span text:style-name="T59">1</text:span>. <text:s text:c="6"/>Писать адрес разборчивым красивым почерком, аккуратно и грамотно. <text:s/></text:p>
      <text:list xml:id="list5746689986342022831" text:style-name="L9">
        <text:list-item>
          <text:p text:style-name="P59">Название стран, городов, посёлков, деревень и других населённых пунктов пишутся в именительном падеже.</text:p>
        </text:list-item>
        <text:list-item>
          <text:p text:style-name="P59">Фамилия, имя, отчество адресата в дательном падеже, а адресанта в именительном падеже. <text:s/></text:p>
        </text:list-item>
        <text:list-item>
          <text:p text:style-name="P59">В нижней левой части конверта пишется цифровой индекс предприятия места назначения, состоящий из 6 цифр. Образец написания цифр дан на обратной стороне конверта.</text:p>
          <text:p text:style-name="P60"><text:span text:style-name="T50"><text:s text:c="2"/></text:span><text:span text:style-name="T39">Что напишете вы? Послание, которое кто-то долгие годы будет хранить и перечитывать? Или ваш</text:span><text:span text:style-name="Emphasis"><text:span text:style-name="T43"> </text:span></text:span><text:span text:style-name="Emphasis"><text:span text:style-name="T39">адресат</text:span></text:span><text:span text:style-name="T39"> запутается в пустой болтовне и грязных безграмотных каракулях и раздраженно бросит ваше письмо в мусорную корзину? Все зависит от вас.</text:span></text:p>
        </text:list-item>
      </text:list>
      <text:p text:style-name="P21"><text:span text:style-name="T51"><text:s text:c="3"/></text:span><text:span text:style-name="T40">И всегда помните: н</text:span><text:span text:style-name="T50">и в коем случае не вскрывайте и не читайте чужие письма. «Похитить тайну письма, распечатать его – низко и недостойно честного человека. Но также поступит тот, кто, найдя чужое письмо открытым, воспользуется случаем прочесть его». </text:span></text:p>
      <text:p text:style-name="P24"><text:s text:c="3"/></text:p>
      <text:p text:style-name="P21"><text:span text:style-name="T50"><text:s text:c="3"/></text:span><text:span text:style-name="T53">6.</text:span><text:span text:style-name="T54"> </text:span><text:span text:style-name="T21">Физкультминутка.</text:span></text:p>
      <text:p text:style-name="P26"><text:s text:c="3"/>О письме мы много знаем, и его мы изучаем.</text:p>
      <text:p text:style-name="P26"><text:s text:c="3"/>Раз, два, три, четыре, пять – будем письма мы писать.</text:p>
      <text:p text:style-name="P26"><text:s text:c="3"/>Руки вверх мы поднимаем, головою покачаем,</text:p>
      <text:p text:style-name="P26"><text:s text:c="3"/>И присядем мы пять раз, и подпрыгнем восемь раз.</text:p>
      <text:p text:style-name="P22"><text:s text:c="3"/>Глубоко теперь вздохнем и работать вновь начнем.</text:p>
      <text:p text:style-name="P22"/>
      <text:p text:style-name="P21"><text:span text:style-name="T20"><text:s text:c="2"/></text:span><text:span text:style-name="T21"><text:s/>7.</text:span><text:span text:style-name="T18"> Ра</text:span><text:span text:style-name="T19">бота в группах:</text:span></text:p>
      <text:p text:style-name="P31"><text:span text:style-name="T7"><text:s text:c="4"/></text:span><text:span text:style-name="T3">Задание для 1 группы:</text:span><text:span text:style-name="T7"> попробуйте определить, кому адресовано начало и конец писем: Соедините стрелками обращения и прощание к адресанту и </text:span><text:soft-page-break/><text:span text:style-name="T7">самого адресанта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3">Дорогой мой котёнок!</text:p>
            <text:p text:style-name="P33">Привет от старых штиблет!</text:p>
            <text:p text:style-name="P33">Уважаемая Нина Петровна!</text:p>
            <text:p text:style-name="P33">Товарищ Иванов!</text:p>
            <text:p text:style-name="P33">Единственная моя подруга!</text:p>
            <text:p text:style-name="P33">Любимая моя мамочка!</text:p>
            <text:p text:style-name="P33">Здравствуйте, мои дорогие!</text:p>
            <text:p text:style-name="P33">Здорово, дружище – гигант!</text:p>
            <text:p text:style-name="P33">Здравствуйте, уважаемый Владимир Владимирович!</text:p>
            <text:p text:style-name="P33">Привет, Ленка – пенка!</text:p>
          </table:table-cell>
          <table:table-cell table:style-name="Таблица4.A1" office:value-type="string">
            <text:p text:style-name="P33"/>
            <text:p text:style-name="P33"/>
            <text:p text:style-name="P33">Родные (семья)</text:p>
            <text:p text:style-name="P33">Незнакомый человек</text:p>
            <text:p text:style-name="P33">Друг (подруга)</text:p>
            <text:p text:style-name="P33">Президент</text:p>
            <text:p text:style-name="P33">Маленький братик (сестрёнка)</text:p>
            <text:p text:style-name="P33">Учитель</text:p>
            <text:p text:style-name="P33"/>
          </table:table-cell>
          <table:table-cell table:style-name="Таблица4.A1" office:value-type="string">
            <text:p text:style-name="P33">Лёлик, пока!</text:p>
            <text:p text:style-name="P33">До свидания, уважаемый …</text:p>
            <text:p text:style-name="P33">Ну, пока! Пиши!</text:p>
            <text:p text:style-name="P33">С нетерпением жду от тебя вестей</text:p>
            <text:p text:style-name="P33">С уважением…</text:p>
            <text:p text:style-name="P33">Примите мои наилучшие пожелания…</text:p>
            <text:p text:style-name="P33">Обнимаю вас всех.</text:p>
            <text:p text:style-name="P33">Очень скучаю,</text:p>
            <text:p text:style-name="P33">До встречи!</text:p>
            <text:p text:style-name="P33">С уважением Антон Борисович</text:p>
          </table:table-cell>
        </table:table-row>
      </table:table>
      <text:p text:style-name="P33">Обратите внимание на пунктуацию при обращении!</text:p>
      <text:p text:style-name="P31"><text:span text:style-name="T7"><text:s text:c="4"/></text:span><text:span text:style-name="T3">Задание для 2 группы:</text:span><text:span text:style-name="T9"> заполните конверт, адресуя письмо своему однокласснику.</text:span></text:p>
      <text:p text:style-name="P31"><text:span text:style-name="T9"><text:s text:c="4"/></text:span><text:span text:style-name="T3">Задание для 3 группы:</text:span><text:span text:style-name="T9"> напишите синквейн на тему письмо. </text:span></text:p>
      <text:p text:style-name="P32"><text:span text:style-name="T9"><text:s text:c="2"/></text:span><text:span text:style-name="T3">Задание для 4 группы:</text:span><text:span text:style-name="T9"> </text:span><text:span text:style-name="T15">вам предлагаются письма из знакомых вам книг. Составьте схему письма, то есть разделите его на части, выделив структурные составляющие письма, обратить внимание на стиль пишущего и ответьте на вопрос: как письмо характеризует адресанта?</text:span></text:p>
      <text:p text:style-name="P32"><text:span text:style-name="T15"><text:s text:c="2"/></text:span><text:span text:style-name="T45"><text:s/></text:span><text:span text:style-name="T44">И. Пивоварова «Тройка с минусом, или происшествие в пятом «А».</text:span></text:p>
      <text:p text:style-name="P30"><text:s text:c="51"/>Здравствуйте, Аня!</text:p>
      <text:p text:style-name="P30">Пишет Вам Борис Дубов, ученик шестого класса 628-й школы. Извините,</text:p>
      <text:p text:style-name="P30">пожалуйста, что я Вам пишу письмо, хотя мы с Вами совсем не знакомы. … Аня, две недели тому назад я впервые увидел Вашу фотографию в журнале…. Мне очень она понравилась. …Вы очень хороший человек! У Вас лицо такое серьёзное и такое умное!</text:p>
      <text:p text:style-name="P30"><text:s text:c="3"/>Я теперь часто про вас думаю. … как бы хорошо было с Вами подружиться! Но только я думаю, что вы не захотите со мной дружить. У Вас, наверное, и так много друзей. Но если захотите, то я буду очень рад</text:p>
      <text:p text:style-name="P34"><text:s text:c="3"/>Желаю вам всего хорошего.</text:p>
      <text:p text:style-name="P34"><text:s text:c="3"/>Уважающий Вас БорисДубов.</text:p>
      <text:list xml:id="list7844708985909497302" text:style-name="L10">
        <text:list-item>
          <text:p text:style-name="P73">Рефлексия.</text:p>
          <text:p text:style-name="P74"><text:span text:style-name="T10">- </text:span><text:span text:style-name="T35">Что интересного вы узнали на уроке и о чем бы хотели рассказать дома?</text:span></text:p>
        </text:list-item>
      </text:list>
      <text:list xml:id="list7591805748854164641" text:style-name="WWNum10">
        <text:list-header>
          <text:p text:style-name="P69">- Как могут доставляться письма? </text:p>
          <text:p text:style-name="P69">- Какие особенности имеет письмо?</text:p>
          <text:p text:style-name="P71">- Что можете сказать о своей работе на уроке?</text:p>
          <text:p text:style-name="P71">- Как оцениваете себя за урок? </text:p>
          <text:p text:style-name="P71">- Где могут пригодиться эти знания и умения?</text:p>
        </text:list-header>
      </text:list>
      <text:p text:style-name="P39"><text:s text:c="6"/>- И закончить наш урок, мне хотелось бы строчками из стихотворения, которое уже звучало в начале урока.</text:p>
      <text:p text:style-name="P39"><text:s text:c="3"/>Сегодня жизнь уходит в Интернет,</text:p>
      <text:p text:style-name="P39"><text:soft-page-break/><text:s text:c="3"/>Но почта продолжает греть нам души,</text:p>
      <text:p text:style-name="P39"><text:s text:c="3"/>Придёт по ней тот ласковый привет,</text:p>
      <text:p text:style-name="P39"><text:s text:c="3"/>Желанный, долгожданный, самый лучший!</text:p>
      <text:list xml:id="list3105796059461964156" text:style-name="L11">
        <text:list-item>
          <text:p text:style-name="P72">Подведение итогов урока и выставление оценок.</text:p>
        </text:list-item>
        <text:list-item>
          <text:p text:style-name="P70"><text:span text:style-name="T5">Домашнее задание:</text:span><text:span text:style-name="T11"> </text:span><text:span text:style-name="T46">н</text:span><text:span text:style-name="T47">апишите письмо своим близким, которых вы давно не видели. Не забудьте все правила написания писем. А утром, по дороге в школу, бросьте его в почтовый ящик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5:55:46.12</meta:creation-date>
    <dc:date>2015-04-24T17:22:12.79</dc:date>
    <meta:editing-duration>PT3H45M3S</meta:editing-duration>
    <meta:editing-cycles>8</meta:editing-cycles>
    <meta:generator>OpenOffice.org/3.4.1$Win32 OpenOffice.org_project/341m1$Build-9593</meta:generator>
    <meta:document-statistic meta:table-count="4" meta:image-count="0" meta:object-count="0" meta:page-count="11" meta:paragraph-count="208" meta:word-count="2726" meta:character-count="19121"/>
  </office:meta>
</office:document-meta>
</file>