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'Liberation Sans', FreeSans, sans-serif"/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helvetic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161908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161908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fo:letter-spacing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6" style:family="paragraph" style:parent-style-name="Standard" style:list-style-name="">
      <style:paragraph-properties fo:margin-top="0cm" fo:margin-bottom="0.353cm" fo:line-height="115%" style:text-autospace="none"/>
    </style:style>
    <style:style style:name="P7" style:family="paragraph" style:parent-style-name="Standard" style:list-style-name="L1">
      <style:paragraph-properties fo:margin-top="0cm" fo:margin-bottom="0.353cm" fo:line-height="115%" style:text-autospace="none"/>
    </style:style>
    <style:style style:name="P8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.353cm" fo:line-height="115%" style:text-autospace="none"/>
      <style:text-properties style:font-name="Times New Roman" fo:font-size="12pt" fo:font-weight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161908" style:font-name="Arial1" fo:font-size="10.5pt" fo:letter-spacing="normal" fo:font-style="normal"/>
    </style:style>
    <style:style style:name="T3" style:family="text">
      <style:text-properties fo:font-variant="normal" fo:text-transform="none" fo:color="#161908" style:font-name="Arial1" fo:font-size="10.5pt" fo:letter-spacing="normal" fo:font-style="normal" fo:font-weight="bold"/>
    </style:style>
    <style:style style:name="T4" style:family="text">
      <style:text-properties fo:font-variant="normal" fo:text-transform="none" fo:color="#161908" fo:letter-spacing="normal"/>
    </style:style>
    <style:style style:name="T5" style:family="text">
      <style:text-properties fo:font-variant="normal" fo:text-transform="none" fo:color="#161908" fo:letter-spacing="normal" fo:font-style="normal"/>
    </style:style>
    <style:style style:name="T6" style:family="text">
      <style:text-properties fo:font-variant="normal" fo:text-transform="none" fo:color="#161908" fo:letter-spacing="normal" fo:language="ru" fo:country="RU" fo:font-style="normal" fo:font-weight="normal" style:font-name-asian="Calibri" style:font-weight-asian="normal" style:font-name-complex="Calibri" style:font-weight-complex="normal"/>
    </style:style>
    <style:style style:name="T7" style:family="text">
      <style:text-properties fo:font-variant="normal" fo:text-transform="none" fo:color="#161908" fo:letter-spacing="normal" fo:language="ru" fo:country="RU" fo:font-style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font-variant="normal" fo:text-transform="none" fo:color="#161908" fo:font-size="10.5pt" fo:letter-spacing="normal" fo:font-style="normal"/>
    </style:style>
    <style:style style:name="T9" style:family="text">
      <style:text-properties fo:font-variant="normal" fo:text-transform="none" fo:color="#161908" style:font-name="Times New Roman" fo:font-size="12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fo:font-variant="normal" fo:text-transform="none" fo:color="#161908" fo:font-size="12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11" style:family="text">
      <style:text-properties fo:font-variant="normal" fo:text-transform="none" fo:color="#555555" fo:letter-spacing="normal"/>
    </style:style>
    <style:style style:name="T12" style:family="text">
      <style:text-properties fo:font-variant="normal" fo:text-transform="none" fo:color="#555555" fo:letter-spacing="normal" fo:font-style="normal"/>
    </style:style>
    <style:style style:name="T13" style:family="text">
      <style:text-properties fo:font-variant="normal" fo:text-transform="none" fo:color="#555555" fo:letter-spacing="normal" fo:language="ru" fo:country="RU" fo:font-style="normal" fo:font-weight="normal" style:font-name-asian="Calibri" style:font-weight-asian="normal" style:font-name-complex="Calibri" style:font-weight-complex="normal"/>
    </style:style>
    <style:style style:name="T14" style:family="text">
      <style:text-properties fo:font-variant="normal" fo:text-transform="none" fo:color="#555555" style:font-name="Arial2" fo:font-size="10.5pt" fo:letter-spacing="normal" fo:font-style="normal"/>
    </style:style>
    <style:style style:name="T15" style:family="text">
      <style:text-properties fo:font-variant="normal" fo:text-transform="none" fo:color="#555555" style:font-name="Arial2" fo:font-size="10.5pt" fo:letter-spacing="normal" fo:font-style="normal" fo:font-weight="normal"/>
    </style:style>
    <style:style style:name="T16" style:family="text">
      <style:text-properties fo:font-variant="normal" fo:text-transform="none" fo:color="#555555" style:font-name="Arial2" fo:font-size="10.5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fo:font-variant="normal" fo:text-transform="none" fo:color="#555555" style:font-name="Times New Roman" fo:font-size="12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18" style:family="text">
      <style:text-properties fo:font-variant="normal" fo:text-transform="none" fo:color="#555555" fo:font-size="12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fo:font-variant="normal" fo:text-transform="none" fo:color="#555555" fo:font-size="10.5pt" fo:letter-spacing="normal" fo:language="ru" fo:country="RU" fo:font-style="normal" fo:font-weight="normal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fo:font-style="normal"/>
    </style:style>
    <style:style style:name="T21" style:family="text"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name-asian="Calibri" style:font-weight-asian="bold" style:font-name-complex="Calibri" style:font-weight-complex="bold"/>
    </style:style>
    <style:style style:name="T24" style:family="text">
      <style:text-properties fo:language="ru" fo:country="RU" fo:font-weight="normal" style:font-name-asian="Calibri" style:font-weight-asian="normal" style:font-name-complex="Calibri" style:font-weight-complex="normal"/>
    </style:style>
    <style:style style:name="T25" style:family="text">
      <style:text-properties fo:language="ru" fo:country="RU" fo:font-style="normal" style:font-name-asian="Calibri" style:font-size-asian="12pt" style:font-weight-asian="normal" style:font-name-complex="Calibri" style:font-size-complex="12pt" style:font-weight-complex="normal"/>
    </style:style>
    <style:style style:name="T26" style:family="text">
      <style:text-properties fo:language="en" fo:country="US" fo:font-weight="bold" style:font-name-asian="Calibri" style:font-weight-asian="bold" style:font-name-complex="Calibri" style:font-weight-complex="bold"/>
    </style:style>
    <style:style style:name="T27" style:family="text">
      <style:text-properties fo:language="en" fo:country="US" fo:font-weight="normal" style:font-name-asian="Calibri" style:font-weight-asian="normal" style:font-name-complex="Calibri" style:font-weight-complex="normal"/>
    </style:style>
    <style:style style:name="T28" style:family="text">
      <style:text-properties style:font-name="Arial1" fo:font-size="10.5pt" fo:font-style="normal"/>
    </style:style>
    <style:style style:name="T29" style:family="text">
      <style:text-properties style:font-name="Arial1" fo:font-size="10.5pt" fo:font-style="normal" fo:font-weight="normal"/>
    </style:style>
    <style:style style:name="T30" style:family="text">
      <style:text-properties fo:font-size="10.5pt" fo:font-style="normal"/>
    </style:style>
    <style:style style:name="T31" style:family="text">
      <style:text-properties style:font-name="Arial2" fo:font-size="10.5pt" fo:font-style="normal" fo:font-weight="normal"/>
    </style:style>
    <style:style style:name="T32" style:family="text">
      <style:text-properties style:font-name="Times New Roman CYR" fo:font-size="18pt" style:font-name-asian="Times New Roman CYR" style:font-size-asian="18pt" style:font-name-complex="Times New Roman CYR" style:font-size-complex="18pt"/>
    </style:style>
    <style:style style:name="T33" style:family="text">
      <style:text-properties style:font-name="Times New Roman CYR" fo:font-size="18pt" fo:language="ru" fo:country="RU" style:font-name-asian="Times New Roman CYR" style:font-size-asian="18pt" style:font-name-complex="Times New Roman CYR" style:font-size-complex="18pt"/>
    </style:style>
    <style:style style:name="T34" style:family="text">
      <style:text-properties style:font-name="Times New Roman CYR" style:font-name-asian="Times New Roman CYR" style:font-name-complex="Times New Roman CYR"/>
    </style:style>
    <style:style style:name="T35" style:family="text">
      <style:text-properties style:font-name="Times New Roman CYR" fo:language="ru" fo:country="RU" style:font-name-asian="Times New Roman CYR" style:font-name-complex="Times New Roman CY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4"><text:s text:c="17"/>Конспект образовательной ситуации </text:span></text:p>
      <text:p text:style-name="P10"><text:span text:style-name="T34">с детьми старшего дошкольного возраста</text:span></text:p>
      <text:p text:style-name="P10"><text:span text:style-name="T34"/></text:p>
      <text:p text:style-name="P10"><text:span text:style-name="T34">НА ТЕМУ: Чтение ненецкой народной сказки о животных севера «Песец и Олень».</text:span></text:p>
      <text:p text:style-name="P10"><text:span text:style-name="T34">Цель:расширять представления детей об образе жизни животных в условиях севера зимой. </text:span></text:p>
      <text:p text:style-name="P10"><text:span text:style-name="T34">Образовательные задачи:</text:span></text:p>
      <text:p text:style-name="P10"><text:span text:style-name="T34">-закрепить знания детей о животных <text:s/>севера, климатических особенностей среды их обитания;</text:span></text:p>
      <text:p text:style-name="P10"><text:span text:style-name="T34">-учить внимательно слушать сказку, отвечать на вопросы полными предложениями;</text:span></text:p>
      <text:p text:style-name="P10"><text:span text:style-name="T34">-активизировать и расширять словарь детей;</text:span></text:p>
      <text:p text:style-name="P10"><text:span text:style-name="T34">-учить понимать образный смысл загадок;</text:span></text:p>
      <text:p text:style-name="P10"><text:span text:style-name="T34">-учить детей </text:span><text:span text:style-name="T35">сочетать</text:span><text:span text:style-name="T34"> движения и речь;</text:span></text:p>
      <text:p text:style-name="P10"><text:span text:style-name="T34">-закреплять навыки аккуратного наклеивания.</text:span></text:p>
      <text:p text:style-name="P10"><text:span text:style-name="T34">Развивающие задачи: </text:span></text:p>
      <text:p text:style-name="P10"><text:span text:style-name="T34">-развивать речь детей;</text:span></text:p>
      <text:p text:style-name="P10"><text:span text:style-name="T34">- <text:s/>развивать умение выполнять задание по образцу, понимать и выполнять инструкцию;</text:span></text:p>
      <text:p text:style-name="P10"><text:span text:style-name="T34">- развивать предпосылки целостно-смыслового восприятия мира природы;</text:span></text:p>
      <text:p text:style-name="P10"><text:span text:style-name="T34">- развивать творческое воображение и способности детей, расширять их кругозор;</text:span></text:p>
      <text:p text:style-name="P10"><text:span text:style-name="T34">- развивать мелкую моторику рук, глазомер;</text:span></text:p>
      <text:p text:style-name="P10"><text:span text:style-name="T34">- развивать любознательность, внимание, фантазию, мышление, память;</text:span></text:p>
      <text:p text:style-name="P10"><text:span text:style-name="T34">- развивать умение анализировать свою работу в процессе выполнения и по окончании продуктивной деятельности.</text:span></text:p>
      <text:p text:style-name="P10"><text:span text:style-name="T34">Воспитательные задачи:</text:span></text:p>
      <text:p text:style-name="P10"><text:span text:style-name="T34">воспитывать любовь к природе, животным;</text:span></text:p>
      <text:p text:style-name="P10"><text:span text:style-name="T34">воспитывать бережное отношение к ней, к друзьям нашим меньшим ;</text:span></text:p>
      <text:p text:style-name="P10"><text:span text:style-name="T34">воспитывать <text:s/>сочувствие, любовь к песням, стихам, сказкам.</text:span></text:p>
      <text:p text:style-name="P10"><text:span text:style-name="T34">Материал: картинки с изображением животных севера; контурные изображения животных севера; фигурка снежинки; письмо в конверте;фонограмма музыки: песня «Мы поедем,мы помчимся... »; крупа; клей; кисти;листы голубого цвета с нарисованными контурами животных севера;текст <text:s/>ненецкой народной сказки о животных севера «Песец и Олень»; </text:span><text:soft-page-break/><text:span text:style-name="T34">проектор; ноутбук; экран.</text:span></text:p>
      <text:p text:style-name="P10"><text:span text:style-name="T34">Ход образовательной </text:span><text:span text:style-name="T35">ситуации</text:span><text:span text:style-name="T34"> :</text:span></text:p>
      <text:p text:style-name="P10"><text:span text:style-name="T34">Воспитатель: Добрый день, друзья! Я сегодня в почтовом ящике группы обнаружила письмо. Интересно, оно по адресу или это ошибка?</text:span></text:p>
      <text:p text:style-name="P10"><text:span text:style-name="T34">Воспитатель зачитывает адрес.</text:span></text:p>
      <text:p text:style-name="P10"><text:span text:style-name="T34">Воспитатель: Итак, письмо именно для нас. Интересно, от кого оно и о чём в нём говорится?</text:span></text:p>
      <text:p text:style-name="P10"><text:span text:style-name="T34">Воспитатель читает письмо.</text:span></text:p>
      <text:p text:style-name="P10"><text:span text:style-name="T34">Здравствуйте, детишки!</text:span></text:p>
      <text:p text:style-name="P10"><text:span text:style-name="T34">Пишут Вам тюлени,</text:span></text:p>
      <text:p text:style-name="P10"><text:span text:style-name="T34">Милые олени,</text:span></text:p>
      <text:p text:style-name="P10"><text:span text:style-name="T34">Котики, моржи!</text:span></text:p>
      <text:p text:style-name="P10"><text:span text:style-name="T34">Снежная королева друзей заколдовала.</text:span></text:p>
      <text:p text:style-name="P10"><text:span text:style-name="T34">Помогите!От Снежной королевы нас спасите!</text:span></text:p>
      <text:p text:style-name="P10"><text:span text:style-name="T34">Воспитатель: Ребята, нас просят о помощи! Где же живут эти животные?</text:span></text:p>
      <text:p text:style-name="P10"><text:span text:style-name="T34">Дети: На Севере.</text:span></text:p>
      <text:p text:style-name="P10"><text:span text:style-name="T34">Воспитатель: Нам срочно нужно попасть на Северный полюс! Кто из животных поможет нам добраться до Северного полюса, отгадайте.</text:span></text:p>
      <text:p text:style-name="P10"><text:span text:style-name="T34">Воспитатель читает загадку.</text:span></text:p>
      <text:p text:style-name="P10"><text:span text:style-name="T34">Стройный, быстрый.</text:span></text:p>
      <text:p text:style-name="P10"><text:span text:style-name="T34">Мех пушистый,</text:span></text:p>
      <text:p text:style-name="P10"><text:span text:style-name="T34">Рога ветвисты,</text:span></text:p>
      <text:p text:style-name="P10"><text:span text:style-name="T34">Бьет копытами цок-цок,</text:span></text:p>
      <text:p text:style-name="P10"><text:span text:style-name="T34">Снег летит, словно, песок,</text:span></text:p>
      <text:p text:style-name="P10"><text:span text:style-name="T34">Знают все кому не лень – Это (Северный олень.)</text:span></text:p>
      <text:p text:style-name="P10"><text:span text:style-name="T34">Воспитатель: Верно. Молодцы!</text:span></text:p>
      <text:p text:style-name="P10"><text:span text:style-name="T34">Дыхательная гимнастика.</text:span></text:p>
      <text:p text:style-name="P10"><text:span text:style-name="T34">- Сейчас мы подуем на волшебную снежинку и превратимся в оленей. (Дети дуют на снежинку,вдыхая воздух через нос и медленно выдыхая через рот,несколько раз.)</text:span></text:p>
      <text:p text:style-name="P10"><text:span text:style-name="T34">-Метель, вьюга, закрути, нас в оленей преврати!(Дети повернулись вокруг себя.)</text:span></text:p>
      <text:p text:style-name="P10"><text:soft-page-break/><text:span text:style-name="T34">Под музыку "Мы поедем ,мы помчимся...",дети имитируя движения скачущих оленей,бегут по кругу.</text:span></text:p>
      <text:p text:style-name="P10"><text:span text:style-name="T34">Воспитатель:Нам нужно сделать привал и немного отдохнуть.(Дети садятся в круг у "костра".</text:span></text:p>
      <text:p text:style-name="P10"><text:span text:style-name="T34">– Прослушайте сказку «Песец и Олень».</text:span></text:p>
      <text:p text:style-name="P10"><text:span text:style-name="T34">Чтение ненецкой народной сказки:</text:span></text:p>
      <text:p text:style-name="P10"><text:span text:style-name="T34">Отправился раз Песец на охоту и встретил Оленя. Видит: Олень копытом постукивает, плотный снег ломает. Рассердился Песец.</text:span></text:p>
      <text:p text:style-name="P10"><text:span text:style-name="T34">- Ты зачем копытом стучишь? Всю мою добычу распугаешь! – закричал он.</text:span></text:p>
      <text:p text:style-name="P10"><text:span text:style-name="T34">- Как же мне не стучать? – спросил Олень. – Я ведь голодный. Хочу снег разрыть, достать оттуда олений мох и подкрепиться им немного.</text:span></text:p>
      <text:p text:style-name="P10"><text:span text:style-name="T34">- А разве есть такой мох – олений? – удивился Песец.</text:span></text:p>
      <text:p text:style-name="P10"><text:span text:style-name="T34">- Конечно, есть! Это наша любимая еда. Особенно зимой.</text:span></text:p>
      <text:p text:style-name="P10"><text:span text:style-name="T34">- А он вкусный? – поинтересовался любопытный Песец.</text:span></text:p>
      <text:p text:style-name="P10"><text:span text:style-name="T34">- Еще бы! Хочешь попробовать? – предложил Олень добродушно.</text:span></text:p>
      <text:p text:style-name="P10"><text:span text:style-name="T34">Он разрыл крепким копытом снег, достал оттуда клочок оленьего мха и подал его Песцу.</text:span></text:p>
      <text:p text:style-name="P10"><text:span text:style-name="T34">Песец разгрыз мох острыми белыми зубками и тут же выплюнул.</text:span></text:p>
      <text:p text:style-name="P10"><text:span text:style-name="T34">- Ну и гадость! – воскликнул он. – вы, олени, животные травоядные: травкой, мхами да лишайниками кормитесь. А мы, песцы, хищники. Нам мясо и рыбу подавай! – гордо сказал он и распушил свой и без того пышный хвост.</text:span></text:p>
      <text:p text:style-name="P10"><text:span text:style-name="T34">- Это верно, - согласился Олень. – Мы еще ягоды любим, грибы, веточки кустарников. Иной раз снег разроешь, а там кустик брусники со свежими ягодками найдешь или грибок. Ты ведь знаешь, как в тундре зима начинается: сразу, без предупреждения снег пойдет и прикроет ледяным ковром и зеленую траву, и грибы, и ягоды. Так они под снегом и зимуют.</text:span></text:p>
      <text:p text:style-name="P10"><text:span text:style-name="T34">- А как вы, олени, грибы ищете?</text:span></text:p>
      <text:p text:style-name="P10"><text:span text:style-name="T34">- Их легко искать, - объяснил Олень. Они сами на глаза лезут! Ведь здесь, в тундре грибы выше, чем малюсенькие деревца – карликовые березки, ивы. А грибы здесь называются не подберезовиками, а надберезовиками. Знаешь, почему?</text:span></text:p>
      <text:p text:style-name="P10"><text:span text:style-name="T34">- Знаю, знаю! – ответил Песец. – Потому что они не под березами растут, а над березами.</text:span></text:p>
      <text:p text:style-name="P10"><text:span text:style-name="T34">- Правильно, - согласился Олень, с удовольствием поедая вкусный мох.</text:span></text:p>
      <text:p text:style-name="P10"><text:span text:style-name="T34">- Ладно! Заболтался я тут с тобой, а ведь и мне пообедать не помешало бы. Пойду, послушаю, не шуршат ли. Не пищат ли под снегом лемминги, - перебил Песец.</text:span></text:p>
      <text:p text:style-name="P10"><text:span text:style-name="T34">- Лемминг? А кто это такой? Что за зверь? – спросил Олень.</text:span></text:p>
      <text:p text:style-name="P10"><text:soft-page-break/><text:span text:style-name="T34">- Да это маленький зверек такой. Он под снегом или мхом подземные ходы роет, там и живет, корешки трав и кусточки точит. Если я услышу его писк и шуршание, в момент снег разрою и лемминга схвачу. Он хоть и маленький, но очень вкусный.</text:span></text:p>
      <text:p text:style-name="P10"><text:span text:style-name="T34">- Что ж! не буду мешать твоей охоте, отойду подальше. Ведь мох – то олений везде есть! – сказал Олень и хотел уйти в другое место, но Песец остановил его.</text:span></text:p>
      <text:p text:style-name="P10"><text:span text:style-name="T34">Знаешь, друг, что бы я тебе посоветовал: отправляйся на юг тундры. Там и потеплее и снег помягче. Там растут деревья, между ними снег не такой плотный, деревья мешают ветру снег уплотнить, и ты легче сможешь себе корм достать.</text:span></text:p>
      <text:p text:style-name="P10"><text:span text:style-name="T34">- Пожалуй, ты прав! Но бегать одному очень скучно.</text:span></text:p>
      <text:p text:style-name="P10"><text:span text:style-name="T34">- Не горюй! Вон вдалеке твои братья – олени – целое стадо! Поторопись – и ты догонишь их! Ведь они как раз на юг спешат.</text:span></text:p>
      <text:p text:style-name="P10"><text:span text:style-name="T34">- Прощай, друг! – крикнул Олень и побежал догонять оленье стадо.</text:span></text:p>
      <text:p text:style-name="P10"><text:span text:style-name="T34">А Песец отправился ловить леммингов. На том и расстались.</text:span></text:p>
      <text:p text:style-name="P10"><text:span text:style-name="T34">Беседа по содержанию сказки:</text:span></text:p>
      <text:p text:style-name="P10"><text:span text:style-name="T34">– Кого повстречал Песец в тундре?</text:span></text:p>
      <text:p text:style-name="P10"><text:span text:style-name="T34">– Зачем Олень разрывал снег?</text:span></text:p>
      <text:p text:style-name="P10"><text:span text:style-name="T34">– Чем питаются Олени? Почему их называют травоядными животными?</text:span></text:p>
      <text:p text:style-name="P10"><text:span text:style-name="T34">– Чем питаются Песцы?</text:span></text:p>
      <text:p text:style-name="P10"><text:span text:style-name="T34">– Понравился ли Песцу Олений мох? Почему?</text:span></text:p>
      <text:p text:style-name="P10"><text:span text:style-name="T34">– Куда Песец посоветовал Оленю отправиться?</text:span></text:p>
      <text:p text:style-name="P10"><text:span text:style-name="T34">– Почему на юге тундры снег мягче и добывать пищу Оленям там легче?</text:span></text:p>
      <text:p text:style-name="P10"><text:span text:style-name="T34">– Куда побежал Песец?</text:span></text:p>
      <text:p text:style-name="P10"><text:span text:style-name="T34">Воспитатель:Нам пора в путь,животные ждут нашей помощи.</text:span></text:p>
      <text:p text:style-name="P10"><text:span text:style-name="T34">Физкульт минутка.</text:span></text:p>
      <text:p text:style-name="P10"><text:span text:style-name="T34">Как олени резво скачем</text:span></text:p>
      <text:p text:style-name="P10"><text:span text:style-name="T34">(Бег с высоким подниманием колен)</text:span></text:p>
      <text:p text:style-name="P10"><text:span text:style-name="T34">И попрыгаем, как мячик.</text:span></text:p>
      <text:p text:style-name="P10"><text:span text:style-name="T34">(Прыжки на месте на двух ногах)</text:span></text:p>
      <text:p text:style-name="P10"><text:span text:style-name="T34">Как метель мы покружились,</text:span></text:p>
      <text:p text:style-name="P10"><text:span text:style-name="T34">(Повернуться вокруг себя один раз)</text:span></text:p>
      <text:p text:style-name="P10"><text:soft-page-break/><text:span text:style-name="T34">А теперь – остановились.</text:span></text:p>
      <text:p text:style-name="P10"><text:span text:style-name="T34">(Остановиться)</text:span></text:p>
      <text:p text:style-name="P10"><text:span text:style-name="T34">Мы немного отдохнём</text:span></text:p>
      <text:p text:style-name="P10"><text:span text:style-name="T34">(Вдох – выдох 3 раза)</text:span></text:p>
      <text:p text:style-name="P10"><text:span text:style-name="T34">И затем пешком пойдём.</text:span></text:p>
      <text:p text:style-name="P10"><text:span text:style-name="T34">(Ходьба на месте)</text:span></text:p>
      <text:p text:style-name="P10"><text:span text:style-name="T34">Опустили руки вниз</text:span></text:p>
      <text:p text:style-name="P10"><text:span text:style-name="T34">И на льдинки все садись.</text:span></text:p>
      <text:p text:style-name="P10"><text:span text:style-name="T34">(Присесть на импровизированные льдинки)</text:span></text:p>
      <text:p text:style-name="P10"><text:span text:style-name="T34">Воспитатель: Вот мы и на месте. Смотрите, какие интересные ледяные фигуры на стене. Кто это?</text:span></text:p>
      <text:p text:style-name="P10"><text:span text:style-name="T34">На ватмане расположены контурные изображения животных.</text:span></text:p>
      <text:p text:style-name="P10"><text:span text:style-name="T34">Дети: олень, писец, белый медведь.</text:span></text:p>
      <text:p text:style-name="P10"><text:span text:style-name="T34">Воспитатель: Верно. Ребята посмотрите внимательно и скажите, мы на правильном пути? Где мы?</text:span></text:p>
      <text:p text:style-name="P10"><text:span text:style-name="T34">Дети: На Северном <text:s/>полюсе.</text:span></text:p>
      <text:p text:style-name="P10"><text:span text:style-name="T34">Воспитатель: Как вы это определили?</text:span></text:p>
      <text:p text:style-name="P10"><text:span text:style-name="T34">Дети: На Севере льды, снега, Северное Сияние, малая растительность.</text:span></text:p>
      <text:p text:style-name="P10"><text:span text:style-name="T34">Воспитатель: Вы очень наблюдательны и ответили правильно. Животные</text:span></text:p>
      <text:p text:style-name="P10"><text:span text:style-name="T34">заколдованы,надо им помочь .</text:span></text:p>
      <text:p text:style-name="P10"><text:span text:style-name="T34">Украшение контурных изображений животных различной крупой. Звучит музыка.</text:span></text:p>
      <text:p text:style-name="P10"><text:span text:style-name="T34">Воспитатель: Молодцы, ребята! Животные расколдованы.</text:span></text:p>
      <text:p text:style-name="P10"><text:span text:style-name="T34">На экране появляются картинки с изображением животных Севера.</text:span></text:p>
      <text:p text:style-name="P10"><text:span text:style-name="T34">Воспитатель: Вот и пришло время возвращаться домой, в наш детский сад.</text:span></text:p>
      <text:p text:style-name="P10"><text:span text:style-name="T34">Все на ножки становитесь</text:span></text:p>
      <text:p text:style-name="P10"><text:span text:style-name="T34">И немного покружитес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Helvetica, 'Liberation Sans', FreeSans, sans-serif"/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helvetic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M30S</meta:editing-duration>
    <meta:editing-cycles>9</meta:editing-cycles>
    <meta:generator>OpenOffice.org/3.3$Win32 OpenOffice.org_project/330m20$Build-9567</meta:generator>
    <dc:date>2015-02-21T18:49:40.61</dc:date>
    <meta:document-statistic meta:table-count="0" meta:image-count="0" meta:object-count="0" meta:page-count="5" meta:paragraph-count="118" meta:word-count="1113" meta:character-count="7321"/>
    <meta:user-defined meta:name="Info 1"/>
    <meta:user-defined meta:name="Info 2"/>
    <meta:user-defined meta:name="Info 3"/>
    <meta:user-defined meta:name="Info 4"/>
  </office:meta>
</office:document-meta>
</file>