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right" fo:margin-bottom="10.0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Выступление на пед. совете</text:span></text:p>
      <text:p text:style-name="P2"><text:span text:style-name="T2">Тема: "Руководство игрой мальчиов и девочек с учетом гендерных особенностей"</text:span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4"><text:span text:style-name="T4">Воспитатель: Стычева А. Т.</text:span></text:p>
      <text:p text:style-name="P4"><text:span text:style-name="T4">ГБОУ ШКОЛА 2115 СП-8</text:span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>Проблемы гендерного воспитания волнуют сегодня большое количество исследователей и педагогов. Актуальной задачей современной системы дошкольного образования является воспитание культуры гендерных взаимоотношений детей как субъектов социальных отношений. Такие важные субъектные проявления, как активность, самостоятельность, инициативность, избирательность, свобода выбора, целеустремленность, творчество - необходимо развивать у детей обоих полов. В дошкольном возрасте воспитание культуры взаимоотношений мальчиков и девочек предполагает целенаправленную педагогическую работу, которая включает развитие у ребенка ценностного отношения, интереса к представителям своего и противоположного пола, желания и умений взаимодействовать друг с другом, договариваться, мирно решать конфликты, становление позиций мальчика и девочки как субъектов социальных отношений; формирование модели поведения, соответствующей полу ребенка, опыта и способов совместного взаимодействия, сотрудничества в детских видах деятельности.</text:span></text:p>
      <text:p text:style-name="P5"><text:span text:style-name="T5"/></text:p>
      <text:p text:style-name="P5"><text:span text:style-name="T5">Социальные изменения, происходящие в современном обществе, привели к разрушению традиционных стереотипов мужского и женского поведения. На основе многочисленных исследований ученые пришли к выводу, что в настоящее время ориентироваться только на биологический пол нельзя, и ввели использование междисциплинарного термина<text:s/></text:span><text:span text:style-name="T6">«</text:span><text:span text:style-name="T7">гендер</text:span><text:span text:style-name="T8">» (</text:span><text:span text:style-name="T9">англ. Gender – род), который обозначает социальный пол, пол как продукт культуры. В результате мы имеем возможность рассматривать вопросы воспитания девочек и мальчиков не как изначальную от рождения данность, а как явление, вырабатывающееся в результате сложного взаимодействия природных задатков и соответствующей социализации, а также с учетом индивидуальных особенностей каждого конкретного ребенка. Воспитание детей с учетом гендерных особенностей задача сложная, но посильная.</text:span></text:p>
      <text:p text:style-name="P5"><text:span text:style-name="T9"/></text:p>
      <text:p text:style-name="P5"><text:span text:style-name="T9">В результате психолого-педагогических исследований, проведенных в России и за рубежом, было установлено, что именно в период дошкольного детства у всех детей, живущих в разных странах мира, происходит принятие гендерной роли:</text:span></text:p>
      <text:p text:style-name="P5"><text:span text:style-name="T9"/></text:p>
      <text:p text:style-name="P5"><text:span text:style-name="T9">- к возрасту 2-3 лет дети начинают понимать, что они либо девочка, либо мальчик, и обозначают себя соответствующим образом;</text:span></text:p>
      <text:p text:style-name="P5"><text:span text:style-name="T9"/></text:p>
      <text:p text:style-name="P5"><text:span text:style-name="T9">- в возрасте с 4 до 7 лет формируется гендерная устойчивость: детям становится понятно, что гендер (пол) не изменяется: мальчики становятся мужчинами, а девочки – женщинами и эта принадлежность к полу не изменится в зависимости от ситуации или личных желаний ребенка. </text:span></text:p>
      <text:p text:style-name="P5"><text:span text:style-name="T9"/></text:p>
      <text:p text:style-name="P5"><text:span text:style-name="T9">Психологи и педагоги считают, что формирование гендерной устойчивости обусловлено социокультурными нормами и зависит в первую очередь от отношения родителей к ребёнку, характера родительских установок и привязанности как матери к ребёнку, так и ребёнка к матери, а также от воспитания его в дошкольном образовательном учреждении.</text:span></text:p>
      <text:p text:style-name="P5"><text:span text:style-name="T9"/></text:p>
      <text:p text:style-name="P5"><text:span text:style-name="T9"><text:s text:c="4"/>Целью гендерного подхода в педагогике является воспитание детей разного пола, одинаково способных к самореализации и раскрытию своих потенциалов и возможностей в современном обществе. Все мы знаем, что период дошкольного детства неоценим в целом для развития человека. Все важнейшие качества личности, задатки и способности формируются именном в этом возрасте. Половая идентификация ребёнка происходит уже к 3-4 годам, то есть к концу младшего возраста ребёнок усваивает свою половую принадлежность, хотя ещё не знает, каким содержанием должны быть наполнены понятия<text:s/></text:span><text:span text:style-name="T10">«</text:span><text:span text:style-name="T11">мальчик</text:span><text:span text:style-name="T12">»<text:s/></text:span><text:span text:style-name="T13">и<text:s/></text:span><text:span text:style-name="T14">«</text:span><text:span text:style-name="T15">девочка</text:span><text:span text:style-name="T16">».<text:s/></text:span><text:span text:style-name="T17">Стереотипы мужского и женского поведения входят в психологию ребёнка через непосредственное наблюдение за поведением мужчин и женщин. Ребёнок ещё и не использует эти символы<text:s/></text:span><text:span text:style-name="T18">«</text:span><text:span text:style-name="T19">мужественности</text:span><text:span text:style-name="T20">»<text:s/></text:span><text:span text:style-name="T21">в своей практике, но уже начинает вносить их в сюжет игры. Ориентация ребёнка на ценности своего пола происходит не только в семье, но и в дошкольном учреждении, в котором он проводит большую часть времени. Среда является одним из основных средств развития личности ребёнка, источником его индивидуальных знаний и социального опыта. Предметно – пространственная среда не только обеспечивает разные виды активности дошкольников (физической, игровой, умственной и. т. д.), но и является основой его самостоятельной деятельности с учётом гендерных особенностей. Роль взрослого в данном случае состоит в том, чтобы открыть перед мальчиками и девочками весь спектр возможностей среды и направить их усилия на использование отдельных элементов с учётом гендерных и индивидуальных особенностей и потребностей каждого ребёнка.</text:span></text:p>
      <text:p text:style-name="P5"><text:span text:style-name="T21"/></text:p>
      <text:p text:style-name="P5"><text:span text:style-name="T21">В дошкольном возрасте игра является основным видом детской деятельности, именно в сюжетной игре происходит усвоение детьми гендерного поведения. Сюжетно –ролевая игра не требует от ребёнка значимых поступков, здесь всё<text:s/></text:span><text:span text:style-name="T22">«</text:span><text:span text:style-name="T23">как будто</text:span><text:span text:style-name="T24">», «</text:span><text:span text:style-name="T25">понарошку</text:span><text:span text:style-name="T26">»,<text:s/></text:span><text:span text:style-name="T27">но именно игра позволяет закрепить гендерные стереотипы, заложить основы эмоционально положительного отношения к будущей социальной роли мужчины женщины, папы и мамы.</text:span></text:p>
      <text:p text:style-name="P5"><text:span text:style-name="T27"/></text:p>
      <text:p text:style-name="P5"><text:span text:style-name="T27">Целью педагогического сопровождения сюжетно-ролевой игры должна быть не<text:s/></text:span><text:span text:style-name="T28">«</text:span><text:span text:style-name="T29">коллективная проработка знаний</text:span><text:span text:style-name="T30">»,<text:s/></text:span><text:span text:style-name="T31">а формирование умений, обеспечивающих самостоятельную игру, в которой мальчики и девочки реализуют свои поло-ролевые представления и предпочтения, свободно взаимодействуя со сверстниками. Адекватным педагогическим воздействием<text:s text:c="2"/>здесь будет ненавязчивое сопровождение сюжета развёрнутой детьми ролевой игры. Поскольку малыши недостаточно хорошо умеют играть вместе - дополнять, а не дублировать друг друга - воспитатель может принять на себя одну из ролей. Следует обратить внимание на то, что многие дети, особенно девочки, проявляют настороженность по отношению к другому полу, беспокойство в случае необходимости контактов.</text:span></text:p>
      <text:p text:style-name="P5"><text:span text:style-name="T31"/></text:p>
      <text:p text:style-name="P5"><text:span text:style-name="T31">Педагогическое сопровождение сюжетно-ролевой игры дошкольников при формировании у них позитивной половой идентичности будет успешным, если соблюдается ряд требований. В частности, воспитатель:</text:span></text:p>
      <text:p text:style-name="P5"><text:span text:style-name="T31"/></text:p>
      <text:p text:style-name="P5"><text:span text:style-name="T31">- понимает специфические задачи игры;</text:span></text:p>
      <text:p text:style-name="P5"><text:span text:style-name="T31"/></text:p>
      <text:p text:style-name="P5"><text:span text:style-name="T31">- осознаёт развивающие возможности сюжетно-ролевой игры в формировании у детей представлений о социальных половых ролях в обществе и закреплении в поведении позитивных гендерных стереотипов;</text:span></text:p>
      <text:p text:style-name="P5"><text:span text:style-name="T31"/></text:p>
      <text:p text:style-name="P5"><text:span text:style-name="T31">- избегает позиции учителя, предпочитая позицию<text:s/></text:span><text:span text:style-name="T32">«</text:span><text:span text:style-name="T33">играющего тренера</text:span><text:span text:style-name="T34">»,<text:s/></text:span><text:span text:style-name="T35">не допускает негативных оценок, подчёркивая только позитивные моменты;</text:span></text:p>
      <text:p text:style-name="P5"><text:span text:style-name="T35"/></text:p>
      <text:p text:style-name="P5"><text:span text:style-name="T35">- ориентирует мальчиков и девочек на выбор ролевой в соответствии со своим полом, акцентирует внимание на смысле поло-ролевого поведения ребёнка;</text:span></text:p>
      <text:p text:style-name="P5"><text:span text:style-name="T35"/></text:p>
      <text:p text:style-name="P5"><text:span text:style-name="T35">- организует сюжетно-ролевую игру в небольших разнополовых группах (два-три ребёнка), со временем увеличивая число детей;</text:span></text:p>
      <text:p text:style-name="P5"><text:span text:style-name="T35"/></text:p>
      <text:p text:style-name="P5"><text:span text:style-name="T35">- знает особенности сюжетно-ролевой игры у детей разного возраста; развёртывает игру так, чтобы ребята постепенно усваивали новые, более сложные способы взаимодействия со сверстниками обоих полов, расширяли свои представления о будущих социальных ролях.</text:span></text:p>
      <text:p text:style-name="P5"><text:span text:style-name="T35"/></text:p>
      <text:p text:style-name="P5"><text:span text:style-name="T35">Степень усвоения ребенком гендерных стереотипов поведения зависит от сложности сюжетно-ролевой игры. Выделяется несколько этапов развития игровой деятельности дошкольников:</text:span></text:p>
      <text:p text:style-name="P5"><text:span text:style-name="T35"/></text:p>
      <text:p text:style-name="P5"><text:span text:style-name="T35">1. Этап условных игровых действий, для которых характерен выбор однотёмного одноперсонажного сюжета. Такая игра представляет собой смысловую цепочку действий: один ребёнок (мальчик или девочка) выполняет определённые действия, соответствующие его половой роли (например, девочка, как<text:s text:c="2"/>мама, утром будет свою куклу-дочку, умываете, одевает, говорит ласковые слова, идет с ней гулять и т. д.).</text:span></text:p>
      <text:p text:style-name="P5"><text:span text:style-name="T35"/></text:p>
      <text:p text:style-name="P5"><text:span text:style-name="T35">2. Этап многоперсонажного сюжета. Сюжет игры предполагает наличие системы взаимосвязанных персонажей (ролей). Стереотипы гендерного поведения формируются воспитателем через взаимодействие детей разного пола, введение новых персонажей (игры<text:s/></text:span><text:span text:style-name="T36">«</text:span><text:span text:style-name="T37">Семья</text:span><text:span text:style-name="T38">», «</text:span><text:span text:style-name="T39">Папа на работе</text:span><text:span text:style-name="T40">», «</text:span><text:span text:style-name="T41">Мама на работе</text:span><text:span text:style-name="T42">»<text:s/></text:span><text:span text:style-name="T43">и т. д.).</text:span></text:p>
      <text:p text:style-name="P5"><text:span text:style-name="T43"/></text:p>
      <text:p text:style-name="P5"><text:span text:style-name="T43">3. Этап построения и развёртывания многотемных сюжетов, на котором разнообразные события и социальные отношения комбинируются в игре, благодаря чему у детей закрепляются позитивные мужские и женские способы поведения.</text:span></text:p>
      <text:p text:style-name="P5"><text:span text:style-name="T43"/></text:p>
      <text:p text:style-name="P5"><text:span text:style-name="T43">Формирование позитивного поло-ролевого поведения у детей разного возраста имеет свои специфические особенности. Например, в 3-5 лет дети переходят на принципиально новый уровень развития, заменяя сюжетно-отобразительную игру сюжетно-ролевой. Психологическая характеристика игры также становится иной: у ребёнка появляется стремление к общению и взаимодействию со сверстниками, как своего, так и противоположного пола, окружающими людьми в целом. Однако без помощи взрослых дети еще не всегда могут интересно развернуть игру, использовать разнообразные игровые материалы.</text:span></text:p>
      <text:p text:style-name="P5"><text:span text:style-name="T43"/></text:p>
      <text:p text:style-name="P5"><text:span text:style-name="T43">Подбору материала и оборудования<text:s text:c="2"/>для игровой деятельности девочек и мальчиков необходимо уделить особое внимание. При проведении работы по воспитанию детей с учётом их гендерных особенностей нужно обратить внимание на следующее:</text:span></text:p>
      <text:p text:style-name="P5"><text:span text:style-name="T43"/></text:p>
      <text:p text:style-name="P5"><text:span text:style-name="T43">- на привлекательный игровой материал и игровую атрибутику с целью привлечения детей к отражению в игре социально одобряемых образов женского и мужского поведения;</text:span></text:p>
      <text:p text:style-name="P5"><text:span text:style-name="T43"/></text:p>
      <text:p text:style-name="P5"><text:span text:style-name="T43">- на достаточность и полноту материалов для игр, в процессе которой девочки воспроизводят модель социального поведения женщины – матери;</text:span></text:p>
      <text:p text:style-name="P5"><text:span text:style-name="T43"/></text:p>
      <text:p text:style-name="P5"><text:span text:style-name="T43">- на наличие атрибутики и маркеров игрового пространства для игр –<text:s/></text:span><text:span text:style-name="T44">«</text:span><text:span text:style-name="T45">путешествий</text:span><text:span text:style-name="T46">»,<text:s/></text:span><text:span text:style-name="T47">в которых для мальчиков представляется возможность поиграть в мужскую модель поведения.</text:span></text:p>
      <text:p text:style-name="P5"><text:span text:style-name="T47"/></text:p>
      <text:p text:style-name="P5"><text:span text:style-name="T47">Принципы построения окружающей игровой среды предусматривают одинаковое количество игр, пособий в зонах мальчиков и девочек, свободный выбор зон детьми, возможность организации совместных игр. Для мальчиков это все виды транспорта, атрибуты для полиции, военного моряка, разные виды конструкторов. Важная роль в развитии игровой деятельности принадлежит конструированию из крупного строительного материала. Мальчики, вначале под руководством, а затем самостоятельно охотно конструируют для коллективных игр. Это может быть большая машина, самолёт, пароход, вагон поезда и т. д. Важным условием для воспитания детей, с учётом их гендерных особенностей является, то, что мальчикам может быть поручена<text:s/></text:span><text:span text:style-name="T48">«</text:span><text:span text:style-name="T49">тяжёлая</text:span><text:span text:style-name="T50">»<text:s/></text:span><text:span text:style-name="T51">работа:<text:s/></text:span><text:span text:style-name="T52">«</text:span><text:span text:style-name="T53">подвезти</text:span><text:span text:style-name="T54">»<text:s/></text:span><text:span text:style-name="T55">материал на машинах, установить основные крупные детали и т. д., при этом нужно поддерживать стремление и инициативу детей самостоятельно находить конструктивные решения для игры. Часто взрослые порицают поведение мальчиков, когда они бегают, кричат, играют в войну. Но если учесть, что мальчикам физиологически нужно больше пространство для игр, что в игре они развиваются физически, учатся регулировать свою силу, игра им помогает разрядить скопившуюся энергию, то, возможно, причины для осуждения будет меньше. Следует предоставить им пространство и следить, чтобы игры не носили агрессивного характера, для этого нужно научить играть мальчиков в солдат, лётчиков, моряков и создать для этого соответствующие условия. Так как мальчики очень любят разбирать игрушки, изучать их строение и конструкцию, при покупке игрушек для мальчиков нужно это учесть. Лучше для игр приобретать конструкторы<text:s/></text:span><text:span text:style-name="T56">«</text:span><text:span text:style-name="T57">сборно – разборные модели транспорта</text:span><text:span text:style-name="T58">».</text:span></text:p>
      <text:p text:style-name="P5"><text:span text:style-name="T58"/></text:p>
      <text:p text:style-name="P5"><text:span text:style-name="T59">Для игр девочкам требуется небольшое пространство. Девочки чаще всего в играх осваивают роль мамы, поэтому необходимо, чтобы у них было достаточное количество кукол, колясок и прочей атрибутики. Так как у девочек лучше развита мелкая моторика, то им больше требуется мелких игрушек, атрибутов к играм. Для девочек игровая зона это уголок ряженья, кухня с разными видами посуды, столик с зеркалом для причёсывания модниц. Дети и родители принимают активное участие в изготовлении атрибутов для сюжетно - ролевых игр. Это шапочки, книжечки, маски, коробки, стаканчики и другие. Атрибуты для сюжетно-ролевых игр хранятся в специально отведённом месте с указателем-символом на коробочке.</text:span></text:p>
      <text:p text:style-name="P5"><text:span text:style-name="T59"/></text:p>
      <text:p text:style-name="P5"><text:span text:style-name="T59">В старшем дошкольном возрасте в сюжетно-ролевой игре дети в символической форме воспроизводят взаимоотношения взрослых людей. Играя роль, ребёнок выполняет определённую социальную функцию, дифференцированную по полу. Роль воспитателя состоит в том, что он ежедневно участвует в играх детей. При этом он руководит как играми, в которых участвуют по желанию все дети, так и дифференцированно играет с девочками и мальчиками. В руководстве творческими сюжетно-ролевыми играми детей перед воспитателем стоят две основные задачи:</text:span></text:p>
      <text:p text:style-name="P5"><text:span text:style-name="T59"/></text:p>
      <text:p text:style-name="P5"><text:span text:style-name="T59"><text:s text:c="3"/>1. Развитие игры, как деятельности;</text:span></text:p>
      <text:p text:style-name="P5"><text:span text:style-name="T59"><text:s text:c="3"/>2. Использование игры в целях воспитания детского коллектива и отдельных детей.</text:span></text:p>
      <text:p text:style-name="P5"><text:span text:style-name="T59"/></text:p>
      <text:p text:style-name="P5"><text:span text:style-name="T59">В работе используются методы и приёмы для руководства сюжетно-ролевыми играми старших дошкольников: напоминание, подсказка, взятие воспитателем на себя второстепенной роли, вопросы к детям, пример воспитателя, оценка и анализ деятельности детей.</text:span></text:p>
      <text:p text:style-name="P5"><text:span text:style-name="T59"/></text:p>
      <text:p text:style-name="P5"><text:span text:style-name="T59">В игре можно увидеть, как заметно различаются мальчики и девочки. Девочки предпочитают игровые сюжеты, отражающие типично женские интересы: моду, домашние дела и обязанности женщины, женские профессии. Мальчики предпочитают игровые сюжеты, отражающие мужские черты (смелость, героизм, отважность, интересы, мужские взаимоотношения в мужских профессиях и деяниях). Девочки и мальчики выбирают роли, характерные для представителей своего пола. Игровые интересы мальчиков связаны с социокультурным пространством жизни, т.к. они многое заимствуют для игр из мультфильмов, рекламы, кино; игровые интересы девочек связаны с современным бытовым пространством жизни взрослых.</text:span></text:p>
      <text:p text:style-name="P5"><text:span text:style-name="T59"/></text:p>
      <text:p text:style-name="P5"><text:span text:style-name="T59">Для мужчин характерны профессии, которые позволяют проявить героизм, смелость, физическую силу, отвагу, благородство, умение прийти на помощь. Для развития этих качеств у мальчиков предлагаем сюжетно-ролевые игры:<text:s/></text:span><text:span text:style-name="T60">«</text:span><text:span text:style-name="T61">Семья</text:span><text:span text:style-name="T62">», «</text:span><text:span text:style-name="T63">Исследователь</text:span><text:span text:style-name="T64">», «</text:span><text:span text:style-name="T65">ГИБДД</text:span><text:span text:style-name="T66">», «</text:span><text:span text:style-name="T67">Водители</text:span><text:span text:style-name="T68">», «</text:span><text:span text:style-name="T69">Гараж</text:span><text:span text:style-name="T70">», «</text:span><text:span text:style-name="T71">Автосалон</text:span><text:span text:style-name="T72">», «</text:span><text:span text:style-name="T73">Служба спасения</text:span><text:span text:style-name="T74">».</text:span></text:p>
      <text:p text:style-name="P5"><text:span text:style-name="T74"/></text:p>
      <text:p text:style-name="P5"><text:span text:style-name="T75">Педагогически правильно организованная сюжетно-ролевая игра детей способствует развитию интереса, эмоционально-положительного отношения к противоположному полу, будущей роли, освоению опыта мужского и женского поведения в семье и обществе, умений взаимодействовать, договариваться с противоположным полом, строить длительные доброжелательные взаимоотношения, а также оказывает положительное влияние на ход общего развития детской личности, игровой деятельности в целом.</text:span></text:p>
      <text:p text:style-name="P5"><text:span text:style-name="T75"/></text:p>
      <text:p text:style-name="P5"><text:span text:style-name="T75">Сюжетно-ролевые игры – лучший способ преодоления негативных ролевых стереотипов. Например, в автосалоне, в гараже могут работать и девочки – приём заказов, мойка машин, директор автосалона.</text:span></text:p>
      <text:p text:style-name="P5"><text:span text:style-name="T75"/></text:p>
      <text:p text:style-name="P5"><text:span text:style-name="T75">В сюжетно - ролевой игре<text:s/></text:span><text:span text:style-name="T76">«</text:span><text:span text:style-name="T77">Больница</text:span><text:span text:style-name="T78">»<text:s/></text:span><text:span text:style-name="T79">врач и пациент могут свободно меняться ролями. Эта игра вдохновляет мальчиков заботиться о ком-либо, а девочек – играть мужские роли.</text:span></text:p>
      <text:p text:style-name="P5"><text:span text:style-name="T79"/></text:p>
      <text:p text:style-name="P5"><text:span text:style-name="T79">В сюжетно-ролевых играх<text:s/></text:span><text:span text:style-name="T80">«</text:span><text:span text:style-name="T81">Скорая помощь</text:span><text:span text:style-name="T82">», «</text:span><text:span text:style-name="T83">Поликлиника</text:span><text:span text:style-name="T84">», «</text:span><text:span text:style-name="T85">Больница</text:span><text:span text:style-name="T86">»<text:s/></text:span><text:span text:style-name="T87">формируется у детей умение делиться на подгруппы в соответствии с сюжетом, по окончании заданного игрового действия снова объединяться в единый коллектив, отображать в игре знания об окружающей жизни, показываем социальную значимость медицины, воспитываем уважение к труду медицинских работников, закрепляем правила поведения в общественных местах. В игре закладываются основы нравственности: великодушие, надёжность, уважение к девочкам (женщинам) – у мальчиков, и доброта, терпеливость, верность, уважение к мальчикам (мужчинам) – у девочек.</text:span></text:p>
      <text:p text:style-name="P5"><text:span text:style-name="T87"/></text:p>
      <text:p text:style-name="P5"><text:span text:style-name="T87">В играх реализуются желания детей: стать в будущем модельером, (сюжетно-ролевая игра<text:s/></text:span><text:span text:style-name="T88">«</text:span><text:span text:style-name="T89">Дом мод</text:span><text:span text:style-name="T90">»),<text:s/></text:span><text:span text:style-name="T91">инспектором безопасного движения (сюжетно-ролевая игра<text:s/></text:span><text:span text:style-name="T92">«</text:span><text:span text:style-name="T93">ГИБДД</text:span><text:span text:style-name="T94">»),<text:s/></text:span><text:span text:style-name="T95">строителем (сюжетно-ролевая игра<text:s/></text:span><text:span text:style-name="T96">«</text:span><text:span text:style-name="T97">Строительство</text:span><text:span text:style-name="T98">»),<text:s/></text:span><text:span text:style-name="T99">спасателем (сюжетно-ролевая игра<text:s/></text:span><text:span text:style-name="T100">«</text:span><text:span text:style-name="T101">Служба спасения</text:span><text:span text:style-name="T102">»).</text:span></text:p>
      <text:p text:style-name="P5"><text:span text:style-name="T102"/></text:p>
      <text:p text:style-name="P5"><text:span text:style-name="T103">В игре ребёнок освобождается от чувства одиночества и познаёт радость близости и сотрудничества, в игре он оценивает свои возможности, обретает веру в себя, определяет позицию по отношению к окружающему миру и людям. Например, в игре<text:s/></text:span><text:span text:style-name="T104">«</text:span><text:span text:style-name="T105">Почта</text:span><text:span text:style-name="T106">»<text:s/></text:span><text:span text:style-name="T107">детей нужно научить понимать воображаемую ситуацию и действовать в соответствии с ней, необходимо сформировать уважительное отношение к работникам почты, учить отображать в игре труд взрослых, передавать отношения между людьми, практическое применение знаний о количестве и счёте. На почте работают и мужчины, и женщины, от качества работы одного зависит результат всего коллектива.</text:span></text:p>
      <text:p text:style-name="P5"><text:span text:style-name="T107"/></text:p>
      <text:p text:style-name="P5"><text:span text:style-name="T107">Женщины обычно выбирают профессии, позволяющие проявить миротворчество, отзывчивость, доброту, умение видеть и создавать красоту.<text:s/></text:span><text:span text:style-name="T108">«</text:span><text:span text:style-name="T109">Детский сад</text:span><text:span text:style-name="T110">», «</text:span><text:span text:style-name="T111">Школа</text:span><text:span text:style-name="T112">», «</text:span><text:span text:style-name="T113">Ателье</text:span><text:span text:style-name="T114">», «</text:span><text:span text:style-name="T115">Музей</text:span><text:span text:style-name="T116">», «</text:span><text:span text:style-name="T117">Салон красоты</text:span><text:span text:style-name="T118">», «</text:span><text:span text:style-name="T119">Супермаркет</text:span><text:span text:style-name="T120">», «</text:span><text:span text:style-name="T121">Модельное агентство</text:span><text:span text:style-name="T122">», «</text:span><text:span text:style-name="T123">Дизайнерская студия</text:span><text:span text:style-name="T124">», «</text:span><text:span text:style-name="T125">Семья</text:span><text:span text:style-name="T126">» -<text:s/></text:span><text:span text:style-name="T127">это сюжетно - ролевые игры для самовыражения девочек, но здесь можно привлечь поучаствовать и мальчиков. В сюжетно-ролевой игре<text:s/></text:span><text:span text:style-name="T128">«</text:span><text:span text:style-name="T129">Супермаркет</text:span><text:span text:style-name="T130">»<text:s/></text:span><text:span text:style-name="T131">можно научить детей согласовывать собственные игровые замыслы сверстников, менять роли по ходу игры, побуждать детей более широко использовать в играх знания об окружающей жизни, развивать диалогическую речь.</text:span></text:p>
      <text:p text:style-name="P5"><text:span text:style-name="T131"/></text:p>
      <text:p text:style-name="P5"><text:span text:style-name="T131">Родительские отношения и образцы воспитания являются теми традициями, которые передаются из поколения в поколение и играют важную роль в воспитании ребёнка и в том числе в появлении и становлении у него гендерной идентичности.</text:span></text:p>
      <text:p text:style-name="P5"><text:span text:style-name="T131"/></text:p>
      <text:p text:style-name="P5"><text:span text:style-name="T131">В сюжетно-ролевой игре<text:s/></text:span><text:span text:style-name="T132">«</text:span><text:span text:style-name="T133">Семья</text:span><text:span text:style-name="T134">»<text:s/></text:span><text:span text:style-name="T135">нужно стараться сформировать у детей представление о роли и занятости мужчины и женщины в семье, об их взаимоотношениях: хорошая семья – дружная, все заботятся друг о друге, помогают друг другу, каждый член семьи имеет свой круг обязанностей. В сюжетно – ролевой игре<text:s/></text:span><text:span text:style-name="T136">«</text:span><text:span text:style-name="T137">Театр</text:span><text:span text:style-name="T138">»<text:s/></text:span><text:span text:style-name="T139">можно научить детей действовать в соответствии с принятой на себя ролью, формировать доброжелательное отношение между детьми, закреплять представление детей об учреждениях культуры, их социальной значимости, закреплять знания детей о театре, труппе театра, показывать их коллективный характер работы в театре, развивать выразительность речи детей.</text:span></text:p>
      <text:p text:style-name="P5"><text:span text:style-name="T139"/></text:p>
      <text:p text:style-name="P5"><text:span text:style-name="T139">В сюжетно - ролевой игре<text:s/></text:span><text:span text:style-name="T140">«</text:span><text:span text:style-name="T141">Телевидение</text:span><text:span text:style-name="T142">»<text:s/></text:span><text:span text:style-name="T143">закрепляется представления детей о средствах массовой информации, о роли телевидения в жизни людей. Сюжетно-ролевая игра способствует формированию у детей мужских и женских качеств, необходимых им для успешного выполнения в будущем своих функций в семье. Однако без помощи взрослых дети еще не всегда могут интересно развернуть игру, использовать разнообразные игровые материалы. Таким образом, педагогически правильно организованная сюжетно-ролевая игра детей способствует:</text:span></text:p>
      <text:p text:style-name="P5"><text:span text:style-name="T143"/></text:p>
      <text:p text:style-name="P5"><text:span text:style-name="T143">- развитию интереса, эмоционально-положительного отношения к противоположному полу, будущей роли;</text:span></text:p>
      <text:p text:style-name="P5"><text:span text:style-name="T143"/></text:p>
      <text:p text:style-name="P5"><text:span text:style-name="T143">- освоению опыта мужского и женского поведения в семье и обществе;</text:span></text:p>
      <text:p text:style-name="P5"><text:span text:style-name="T143"/></text:p>
      <text:p text:style-name="P5"><text:span text:style-name="T143">- умений взаимодействовать, договариваться с противоположным полом;</text:span></text:p>
      <text:p text:style-name="P5"><text:span text:style-name="T143"/></text:p>
      <text:p text:style-name="P5"><text:span text:style-name="T143">- строить длительные доброжелательные взаимоотношения;</text:span></text:p>
      <text:p text:style-name="P5"><text:span text:style-name="T143"/></text:p>
      <text:p text:style-name="P5"><text:span text:style-name="T143">- оказывает положительное влияние на ход общего развития детской личности, игровой деятельности в целом.</text:span></text:p>
      <text:p text:style-name="P5"><text:span text:style-name="T143"/></text:p>
      <text:p text:style-name="P5"><text:span text:style-name="T143">Воспитание детей с учётом их гендерных особенностей<text:s text:c="2"/>призвано помочь ребёнку осознать себя представителем того или иного пола. В результате этого у детей должна сформироваться гендерная устойчивость:<text:s/></text:span><text:span text:style-name="T144">«</text:span><text:span text:style-name="T145">Я девочка и буду ей постоянно, Я – мальчик и всегда буду им</text:span><text:span text:style-name="T146">».<text:s/></text:span><text:span text:style-name="T147">Проблема гендерной социализации является одной из наиболее актуальных в общем контексте основных направлений воспитательно-образовательной работы. В дошкольном возрасте идет интенсивный процесс становления самосознания ребенка, важным компонентом которого является осознание себя как представителя определенного пола. Организация поло-ролевого воспитания должна осуществляться в аспекте целостной педагогической системы, не допускающей недооценку какого либо из ее компонентов. Успех вхождения ребенка в мир людей, его половая воспитанность в значительной мере зависит от содержания воспитания, в которой роль игры трудно переоценить. Когда в игре, будет достигнут уровень развития, который характеризуется принятием роли и умением осуществлять в определённой последовательности ролевые действия, воспитатель может перейти к решению вопросов связанных с обучением девочек и мальчиков выполнения в игре социальных функций. Сюжетно-ролевая игра для ребенка – это особый мир, где есть возможность реализации своих интересов, желаний, предпочтений, фантазий, обретения опыта взаимодействия с представителями обоего пола, свободы выбора, инициативности, самостоятельности, творчества. Игра позволяет ребенку примерить самые разные социальные роли, взаимоотношения, получить массу положительных эмоций, впечатлений, незабываемых, радостных моментов. Очевидно, что воспитание детей с учётом их гендерных особенностей во многом будет определяться индивидуальными особенностями каждого ребенка, зависеть от тех образцов поведения женщин и мужчин, с которыми ребенок постоянно сталкивается в семье. Но это вовсе не означает, что воспитательное воздействие, оказываемое на девочку или мальчика в этом нежном возрасте, не повлияет на развитие личности.</text:span><text:span text:style-name="T1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