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741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.132cm" style:line-height-at-least="0.741cm" fo:text-indent="0cm" style:auto-text-indent="false" fo:padding="0cm" fo:border="none"/>
      <style:text-properties fo:font-variant="normal" fo:text-transform="none" fo:color="#555555" fo:letter-spacing="normal"/>
    </style:style>
    <style:style style:name="P3" style:family="paragraph" style:parent-style-name="Heading_20_1">
      <style:text-properties fo:font-variant="normal" fo:text-transform="none" fo:color="#fd9a00" style:font-name="Arial1" fo:font-size="1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«Подарок к Дню матери». Мастер-класс</text:h>
      <text:p text:style-name="P1">В стране сегодня праздник матерей,</text:p>
      <text:p text:style-name="P1">И в детском садике у нас, конечно, тоже!</text:p>
      <text:p text:style-name="P1">Поздравить, мамы, вас спешим скорей,</text:p>
      <text:p text:style-name="P1">Без вашей теплоты малыш не может!</text:p>
      <text:p text:style-name="P1">Пусть не померкнет свет этой любви,</text:p>
      <text:p text:style-name="P1">Которая дана вам небесами!</text:p>
      <text:p text:style-name="P1">И пусть успех детей ждёт впереди,</text:p>
      <text:p text:style-name="P1">Тогда и будем счастливы мы с вами!</text:p>
      <text:p text:style-name="P1">Накануне этого замечательного праздника мы с ребятами сделали мам подарки:</text:p>
      <text:p text:style-name="P2"><text:soft-page-break/><draw:frame draw:style-name="fr1" draw:name="Графический объект1" text:anchor-type="as-char" svg:width="14.714cm" svg:height="11.037cm" draw:z-index="0"><draw:image xlink:href="http://www.maam.ru/upload/blogs/detsad-119507-1418566813.jpg" xlink:type="simple" xlink:show="embed" xlink:actuate="onLoad"/><svg:title>«Подарок к Дню матери». Мастер-класс</svg:title></draw:frame></text:p>
      <text:p text:style-name="P1">Вот такую красивую бабочку</text:p>
      <text:p text:style-name="P1">Для этого нам понадобилось: Цветная бумага, клей-карандаш клей ПВА, рулончик от туалетной бумаги (для основы, паетки, фломастеры</text:p>
      <text:p text:style-name="P2"><text:soft-page-break/><draw:frame draw:style-name="fr1" draw:name="Графический объект2" text:anchor-type="as-char" svg:width="14.714cm" svg:height="11.037cm" draw:z-index="1"><draw:image xlink:href="http://www.maam.ru/upload/blogs/detsad-119507-1418567183.jpg" xlink:type="simple" xlink:show="embed" xlink:actuate="onLoad"/></draw:frame></text:p>
      <text:p text:style-name="P1">Приступаем к работе,</text:p>
      <text:p text:style-name="P2"><draw:frame draw:style-name="fr1" draw:name="Графический объект3" text:anchor-type="as-char" svg:width="1.997cm" svg:height="0.998cm" draw:z-index="2"><draw:image xlink:href="http://www.maam.ru/upload/blogs/detsad-119507-1418568072.jpg" xlink:type="simple" xlink:show="embed" xlink:actuate="onLoad"/></draw:frame></text:p>
      <text:p text:style-name="P1">на рулончик по кругу приклеиваем цветной прямоугольник, равный по ширине рулончику, затем, там, где получился шов, приклеиваем крылышки, заранее приготовленные из цветной бумаги.</text:p>
      <text:p text:style-name="P2"><draw:frame draw:style-name="fr1" draw:name="Графический объект4" text:anchor-type="as-char" svg:width="1.997cm" svg:height="0.998cm" draw:z-index="3"><draw:image xlink:href="http://www.maam.ru/upload/blogs/detsad-119507-1418567944.jpg" xlink:type="simple" xlink:show="embed" xlink:actuate="onLoad"/></draw:frame></text:p>
      <text:p text:style-name="P1">Потом приклеиваем усики, глазки, которые тоже были заранее приготовлены,</text:p>
      <text:p text:style-name="P2"><draw:frame draw:style-name="fr1" draw:name="Графический объект5" text:anchor-type="as-char" svg:width="1.997cm" svg:height="0.998cm" draw:z-index="4"><draw:image xlink:href="http://www.maam.ru/upload/blogs/detsad-119507-1418568312.jpg" xlink:type="simple" xlink:show="embed" xlink:actuate="onLoad"/></draw:frame></text:p>
      <text:p text:style-name="P1">Дальше украшаем бабочку паетками, а ротик рисуем фломастерами.</text:p>
      <text:p text:style-name="P2"><draw:frame draw:style-name="fr1" draw:name="Графический объект6" text:anchor-type="as-char" svg:width="1.997cm" svg:height="0.998cm" draw:z-index="5"><draw:image xlink:href="http://www.maam.ru/upload/blogs/detsad-119507-1418568538.jpg" xlink:type="simple" xlink:show="embed" xlink:actuate="onLoad"/></draw:frame></text:p>
      <text:p text:style-name="P1">Мамы были очень довольны такими подарка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Фабер</meta:initial-creator>
    <meta:creation-date>2015-04-23T20:53:10.71</meta:creation-date>
    <meta:document-statistic meta:table-count="0" meta:image-count="6" meta:object-count="0" meta:page-count="3" meta:paragraph-count="23" meta:word-count="132" meta:character-count="915"/>
    <dc:date>2015-04-23T20:55:38.02</dc:date>
    <dc:creator>Светлана Фабер</dc:creator>
    <meta:editing-duration>PT2M31S</meta:editing-duration>
    <meta:editing-cycles>1</meta:editing-cycles>
    <meta:generator>OpenOffice/4.1.0$Win32 OpenOffice.org_project/410m18$Build-9764</meta:generator>
  </office:meta>
</office:document-meta>
</file>