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АДОУ "Детский сад<text:s/></text:span><text:span text:style-name="T2">№</text:span><text:span text:style-name="T3"><text:s/>104 комбинированного вида"</text:span></text:p>
      <text:p text:style-name="P1"><text:span text:style-name="T3">Художественно - творческая деятельность в старшей логопедической группе.</text:span></text:p>
      <text:p text:style-name="P1"><text:span text:style-name="T3">Воспитатель Трубникова Светлана Александровна</text:span></text:p>
      <text:p text:style-name="P1"><text:span text:style-name="T3">Тема. Весёлые зайчата.</text:span></text:p>
      <text:p text:style-name="P1"><text:span text:style-name="T3">Цели.</text:span></text:p>
      <text:p text:style-name="P1"><text:span text:style-name="T3"><text:s text:c="3"/>Учить детей создавать сказочный образ, применяя технику оригами;</text:span></text:p>
      <text:p text:style-name="P1"><text:span text:style-name="T3"><text:s text:c="3"/>совершенствовать умения детей в работе с бумагой;</text:span></text:p>
      <text:p text:style-name="P1"><text:span text:style-name="T3"><text:s text:c="3"/>раэвивать умение оживлять образ,дополняя его мелкими деталями;</text:span></text:p>
      <text:p text:style-name="P1"><text:span text:style-name="T3"><text:s text:c="3"/>продолжать воспитывать интерес к сказочным персонажам;</text:span></text:p>
      <text:p text:style-name="P1"><text:span text:style-name="T3"><text:s text:c="3"/>соэдать положительный эмоциональный фон.</text:span></text:p>
      <text:p text:style-name="P1"><text:span text:style-name="T3">Предварительная работа.</text:span></text:p>
      <text:p text:style-name="P1"><text:span text:style-name="T3"><text:s text:c="3"/>Слушание песенки "Три весёлых зайчика"; разучивание танцевальных движений под эту песню; заучивание стихов и потешек о зайчиках.</text:span></text:p>
      <text:p text:style-name="P1"><text:span text:style-name="T3">Материал.</text:span></text:p>
      <text:p text:style-name="P1"><text:span text:style-name="T3"><text:s text:c="3"/>Для каждого ребёнка: схема; бумажные квадраты (10Х10 см); фигурки : лиса, волк, медведь, выполненные в технике оригами.</text:span></text:p>
      <text:p text:style-name="P1"><text:span text:style-name="T3">Ход занятия.</text:span></text:p>
      <text:p text:style-name="P1"><text:span text:style-name="T3"><text:s text:c="3"/>Звучит песенка " Три весёлых зайчика", дети танцуют.</text:span></text:p>
      <text:p text:style-name="P1"><text:span text:style-name="T3">1. Три весёлых зайчика прыгали в лесу.</text:span></text:p>
      <text:p text:style-name="P1"><text:span text:style-name="T3">На опушке встретили рыжую лису.</text:span></text:p>
      <text:p text:style-name="P1"><text:span text:style-name="T3">Припев: Зайка Петя, зайка Федя, зайка Филиппок</text:span></text:p>
      <text:p text:style-name="P1"><text:span text:style-name="T3">От лисички рыженькой прыг да скок.</text:span></text:p>
      <text:p text:style-name="P1"><text:span text:style-name="T3"><text:s/>2.<text:s text:c="2"/>Три весёлых зайчика сели на пенёк.</text:span></text:p>
      <text:p text:style-name="P1"><text:span text:style-name="T3">Вдруг, откуда не возьмись появился волк.</text:span></text:p>
      <text:p text:style-name="P1"><text:span text:style-name="T3"><text:s/>Припев: Зайка Петя, зайка Федя, зайка Филиппок</text:span></text:p>
      <text:p text:style-name="P1"><text:span text:style-name="T3">От серого зубастого прыг да скок.</text:span></text:p>
      <text:p text:style-name="P1"><text:span text:style-name="T3">3.<text:s text:c="2"/>Три весёлых зайчика стали дружно петь.</text:span></text:p>
      <text:p text:style-name="P1"><text:span text:style-name="T3">Неуклюже, невпопад стал реветь медведь.</text:span></text:p>
      <text:p text:style-name="P1"><text:span text:style-name="T3">Припев: Зайка Петя,зайка Федя,зайка Филиппок</text:span></text:p>
      <text:p text:style-name="P1"><text:span text:style-name="T3">От ревущего медведя прыг да скок.</text:span></text:p>
      <text:p text:style-name="P1"><text:span text:style-name="T3">Воспитатель. - Очень приятный,милый и содержательный танец! Этим танцем вы рассказали о приключениях зайчат. Вы запомнили имена зайчиков? ( Дети называют.)</text:span></text:p>
      <text:p text:style-name="P1"><text:span text:style-name="T3">Воспитатель. - Кого зайчики встретили на опушке леса? ( Лису. Воспитатель выставляет фигурку оригами лисы.)</text:span></text:p>
      <text:p text:style-name="P1"><text:span text:style-name="T3">Воспитатель. - Кто появился, когда зайчата сели на пенёк? ( Волк. Выставляется фигурка волка.)</text:span></text:p>
      <text:p text:style-name="P1"><text:span text:style-name="T3">Воспитатель. - А кто подпевал песню зайчикам? ( Медведь. Выставляется фигурка медведя.)</text:span></text:p>
      <text:p text:style-name="P1"><text:span text:style-name="T3">Воспитатель. - Дети, из какого материала сделаны эти фигурки? ( Из бумаги.)</text:span></text:p>
      <text:p text:style-name="P1"><text:span text:style-name="T3">Воспитатель. - Каким способом они сделаны? ( Способом оригами.)</text:span></text:p>
      <text:p text:style-name="P1"><text:span text:style-name="T3">Воспитатель. - А кого из участников нашей истории здесь<text:s text:c="2"/>нет? ( Зайчиков )</text:span></text:p>
      <text:p text:style-name="P1"><text:span text:style-name="T3">Воспитатель. - Я прелагаю вам сейчас смастерить зайчат, и тогда мы сможем ещё раз рассказать их историю, но уже с помощью настольного театра. Согласны? ( Да.)</text:span></text:p>
      <text:p text:style-name="P1"><text:span text:style-name="T3"><text:s text:c="7"/>Дети конструируют зайчиков по схеме и словесной инсрукции воспитателя.</text:span></text:p>
      <text:p text:style-name="P1"><text:span text:style-name="T3">Воспитатель.- Какие замечательные зайчики получились! Мы покажем малышам наш настольный театр и придумаем<text:s text:c="2"/>сказку, героями которой станут эти<text:s text:c="3"/>зайки. А сейчас<text:s text:c="2"/>я попрошу вас<text:s text:c="2"/>вспомнить и рассказать о зайчиках стихи и потешки.</text:span></text:p>
      <text:p text:style-name="P1"><text:span text:style-name="T3">Дети по очереди демонстрируют свои поделки и рассказывают стихи и потешки.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