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true"/>
      <style:text-properties style:font-name="Times New Roman" fo:font-size="14pt" officeooo:paragraph-rsid="0012f84d" style:font-size-asian="14pt" style:font-name-complex="Times New Roman2" style:font-size-complex="14pt"/>
    </style:style>
    <style:style style:name="P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true"/>
      <style:text-properties style:font-name="Times New Roman" fo:font-size="14pt" fo:font-style="italic" officeooo:paragraph-rsid="0012f84d" style:font-size-asian="14pt" style:font-style-asian="italic" style:font-name-complex="Times New Roman2" style:font-size-complex="14pt" style:font-style-complex="italic"/>
    </style:style>
    <style:style style:name="P3" style:family="paragraph" style:parent-style-name="Text_20_body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true"/>
      <style:text-properties style:font-name="Times New Roman" fo:font-size="14pt" fo:font-style="italic" officeooo:paragraph-rsid="0012f84d" style:font-size-asian="14pt" style:font-style-asian="italic" style:font-name-complex="Times New Roman2" style:font-size-complex="14pt" style:font-style-complex="italic"/>
    </style:style>
    <style:style style:name="P4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fo:font-size="16pt" fo:font-weight="normal" officeooo:rsid="0012f84d" officeooo:paragraph-rsid="0012f84d" style:font-size-asian="16pt" style:font-weight-asian="normal" style:font-name-complex="Times New Roman2" style:font-size-complex="16pt" style:font-weight-complex="normal"/>
    </style:style>
    <style:style style:name="P5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fo:font-size="16pt" officeooo:rsid="0012f84d" officeooo:paragraph-rsid="001ddad0" style:font-size-asian="16pt" style:font-size-complex="16pt"/>
    </style:style>
    <style:style style:name="P6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fo:font-size="16pt" fo:language="ru" fo:country="RU" fo:font-weight="normal" officeooo:rsid="0013b0b2" officeooo:paragraph-rsid="001ddad0" style:font-size-asian="16pt" style:font-weight-asian="normal" style:font-name-complex="Times New Roman2" style:font-size-complex="16pt" style:font-weight-complex="normal"/>
    </style:style>
    <style:style style:name="P7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fo:font-size="16pt" fo:language="ru" fo:country="RU" fo:font-weight="normal" officeooo:rsid="00151609" officeooo:paragraph-rsid="001ddad0" style:font-size-asian="16pt" style:font-weight-asian="normal" style:font-name-complex="Times New Roman2" style:font-size-complex="16pt" style:font-weight-complex="normal"/>
    </style:style>
    <style:style style:name="P8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fo:font-size="14pt" fo:language="ru" fo:country="RU" fo:font-weight="normal" officeooo:rsid="0012f84d" officeooo:paragraph-rsid="0012f84d" style:font-size-asian="14pt" style:font-weight-asian="normal" style:font-name-complex="Times New Roman2" style:font-size-complex="14pt" style:font-weight-complex="normal"/>
    </style:style>
    <style:style style:name="P9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fo:font-size="14pt" fo:language="ru" fo:country="RU" fo:font-weight="normal" officeooo:rsid="0012f84d" officeooo:paragraph-rsid="001757d4" style:font-size-asian="14pt" style:font-weight-asian="normal" style:font-name-complex="Times New Roman2" style:font-size-complex="14pt" style:font-weight-complex="normal"/>
    </style:style>
    <style:style style:name="P10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fo:font-size="14pt" fo:language="ru" fo:country="RU" fo:font-weight="normal" officeooo:rsid="0013b0b2" officeooo:paragraph-rsid="0013b0b2" style:font-size-asian="14pt" style:font-weight-asian="normal" style:font-name-complex="Times New Roman2" style:font-size-complex="14pt" style:font-weight-complex="normal"/>
    </style:style>
    <style:style style:name="P11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fo:font-size="14pt" fo:language="ru" fo:country="RU" fo:font-weight="normal" officeooo:rsid="00151609" officeooo:paragraph-rsid="00151609" style:font-size-asian="14pt" style:font-weight-asian="normal" style:font-name-complex="Times New Roman2" style:font-size-complex="14pt" style:font-weight-complex="normal"/>
    </style:style>
    <style:style style:name="P12" style:family="paragraph" style:parent-style-name="Standard">
      <style:paragraph-properties fo:margin-top="0cm" fo:margin-bottom="0cm" style:contextual-spacing="true"/>
      <style:text-properties fo:color="#000000" style:font-name="Times New Roman1" fo:font-size="14pt" officeooo:paragraph-rsid="001ddad0" style:font-size-asian="14pt" style:font-size-complex="14pt"/>
    </style:style>
    <style:style style:name="P13" style:family="paragraph" style:parent-style-name="Text_20_body">
      <style:paragraph-properties fo:margin-top="0cm" fo:margin-bottom="0cm" style:contextual-spacing="tru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style:contextual-spacing="true"/>
      <style:text-properties fo:font-size="14pt" officeooo:rsid="00151609" officeooo:paragraph-rsid="00151609" style:font-size-asian="14pt" style:font-size-complex="14pt"/>
    </style:style>
    <style:style style:name="P15" style:family="paragraph" style:parent-style-name="Text_20_body">
      <style:paragraph-properties fo:margin-top="0cm" fo:margin-bottom="0cm" style:contextual-spacing="true"/>
      <style:text-properties fo:font-size="14pt" fo:language="ru" fo:country="RU" officeooo:rsid="00151609" officeooo:paragraph-rsid="00151609" style:font-size-asian="14pt" style:font-size-complex="14pt"/>
    </style:style>
    <style:style style:name="P16" style:family="paragraph" style:parent-style-name="Text_20_body">
      <style:paragraph-properties fo:margin-top="0cm" fo:margin-bottom="0cm" style:contextual-spacing="true"/>
      <style:text-properties fo:font-size="14pt" fo:language="ru" fo:country="RU" officeooo:rsid="0018bcb2" style:font-size-asian="14pt" style:font-size-complex="14pt"/>
    </style:style>
    <style:style style:name="P17" style:family="paragraph" style:parent-style-name="Text_20_body">
      <style:paragraph-properties fo:margin-top="0cm" fo:margin-bottom="0cm" style:contextual-spacing="true"/>
      <style:text-properties fo:font-size="14pt" fo:language="ru" fo:country="RU" fo:font-weight="bold" officeooo:rsid="0018bcb2" officeooo:paragraph-rsid="0018bcb2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top="0cm" fo:margin-bottom="0cm" style:contextual-spacing="true"/>
      <style:text-properties fo:color="#000000" style:font-name="Times New Roman1" fo:font-size="14pt"/>
    </style:style>
    <style:style style:name="P19" style:family="paragraph" style:parent-style-name="Text_20_body">
      <style:paragraph-properties fo:margin-top="0cm" fo:margin-bottom="0cm" style:contextual-spacing="true"/>
      <style:text-properties fo:color="#000000" style:font-name="Times New Roman1" fo:font-size="14pt" fo:language="ru" fo:country="RU" fo:font-weight="normal" officeooo:rsid="001bbccb" officeooo:paragraph-rsid="001bbccb" style:font-weight-asian="normal" style:font-weight-complex="normal"/>
    </style:style>
    <style:style style:name="P20" style:family="paragraph" style:parent-style-name="Text_20_body">
      <style:paragraph-properties fo:margin-top="0cm" fo:margin-bottom="0cm" style:contextual-spacing="true"/>
      <style:text-properties fo:color="#000000" style:font-name="Times New Roman1" fo:font-size="14pt" fo:language="ru" fo:country="RU" fo:font-weight="normal" officeooo:rsid="001c3590" officeooo:paragraph-rsid="001c3590" style:font-weight-asian="normal" style:font-weight-complex="normal"/>
    </style:style>
    <style:style style:name="P21" style:family="paragraph" style:parent-style-name="Text_20_body">
      <style:paragraph-properties fo:margin-top="0cm" fo:margin-bottom="0cm" style:contextual-spacing="true"/>
      <style:text-properties fo:color="#000000" style:font-name="Times New Roman1" fo:font-size="14pt" fo:language="ru" fo:country="RU" fo:font-weight="normal" officeooo:rsid="001bbccb" officeooo:paragraph-rsid="001ddad0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top="0cm" fo:margin-bottom="0cm" style:contextual-spacing="true"/>
      <style:text-properties fo:color="#000000" style:font-name="Times New Roman1" fo:font-size="14pt" officeooo:rsid="001af336" officeooo:paragraph-rsid="001c3590"/>
    </style:style>
    <style:style style:name="P23" style:family="paragraph" style:parent-style-name="Text_20_body">
      <style:paragraph-properties fo:margin-top="0cm" fo:margin-bottom="0cm" style:contextual-spacing="true"/>
      <style:text-properties fo:color="#000000" style:font-name="Times New Roman1" fo:font-size="14pt" officeooo:paragraph-rsid="001af336"/>
    </style:style>
    <style:style style:name="P24" style:family="paragraph" style:parent-style-name="Text_20_body">
      <style:paragraph-properties fo:margin-top="0cm" fo:margin-bottom="0cm" style:contextual-spacing="true"/>
      <style:text-properties fo:color="#000000" style:font-name="Times New Roman1" fo:font-size="14pt" fo:font-weight="bold" officeooo:rsid="001bbccb" officeooo:paragraph-rsid="001bbccb" style:font-weight-asian="bold" style:font-weight-complex="bold"/>
    </style:style>
    <style:style style:name="P25" style:family="paragraph" style:parent-style-name="Text_20_body">
      <style:paragraph-properties fo:margin-top="0cm" fo:margin-bottom="0cm" style:contextual-spacing="true"/>
      <style:text-properties fo:color="#000000" style:font-name="Times New Roman1" fo:font-size="14pt" fo:font-weight="bold" officeooo:rsid="001bbccb" officeooo:paragraph-rsid="001ddad0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top="0cm" fo:margin-bottom="0cm" style:contextual-spacing="true"/>
      <style:text-properties fo:color="#000000" style:font-name="Times New Roman1" fo:font-size="14pt" fo:font-style="italic" officeooo:paragraph-rsid="001c3590" style:font-style-asian="italic" style:font-style-complex="italic"/>
    </style:style>
    <style:style style:name="P27" style:family="paragraph" style:parent-style-name="Text_20_body">
      <style:paragraph-properties fo:margin-top="0cm" fo:margin-bottom="0cm" style:contextual-spacing="true"/>
      <style:text-properties fo:color="#000000" style:font-name="Times New Roman1" fo:font-size="14pt" officeooo:paragraph-rsid="001c3590"/>
    </style:style>
    <style:style style:name="P28" style:family="paragraph" style:parent-style-name="Text_20_body">
      <style:paragraph-properties fo:margin-top="0cm" fo:margin-bottom="0cm" style:contextual-spacing="true"/>
      <style:text-properties fo:color="#000000" style:font-name="Times New Roman1" fo:font-size="14pt" officeooo:rsid="001af336" officeooo:paragraph-rsid="001ddad0" style:font-size-asian="14pt" style:font-size-complex="14pt"/>
    </style:style>
    <style:style style:name="P29" style:family="paragraph" style:parent-style-name="Text_20_body">
      <style:paragraph-properties fo:margin-top="0cm" fo:margin-bottom="0cm" style:contextual-spacing="true"/>
      <style:text-properties fo:color="#000000" style:font-name="Times New Roman1" fo:font-size="16pt" officeooo:paragraph-rsid="001ddad0" style:font-size-asian="16pt" style:font-size-complex="16pt"/>
    </style:style>
    <style:style style:name="P30" style:family="paragraph" style:parent-style-name="Text_20_body">
      <style:paragraph-properties fo:margin-top="0cm" fo:margin-bottom="0cm" style:contextual-spacing="true" fo:text-align="justify" style:justify-single-word="false"/>
      <style:text-properties fo:color="#000000" style:font-name="Times New Roman1" fo:font-size="16pt" officeooo:rsid="00151609" officeooo:paragraph-rsid="001ddad0" style:font-size-asian="16pt" style:font-size-complex="16pt"/>
    </style:style>
    <style:style style:name="P31" style:family="paragraph" style:parent-style-name="Text_20_body">
      <style:paragraph-properties fo:margin-top="0cm" fo:margin-bottom="0cm" style:contextual-spacing="true"/>
      <style:text-properties fo:color="#000000" style:font-name="Times New Roman1" fo:font-size="16pt" fo:font-weight="bold" officeooo:rsid="001bbccb" officeooo:paragraph-rsid="001ddad0" style:font-size-asian="16pt" style:font-weight-asian="bold" style:font-size-complex="16pt" style:font-weight-complex="bold"/>
    </style:style>
    <style:style style:name="P32" style:family="paragraph" style:parent-style-name="Text_20_body">
      <style:paragraph-properties fo:margin-top="0cm" fo:margin-bottom="0cm" style:contextual-spacing="true"/>
      <style:text-properties fo:color="#000000" style:font-name="Times New Roman1" fo:font-size="16pt" fo:font-style="italic" officeooo:paragraph-rsid="001ddad0" style:font-size-asian="16pt" style:font-style-asian="italic" style:font-size-complex="16pt" style:font-style-complex="italic"/>
    </style:style>
    <style:style style:name="P33" style:family="paragraph" style:parent-style-name="Text_20_body">
      <style:paragraph-properties fo:margin-top="0cm" fo:margin-bottom="0cm" style:contextual-spacing="true" fo:text-align="justify" style:justify-single-word="false"/>
      <style:text-properties fo:color="#000000" style:font-name="Times New Roman1" fo:font-size="16pt" fo:language="ru" fo:country="RU" officeooo:rsid="001bbccb" officeooo:paragraph-rsid="001ddad0" style:font-size-asian="16pt" style:font-size-complex="16pt"/>
    </style:style>
    <style:style style:name="P34" style:family="paragraph" style:parent-style-name="Text_20_body">
      <style:paragraph-properties fo:margin-top="0cm" fo:margin-bottom="0cm" style:contextual-spacing="true" fo:text-align="justify" style:justify-single-word="false"/>
      <style:text-properties fo:color="#000000" style:font-name="Times New Roman1" fo:font-size="16pt" fo:language="ru" fo:country="RU" fo:font-style="italic" officeooo:rsid="001bbccb" officeooo:paragraph-rsid="001ddad0" style:font-size-asian="16pt" style:font-style-asian="italic" style:font-size-complex="16pt" style:font-style-complex="italic"/>
    </style:style>
    <style:style style:name="P35" style:family="paragraph" style:parent-style-name="Text_20_body">
      <style:paragraph-properties fo:margin-top="0cm" fo:margin-bottom="0cm" style:contextual-spacing="true" fo:text-align="justify" style:justify-single-word="false"/>
      <style:text-properties fo:color="#000000" style:font-name="Times New Roman" fo:font-size="14pt" fo:language="ru" fo:country="RU" officeooo:rsid="0019e4ba" officeooo:paragraph-rsid="0019e4ba" style:font-size-asian="14pt" style:font-size-complex="14pt"/>
    </style:style>
    <style:style style:name="P36" style:family="paragraph" style:parent-style-name="Text_20_body">
      <style:paragraph-properties fo:margin-top="0cm" fo:margin-bottom="0cm" style:contextual-spacing="true" fo:text-align="justify" style:justify-single-word="false"/>
      <style:text-properties fo:color="#000000" style:font-name="Times New Roman" fo:font-size="14pt" fo:language="ru" fo:country="RU" officeooo:rsid="001c3590" style:font-size-asian="14pt" style:font-size-complex="14pt"/>
    </style:style>
    <style:style style:name="P37" style:family="paragraph" style:parent-style-name="Text_20_body">
      <style:paragraph-properties fo:margin-top="0cm" fo:margin-bottom="0cm" style:contextual-spacing="true" fo:text-align="justify" style:justify-single-word="false"/>
      <style:text-properties fo:color="#000000" style:font-name="Times New Roman" fo:font-size="14pt" officeooo:paragraph-rsid="0019e4ba"/>
    </style:style>
    <style:style style:name="P38" style:family="paragraph" style:parent-style-name="Text_20_body">
      <style:paragraph-properties fo:margin-top="0cm" fo:margin-bottom="0cm" style:contextual-spacing="true" fo:text-align="justify" style:justify-single-word="false"/>
      <style:text-properties fo:color="#000000" style:font-name="Times New Roman" fo:font-size="14pt" officeooo:rsid="0019e4ba" officeooo:paragraph-rsid="0019e4ba" fo:background-color="#ffffff"/>
    </style:style>
    <style:style style:name="P39" style:family="paragraph" style:parent-style-name="Text_20_body">
      <style:paragraph-properties fo:margin-top="0cm" fo:margin-bottom="0cm" style:contextual-spacing="true" fo:text-align="justify" style:justify-single-word="false"/>
      <style:text-properties fo:color="#000000" style:font-name="Times New Roman" fo:font-size="16pt" fo:language="ru" fo:country="RU" officeooo:rsid="001c3590" style:font-size-asian="16pt" style:font-size-complex="16pt"/>
    </style:style>
    <style:style style:name="P40" style:family="paragraph" style:parent-style-name="Text_20_body">
      <style:paragraph-properties fo:margin-top="0cm" fo:margin-bottom="0cm" style:contextual-spacing="true" fo:text-align="justify" style:justify-single-word="false"/>
      <style:text-properties fo:color="#000000" style:font-name="Times New Roman" fo:font-size="16pt" fo:language="ru" fo:country="RU" officeooo:rsid="001c3590" officeooo:paragraph-rsid="001ddad0" style:font-size-asian="16pt" style:font-size-complex="16pt"/>
    </style:style>
    <style:style style:name="P41" style:family="paragraph" style:parent-style-name="Text_20_body">
      <style:paragraph-properties fo:margin-top="0cm" fo:margin-bottom="0cm" style:contextual-spacing="true" fo:text-align="justify" style:justify-single-word="false"/>
      <style:text-properties fo:color="#000000"/>
    </style:style>
    <style:style style:name="P42" style:family="paragraph" style:parent-style-name="Text_20_body">
      <style:paragraph-properties fo:margin-top="0cm" fo:margin-bottom="0cm" style:contextual-spacing="true" fo:text-align="justify" style:justify-single-word="false"/>
      <style:text-properties fo:color="#000000" style:font-name="Times New Roman CYR" fo:font-size="16pt" fo:font-style="italic" officeooo:rsid="00151609" officeooo:paragraph-rsid="001ddad0" style:font-size-asian="16pt" style:font-style-asian="italic" style:font-size-complex="16pt" style:font-style-complex="italic"/>
    </style:style>
    <style:style style:name="P43" style:family="paragraph" style:parent-style-name="Text_20_body">
      <style:paragraph-properties fo:margin-top="0cm" fo:margin-bottom="0cm" style:contextual-spacing="true"/>
      <style:text-properties fo:color="#000000" fo:font-size="16pt" officeooo:paragraph-rsid="001ddad0" style:font-size-asian="16pt" style:font-size-complex="16pt"/>
    </style:style>
    <style:style style:name="P44" style:family="paragraph" style:parent-style-name="Text_20_body">
      <style:paragraph-properties fo:margin-top="0cm" fo:margin-bottom="0cm" style:contextual-spacing="true"/>
      <style:text-properties fo:font-size="16pt" officeooo:paragraph-rsid="001ddad0" style:font-size-asian="16pt" style:font-size-complex="16pt"/>
    </style:style>
    <style:style style:name="P45" style:family="paragraph" style:parent-style-name="Text_20_body">
      <style:paragraph-properties fo:margin-top="0cm" fo:margin-bottom="0cm" style:contextual-spacing="true"/>
      <style:text-properties fo:font-size="16pt" officeooo:rsid="00151609" officeooo:paragraph-rsid="001ddad0" style:font-size-asian="16pt" style:font-size-complex="16pt"/>
    </style:style>
    <style:style style:name="P46" style:family="paragraph" style:parent-style-name="Text_20_body">
      <style:paragraph-properties fo:margin-top="0cm" fo:margin-bottom="0cm" style:contextual-spacing="true"/>
      <style:text-properties fo:font-size="16pt" fo:language="ru" fo:country="RU" officeooo:rsid="0018bcb2" officeooo:paragraph-rsid="001ddad0" style:font-size-asian="16pt" style:font-size-complex="16pt"/>
    </style:style>
    <style:style style:name="P47" style:family="paragraph" style:parent-style-name="Text_20_body">
      <style:paragraph-properties fo:text-align="justify" style:justify-single-word="false"/>
    </style:style>
    <style:style style:name="P48" style:family="paragraph" style:parent-style-name="Text_20_body">
      <style:paragraph-properties fo:text-align="justify" style:justify-single-word="false"/>
      <style:text-properties officeooo:paragraph-rsid="0012f84d"/>
    </style:style>
    <style:style style:name="P49" style:family="paragraph" style:parent-style-name="Text_20_body">
      <style:paragraph-properties fo:text-align="justify" style:justify-single-word="false"/>
      <style:text-properties officeooo:paragraph-rsid="001757d4"/>
    </style:style>
    <style:style style:name="P50" style:family="paragraph" style:parent-style-name="Text_20_body">
      <style:paragraph-properties fo:text-align="justify" style:justify-single-word="false"/>
      <style:text-properties fo:font-size="16pt" fo:language="ru" fo:country="RU" fo:font-style="italic" fo:font-weight="normal" officeooo:rsid="00110eba" officeooo:paragraph-rsid="00110eba" style:font-size-asian="16pt" style:font-style-asian="italic" style:font-weight-asian="normal" style:font-size-complex="16pt" style:font-style-complex="italic" style:font-weight-complex="normal"/>
    </style:style>
    <style:style style:name="P51" style:family="paragraph" style:parent-style-name="Text_20_body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fo:font-size="14pt" fo:language="ru" fo:country="RU" officeooo:rsid="0012f84d" officeooo:paragraph-rsid="0012f84d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/>
      <style:text-properties fo:font-size="14pt" fo:language="ru" fo:country="RU" fo:font-weight="bold" officeooo:rsid="0012f84d" officeooo:paragraph-rsid="0012f84d" style:font-size-asian="14pt" style:font-weight-asian="bold" style:font-size-complex="14pt" style:font-weight-complex="bold"/>
    </style:style>
    <style:style style:name="P53" style:family="paragraph" style:parent-style-name="Text_20_body"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/>
      <style:text-properties fo:font-size="14pt" fo:language="ru" fo:country="RU" fo:font-weight="normal" officeooo:rsid="0012f84d" officeooo:paragraph-rsid="0012f84d" style:font-size-asian="14pt" style:font-weight-asian="normal" style:font-size-complex="14pt" style:font-weight-complex="normal"/>
    </style:style>
    <style:style style:name="P54" style:family="paragraph" style:parent-style-name="Text_20_body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officeooo:paragraph-rsid="0012f84d"/>
    </style:style>
    <style:style style:name="P55" style:family="paragraph" style:parent-style-name="Text_20_body">
      <style:paragraph-properties fo:margin-top="0cm" fo:margin-bottom="0cm" style:contextual-spacing="false"/>
      <style:text-properties fo:color="#000000" style:font-name="Times New Roman1" fo:font-size="14pt"/>
    </style:style>
    <style:style style:name="P56" style:family="paragraph" style:parent-style-name="Text_20_body">
      <style:paragraph-properties fo:margin-top="0cm" fo:margin-bottom="0cm" style:contextual-spacing="false"/>
      <style:text-properties fo:color="#000000" style:font-name="Times New Roman1" fo:font-size="14pt" fo:font-style="italic" fo:font-weight="bold" officeooo:paragraph-rsid="001c3590" style:font-style-asian="italic" style:font-weight-asian="bold" style:font-style-complex="italic" style:font-weight-complex="bold"/>
    </style:style>
    <style:style style:name="P57" style:family="paragraph" style:parent-style-name="Text_20_body">
      <style:paragraph-properties fo:margin-top="0cm" fo:margin-bottom="0cm" style:contextual-spacing="false"/>
      <style:text-properties fo:color="#000000" style:font-name="Times New Roman1" fo:font-size="14pt" officeooo:paragraph-rsid="001c3590"/>
    </style:style>
    <style:style style:name="P58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style:font-name="Times New Roman1" fo:font-size="14pt" officeooo:paragraph-rsid="001c3590"/>
    </style:style>
    <style:style style:name="P59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style:font-name="Times New Roman" fo:font-size="14pt" fo:font-style="italic" officeooo:paragraph-rsid="0019e4ba" style:font-style-asian="italic" style:font-style-complex="italic"/>
    </style:style>
    <style:style style:name="P60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style:font-name="Times New Roman" fo:font-size="14pt"/>
    </style:style>
    <style:style style:name="P61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style:font-name="Times New Roman" fo:font-size="14pt" officeooo:paragraph-rsid="0019e4ba"/>
    </style:style>
    <style:style style:name="P62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style:font-name="Times New Roman" fo:font-size="14pt" officeooo:paragraph-rsid="001af336"/>
    </style:style>
    <style:style style:name="P63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style:font-name="Times New Roman" fo:font-size="14pt" officeooo:paragraph-rsid="001c3590"/>
    </style:style>
    <style:style style:name="P64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style:font-name="Times New Roman" fo:font-size="14pt" fo:font-style="normal" officeooo:paragraph-rsid="0019e4ba" style:font-style-asian="normal" style:font-style-complex="normal"/>
    </style:style>
    <style:style style:name="P65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style:font-name="Times New Roman" fo:font-size="14pt" fo:font-weight="bold" officeooo:paragraph-rsid="0019e4ba" style:font-weight-asian="bold" style:font-weight-complex="bold"/>
    </style:style>
    <style:style style:name="P66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style:font-name="Times New Roman"/>
    </style:style>
    <style:style style:name="P67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style:font-name="Times New Roman" officeooo:paragraph-rsid="0019e4ba"/>
    </style:style>
    <style:style style:name="P68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style:font-name="Times New Roman" officeooo:paragraph-rsid="001af336"/>
    </style:style>
    <style:style style:name="P69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style:font-name="Times New Roman" fo:font-size="16pt" officeooo:paragraph-rsid="001ddad0" style:font-size-asian="16pt" style:font-size-complex="16pt"/>
    </style:style>
    <style:style style:name="P70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style:font-name="Times New Roman" fo:font-size="16pt" officeooo:rsid="00151609" officeooo:paragraph-rsid="001ddad0" style:font-size-asian="16pt" style:font-size-complex="16pt"/>
    </style:style>
    <style:style style:name="P71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style:font-name="Times New Roman" fo:font-size="16pt" fo:font-style="italic" officeooo:paragraph-rsid="001ddad0" style:font-size-asian="16pt" style:font-style-asian="italic" style:font-size-complex="16pt" style:font-style-complex="italic"/>
    </style:style>
    <style:style style:name="P72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style:font-name="Times New Roman" fo:font-size="16pt" fo:font-style="normal" officeooo:paragraph-rsid="001ddad0" style:font-size-asian="16pt" style:font-style-asian="normal" style:font-size-complex="16pt" style:font-style-complex="normal"/>
    </style:style>
    <style:style style:name="P73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style:font-name="Times New Roman CYR" fo:font-size="16pt" fo:font-style="italic" officeooo:rsid="00151609" officeooo:paragraph-rsid="001ddad0" style:font-size-asian="16pt" style:font-style-asian="italic" style:font-size-complex="16pt" style:font-style-complex="italic"/>
    </style:style>
    <style:style style:name="P74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style:font-name="Times New Roman CYR" fo:font-size="16pt" fo:language="ru" fo:country="RU" fo:font-style="normal" officeooo:rsid="001bbccb" officeooo:paragraph-rsid="001ddad0" style:font-size-asian="16pt" style:font-style-asian="normal" style:font-size-complex="16pt" style:font-style-complex="normal"/>
    </style:style>
    <style:style style:name="P75" style:family="paragraph" style:parent-style-name="Text_20_body">
      <style:paragraph-properties fo:margin-top="0cm" fo:margin-bottom="0cm" style:contextual-spacing="false"/>
      <style:text-properties fo:color="#333333" style:font-name="Times New Roman1" fo:font-size="14pt" officeooo:paragraph-rsid="001757d4"/>
    </style:style>
    <style:style style:name="P76" style:family="paragraph" style:parent-style-name="Text_20_body">
      <style:paragraph-properties fo:margin-top="0cm" fo:margin-bottom="0cm" style:contextual-spacing="false"/>
      <style:text-properties fo:color="#333333" style:font-name="Times New Roman1" fo:font-size="14pt" fo:font-style="italic" officeooo:paragraph-rsid="001757d4" style:font-style-asian="italic" style:font-style-complex="italic"/>
    </style:style>
    <style:style style:name="P77" style:family="paragraph" style:parent-style-name="Text_20_body">
      <style:paragraph-properties fo:margin-top="0cm" fo:margin-bottom="0cm" style:contextual-spacing="false"/>
      <style:text-properties officeooo:paragraph-rsid="001757d4"/>
    </style:style>
    <style:style style:name="P78" style:family="paragraph" style:parent-style-name="Text_20_body">
      <style:paragraph-properties fo:margin-top="0cm" fo:margin-bottom="0cm" style:contextual-spacing="false"/>
      <style:text-properties style:font-name="Times New Roman CYR" fo:font-size="16pt" fo:font-style="italic" officeooo:paragraph-rsid="001ddad0" style:font-size-asian="16pt" style:font-style-asian="italic" style:font-size-complex="16pt" style:font-style-complex="italic"/>
    </style:style>
    <style:style style:name="P7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4pt"/>
    </style:style>
    <style:style style:name="P80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style:font-name="Times New Roman" fo:font-size="14pt" officeooo:paragraph-rsid="001ddad0"/>
    </style:style>
    <style:style style:name="P81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fo:font-size="14pt" fo:language="ru" fo:country="RU" fo:font-weight="normal" officeooo:rsid="00151609" officeooo:paragraph-rsid="00151609" style:font-size-asian="14pt" style:font-weight-asian="normal" style:font-name-complex="Times New Roman2" style:font-size-complex="14pt" style:font-weight-complex="normal"/>
    </style:style>
    <style:style style:name="P82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fo:font-size="14pt" officeooo:paragraph-rsid="00151609" style:font-size-asian="14pt" style:font-size-complex="14pt"/>
    </style:style>
    <style:style style:name="P83" style:family="paragraph" style:parent-style-name="Standard">
      <style:paragraph-properties fo:text-align="center" style:justify-single-word="false"/>
      <style:text-properties fo:font-size="18pt" fo:language="ru" fo:country="RU" fo:font-style="normal" fo:font-weight="normal" officeooo:rsid="00110eba" officeooo:paragraph-rsid="00110eba" style:font-size-asian="18pt" style:font-style-asian="normal" style:font-weight-asian="normal" style:font-size-complex="18pt" style:font-style-complex="normal" style:font-weight-complex="normal"/>
    </style:style>
    <style:style style:name="P84" style:family="paragraph" style:parent-style-name="Standard">
      <style:paragraph-properties fo:text-align="center" style:justify-single-word="false"/>
      <style:text-properties fo:font-size="16pt" fo:language="ru" fo:country="RU" fo:font-style="italic" fo:font-weight="normal" officeooo:rsid="00110eba" officeooo:paragraph-rsid="00110eba" style:font-size-asian="16pt" style:font-style-asian="italic" style:font-weight-asian="normal" style:font-size-complex="16pt" style:font-style-complex="italic" style:font-weight-complex="normal"/>
    </style:style>
    <style:style style:name="P85" style:family="paragraph" style:parent-style-name="Standard">
      <style:paragraph-properties fo:text-align="center" style:justify-single-word="false"/>
      <style:text-properties fo:font-size="16pt" fo:language="ru" fo:country="RU" fo:font-style="italic" fo:font-weight="normal" officeooo:rsid="00110eba" officeooo:paragraph-rsid="001f333b" style:font-size-asian="16pt" style:font-style-asian="italic" style:font-weight-asian="normal" style:font-size-complex="16pt" style:font-style-complex="italic" style:font-weight-complex="normal"/>
    </style:style>
    <style:style style:name="P86" style:family="paragraph" style:parent-style-name="Standard">
      <style:paragraph-properties fo:text-align="center" style:justify-single-word="false"/>
      <style:text-properties fo:font-size="16pt" fo:language="ru" fo:country="RU" fo:font-style="normal" fo:font-weight="normal" officeooo:rsid="00110eba" officeooo:paragraph-rsid="001f333b" style:font-size-asian="16pt" style:font-style-asian="normal" style:font-weight-asian="normal" style:font-size-complex="16pt" style:font-style-complex="normal" style:font-weight-complex="normal"/>
    </style:style>
    <style:style style:name="P87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style:font-name="Times New Roman" fo:font-size="14pt" officeooo:paragraph-rsid="0019e4ba"/>
    </style:style>
    <style:style style:name="P88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8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 CYR" fo:font-size="14pt"/>
    </style:style>
    <style:style style:name="P90" style:family="paragraph" style:parent-style-name="Text_20_body">
      <style:paragraph-properties fo:margin-top="0cm" fo:margin-bottom="0cm" style:contextual-spacing="true"/>
      <style:text-properties fo:color="#000000" style:font-name="Times New Roman1" fo:font-size="14pt"/>
    </style:style>
    <style:style style:name="P91" style:family="paragraph" style:parent-style-name="Text_20_body">
      <style:paragraph-properties fo:margin-top="0cm" fo:margin-bottom="0cm" style:contextual-spacing="true"/>
      <style:text-properties fo:color="#000000" style:font-name="Times New Roman1" fo:font-size="14pt" fo:font-style="italic" officeooo:paragraph-rsid="001bbccb" style:font-style-asian="italic" style:font-style-complex="italic"/>
    </style:style>
    <style:style style:name="P92" style:family="paragraph" style:parent-style-name="Text_20_body">
      <style:paragraph-properties fo:margin-top="0cm" fo:margin-bottom="0cm" style:contextual-spacing="true"/>
      <style:text-properties fo:color="#000000" style:font-name="Times New Roman1" fo:font-size="14pt" fo:language="ru" fo:country="RU" fo:font-style="italic" fo:font-weight="bold" officeooo:rsid="001af336" officeooo:paragraph-rsid="001af336" style:font-style-asian="italic" style:font-weight-asian="bold" style:font-style-complex="italic" style:font-weight-complex="bold"/>
    </style:style>
    <style:style style:name="P93" style:family="paragraph" style:parent-style-name="Text_20_body">
      <style:paragraph-properties fo:margin-top="0cm" fo:margin-bottom="0cm" style:contextual-spacing="true"/>
      <style:text-properties fo:color="#000000" style:font-name="Times New Roman1" fo:font-size="14pt" style:font-size-asian="14pt" style:font-size-complex="14pt"/>
    </style:style>
    <style:style style:name="P94" style:family="paragraph" style:parent-style-name="Text_20_body">
      <style:paragraph-properties fo:margin-top="0cm" fo:margin-bottom="0cm" style:contextual-spacing="true" fo:text-align="justify" style:justify-single-word="false"/>
      <style:text-properties fo:color="#000000" style:font-name="Times New Roman1" fo:font-size="14pt" officeooo:rsid="001af336" officeooo:paragraph-rsid="001c3590"/>
    </style:style>
    <style:style style:name="P95" style:family="paragraph" style:parent-style-name="Text_20_body">
      <style:paragraph-properties fo:margin-top="0cm" fo:margin-bottom="0cm" style:contextual-spacing="true" fo:text-align="justify" style:justify-single-word="false"/>
      <style:text-properties fo:color="#000000" style:font-name="Times New Roman1" fo:font-size="14pt" officeooo:paragraph-rsid="001bbccb"/>
    </style:style>
    <style:style style:name="P96" style:family="paragraph" style:parent-style-name="Text_20_body">
      <style:paragraph-properties fo:margin-top="0cm" fo:margin-bottom="0cm" style:contextual-spacing="true" fo:text-align="justify" style:justify-single-word="false"/>
      <style:text-properties fo:color="#000000"/>
    </style:style>
    <style:style style:name="P97" style:family="paragraph" style:parent-style-name="Text_20_body">
      <style:paragraph-properties fo:margin-top="0cm" fo:margin-bottom="0cm" style:contextual-spacing="true" fo:text-align="justify" style:justify-single-word="false"/>
      <style:text-properties fo:color="#000000" officeooo:paragraph-rsid="001af336"/>
    </style:style>
    <style:style style:name="P98" style:family="paragraph" style:parent-style-name="Text_20_body">
      <style:paragraph-properties fo:margin-top="0cm" fo:margin-bottom="0cm" style:contextual-spacing="true" fo:text-align="justify" style:justify-single-word="false"/>
      <style:text-properties fo:color="#000000" style:font-name="Times New Roman" fo:font-size="14pt" fo:language="ru" fo:country="RU" officeooo:rsid="001c3590" style:font-size-asian="14pt" style:font-size-complex="14pt"/>
    </style:style>
    <style:style style:name="P99" style:family="paragraph" style:parent-style-name="Text_20_body">
      <style:paragraph-properties fo:text-align="justify" style:justify-single-word="false"/>
      <style:text-properties fo:color="#000000" style:font-name="Times New Roman1" fo:font-size="16pt" fo:language="ru" fo:country="RU" fo:font-style="italic" fo:font-weight="bold" officeooo:rsid="001757d4" officeooo:paragraph-rsid="001757d4" style:font-size-asian="16pt" style:font-style-asian="italic" style:font-size-complex="16pt" style:font-style-complex="italic"/>
    </style:style>
    <style:style style:name="P100" style:family="paragraph" style:parent-style-name="Text_20_body"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/>
      <style:text-properties fo:font-size="16pt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font-style="italic"/>
    </style:style>
    <style:style style:name="T4" style:family="text">
      <style:text-properties fo:font-size="14pt" fo:language="ru" fo:country="RU" officeooo:rsid="0012f84d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font-size="14pt" fo:language="ru" fo:country="RU" officeooo:rsid="0012f84d" style:font-size-asian="14pt" style:font-size-complex="14pt"/>
    </style:style>
    <style:style style:name="T7" style:family="text">
      <style:text-properties fo:font-size="14pt" fo:language="ru" fo:country="RU" officeooo:rsid="0013b0b2" style:font-size-asian="14pt" style:font-size-complex="14pt"/>
    </style:style>
    <style:style style:name="T8" style:family="text">
      <style:text-properties fo:font-size="14pt" fo:language="ru" fo:country="RU" officeooo:rsid="001757d4" style:font-size-asian="14pt" style:font-size-complex="14pt"/>
    </style:style>
    <style:style style:name="T9" style:family="text">
      <style:text-properties fo:font-size="14pt" fo:language="ru" fo:country="RU" officeooo:rsid="0018bcb2" style:font-size-asian="14pt" style:font-size-complex="14pt"/>
    </style:style>
    <style:style style:name="T10" style:family="text">
      <style:text-properties fo:font-size="14pt" fo:language="ru" fo:country="RU" officeooo:rsid="00151609"/>
    </style:style>
    <style:style style:name="T11" style:family="text">
      <style:text-properties fo:font-size="14pt" fo:language="ru" fo:country="RU" fo:font-style="italic" officeooo:rsid="001757d4"/>
    </style:style>
    <style:style style:name="T12" style:family="text">
      <style:text-properties fo:font-size="14pt" fo:language="ru" fo:country="RU" officeooo:rsid="001757d4"/>
    </style:style>
    <style:style style:name="T13" style:family="text">
      <style:text-properties fo:font-size="14pt" fo:language="ru" fo:country="RU" officeooo:rsid="0019e4ba"/>
    </style:style>
    <style:style style:name="T14" style:family="text">
      <style:text-properties fo:font-size="14pt" fo:language="ru" fo:country="RU" officeooo:rsid="001af336"/>
    </style:style>
    <style:style style:name="T15" style:family="text">
      <style:text-properties fo:font-size="14pt" fo:language="ru" fo:country="RU" officeooo:rsid="001c3590"/>
    </style:style>
    <style:style style:name="T16" style:family="text">
      <style:text-properties fo:font-size="14pt" fo:language="ru" fo:country="RU" officeooo:rsid="001f333b"/>
    </style:style>
    <style:style style:name="T17" style:family="text">
      <style:text-properties fo:font-size="14pt" fo:language="ru" fo:country="RU" officeooo:rsid="00205c53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weight="bold"/>
    </style:style>
    <style:style style:name="T20" style:family="text">
      <style:text-properties fo:font-weight="bold" officeooo:rsid="0012f84d"/>
    </style:style>
    <style:style style:name="T21" style:family="text">
      <style:text-properties fo:font-weight="bold" officeooo:rsid="0019e4ba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1c3590" style:font-weight-asian="bold" style:font-weight-complex="bold"/>
    </style:style>
    <style:style style:name="T24" style:family="text">
      <style:text-properties style:font-name="Times New Roman1"/>
    </style:style>
    <style:style style:name="T25" style:family="text">
      <style:text-properties style:font-name="Times New Roman1" fo:font-size="14pt"/>
    </style:style>
    <style:style style:name="T26" style:family="text">
      <style:text-properties style:font-name="Times New Roman1" fo:font-size="14pt" fo:language="ru" fo:country="RU" officeooo:rsid="0012f84d"/>
    </style:style>
    <style:style style:name="T27" style:family="text">
      <style:text-properties style:font-name="Times New Roman1" fo:font-size="14pt" fo:language="ru" fo:country="RU" officeooo:rsid="001bbccb"/>
    </style:style>
    <style:style style:name="T28" style:family="text">
      <style:text-properties style:font-name="Times New Roman1" fo:font-size="14pt" fo:language="ru" fo:country="RU" officeooo:rsid="001af336"/>
    </style:style>
    <style:style style:name="T29" style:family="text">
      <style:text-properties style:font-name="Times New Roman1" fo:font-size="14pt" fo:language="ru" fo:country="RU" officeooo:rsid="001c3590" style:font-size-asian="14pt" style:font-size-complex="14pt"/>
    </style:style>
    <style:style style:name="T30" style:family="text">
      <style:text-properties style:font-name="Times New Roman1" fo:font-size="14pt" fo:language="ru" fo:country="RU" officeooo:rsid="001c3590"/>
    </style:style>
    <style:style style:name="T31" style:family="text">
      <style:text-properties style:font-name="Times New Roman1" fo:font-size="14pt" officeooo:rsid="00151609" style:font-size-asian="14pt" style:font-size-complex="14pt"/>
    </style:style>
    <style:style style:name="T32" style:family="text">
      <style:text-properties officeooo:rsid="0012f84d"/>
    </style:style>
    <style:style style:name="T33" style:family="text">
      <style:text-properties fo:language="ru" fo:country="RU"/>
    </style:style>
    <style:style style:name="T34" style:family="text">
      <style:text-properties fo:language="ru" fo:country="RU" officeooo:rsid="0012f84d"/>
    </style:style>
    <style:style style:name="T35" style:family="text">
      <style:text-properties fo:language="ru" fo:country="RU" officeooo:rsid="0018bcb2"/>
    </style:style>
    <style:style style:name="T36" style:family="text">
      <style:text-properties fo:language="ru" fo:country="RU" officeooo:rsid="00151609" style:font-size-asian="14pt" style:font-size-complex="14pt"/>
    </style:style>
    <style:style style:name="T37" style:family="text">
      <style:text-properties fo:language="ru" fo:country="RU" officeooo:rsid="0019e4ba" style:font-size-asian="14pt" style:font-size-complex="14pt"/>
    </style:style>
    <style:style style:name="T38" style:family="text">
      <style:text-properties fo:language="ru" fo:country="RU" officeooo:rsid="0019e4ba"/>
    </style:style>
    <style:style style:name="T39" style:family="text">
      <style:text-properties fo:language="ru" fo:country="RU" officeooo:rsid="001af336"/>
    </style:style>
    <style:style style:name="T40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41" style:family="text">
      <style:text-properties fo:language="ru" fo:country="RU" fo:font-style="italic" officeooo:rsid="001c3590" style:font-style-asian="italic" style:font-style-complex="italic"/>
    </style:style>
    <style:style style:name="T42" style:family="text">
      <style:text-properties fo:language="ru" fo:country="RU" officeooo:rsid="001bbccb"/>
    </style:style>
    <style:style style:name="T43" style:family="text">
      <style:text-properties fo:language="ru" fo:country="RU" fo:font-style="normal" officeooo:rsid="001bbccb" style:font-style-asian="normal" style:font-style-complex="normal"/>
    </style:style>
    <style:style style:name="T44" style:family="text">
      <style:text-properties fo:language="ru" fo:country="RU" officeooo:rsid="001c3590"/>
    </style:style>
    <style:style style:name="T45" style:family="text">
      <style:text-properties fo:language="ru" fo:country="RU" fo:font-weight="normal" style:font-weight-asian="normal" style:font-name-complex="Times New Roman2" style:font-weight-complex="normal"/>
    </style:style>
    <style:style style:name="T46" style:family="text">
      <style:text-properties fo:language="ru" fo:country="RU" fo:font-weight="normal" officeooo:rsid="0018bcb2" style:font-weight-asian="normal" style:font-name-complex="Times New Roman2" style:font-weight-complex="normal"/>
    </style:style>
    <style:style style:name="T47" style:family="text">
      <style:text-properties fo:language="ru" fo:country="RU" fo:font-weight="normal" officeooo:rsid="0013b0b2" style:font-weight-asian="normal" style:font-name-complex="Times New Roman2" style:font-weight-complex="normal"/>
    </style:style>
    <style:style style:name="T48" style:family="text">
      <style:text-properties fo:language="ru" fo:country="RU" fo:font-weight="bold" officeooo:rsid="001c3590" style:font-weight-asian="bold" style:font-weight-complex="bold"/>
    </style:style>
    <style:style style:name="T49" style:family="text">
      <style:text-properties fo:language="ru" fo:country="RU" fo:font-weight="bold" officeooo:rsid="001bbccb" style:font-weight-asian="bold" style:font-weight-complex="bold"/>
    </style:style>
    <style:style style:name="T50" style:family="text">
      <style:text-properties fo:language="ru" fo:country="RU" officeooo:rsid="00205c53"/>
    </style:style>
    <style:style style:name="T51" style:family="text">
      <style:text-properties officeooo:rsid="00151609"/>
    </style:style>
    <style:style style:name="T52" style:family="text">
      <style:text-properties fo:font-style="italic" style:font-style-asian="italic" style:font-style-complex="italic"/>
    </style:style>
    <style:style style:name="T53" style:family="text">
      <style:text-properties fo:font-style="italic" fo:font-weight="bold" style:font-style-asian="italic" style:font-weight-asian="bold" style:font-style-complex="italic" style:font-weight-complex="bold"/>
    </style:style>
    <style:style style:name="T54" style:family="text">
      <style:text-properties fo:font-style="italic" fo:font-weight="bold" style:font-size-asian="16pt" style:font-style-asian="italic" style:font-size-complex="16pt" style:font-style-complex="italic"/>
    </style:style>
    <style:style style:name="T5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6" style:family="text">
      <style:text-properties fo:color="#333333" style:font-name="Times New Roman1" fo:font-size="14pt"/>
    </style:style>
    <style:style style:name="T57" style:family="text">
      <style:text-properties fo:color="#333333" style:font-name="Times New Roman1" fo:font-size="14pt" fo:font-weight="bold"/>
    </style:style>
    <style:style style:name="T58" style:family="text">
      <style:text-properties fo:color="#333333" style:font-name="Times New Roman1" fo:font-size="14pt" fo:font-weight="bold" officeooo:rsid="001757d4"/>
    </style:style>
    <style:style style:name="T59" style:family="text">
      <style:text-properties fo:color="#333333" style:font-name="Times New Roman1" fo:font-size="14pt" fo:language="ru" fo:country="RU" fo:font-weight="bold" officeooo:rsid="001757d4"/>
    </style:style>
    <style:style style:name="T60" style:family="text">
      <style:text-properties officeooo:rsid="001757d4"/>
    </style:style>
    <style:style style:name="T61" style:family="text">
      <style:text-properties style:font-name="Times New Roman" fo:font-size="14pt" officeooo:rsid="00151609" style:font-size-asian="14pt" style:font-size-complex="14pt"/>
    </style:style>
    <style:style style:name="T62" style:family="text">
      <style:text-properties style:font-name="Times New Roman" fo:font-size="14pt" fo:language="ru" fo:country="RU" officeooo:rsid="001c3590" style:font-size-asian="14pt" style:font-size-complex="14pt"/>
    </style:style>
    <style:style style:name="T63" style:family="text">
      <style:text-properties style:font-name="Times New Roman" fo:font-size="14pt" fo:language="ru" fo:country="RU" officeooo:rsid="00205c53" style:font-size-asian="14pt" style:font-size-complex="14pt"/>
    </style:style>
    <style:style style:name="T64" style:family="text">
      <style:text-properties style:font-name="Times New Roman" fo:font-size="14pt" fo:language="ru" fo:country="RU" officeooo:rsid="0020ca28" style:font-size-asian="14pt" style:font-size-complex="14pt"/>
    </style:style>
    <style:style style:name="T65" style:family="text">
      <style:text-properties style:font-name="Times New Roman" fo:language="ru" fo:country="RU" fo:font-weight="normal" officeooo:rsid="00151609" style:font-weight-asian="normal" style:font-name-complex="Times New Roman2" style:font-weight-complex="normal"/>
    </style:style>
    <style:style style:name="T66" style:family="text">
      <style:text-properties fo:color="#000000"/>
    </style:style>
    <style:style style:name="T67" style:family="text">
      <style:text-properties fo:color="#000000" style:font-name="Times New Roman" fo:font-size="14pt" fo:font-weight="normal" style:font-weight-asian="normal" style:font-weight-complex="normal"/>
    </style:style>
    <style:style style:name="T68" style:family="text">
      <style:text-properties fo:color="#000000" style:font-name="Times New Roman" fo:font-size="14pt" fo:language="ru" fo:country="RU" fo:font-weight="normal" officeooo:rsid="0012f84d" style:font-weight-asian="normal" style:font-weight-complex="normal"/>
    </style:style>
    <style:style style:name="T69" style:family="text">
      <style:text-properties fo:color="#000000" style:font-name="Times New Roman" fo:font-size="14pt" fo:language="ru" fo:country="RU" fo:font-weight="normal" officeooo:rsid="001757d4" style:font-weight-asian="normal" style:font-weight-complex="normal"/>
    </style:style>
    <style:style style:name="T70" style:family="text">
      <style:text-properties fo:color="#000000" style:font-name="Times New Roman" fo:font-size="14pt" fo:language="ru" fo:country="RU" fo:font-weight="normal" officeooo:rsid="001f333b" style:font-weight-asian="normal" style:font-weight-complex="normal"/>
    </style:style>
    <style:style style:name="T71" style:family="text">
      <style:text-properties fo:color="#000000" style:font-name="Times New Roman" fo:font-size="14pt" fo:language="ru" fo:country="RU" fo:font-style="normal" fo:font-weight="normal" officeooo:rsid="001757d4" style:font-style-asian="normal" style:font-weight-asian="normal" style:font-style-complex="normal" style:font-weight-complex="normal"/>
    </style:style>
    <style:style style:name="T72" style:family="text">
      <style:text-properties fo:color="#000000" style:font-name="Times New Roman" fo:font-size="14pt" fo:font-style="normal" fo:font-weight="normal" style:font-style-asian="normal" style:font-weight-asian="normal" style:font-style-complex="normal" style:font-weight-complex="normal"/>
    </style:style>
    <style:style style:name="T73" style:family="text">
      <style:text-properties fo:color="#000000" style:font-name="Times New Roman1" fo:font-size="14pt" fo:font-style="normal" fo:font-weight="normal" style:font-style-asian="normal" style:font-weight-asian="normal" style:font-style-complex="normal" style:font-weight-complex="normal"/>
    </style:style>
    <style:style style:name="T74" style:family="text">
      <style:text-properties fo:font-style="normal" officeooo:rsid="001f333b" style:font-style-asian="normal" style:font-style-complex="normal"/>
    </style:style>
    <style:style style:name="T75" style:family="text">
      <style:text-properties officeooo:rsid="0018bcb2"/>
    </style:style>
    <style:style style:name="T76" style:family="text">
      <style:text-properties style:font-name="Times New Roman CYR" fo:font-size="14pt"/>
    </style:style>
    <style:style style:name="T77" style:family="text">
      <style:text-properties style:font-name="Times New Roman CYR" fo:font-size="14pt" fo:language="ru" fo:country="RU" officeooo:rsid="001bbccb"/>
    </style:style>
    <style:style style:name="T78" style:family="text">
      <style:text-properties style:font-name="Times New Roman CYR" fo:font-style="italic" style:font-style-asian="italic" style:font-style-complex="italic"/>
    </style:style>
    <style:style style:name="T79" style:family="text">
      <style:text-properties style:font-name="Times New Roman CYR" fo:font-style="normal" officeooo:rsid="001bbccb" style:font-style-asian="normal" style:font-style-complex="normal"/>
    </style:style>
    <style:style style:name="T80" style:family="text">
      <style:text-properties style:font-name="Times New Roman CYR" fo:language="ru" fo:country="RU" fo:font-style="normal" officeooo:rsid="001bbccb" style:font-style-asian="normal" style:font-style-complex="normal"/>
    </style:style>
    <style:style style:name="T81" style:family="text">
      <style:text-properties officeooo:rsid="0019e4ba"/>
    </style:style>
    <style:style style:name="T82" style:family="text">
      <style:text-properties officeooo:rsid="001af336"/>
    </style:style>
    <style:style style:name="T83" style:family="text">
      <style:text-properties fo:font-size="16pt" fo:font-style="italic" fo:font-weight="bold" style:font-size-asian="16pt" style:font-style-asian="italic" style:font-size-complex="16pt" style:font-style-complex="italic"/>
    </style:style>
    <style:style style:name="T84" style:family="text">
      <style:text-properties officeooo:rsid="001f333b"/>
    </style:style>
    <style:style style:name="T85" style:family="text">
      <style:text-properties style:font-name="Times New Roman" fo:font-size="14pt"/>
    </style:style>
    <style:style style:name="T86" style:family="text">
      <style:text-properties style:font-name="Times New Roman" fo:font-size="14pt" fo:language="ru" fo:country="RU" officeooo:rsid="0012f84d"/>
    </style:style>
    <style:style style:name="T87" style:family="text">
      <style:text-properties style:font-name="Times New Roman" fo:font-size="14pt" fo:language="ru" fo:country="RU" officeooo:rsid="001f333b"/>
    </style:style>
    <style:style style:name="T88" style:family="text">
      <style:text-properties officeooo:rsid="00205c53"/>
    </style:style>
    <style:style style:name="T89" style:family="text">
      <style:text-properties fo:font-weight="normal" style:font-weight-asian="normal" style:font-weight-complex="normal"/>
    </style:style>
    <style:style style:name="T90" style:family="text">
      <style:text-properties fo:font-size="12pt" style:font-size-asian="12pt" style:font-size-complex="12pt"/>
    </style:style>
    <style:style style:name="T91" style:family="text">
      <style:text-properties style:font-size-asian="14pt" style:font-size-complex="14pt"/>
    </style:style>
    <style:style style:name="T92" style:family="text">
      <style:text-properties officeooo:rsid="0020ca2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4">Конспект интегрированного занятия </text:p>
      <text:p text:style-name="P85"><text:s text:c="9"/>в подготовительной к школе группе для детей с ОНР, <text:s text:c="10"/><text:tab/> <text:s text:c="24"/><text:tab/> <text:s text:c="28"/><text:span text:style-name="T74">проведенного <text:s text:c="2"/>воспитателем Бураковой Е.В.,</text:span></text:p>
      <text:p text:style-name="P86"><text:span text:style-name="T84"><text:s text:c="55"/>учителем-логопедом Зябловой Е.О.</text:span></text:p>
      <text:p text:style-name="P83"/>
      <text:p text:style-name="P50"><text:span text:style-name="T19">Тема занятия: <text:s/></text:span><text:span text:style-name="T20">Космос. <text:s/>Звук Р.</text:span></text:p>
      <text:p text:style-name="P99">Задачи:</text:p>
      <text:p text:style-name="P49"><text:span text:style-name="T3">Образовательные: </text:span><text:span text:style-name="T1">Уточнить, автоматизировать движения артикуляционного аппарата для звука </text:span><text:span text:style-name="T4">Р.</text:span><text:span text:style-name="T1"> Закрепить знания детей об органах артикуляции. </text:span><text:span text:style-name="T67">Автоматизировать звук </text:span><text:span text:style-name="T68">Р</text:span><text:span text:style-name="T67"> в слогах, словах, предложениях, тексте. <text:s/></text:span><text:span text:style-name="T68">Уточнить и обогатить знания детей по теме «</text:span><text:span text:style-name="T69">Космос». </text:span><text:span text:style-name="T68">Познакомить детей с историей возникновения праздника День космонавтики. Дать сведения о <text:s/>покорении космических просторов, о перв</text:span><text:span text:style-name="T70">ых космонавтах</text:span><text:span text:style-name="T68">, </text:span><text:span text:style-name="T70">о животных, побывавших в космосе.</text:span></text:p>
      <text:p text:style-name="P47"><text:span text:style-name="T3">Коррекционные: </text:span><text:span text:style-name="T1">Развивать, корректировать общую, мелкую, артикуляционную моторику. Развивать фонематический слух и фонематическое восприятие. <text:s/>Развивать <text:s/>мимическую мускулатуру. Уточнять, обогощать словарный запас, корректировать грамматический строй речи, связную речь. Развивать логическое мышление, внимание, память.</text:span></text:p>
      <text:p text:style-name="P49"><text:span text:style-name="T11">Воспитательные:</text:span><text:span text:style-name="T3"> </text:span><text:span text:style-name="T72">Воспитывать чувство патриотизма, уважени</text:span><text:span text:style-name="T71">я</text:span><text:span text:style-name="T72"> <text:s/>к покорителям космоса, </text:span><text:span text:style-name="T71">воспитывать </text:span><text:span text:style-name="T72">чувств</text:span><text:span text:style-name="T71">о</text:span><text:span text:style-name="T72"> любви к родной земле и желание бережно относиться к своей планете. Воспитывать интерес к познанию Вселенной. <text:s/></text:span><text:span text:style-name="T73">Воспитывать любознательность, развивать творческие способности. </text:span><text:span text:style-name="T72">Учить внимательно слушать педагога, своих товарищей. Воспитывать самоконтроль за своей речью, учить оценивать речь своих друзей. Следить за правильной осанкой.</text:span></text:p>
      <text:p text:style-name="P48"><text:span text:style-name="T83">Оборудование:</text:span><text:span text:style-name="T2"> </text:span><text:span text:style-name="T1">Акустико-артикуляционный образ звука </text:span><text:span text:style-name="T4">Р</text:span><text:span text:style-name="T1">, </text:span><text:span text:style-name="T12">индивидуальные зеркала,</text:span><text:span text:style-name="T1"> карточки </text:span><text:span text:style-name="T16">с </text:span><text:span text:style-name="T1"><text:s/></text:span><text:span text:style-name="T16">звуковой </text:span><text:span text:style-name="T1">схем</text:span><text:span text:style-name="T16">ой</text:span><text:span text:style-name="T1"> слов</text:span><text:span text:style-name="T16">а «ракета»</text:span><text:span text:style-name="T1">, <text:s/></text:span><text:span text:style-name="T10">карандаши,</text:span><text:span text:style-name="T1"> предметные картинки, <text:s/>картин</text:span><text:span text:style-name="T16">ы</text:span><text:span text:style-name="T1"> </text:span><text:span text:style-name="T85">«</text:span><text:span text:style-name="T86">Космос</text:span><text:span text:style-name="T85">», <text:s/>"</text:span><text:span text:style-name="T87">Созвездия»,</text:span><text:span text:style-name="T85"> </text:span><text:span text:style-name="T1"><text:s/></text:span><text:span text:style-name="T4">м</text:span><text:span text:style-name="T1">агнитофон, </text:span><text:span text:style-name="T10">компьютер, проектор, экран, </text:span><text:span text:style-name="T12">мольберт, магниты, </text:span><text:span text:style-name="T16">шарик, горошина, мячик.</text:span></text:p>
      <text:p text:style-name="P100"><text:span text:style-name="T54">Ход занятия:</text:span></text:p>
      <text:p text:style-name="P77"><text:span text:style-name="T58">1. </text:span><text:span text:style-name="T59">Организационный момент.</text:span></text:p>
      <text:p text:style-name="P77"><text:span text:style-name="T57">- </text:span><text:span text:style-name="T56">Ребята, к нам сегодня на занятие пришло много гостей. Давайте с ними поздороваемся.</text:span></text:p>
      <text:p text:style-name="P75">- Ребята, какое у вас сегодня настроение?</text:p>
      <text:p text:style-name="P75">- Хорошее, радостное, веселое.</text:p>
      <text:p text:style-name="P75">- Давайте возьмемся за руки и передадим друг другу свое хорошее настроение.</text:p>
      <text:p text:style-name="P76"><text:s text:c="24"/>Собрались все дети в круг.<text:line-break/> <text:s text:c="23"/>Я - твой друг и ты - мой друг.<text:line-break/> <text:s text:c="23"/>Крепче за руки возьмемся<text:line-break/> <text:s text:c="23"/>И друг другу улыбнемся.</text:p>
      <text:p text:style-name="P76"><text:soft-page-break/></text:p>
      <text:p text:style-name="P54"><text:span text:style-name="T25">- </text:span><text:span text:style-name="T26">Ребята, недавно мы отмечали праздник День космонавтики. Чему <text:s/>и кому посвящен этот праздник? </text:span></text:p>
      <text:p text:style-name="P54"><text:span text:style-name="T26">- </text:span><text:s/><text:span text:style-name="T6">Хотите, мы сегодня <text:s/>тоже станете космонавтами? Как вы думаете, чтобы стать космонавтом, каким <text:s/></text:span><text:span text:style-name="T8">человеком </text:span><text:span text:style-name="T6">надо быть ?</text:span></text:p>
      <text:p text:style-name="P51">- Правильно, надо быть смелым, сильным, ловким, умным человеком.</text:p>
      <text:p text:style-name="P51">- Начинаем подготовку к космическому полету.</text:p>
      <text:p text:style-name="P52">2. Логопедическая <text:s/>гимнастика.</text:p>
      <text:p text:style-name="P53"><text:span text:style-name="T60">1) </text:span>- Выполним зарядку.</text:p>
      <text:p text:style-name="P3"><text:s/>Каждый день по утрам</text:p>
      <text:p text:style-name="P2"><text:s/>Делаем зарядку.</text:p>
      <text:p text:style-name="P2"><text:s/>Очень нравится нам </text:p>
      <text:p text:style-name="P2"><text:s/>Делать по порядку:</text:p>
      <text:p text:style-name="P2">- руки поднимать,</text:p>
      <text:p text:style-name="P2">- руки опускать,</text:p>
      <text:p text:style-name="P2">- весело шагать,</text:p>
      <text:p text:style-name="P2">- прыгать и скакать,</text:p>
      <text:p text:style-name="P2">- приседать и вставать,</text:p>
      <text:p text:style-name="P2">- весело шагать.</text:p>
      <text:p text:style-name="P1">- <text:span text:style-name="T32">В </text:span><text:span text:style-name="T34">космос летают космонавты из разных стран, они говорят на разных языках. Чтобы нас хорошо понимали, нам надо говорить четко, правильно, красиво. Выполним гимнастику для лица, губ, язычка. </text:span></text:p>
      <text:p text:style-name="P9"><text:span text:style-name="T60">2) </text:span>Дети выполняют упражнения <text:span text:style-name="T60">перед зеркалом:</text:span></text:p>
      <text:p text:style-name="P9">- <text:s/>«Щечки» ( надуваем, втягиваем),</text:p>
      <text:p text:style-name="P8">- Упражнения для <text:span text:style-name="T60">развития мимических мышц лица</text:span> (Улыбнулись, <text:s/>рассердились, удивились, улыбнулись).</text:p>
      <text:p text:style-name="P8">- <text:s/>Упражнения для губ (произносим гласные А-О-У-И),</text:p>
      <text:p text:style-name="P8">- Упражнения для язычка («Лопатка», «Чашечка», «Веселый молоточек», «Болтушка», «Лошадка»).</text:p>
      <text:p text:style-name="P4"><text:span text:style-name="T9">3) </text:span><text:span text:style-name="T5">- </text:span><text:span text:style-name="T7">Выполним зарядку для ума. </text:span></text:p>
      <text:p text:style-name="P10">- Отгадайте загадк<text:span text:style-name="T88">у</text:span>:</text:p>
      <text:p text:style-name="P10"><text:s text:c="12"/>* <text:s/>Разноцветные ворота</text:p>
      <text:p text:style-name="P10"><text:s text:c="16"/>На лугу построил кто-то.</text:p>
      <text:p text:style-name="P10"><text:s text:c="16"/>Но пройти в них нелегко -</text:p>
      <text:p text:style-name="P10"><text:s text:c="16"/>Те ворота высоко!</text:p>
      <text:p text:style-name="P10"><text:s text:c="16"/>Постарался мастер тот, </text:p>
      <text:p text:style-name="P10"><text:s text:c="16"/>Взял он краски <text:span text:style-name="T51">для ворот:</text:span></text:p>
      <text:p text:style-name="P11"><text:s text:c="16"/>Не одну, не две, не три -</text:p>
      <text:p text:style-name="P11"><text:s text:c="16"/>Целых семь, ты посмотри!</text:p>
      <text:p text:style-name="P11"><text:s text:c="48"/>(Радуга)</text:p>
      <text:p text:style-name="P11">- На какой звук начинается слово РАДУГА — звук Р.</text:p>
      <text:p text:style-name="P11">- <text:span text:style-name="T88">Прохлопать слово РАДУГА по слогам, какой последний звук в слове РАДУГА?</text:span></text:p>
      <text:p text:style-name="P13">- <text:span text:style-name="T75">Расскажите, что это за звук? (схема Акустико-артикуляционный образ звука)</text:span></text:p>
      <text:p text:style-name="P82"><text:span text:style-name="T65"><text:s text:c="11"/></text:span><text:span text:style-name="T51">* <text:s text:c="2"/></text:span><text:span text:style-name="T35">Ни пера, ни крыла,</text:span></text:p>
      <text:p text:style-name="P16"><text:s text:c="16"/>А быстрее орла.</text:p>
      <text:p text:style-name="P16"><text:soft-page-break/><text:s text:c="16"/>Только выпустит огненный хвост -</text:p>
      <text:p text:style-name="P16"><text:s text:c="16"/>Понесется до планет и до звезд.</text:p>
      <text:p text:style-name="P14"><text:s text:c="53"/>(<text:span text:style-name="T33">Ракета)</text:span></text:p>
      <text:p text:style-name="P15">- Выполним звуковую схему слова РАКЕТА. (педагог раздает карточки с картинкой РАКЕТА и <text:span text:style-name="T92">звуковой </text:span>схемой <text:span text:style-name="T75">слова</text:span>)</text:p>
      <text:p text:style-name="P15">- Каждый звук в слове РАКЕТА обозначаем определенным цветом.</text:p>
      <text:p text:style-name="P15">- Дети, эти карточки не простые, а что мы с ними будем делать — это секрет, который мы вам откроем в конце нашего путешествия.</text:p>
      <text:p text:style-name="P15">- <text:span text:style-name="T75">На этом наша подготовка к путешествию в космос закончена, возьмем наши стульчики и пойдем садиться в ракету. (магнитофонная запись песни «Заправлены в планшеты космические карты»)</text:span></text:p>
      <text:p text:style-name="P17"><text:span text:style-name="T75">3. </text:span>Беседа по теме.</text:p>
      <text:p text:style-name="P35">Воспитатель:</text:p>
      <text:p text:style-name="P37"><text:span text:style-name="T36">- Люди всегда смотрели завораживающе на небо и думали о том, как бы подняться в таинственную высь и узнать, что же там. Много-много времени прошло с тех пор пока люди не научились конструировать летательные аппараты. Ребята, а как называется этот летательный аппарат на котором люди летают в космос. </text:span><text:span text:style-name="T37">(</text:span>Ракета.<text:span text:style-name="T81">)</text:span></text:p>
      <text:p text:style-name="P38">- А кто был первым конструктором, создавшим ракету, которая совершила полет вокруг Земли?    ( Сергей Павлович Королев).  </text:p>
      <text:p text:style-name="P61">- Ребята, а как вы думаете, кто самым первым полетел в космос?</text:p>
      <text:p text:style-name="P61"><text:span text:style-name="T81">(</text:span>Ответы детей.<text:span text:style-name="T81">)</text:span> </text:p>
      <text:p text:style-name="P67"><text:span text:style-name="T1">- Да, ребята, первыми полетели </text:span><text:span text:style-name="T13">в космос </text:span><text:span text:style-name="T1">не люди, а животные: </text:span><text:span text:style-name="T17">сначала это были крысы, потом кошки, обезьяны, а потом уже </text:span><text:span text:style-name="T13">собаки </text:span><text:span text:style-name="T1"><text:s/>Лайк</text:span><text:span text:style-name="T13">а</text:span><text:span text:style-name="T1">, Белк</text:span><text:span text:style-name="T13">а</text:span><text:span text:style-name="T1"> и Стрелк</text:span><text:span text:style-name="T13">а, которые успешно слетали в космос и обратно вернулись на </text:span><text:span text:style-name="T15">З</text:span><text:span text:style-name="T13">емлю. </text:span><text:span text:style-name="T1">И только после длительных испытаний </text:span><text:span text:style-name="T13">в космос </text:span><text:span text:style-name="T1"><text:s/>отправился человек. И был это наш <text:s/>соотечественник - Юрий Алексеевич Гагарин. </text:span></text:p>
      <text:p text:style-name="P66"><text:s text:c="3"/><text:span text:style-name="T1">А произошло это 12 апреля 1961 года. И теперь каждый год в этот день мы отмечаем - День космонавтики. Это праздник космонавтов и всех, кто помогает им успешно летать в космос. После Гагарина совершили свой полёт в космос </text:span><text:span text:style-name="T15">очень много </text:span><text:span text:style-name="T1">космонавт</text:span><text:span text:style-name="T15">ов. </text:span><text:span text:style-name="T1"><text:s/>Алексей Леонов и Павел Беляев </text:span><text:span text:style-name="T15">первыми </text:span><text:span text:style-name="T1"><text:s/>совершили <text:s/>выход в открытый космос.</text:span></text:p>
      <text:p text:style-name="P66"><text:span text:style-name="T1"><text:s text:c="2"/>Но не только мужчины были в космосе, но и женщины. Первая в мире женщина совершившая полёт в космос - Валентина Терешкова. Мы гордимся </text:span><text:span text:style-name="T13">нашими российскими </text:span><text:span text:style-name="T1"><text:s/>героями космонавтики!</text:span></text:p>
      <text:p text:style-name="P66"><text:s text:c="3"/><text:span text:style-name="T1">После старта Гагарина прошло много лет, за это время многое изменилось в космонавтике: и техника стала мощней, и подготовка экипажей сложнее, и программа работы на орбите обширнее. Космические корабли стали многоместными. Теперь работы в космосе длятся по 2-3 месяца, </text:span><text:span text:style-name="T13">и даже по целому году.</text:span><text:span text:style-name="T1"> И сейчас, в эти минуты далеко в космическом пространстве, высоко-высоко над нашими головами, космонавты несут свою важную и трудную вахту. Совместно с российскими космонавтами в космосе побывали космонавты из других стран.</text:span></text:p>
      <text:p text:style-name="P66"><text:span text:style-name="T1">- Ребята, <text:s/>давайте отправимся с вами в космическое путешествие, <text:s text:c="2"/></text:span><text:span text:style-name="T13">м</text:span><text:span text:style-name="T1">ожет встретим инопланетян, понаблюдаем за звездами.</text:span></text:p>
      <text:p text:style-name="P63"><text:soft-page-break/><text:span text:style-name="T1">- А чтобы попасть на борт космического корабля, </text:span><text:span text:style-name="T38">н</text:span><text:span text:style-name="T1">ужно выполнить задание.</text:span></text:p>
      <text:p text:style-name="P61"><text:span text:style-name="T52"><text:s/></text:span><text:s text:c="11"/><text:span text:style-name="T52">Слабым в космосе не место! </text:span></text:p>
      <text:p text:style-name="P59"><text:s text:c="12"/>Встали дружно: Раз, два, три. </text:p>
      <text:p text:style-name="P59"><text:s text:c="12"/>Мышцы свои ты укрепи. </text:p>
      <text:p text:style-name="P64"><text:span text:style-name="T21">4.</text:span><text:span text:style-name="T19">Физкультминутка: </text:span></text:p>
      <text:p text:style-name="P59">Мы к плечам прижали руки, </text:p>
      <text:p text:style-name="P59">Начинаем их вращать. </text:p>
      <text:p text:style-name="P59">Прочь усталость лень и скука. </text:p>
      <text:p text:style-name="P59">Будем мышцы разминать. </text:p>
      <text:p text:style-name="P59">А теперь покрутим шеей - </text:p>
      <text:p text:style-name="P59">Это мы легко сумеем. </text:p>
      <text:p text:style-name="P59">А теперь вокруг себя </text:p>
      <text:p text:style-name="P59">Поворот туда …, сюда.. </text:p>
      <text:p text:style-name="P59">А теперь мы приседаем </text:p>
      <text:p text:style-name="P59"><text:span text:style-name="T38">И </text:span><text:span text:style-name="T33">колени</text:span> разминаем, </text:p>
      <text:p text:style-name="P59">Ноги до конца сгибать -</text:p>
      <text:p text:style-name="P59">Раз, два, три, четыре, пять! </text:p>
      <text:p text:style-name="P59">Напоследок пошагаем! </text:p>
      <text:p text:style-name="P61"><text:span text:style-name="T52">Выше ноги поднимаем!</text:span> (движения под музыку по тексту)</text:p>
      <text:p text:style-name="P65"><text:span text:style-name="T88">5. </text:span><text:span text:style-name="T39">Работа по теме.</text:span></text:p>
      <text:p text:style-name="P61"><text:span text:style-name="T81">- </text:span>Ребята, отгадайте <text:s/>загадку:</text:p>
      <text:p text:style-name="P59">Чудо - птица, алый хвост. </text:p>
      <text:p text:style-name="P61"><text:span text:style-name="T52">Прилетела в стаю звезд.</text:span> (ракета) </text:p>
      <text:p text:style-name="P61">- <text:s/>А хотите узнать, как летает ракета? </text:p>
      <text:p text:style-name="P62">Я вам покажу на примере летящего шарика. <text:s/><text:span text:style-name="T82">(</text:span>Летящая ракета с «хвостом») <text:span text:style-name="T55">Опыт с надувным шариком.</text:span><text:span text:style-name="T89"> </text:span></text:p>
      <text:p text:style-name="P62"><text:s/>Воспитатель надувает шарик и зажимает отверстие пальцами, а потом разжимает пальцы и шарик резко вырывается вверх.</text:p>
      <text:p text:style-name="P66"><text:s/><text:span text:style-name="T18">- </text:span><text:span text:style-name="T1">Наш шар летел как ракета - он двигался, пока в нем был воздух. А в ракете не воздух, а топливо (можно нескольким детям дать запустить шарики) </text:span></text:p>
      <text:p text:style-name="P60">- Мы с вами выяснили, как летит ракета. Будем считать, что наш эксперимент прошел успешно, и наша ракета к полету готова. </text:p>
      <text:p text:style-name="P60"><text:s text:c="2"/>-Надеваем скафандры, <text:s/>ботинки, шлем, перчатки. (<text:span text:style-name="T39">стоя, </text:span>имитация движений) Садимся в кресло. <text:s/>Пристегнули ремни ---чик-чик. <text:span text:style-name="T82">(</text:span><text:span text:style-name="T39">руки в «замок»)</text:span></text:p>
      <text:p text:style-name="P62">Включаем мотор (<text:span text:style-name="T50">дети </text:span>произносят звук «Р» и вращают кулачками) </text:p>
      <text:p text:style-name="P62">- 10,9,8,7,6,5, 4, 3, 2, 1, <text:s/></text:p>
      <text:p text:style-name="P68"><text:span text:style-name="T1">- Пуск! Вот мы в космос летим. (Шум взлетающей ракеты – </text:span><text:span text:style-name="T14">магнитофонная запись)</text:span><text:span text:style-name="T1"> </text:span></text:p>
      <text:p text:style-name="P66"><text:span text:style-name="T1">- <text:s/>И так, мы начинаем удивительное путешествие по неизведанным просторам галактики.</text:span> </text:p>
      <text:p text:style-name="P79"><text:span text:style-name="T66">- Как называется этот безграничный и необъятный мир? Космосом или Вселенной. Вселенной нет ни конца, ни края. Она наполнена бесчисленным множеством звёзд, планет, и других космических тел. Здесь царит холод и мрак, и нет воздуха.</text:span><text:span text:style-name="T78"> <text:s text:c="22"/></text:span><text:span text:style-name="T79">(</text:span><text:span text:style-name="T80">картина «Солнечная система»)</text:span></text:p>
      <text:p text:style-name="P88"><text:span text:style-name="T76">- Во Вселенной всё: звёзды, планеты, </text:span><text:span text:style-name="T77">кометы, метеориты </text:span><text:span text:style-name="T76">двигаются строго по </text:span><text:soft-page-break/><text:span text:style-name="T76">своему пути и не сталкиваются. Слово космос обозначает "порядок". </text:span></text:p>
      <text:p text:style-name="P89">Каждая звезда - <text:s/>это очень-очень большой шар, состоящий из газа. Представьте, что наша планета Земля размером с горошину <text:span text:style-name="T88">(</text:span><text:span text:style-name="T50">воспитатель показывает горошину), </text:span><text:s/>то звезда в сравнении с ней это что ?...(резиновый мяч).</text:p>
      <text:p text:style-name="P95">- Посмотрите в иллюминаторы. В наших иллюминаторах виднеются планеты солнечной системы.</text:p>
      <text:p text:style-name="P97"><text:span text:style-name="T25">- Как называется самая яркая звезда нашего небосвода? Солнце. Оно </text:span><text:span text:style-name="T27">очень-очень горячее, </text:span><text:span text:style-name="T25">согревает нашу землю своим теплом. Вокруг него вращаются девять планет солнечной системы. </text:span></text:p>
      <text:p text:style-name="P92"><text:s text:c="14"/>Стихотворение о планетах.</text:p>
      <text:p text:style-name="P18"><text:s text:c="21"/><text:span text:style-name="T91"><text:s/>По порядку все планеты,</text:span></text:p>
      <text:p text:style-name="P93"><text:s text:c="22"/>Назовёт любой из нас:</text:p>
      <text:p text:style-name="P93"><text:s text:c="22"/>Раз — Меркурий,</text:p>
      <text:p text:style-name="P93"><text:s text:c="22"/>Два — Венера,</text:p>
      <text:p text:style-name="P93"><text:s text:c="22"/>Три — Земля,</text:p>
      <text:p text:style-name="P93"><text:s text:c="22"/>Четыре — Марс.</text:p>
      <text:p text:style-name="P93"><text:s text:c="22"/>Пять — Юпитер,</text:p>
      <text:p text:style-name="P93"><text:s text:c="22"/>Шесть — Сатурн,</text:p>
      <text:p text:style-name="P93"><text:s text:c="22"/>Семь — Уран,</text:p>
      <text:p text:style-name="P93"><text:s text:c="22"/>За ним — Нептун.</text:p>
      <text:p text:style-name="P93"><text:s text:c="22"/>Он восьмым идёт по счёту.</text:p>
      <text:p text:style-name="P93"><text:s text:c="22"/>А за ним уже, потом,</text:p>
      <text:p text:style-name="P93"><text:s text:c="22"/>И девятая планета</text:p>
      <text:p text:style-name="P93"><text:s text:c="22"/>Под названием Плутон.</text:p>
      <text:p text:style-name="P41"><text:span text:style-name="T25">- Космонавты и ученые выяснили, что на планетах, которые вращаются вокруг Солнца, жизни нет: Как вы думаете, почему? (на одних слишком холодно, </text:span><text:span text:style-name="T28">потому что они находятся очень далеко от горячего Солнца, а </text:span><text:span text:style-name="T25">на других слишком жарко, </text:span><text:span text:style-name="T28">потому что они находятся очень близко к Солнцу</text:span><text:span text:style-name="T25">). Никто не живет на этих планетах.</text:span></text:p>
      <text:p text:style-name="P94">- <text:span text:style-name="T33">Давайте проверим, какие </text:span><text:span text:style-name="T50">вы </text:span><text:span text:style-name="T33">внимательные, как вы умеете слушать, запоминать </text:span><text:span text:style-name="T50">и </text:span><text:span text:style-name="T44">анали</text:span><text:span text:style-name="T50">з</text:span><text:span text:style-name="T44">ировать.</text:span></text:p>
      <text:p text:style-name="P22"><text:span text:style-name="T33"><text:s text:c="3"/></text:span><text:span text:style-name="T40">Отгадайте загадки про планеты:</text:span></text:p>
      <text:p text:style-name="P23"><text:span text:style-name="T39">* <text:s/>Э</text:span>та планета нам всем дорога,</text:p>
      <text:p text:style-name="P23"><text:s text:c="4"/>Нам жизнь подарила планета Земля</text:p>
      <text:p text:style-name="P23"><text:s text:c="4"/>К планете Земля две планеты близки,</text:p>
      <text:p text:style-name="P23"><text:s text:c="4"/>Дружок, имена их скорей назови.</text:p>
      <text:p text:style-name="P23"><text:s text:c="34"/>(Марс, Венера)</text:p>
      <text:p text:style-name="P18">* <text:s text:c="2"/>Планета кольцами окружена,</text:p>
      <text:p text:style-name="P18"><text:s text:c="5"/>И этим гордится она.</text:p>
      <text:p text:style-name="P18"><text:s text:c="34"/>(Сатурн)</text:p>
      <text:p text:style-name="P18">* <text:s text:c="2"/>Царь морской названье той планете дал,</text:p>
      <text:p text:style-name="P18"><text:s text:c="5"/>Он именем своим <text:span text:style-name="T39">ее </text:span>назвал.</text:p>
      <text:p text:style-name="P18"><text:s text:c="34"/>(Нептун)</text:p>
      <text:p text:style-name="P18">- <text:span text:style-name="T42">В следующий раз мы поговорим и о других небесных телах.</text:span></text:p>
      <text:p text:style-name="P18"><text:span text:style-name="T42"/></text:p>
      <text:p text:style-name="P91"><text:soft-page-break/><text:span text:style-name="T49"><text:s text:c="10"/></text:span>Дидактическая игра «Дай название созвездиям» <text:s/></text:p>
      <text:p text:style-name="P58">- Ребята, астрономы - ученые, которые наблюдают и изучают звезды, обнаружили на небе новые созвездия и просят нас помочь придумать им названия. Ребята, давайте сделаем с вами из рук телескоп (дети складывают руки трубочкой и приставляют одна к другой, таким образом получается «телескоп»). </text:p>
      <text:p text:style-name="P58"><text:s text:c="3"/>Теперь посмотрите внимательно на созвездия (показывает детям <text:span text:style-name="T44">карточки</text:span> с изображением звезд, собранных в какую-то фигуру). Как можно назвать эту фигуру : колокольчик, домик, человечек, бантик, зонтик, капелька, самолетик, цветок, бабочка, мяч и др. <text:s/>Молодцы, мы все справились с этим заданием.</text:p>
      <text:p text:style-name="P24">6. <text:s/><text:span text:style-name="T33">Итог занятия.</text:span></text:p>
      <text:p text:style-name="P19">- Ребята, на какой планете мы живем? (Планета Земля). Вот так выглядит наша планета из Космоса (картинка).</text:p>
      <text:p text:style-name="P27"><text:span text:style-name="T52"><text:s text:c="4"/>Живем мы все с вами на планете Земля.</text:span></text:p>
      <text:p text:style-name="P26"><text:s text:c="3"/>За чудесами мы стремимся, </text:p>
      <text:p text:style-name="P26"><text:s text:c="3"/>Но нет чудесней ничего, </text:p>
      <text:p text:style-name="P26"><text:s text:c="3"/>Чем полетать и возвратиться </text:p>
      <text:p text:style-name="P26"><text:s text:c="3"/>Под крышу дома своего!</text:p>
      <text:p text:style-name="P55">- Пристегнулись ремнями, начинаем отсчет: 1,2,3,4,5,6,7,8,9,10. </text:p>
      <text:p text:style-name="P57">Вот мы и вернулись на землю. Возвращаться всегда приятно! Давайте, поздравим друг друга с этим и обнимем тех, кто сидит рядом с вами.</text:p>
      <text:p text:style-name="P56"><text:span text:style-name="T50">Послушайте </text:span><text:span text:style-name="T44"><text:s/>стихотворение «Наша Земля».</text:span> </text:p>
      <text:p text:style-name="P57"><text:s text:c="16"/>Полюбуемся своей планетой.</text:p>
      <text:p text:style-name="P55"><text:s text:c="16"/>Есть одна планета-сад.</text:p>
      <text:p text:style-name="P55"><text:s text:c="16"/>В этом космосе холодном,</text:p>
      <text:p text:style-name="P55"><text:s text:c="16"/>Только здесь леса шумят.</text:p>
      <text:p text:style-name="P55"><text:s text:c="16"/>Птиц скликая перелетных,</text:p>
      <text:p text:style-name="P55"><text:s text:c="16"/>И стрекозы только тут,</text:p>
      <text:p text:style-name="P55"><text:s text:c="16"/>В речку смотрят удивлённо.</text:p>
      <text:p text:style-name="P55"><text:s text:c="16"/>Береги <text:span text:style-name="T33">сво</text:span><text:span text:style-name="T44">ю </text:span><text:span text:style-name="T33">планету</text:span>-</text:p>
      <text:p text:style-name="P55"><text:s text:c="16"/>Ведь другой на свете нет!</text:p>
      <text:p text:style-name="P27"><text:span text:style-name="T23">7. <text:s/></text:span><text:span text:style-name="T48">Сюрпризный момент.</text:span></text:p>
      <text:p text:style-name="P20">- Ребята, а вы не забыли о сюрпризе? Оказывается, эти карточки — это билеты в кино. Вы любите ходить в кино? Сейчас мы пойдем в кинотеатр и посмотрим фильм о том, как и чем питаются космонавты в космосе.</text:p>
      <text:p text:style-name="P41"><text:span text:style-name="T61"><text:s text:c="3"/></text:span><text:span text:style-name="T62">После просмотра фильма <text:s/>принос</text:span><text:span text:style-name="T63">я</text:span><text:span text:style-name="T62">т посылку из космоса с продуктами питания (коробочки с соком, </text:span><text:span text:style-name="T64">конфетами-батончиками</text:span><text:span text:style-name="T62"> с надписями «молоко», «сок томатный», «пюре», «каша манная», «борщ», «макароны», «какао» и т.д.)</text:span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<text:soft-page-break/></text:p>
      <text:p text:style-name="P36"/>
      <text:p text:style-name="P36"/>
      <text:p text:style-name="P36"/>
      <text:p text:style-name="P36"/>
      <text:p text:style-name="P36"/>
      <text:p text:style-name="P36"/>
      <text:p text:style-name="P5"><text:span text:style-name="T46">3) </text:span><text:span text:style-name="T45">- </text:span><text:span text:style-name="T47">Выполним зарядку для ума. </text:span><text:span text:style-name="T46">(отгадывание загадок)</text:span></text:p>
      <text:p text:style-name="P6">- Отгадайте загадки:</text:p>
      <text:p text:style-name="P6"><text:s text:c="12"/>* <text:s/>Разноцветные ворота</text:p>
      <text:p text:style-name="P6"><text:s text:c="16"/>На лугу построил кто-то.</text:p>
      <text:p text:style-name="P6"><text:s text:c="16"/>Но пройти в них нелегко -</text:p>
      <text:p text:style-name="P6"><text:s text:c="16"/>Те ворота высоко!</text:p>
      <text:p text:style-name="P6"><text:s text:c="16"/>Постарался мастер тот, </text:p>
      <text:p text:style-name="P6"><text:s text:c="16"/>Взял он краски <text:span text:style-name="T51">для ворот:</text:span></text:p>
      <text:p text:style-name="P7"><text:s text:c="16"/>Не одну, не две, не три -</text:p>
      <text:p text:style-name="P7"><text:s text:c="16"/>Целых семь, ты посмотри!</text:p>
      <text:p text:style-name="P7"><text:s text:c="48"/>(Радуга)</text:p>
      <text:p text:style-name="P7">- На какой звук начинается слово РАДУГА — звук Р.</text:p>
      <text:p text:style-name="P44">- <text:span text:style-name="T75">Расскажите, что это за звук? (схема Акустико-артикуляционный образ звука)</text:span></text:p>
      <text:p text:style-name="P7">- Все остальные отгадки тоже будут начинаться на звук Р.</text:p>
      <text:p text:style-name="P7"><text:s text:c="14"/>* <text:s/>У родителей и деток</text:p>
      <text:p text:style-name="P7"><text:s text:c="18"/>Вся одежда из монеток. (Рыбы)</text:p>
      <text:p text:style-name="P7">- Сколько слогов в слове РЫБЫ <text:span text:style-name="T75">(</text:span>два, потому что два гласных звука Ы, Ы<text:span text:style-name="T75">)</text:span></text:p>
      <text:p text:style-name="P7"><text:s text:c="13"/>* Ползает наоборот</text:p>
      <text:p text:style-name="P7"><text:s text:c="16"/>Задом наперед,</text:p>
      <text:p text:style-name="P7"><text:s text:c="16"/>Все под водой хватает клешней. </text:p>
      <text:p text:style-name="P7"><text:s text:c="54"/>(Рак)</text:p>
      <text:p text:style-name="P7">- Сколько звуков в слове РАК <text:span text:style-name="T75">(</text:span>В слове РАК три звука<text:span text:style-name="T75">)</text:span></text:p>
      <text:p text:style-name="P44"><text:span text:style-name="T51"><text:s text:c="11"/>* <text:s text:c="2"/></text:span><text:span text:style-name="T35">Ни пера, ни крыла,</text:span></text:p>
      <text:p text:style-name="P46"><text:s text:c="16"/>А быстрее орла.</text:p>
      <text:p text:style-name="P46"><text:s text:c="16"/>Только выпустит огненный хвост -</text:p>
      <text:p text:style-name="P46"><text:s text:c="16"/>Понесется до планет и до звезд.</text:p>
      <text:p text:style-name="P45"><text:s text:c="53"/>(<text:span text:style-name="T33">Ракета)</text:span></text:p>
      <text:p text:style-name="P40">- Выполним звуковую схему слова РАКЕТА.</text:p>
      <text:p text:style-name="P39"/>
      <text:p text:style-name="P39"/>
      <text:p text:style-name="P39"/>
      <text:p text:style-name="P39"><text:soft-page-break/></text:p>
      <text:p text:style-name="P39"/>
      <text:p text:style-name="P39"/>
      <text:p text:style-name="P39"/>
      <text:p text:style-name="P39"/>
      <text:p text:style-name="P39"/>
      <text:p text:style-name="P69">- А чтобы попасть на борт космического корабля, <text:span text:style-name="T38">н</text:span>ужно выполнить задание.<text:span text:style-name="T52"> <text:s text:c="8"/>Поиграем в космонавтов! </text:span></text:p>
      <text:p text:style-name="P71"><text:s text:c="23"/>Собираемся в полет - </text:p>
      <text:p text:style-name="P71"><text:s text:c="23"/>К новым звездам путь зовет.</text:p>
      <text:p text:style-name="P69"><text:s text:c="23"/><text:span text:style-name="T52">Слабым в космосе не место! </text:span></text:p>
      <text:p text:style-name="P71"><text:s text:c="23"/>Встали дружно: Раз, два, три. </text:p>
      <text:p text:style-name="P71"><text:s text:c="23"/>Мышцы свои ты укрепи. </text:p>
      <text:p text:style-name="P72"><text:span text:style-name="T21">4.</text:span><text:span text:style-name="T19">Физкультминутка: </text:span></text:p>
      <text:p text:style-name="P71">Мы к плечам прижали руки, </text:p>
      <text:p text:style-name="P71">Начинаем их вращать. </text:p>
      <text:p text:style-name="P71">Прочь усталость лень и скука. </text:p>
      <text:p text:style-name="P71">Будем мышцы разминать. </text:p>
      <text:p text:style-name="P71">А теперь покрутим шеей - </text:p>
      <text:p text:style-name="P71">Это мы легко сумеем. </text:p>
      <text:p text:style-name="P71">А теперь вокруг себя </text:p>
      <text:p text:style-name="P71">Поворот туда …, сюда.. </text:p>
      <text:p text:style-name="P71">А теперь мы приседаем </text:p>
      <text:p text:style-name="P71"><text:span text:style-name="T38">И </text:span><text:span text:style-name="T33">колени</text:span> разминаем, </text:p>
      <text:p text:style-name="P71">Ноги до конца сгибать -</text:p>
      <text:p text:style-name="P71">Раз, два, три, четыре, пять! </text:p>
      <text:p text:style-name="P71">Напоследок пошагаем! </text:p>
      <text:p text:style-name="P70"><text:span text:style-name="T41">Выше ноги поднимаем!</text:span><text:span text:style-name="T44"> (движения под музыку по тексту)</text:span></text:p>
      <text:p text:style-name="P39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<text:soft-page-break/></text:p>
      <text:p text:style-name="P36"/>
      <text:p text:style-name="P36"/>
      <text:p text:style-name="P36"/>
      <text:p text:style-name="P36"/>
      <text:p text:style-name="P36"/>
      <text:p text:style-name="P80">Вселенной нет ни конца, ни края. Она наполнена бесчисленным множеством звёзд, планет, и других космических тел. Здесь царит холод и мрак, и нет воздуха. </text:p>
      <text:p text:style-name="P42">В пространстве космическом воздуха нет,</text:p>
      <text:p text:style-name="P78">И кружат там 9 различных планет.</text:p>
      <text:p text:style-name="P78">А солнце - звезда в самом центре системы </text:p>
      <text:p text:style-name="P73"><text:span text:style-name="T39">И</text:span><text:span text:style-name="T44"> притяжением связаны все мы. </text:span><text:span text:style-name="T43">(картина «Солнечная система»)</text:span></text:p>
      <text:p text:style-name="P74"/>
      <text:p text:style-name="P74"/>
      <text:p text:style-name="P39"/>
      <text:p text:style-name="P12">Никто не живет на этих планетах.</text:p>
      <text:p text:style-name="P28">- <text:span text:style-name="T33">Давайте проверим, какие внимательные, как вы умеете слушать и запоминать, </text:span><text:span text:style-name="T44">аналищировать</text:span></text:p>
      <text:p text:style-name="P28"><text:span text:style-name="T33"><text:s text:c="3"/></text:span><text:span text:style-name="T40">Отгадайте загадки про планеты:</text:span></text:p>
      <text:p text:style-name="P29"><text:span text:style-name="T39">* <text:s/>Э</text:span>та планета нам всем дорога,</text:p>
      <text:p text:style-name="P29"><text:s text:c="4"/>Нам жизнь подарила планета Земля</text:p>
      <text:p text:style-name="P29"><text:s text:c="4"/>К планете Земля две планеты близки,</text:p>
      <text:p text:style-name="P29"><text:s text:c="4"/>Дружок, имена их скорей назови.</text:p>
      <text:p text:style-name="P29"><text:s text:c="34"/>(Марс, Венера)</text:p>
      <text:p text:style-name="P43">* <text:s text:c="2"/><text:span text:style-name="T24">А эту планету холод страшный сковал,</text:span></text:p>
      <text:p text:style-name="P29"><text:s text:c="4"/>Теплом ее солнечный луч не достал.</text:p>
      <text:p text:style-name="P29"><text:s text:c="35"/>(Плутон)</text:p>
      <text:p text:style-name="P29">* <text:s text:c="2"/>Планета кольцами окружена,</text:p>
      <text:p text:style-name="P29"><text:s text:c="5"/>И этим гордится она.</text:p>
      <text:p text:style-name="P29"><text:s text:c="34"/>(Сатурн)</text:p>
      <text:p text:style-name="P29">* <text:s text:c="2"/>Царь морской названье той планете дал,</text:p>
      <text:p text:style-name="P29"><text:s text:c="5"/>Он именем своим <text:span text:style-name="T39">ее </text:span>назвал.</text:p>
      <text:p text:style-name="P29"><text:s text:c="34"/>(Нептун)</text:p>
      <text:p text:style-name="P30"><text:span text:style-name="T44">- </text:span><text:span text:style-name="T42">В следующий раз мы поговорим и о других небесных телах.</text:span></text:p>
      <text:p text:style-name="P33"/>
      <text:p text:style-name="P31"/>
      <text:p text:style-name="P25">6. <text:s/><text:span text:style-name="T33">Итог занятия.</text:span></text:p>
      <text:p text:style-name="P21">- Ребята, на какой планете мы живем? (Планета Земля). Вот так выглядит наша планета из Космоса (картинка).</text:p>
      <text:p text:style-name="P29">- <text:span text:style-name="T52">Живем мы все с вами на планете Земля.</text:span></text:p>
      <text:p text:style-name="P32"><text:soft-page-break/><text:s text:c="3"/>За чудесами мы стремимся, </text:p>
      <text:p text:style-name="P32"><text:s text:c="3"/>Но нет чудесней ничего, </text:p>
      <text:p text:style-name="P32"><text:s text:c="3"/>Чем полетать и возвратиться </text:p>
      <text:p text:style-name="P34"><text:s text:c="3"/>Под крышу дома своего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78cm" fo:margin-right="1.2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10</meta:editing-cycles>
    <meta:generator>LibreOffice/4.1.0.4$Windows_x86 LibreOffice_project/89ea49ddacd9aa532507cbf852f2bb22b1ace28</meta:generator>
    <dc:date>2015-04-16T16:46:49.875000000</dc:date>
    <meta:print-date>2015-04-16T16:46:24.531000000</meta:print-date>
    <meta:document-statistic meta:table-count="0" meta:image-count="0" meta:object-count="0" meta:page-count="10" meta:paragraph-count="244" meta:word-count="2122" meta:character-count="15855" meta:non-whitespace-character-count="11899"/>
    <meta:user-defined meta:name="Info 1"/>
    <meta:user-defined meta:name="Info 2"/>
    <meta:user-defined meta:name="Info 3"/>
    <meta:user-defined meta:name="Info 4"/>
  </office:meta>
</office:document-meta>
</file>