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true"/>
      <style:text-properties style:font-name="Times New Roman" fo:font-size="14pt" officeooo:paragraph-rsid="0012f84d" style:font-size-asian="14pt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true"/>
      <style:text-properties style:font-name="Times New Roman" fo:font-size="14pt" fo:font-style="italic" officeooo:paragraph-rsid="0012f84d" style:font-size-asian="14pt" style:font-style-asian="italic" style:font-name-complex="Times New Roman2" style:font-size-complex="14pt" style:font-style-complex="italic"/>
    </style:style>
    <style:style style:name="P3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true"/>
      <style:text-properties style:font-name="Times New Roman" fo:font-size="14pt" fo:font-style="italic" officeooo:paragraph-rsid="0012f84d" style:font-size-asian="14pt" style:font-style-asian="italic" style:font-name-complex="Times New Roman2" style:font-size-complex="14pt" style:font-style-complex="italic"/>
    </style:style>
    <style:style style:name="P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6pt" fo:font-weight="normal" officeooo:rsid="0012f84d" officeooo:paragraph-rsid="0012f84d" style:font-size-asian="16pt" style:font-weight-asian="normal" style:font-name-complex="Times New Roman2" style:font-size-complex="16pt" style:font-weight-complex="normal"/>
    </style:style>
    <style:style style:name="P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6pt" officeooo:rsid="0012f84d" officeooo:paragraph-rsid="001ddad0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6pt" fo:language="ru" fo:country="RU" fo:font-weight="normal" officeooo:rsid="0013b0b2" officeooo:paragraph-rsid="001ddad0" style:font-size-asian="16pt" style:font-weight-asian="normal" style:font-name-complex="Times New Roman2" style:font-size-complex="16pt" style:font-weight-complex="normal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6pt" fo:language="ru" fo:country="RU" fo:font-weight="normal" officeooo:rsid="00151609" officeooo:paragraph-rsid="001ddad0" style:font-size-asian="16pt" style:font-weight-asian="normal" style:font-name-complex="Times New Roman2" style:font-size-complex="16pt" style:font-weight-complex="normal"/>
    </style:style>
    <style:style style:name="P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ru" fo:country="RU" fo:font-weight="normal" officeooo:rsid="0012f84d" officeooo:paragraph-rsid="0012f84d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ru" fo:country="RU" fo:font-weight="normal" officeooo:rsid="0012f84d" officeooo:paragraph-rsid="001757d4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ru" fo:country="RU" fo:font-weight="normal" officeooo:rsid="0013b0b2" officeooo:paragraph-rsid="0013b0b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ru" fo:country="RU" fo:font-weight="normal" officeooo:rsid="00151609" officeooo:paragraph-rsid="00151609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top="0cm" fo:margin-bottom="0cm" style:contextual-spacing="true"/>
      <style:text-properties fo:color="#000000" style:font-name="Times New Roman1" fo:font-size="14pt" officeooo:paragraph-rsid="001ddad0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4pt" officeooo:paragraph-rsid="00151609" style:font-size-asian="14pt" style:font-size-complex="14pt"/>
    </style:style>
    <style:style style:name="P14" style:family="paragraph" style:parent-style-name="Text_20_body">
      <style:paragraph-properties fo:margin-top="0cm" fo:margin-bottom="0cm" style:contextual-spacing="tru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true"/>
      <style:text-properties fo:font-size="14pt" officeooo:rsid="00151609" officeooo:paragraph-rsid="00151609" style:font-size-asian="14pt" style:font-size-complex="14pt"/>
    </style:style>
    <style:style style:name="P16" style:family="paragraph" style:parent-style-name="Text_20_body">
      <style:paragraph-properties fo:margin-top="0cm" fo:margin-bottom="0cm" style:contextual-spacing="true"/>
      <style:text-properties fo:font-size="14pt" fo:language="ru" fo:country="RU" officeooo:rsid="00151609" officeooo:paragraph-rsid="00151609" style:font-size-asian="14pt" style:font-size-complex="14pt"/>
    </style:style>
    <style:style style:name="P17" style:family="paragraph" style:parent-style-name="Text_20_body">
      <style:paragraph-properties fo:margin-top="0cm" fo:margin-bottom="0cm" style:contextual-spacing="true"/>
      <style:text-properties fo:font-size="14pt" fo:language="ru" fo:country="RU" officeooo:rsid="0018bcb2" style:font-size-asian="14pt" style:font-size-complex="14pt"/>
    </style:style>
    <style:style style:name="P18" style:family="paragraph" style:parent-style-name="Text_20_body">
      <style:paragraph-properties fo:margin-top="0cm" fo:margin-bottom="0cm" style:contextual-spacing="true"/>
      <style:text-properties fo:font-size="14pt" fo:language="ru" fo:country="RU" fo:font-weight="bold" officeooo:rsid="0018bcb2" officeooo:paragraph-rsid="0018bcb2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/>
    </style:style>
    <style:style style:name="P20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fo:language="ru" fo:country="RU" fo:font-weight="normal" officeooo:rsid="001bbccb" officeooo:paragraph-rsid="001bbccb" style:font-weight-asian="normal" style:font-weight-complex="normal"/>
    </style:style>
    <style:style style:name="P21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fo:language="ru" fo:country="RU" fo:font-weight="normal" officeooo:rsid="001c3590" officeooo:paragraph-rsid="001c3590" style:font-weight-asian="normal" style:font-weight-complex="normal"/>
    </style:style>
    <style:style style:name="P22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fo:language="ru" fo:country="RU" fo:font-weight="normal" officeooo:rsid="001bbccb" officeooo:paragraph-rsid="001ddad0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fo:language="ru" fo:country="RU" fo:font-style="italic" fo:font-weight="bold" officeooo:rsid="001af336" officeooo:paragraph-rsid="001af336" style:font-style-asian="italic" style:font-weight-asian="bold" style:font-style-complex="italic" style:font-weight-complex="bold"/>
    </style:style>
    <style:style style:name="P24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officeooo:rsid="001af336" officeooo:paragraph-rsid="001c3590"/>
    </style:style>
    <style:style style:name="P25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1" fo:font-size="14pt" officeooo:rsid="001af336" officeooo:paragraph-rsid="001c3590"/>
    </style:style>
    <style:style style:name="P26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officeooo:paragraph-rsid="001af336"/>
    </style:style>
    <style:style style:name="P27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fo:font-weight="bold" officeooo:rsid="001bbccb" officeooo:paragraph-rsid="001bbccb" style:font-weight-asian="bold" style:font-weight-complex="bold"/>
    </style:style>
    <style:style style:name="P28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fo:font-weight="bold" officeooo:rsid="001bbccb" officeooo:paragraph-rsid="001ddad0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fo:font-style="italic" officeooo:paragraph-rsid="001c3590" style:font-style-asian="italic" style:font-style-complex="italic"/>
    </style:style>
    <style:style style:name="P30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officeooo:paragraph-rsid="001c3590"/>
    </style:style>
    <style:style style:name="P31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officeooo:rsid="001af336" officeooo:paragraph-rsid="001ddad0" style:font-size-asian="14pt" style:font-size-complex="14pt"/>
    </style:style>
    <style:style style:name="P33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1" fo:font-size="14pt" officeooo:paragraph-rsid="001bbccb"/>
    </style:style>
    <style:style style:name="P34" style:family="paragraph" style:parent-style-name="Text_20_body">
      <style:paragraph-properties fo:margin-top="0cm" fo:margin-bottom="0cm" style:contextual-spacing="true"/>
      <style:text-properties fo:color="#000000" style:font-name="Times New Roman1" fo:font-size="14pt" officeooo:paragraph-rsid="001bbccb"/>
    </style:style>
    <style:style style:name="P35" style:family="paragraph" style:parent-style-name="Text_20_body">
      <style:paragraph-properties fo:margin-top="0cm" fo:margin-bottom="0cm" style:contextual-spacing="true"/>
      <style:text-properties fo:color="#000000" style:font-name="Times New Roman1" fo:font-size="16pt" officeooo:paragraph-rsid="001ddad0" style:font-size-asian="16pt" style:font-size-complex="16pt"/>
    </style:style>
    <style:style style:name="P36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1" fo:font-size="16pt" officeooo:rsid="00151609" officeooo:paragraph-rsid="001ddad0" style:font-size-asian="16pt" style:font-size-complex="16pt"/>
    </style:style>
    <style:style style:name="P37" style:family="paragraph" style:parent-style-name="Text_20_body">
      <style:paragraph-properties fo:margin-top="0cm" fo:margin-bottom="0cm" style:contextual-spacing="true"/>
      <style:text-properties fo:color="#000000" style:font-name="Times New Roman1" fo:font-size="16pt" fo:font-weight="bold" officeooo:rsid="001bbccb" officeooo:paragraph-rsid="001ddad0" style:font-size-asian="16pt" style:font-weight-asian="bold" style:font-size-complex="16pt" style:font-weight-complex="bold"/>
    </style:style>
    <style:style style:name="P38" style:family="paragraph" style:parent-style-name="Text_20_body">
      <style:paragraph-properties fo:margin-top="0cm" fo:margin-bottom="0cm" style:contextual-spacing="true"/>
      <style:text-properties fo:color="#000000" style:font-name="Times New Roman1" fo:font-size="16pt" fo:font-style="italic" officeooo:paragraph-rsid="001ddad0" style:font-size-asian="16pt" style:font-style-asian="italic" style:font-size-complex="16pt" style:font-style-complex="italic"/>
    </style:style>
    <style:style style:name="P39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1" fo:font-size="16pt" fo:language="ru" fo:country="RU" officeooo:rsid="001bbccb" officeooo:paragraph-rsid="001ddad0" style:font-size-asian="16pt" style:font-size-complex="16pt"/>
    </style:style>
    <style:style style:name="P40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" fo:font-size="14pt" fo:language="ru" fo:country="RU" officeooo:rsid="0019e4ba" officeooo:paragraph-rsid="0019e4ba" style:font-size-asian="14pt" style:font-size-complex="14pt"/>
    </style:style>
    <style:style style:name="P41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" fo:font-size="14pt" fo:language="ru" fo:country="RU" officeooo:rsid="001c3590" style:font-size-asian="14pt" style:font-size-complex="14pt"/>
    </style:style>
    <style:style style:name="P42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" fo:font-size="14pt" officeooo:paragraph-rsid="0019e4ba"/>
    </style:style>
    <style:style style:name="P43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" fo:font-size="14pt" officeooo:rsid="0019e4ba" officeooo:paragraph-rsid="0019e4ba" fo:background-color="#ffffff"/>
    </style:style>
    <style:style style:name="P44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" fo:font-size="16pt" fo:language="ru" fo:country="RU" officeooo:rsid="001c3590" style:font-size-asian="16pt" style:font-size-complex="16pt"/>
    </style:style>
    <style:style style:name="P45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" fo:font-size="16pt" fo:language="ru" fo:country="RU" officeooo:rsid="001c3590" officeooo:paragraph-rsid="001ddad0" style:font-size-asian="16pt" style:font-size-complex="16pt"/>
    </style:style>
    <style:style style:name="P46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/>
    </style:style>
    <style:style style:name="P47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officeooo:paragraph-rsid="001af336"/>
    </style:style>
    <style:style style:name="P48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 CYR" fo:font-size="16pt" fo:font-style="italic" officeooo:rsid="00151609" officeooo:paragraph-rsid="001ddad0" style:font-size-asian="16pt" style:font-style-asian="italic" style:font-size-complex="16pt" style:font-style-complex="italic"/>
    </style:style>
    <style:style style:name="P49" style:family="paragraph" style:parent-style-name="Text_20_body">
      <style:paragraph-properties fo:margin-top="0cm" fo:margin-bottom="0cm" style:contextual-spacing="true"/>
      <style:text-properties fo:color="#000000" fo:font-size="16pt" officeooo:paragraph-rsid="001ddad0" style:font-size-asian="16pt" style:font-size-complex="16pt"/>
    </style:style>
    <style:style style:name="P50" style:family="paragraph" style:parent-style-name="Text_20_body">
      <style:paragraph-properties fo:margin-top="0cm" fo:margin-bottom="0cm" style:contextual-spacing="true"/>
      <style:text-properties fo:font-size="16pt" officeooo:paragraph-rsid="001ddad0" style:font-size-asian="16pt" style:font-size-complex="16pt"/>
    </style:style>
    <style:style style:name="P51" style:family="paragraph" style:parent-style-name="Text_20_body">
      <style:paragraph-properties fo:margin-top="0cm" fo:margin-bottom="0cm" style:contextual-spacing="true"/>
      <style:text-properties fo:font-size="16pt" officeooo:rsid="00151609" officeooo:paragraph-rsid="001ddad0" style:font-size-asian="16pt" style:font-size-complex="16pt"/>
    </style:style>
    <style:style style:name="P52" style:family="paragraph" style:parent-style-name="Text_20_body">
      <style:paragraph-properties fo:margin-top="0cm" fo:margin-bottom="0cm" style:contextual-spacing="true"/>
      <style:text-properties fo:font-size="16pt" fo:language="ru" fo:country="RU" officeooo:rsid="0018bcb2" officeooo:paragraph-rsid="001ddad0" style:font-size-asian="16pt" style:font-size-complex="16pt"/>
    </style:style>
    <style:style style:name="P53" style:family="paragraph" style:parent-style-name="Text_20_body">
      <style:paragraph-properties fo:text-align="justify" style:justify-single-word="false"/>
      <style:text-properties fo:font-size="16pt" fo:language="ru" fo:country="RU" fo:font-style="italic" fo:font-weight="normal" officeooo:rsid="00110eba" officeooo:paragraph-rsid="00110eba" style:font-size-asian="16pt" style:font-style-asian="italic" style:font-weight-asian="normal" style:font-size-complex="16pt" style:font-style-complex="italic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4pt" fo:language="ru" fo:country="RU" officeooo:rsid="0012f84d" officeooo:paragraph-rsid="0012f84d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font-size="14pt" fo:language="ru" fo:country="RU" fo:font-weight="bold" officeooo:rsid="0012f84d" officeooo:paragraph-rsid="0012f84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font-size="14pt" fo:language="ru" fo:country="RU" fo:font-weight="normal" officeooo:rsid="0012f84d" officeooo:paragraph-rsid="0012f84d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2f84d"/>
    </style:style>
    <style:style style:name="P58" style:family="paragraph" style:parent-style-name="Text_20_body">
      <style:paragraph-properties fo:margin-top="0cm" fo:margin-bottom="0cm" style:contextual-spacing="false"/>
      <style:text-properties fo:color="#000000" style:font-name="Times New Roman1" fo:font-size="14pt"/>
    </style:style>
    <style:style style:name="P59" style:family="paragraph" style:parent-style-name="Text_20_body">
      <style:paragraph-properties fo:margin-top="0cm" fo:margin-bottom="0cm" style:contextual-spacing="false"/>
      <style:text-properties fo:color="#000000" style:font-name="Times New Roman1" fo:font-size="14pt" officeooo:paragraph-rsid="001c3590"/>
    </style:style>
    <style:style style:name="P6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1" fo:font-size="14pt" officeooo:paragraph-rsid="001c3590"/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4pt" fo:font-style="italic" officeooo:paragraph-rsid="0019e4ba" style:font-style-asian="italic" style:font-style-complex="italic"/>
    </style:style>
    <style:style style:name="P6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4pt"/>
    </style:style>
    <style:style style:name="P6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4pt" officeooo:paragraph-rsid="0019e4ba"/>
    </style:style>
    <style:style style:name="P6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4pt" officeooo:paragraph-rsid="001af336"/>
    </style:style>
    <style:style style:name="P6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4pt" officeooo:paragraph-rsid="001c3590"/>
    </style:style>
    <style:style style:name="P6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4pt" fo:font-style="normal" officeooo:paragraph-rsid="0019e4ba" style:font-style-asian="normal" style:font-style-complex="normal"/>
    </style:style>
    <style:style style:name="P67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4pt" fo:font-weight="bold" officeooo:paragraph-rsid="0019e4ba" style:font-weight-asian="bold" style:font-weight-complex="bold"/>
    </style:style>
    <style:style style:name="P6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/>
    </style:style>
    <style:style style:name="P6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officeooo:paragraph-rsid="0019e4ba"/>
    </style:style>
    <style:style style:name="P7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officeooo:paragraph-rsid="001af336"/>
    </style:style>
    <style:style style:name="P7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6pt" officeooo:paragraph-rsid="001ddad0" style:font-size-asian="16pt" style:font-size-complex="16pt"/>
    </style:style>
    <style:style style:name="P7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6pt" officeooo:rsid="00151609" officeooo:paragraph-rsid="001ddad0" style:font-size-asian="16pt" style:font-size-complex="16pt"/>
    </style:style>
    <style:style style:name="P7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6pt" fo:font-style="italic" officeooo:paragraph-rsid="001ddad0" style:font-size-asian="16pt" style:font-style-asian="italic" style:font-size-complex="16pt" style:font-style-complex="italic"/>
    </style:style>
    <style:style style:name="P7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6pt" fo:font-style="normal" officeooo:paragraph-rsid="001ddad0" style:font-size-asian="16pt" style:font-style-asian="normal" style:font-size-complex="16pt" style:font-style-complex="normal"/>
    </style:style>
    <style:style style:name="P7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 CYR" fo:font-size="16pt" fo:font-style="italic" officeooo:rsid="00151609" officeooo:paragraph-rsid="001ddad0" style:font-size-asian="16pt" style:font-style-asian="italic" style:font-size-complex="16pt" style:font-style-complex="italic"/>
    </style:style>
    <style:style style:name="P7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 CYR" fo:font-size="16pt" fo:language="ru" fo:country="RU" fo:font-style="normal" officeooo:rsid="001bbccb" officeooo:paragraph-rsid="001ddad0" style:font-size-asian="16pt" style:font-style-asian="normal" style:font-size-complex="16pt" style:font-style-complex="normal"/>
    </style:style>
    <style:style style:name="P77" style:family="paragraph" style:parent-style-name="Text_20_body">
      <style:paragraph-properties fo:margin-top="0cm" fo:margin-bottom="0cm" style:contextual-spacing="false"/>
      <style:text-properties fo:color="#333333" style:font-name="Times New Roman1" fo:font-size="14pt" officeooo:paragraph-rsid="001757d4"/>
    </style:style>
    <style:style style:name="P78" style:family="paragraph" style:parent-style-name="Text_20_body">
      <style:paragraph-properties fo:margin-top="0cm" fo:margin-bottom="0cm" style:contextual-spacing="false"/>
      <style:text-properties fo:color="#333333" style:font-name="Times New Roman1" fo:font-size="14pt" fo:font-style="italic" officeooo:paragraph-rsid="001757d4" style:font-style-asian="italic" style:font-style-complex="italic"/>
    </style:style>
    <style:style style:name="P79" style:family="paragraph" style:parent-style-name="Text_20_body">
      <style:paragraph-properties fo:margin-top="0cm" fo:margin-bottom="0cm" style:contextual-spacing="false"/>
      <style:text-properties officeooo:paragraph-rsid="001757d4"/>
    </style:style>
    <style:style style:name="P80" style:family="paragraph" style:parent-style-name="Text_20_body">
      <style:paragraph-properties fo:margin-top="0cm" fo:margin-bottom="0cm" style:contextual-spacing="false"/>
      <style:text-properties style:font-name="Times New Roman CYR" fo:font-size="16pt" fo:font-style="italic" officeooo:paragraph-rsid="001ddad0" style:font-size-asian="16pt" style:font-style-asian="italic" style:font-size-complex="16pt" style:font-style-complex="italic"/>
    </style:style>
    <style:style style:name="P8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 CYR" fo:font-size="14pt"/>
    </style:style>
    <style:style style:name="P8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4pt"/>
    </style:style>
    <style:style style:name="P8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4pt" officeooo:paragraph-rsid="001ddad0"/>
    </style:style>
    <style:style style:name="P85" style:family="paragraph" style:parent-style-name="Standard">
      <style:paragraph-properties fo:text-align="center" style:justify-single-word="false"/>
      <style:text-properties fo:font-size="18pt" fo:language="ru" fo:country="RU" fo:font-style="normal" fo:font-weight="normal" officeooo:rsid="00110eba" officeooo:paragraph-rsid="00110eba" style:font-size-asian="18pt" style:font-style-asian="normal" style:font-weight-asian="normal" style:font-size-complex="18pt" style:font-style-complex="normal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size="16pt" fo:language="ru" fo:country="RU" fo:font-style="italic" fo:font-weight="normal" officeooo:rsid="00110eba" officeooo:paragraph-rsid="00227f9f" style:font-size-asian="16pt" style:font-style-asian="italic" style:font-weight-asian="normal" style:font-size-complex="16pt" style:font-style-complex="italic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c5000b" fo:font-size="16pt" fo:language="ru" fo:country="RU" fo:font-style="italic" fo:font-weight="normal" officeooo:rsid="00110eba" officeooo:paragraph-rsid="00110eba" style:font-size-asian="16pt" style:font-style-asian="italic" style:font-weight-asian="normal" style:font-size-complex="16pt" style:font-style-complex="italic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c5000b" fo:font-size="16pt" fo:language="ru" fo:country="RU" fo:font-style="italic" fo:font-weight="normal" officeooo:rsid="00110eba" officeooo:paragraph-rsid="00227f9f" style:font-size-asian="16pt" style:font-style-asian="italic" style:font-weight-asian="normal" style:font-size-complex="16pt" style:font-style-complex="italic" style:font-weight-complex="normal"/>
    </style:style>
    <style:style style:name="P89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font-size="16pt" fo:font-style="italic" fo:font-weight="bold" style:font-size-asian="16pt" style:font-style-asian="italic" style:font-size-complex="16pt" style:font-style-complex="italic"/>
    </style:style>
    <style:style style:name="P90" style:family="paragraph" style:parent-style-name="Text_20_body">
      <style:paragraph-properties fo:margin-top="0cm" fo:margin-bottom="0cm" style:contextual-spacing="true" fo:text-align="justify" style:justify-single-word="false"/>
      <style:text-properties fo:color="#000000" style:font-name="Times New Roman1" fo:font-size="16pt" fo:language="ru" fo:country="RU" fo:font-style="italic" officeooo:rsid="001bbccb" style:font-size-asian="16pt" style:font-style-asian="italic" style:font-size-complex="16pt" style:font-style-complex="italic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12f84d" style:font-size-asian="14pt" style:font-size-complex="14pt"/>
    </style:style>
    <style:style style:name="T4" style:family="text">
      <style:text-properties fo:font-size="14pt" fo:language="ru" fo:country="RU" officeooo:rsid="0013b0b2" style:font-size-asian="14pt" style:font-size-complex="14pt"/>
    </style:style>
    <style:style style:name="T5" style:family="text">
      <style:text-properties fo:font-size="14pt" fo:language="ru" fo:country="RU" officeooo:rsid="001757d4" style:font-size-asian="14pt" style:font-size-complex="14pt"/>
    </style:style>
    <style:style style:name="T6" style:family="text">
      <style:text-properties fo:font-size="14pt" fo:language="ru" fo:country="RU" officeooo:rsid="0018bcb2" style:font-size-asian="14pt" style:font-size-complex="14pt"/>
    </style:style>
    <style:style style:name="T7" style:family="text">
      <style:text-properties fo:font-size="14pt" fo:language="ru" fo:country="RU" officeooo:rsid="0019e4ba"/>
    </style:style>
    <style:style style:name="T8" style:family="text">
      <style:text-properties fo:font-size="14pt" fo:language="ru" fo:country="RU" officeooo:rsid="001af336"/>
    </style:style>
    <style:style style:name="T9" style:family="text">
      <style:text-properties fo:font-size="14pt" fo:language="ru" fo:country="RU" officeooo:rsid="001c3590"/>
    </style:style>
    <style:style style:name="T10" style:family="text">
      <style:text-properties fo:font-size="14pt" fo:language="ru" fo:country="RU" officeooo:rsid="00205c53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bold"/>
    </style:style>
    <style:style style:name="T13" style:family="text">
      <style:text-properties fo:font-weight="bold" officeooo:rsid="0012f84d"/>
    </style:style>
    <style:style style:name="T14" style:family="text">
      <style:text-properties fo:font-weight="bold" officeooo:rsid="0019e4ba"/>
    </style:style>
    <style:style style:name="T15" style:family="text">
      <style:text-properties fo:font-weight="bold" officeooo:rsid="001c3590" style:font-weight-asian="bold" style:font-weight-complex="bold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size="14pt" fo:language="ru" fo:country="RU" officeooo:rsid="0012f84d"/>
    </style:style>
    <style:style style:name="T19" style:family="text">
      <style:text-properties style:font-name="Times New Roman1" fo:font-size="14pt" fo:language="ru" fo:country="RU" officeooo:rsid="001bbccb"/>
    </style:style>
    <style:style style:name="T20" style:family="text">
      <style:text-properties style:font-name="Times New Roman1" fo:font-size="14pt" fo:language="ru" fo:country="RU" officeooo:rsid="001af336"/>
    </style:style>
    <style:style style:name="T21" style:family="text">
      <style:text-properties officeooo:rsid="0012f84d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12f84d"/>
    </style:style>
    <style:style style:name="T24" style:family="text">
      <style:text-properties fo:language="ru" fo:country="RU" officeooo:rsid="0018bcb2"/>
    </style:style>
    <style:style style:name="T25" style:family="text">
      <style:text-properties fo:language="ru" fo:country="RU" officeooo:rsid="00151609" style:font-size-asian="14pt" style:font-size-complex="14pt"/>
    </style:style>
    <style:style style:name="T26" style:family="text">
      <style:text-properties fo:language="ru" fo:country="RU" officeooo:rsid="0019e4ba" style:font-size-asian="14pt" style:font-size-complex="14pt"/>
    </style:style>
    <style:style style:name="T27" style:family="text">
      <style:text-properties fo:language="ru" fo:country="RU" officeooo:rsid="0019e4ba"/>
    </style:style>
    <style:style style:name="T28" style:family="text">
      <style:text-properties fo:language="ru" fo:country="RU" officeooo:rsid="001af336"/>
    </style:style>
    <style:style style:name="T29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language="ru" fo:country="RU" fo:font-style="italic" fo:font-weight="bold" officeooo:rsid="001bbccb" style:font-style-asian="italic" style:font-weight-asian="bold" style:font-style-complex="italic" style:font-weight-complex="bold"/>
    </style:style>
    <style:style style:name="T31" style:family="text">
      <style:text-properties fo:language="ru" fo:country="RU" fo:font-style="italic" officeooo:rsid="001c3590" style:font-style-asian="italic" style:font-style-complex="italic"/>
    </style:style>
    <style:style style:name="T32" style:family="text">
      <style:text-properties fo:language="ru" fo:country="RU" officeooo:rsid="001bbccb"/>
    </style:style>
    <style:style style:name="T33" style:family="text">
      <style:text-properties fo:language="ru" fo:country="RU" fo:font-style="normal" officeooo:rsid="001bbccb" style:font-style-asian="normal" style:font-style-complex="normal"/>
    </style:style>
    <style:style style:name="T34" style:family="text">
      <style:text-properties fo:language="ru" fo:country="RU" officeooo:rsid="001c3590"/>
    </style:style>
    <style:style style:name="T35" style:family="text">
      <style:text-properties fo:language="ru" fo:country="RU" fo:font-weight="normal" style:font-weight-asian="normal" style:font-name-complex="Times New Roman2" style:font-weight-complex="normal"/>
    </style:style>
    <style:style style:name="T36" style:family="text">
      <style:text-properties fo:language="ru" fo:country="RU" fo:font-weight="normal" officeooo:rsid="0018bcb2" style:font-weight-asian="normal" style:font-name-complex="Times New Roman2" style:font-weight-complex="normal"/>
    </style:style>
    <style:style style:name="T37" style:family="text">
      <style:text-properties fo:language="ru" fo:country="RU" fo:font-weight="normal" officeooo:rsid="0013b0b2" style:font-weight-asian="normal" style:font-name-complex="Times New Roman2" style:font-weight-complex="normal"/>
    </style:style>
    <style:style style:name="T38" style:family="text">
      <style:text-properties fo:language="ru" fo:country="RU" fo:font-weight="bold" officeooo:rsid="001c3590" style:font-weight-asian="bold" style:font-weight-complex="bold"/>
    </style:style>
    <style:style style:name="T39" style:family="text">
      <style:text-properties fo:language="ru" fo:country="RU" officeooo:rsid="00205c53"/>
    </style:style>
    <style:style style:name="T40" style:family="text">
      <style:text-properties officeooo:rsid="00151609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color="#333333" style:font-name="Times New Roman1" fo:font-size="14pt"/>
    </style:style>
    <style:style style:name="T44" style:family="text">
      <style:text-properties fo:color="#333333" style:font-name="Times New Roman1" fo:font-size="14pt" fo:font-weight="bold"/>
    </style:style>
    <style:style style:name="T45" style:family="text">
      <style:text-properties fo:color="#333333" style:font-name="Times New Roman1" fo:font-size="14pt" fo:font-weight="bold" officeooo:rsid="001757d4"/>
    </style:style>
    <style:style style:name="T46" style:family="text">
      <style:text-properties fo:color="#333333" style:font-name="Times New Roman1" fo:font-size="14pt" fo:language="ru" fo:country="RU" fo:font-weight="bold" officeooo:rsid="001757d4"/>
    </style:style>
    <style:style style:name="T47" style:family="text">
      <style:text-properties officeooo:rsid="001757d4"/>
    </style:style>
    <style:style style:name="T48" style:family="text">
      <style:text-properties style:font-name="Times New Roman" fo:font-size="14pt" officeooo:rsid="00151609" style:font-size-asian="14pt" style:font-size-complex="14pt"/>
    </style:style>
    <style:style style:name="T49" style:family="text">
      <style:text-properties style:font-name="Times New Roman" fo:font-size="14pt" fo:language="ru" fo:country="RU" officeooo:rsid="001c3590" style:font-size-asian="14pt" style:font-size-complex="14pt"/>
    </style:style>
    <style:style style:name="T50" style:family="text">
      <style:text-properties style:font-name="Times New Roman" fo:font-size="14pt" fo:language="ru" fo:country="RU" officeooo:rsid="00205c53" style:font-size-asian="14pt" style:font-size-complex="14pt"/>
    </style:style>
    <style:style style:name="T51" style:family="text">
      <style:text-properties style:font-name="Times New Roman" fo:font-size="14pt" fo:language="ru" fo:country="RU" officeooo:rsid="0020ca28" style:font-size-asian="14pt" style:font-size-complex="14pt"/>
    </style:style>
    <style:style style:name="T52" style:family="text">
      <style:text-properties style:font-name="Times New Roman" fo:language="ru" fo:country="RU" fo:font-weight="normal" officeooo:rsid="00151609" style:font-weight-asian="normal" style:font-name-complex="Times New Roman2" style:font-weight-complex="normal"/>
    </style:style>
    <style:style style:name="T53" style:family="text">
      <style:text-properties fo:color="#000000"/>
    </style:style>
    <style:style style:name="T54" style:family="text">
      <style:text-properties officeooo:rsid="0018bcb2"/>
    </style:style>
    <style:style style:name="T55" style:family="text">
      <style:text-properties style:font-name="Times New Roman CYR" fo:font-size="14pt"/>
    </style:style>
    <style:style style:name="T56" style:family="text">
      <style:text-properties style:font-name="Times New Roman CYR" fo:font-size="14pt" fo:language="ru" fo:country="RU" officeooo:rsid="001bbccb"/>
    </style:style>
    <style:style style:name="T57" style:family="text">
      <style:text-properties style:font-name="Times New Roman CYR" fo:font-style="italic" style:font-style-asian="italic" style:font-style-complex="italic"/>
    </style:style>
    <style:style style:name="T58" style:family="text">
      <style:text-properties style:font-name="Times New Roman CYR" fo:font-style="normal" officeooo:rsid="001bbccb" style:font-style-asian="normal" style:font-style-complex="normal"/>
    </style:style>
    <style:style style:name="T59" style:family="text">
      <style:text-properties style:font-name="Times New Roman CYR" fo:language="ru" fo:country="RU" fo:font-style="normal" officeooo:rsid="001bbccb" style:font-style-asian="normal" style:font-style-complex="normal"/>
    </style:style>
    <style:style style:name="T60" style:family="text">
      <style:text-properties officeooo:rsid="0019e4ba"/>
    </style:style>
    <style:style style:name="T61" style:family="text">
      <style:text-properties officeooo:rsid="001af336"/>
    </style:style>
    <style:style style:name="T62" style:family="text">
      <style:text-properties officeooo:rsid="00205c53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style:font-size-asian="14pt" style:font-size-complex="14pt"/>
    </style:style>
    <style:style style:name="T65" style:family="text">
      <style:text-properties officeooo:rsid="0020ca28"/>
    </style:style>
    <style:style style:name="T66" style:family="text">
      <style:text-properties fo:color="#c5000b"/>
    </style:style>
    <style:style style:name="T67" style:family="text">
      <style:text-properties fo:color="#c5000b" officeooo:rsid="00227f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 text:c="21"/>Конспект интегрированного занятия </text:p>
      <text:p text:style-name="P88"><text:s text:c="9"/>в подготовительной к школе группе для детей с ОНР,</text:p>
      <text:p text:style-name="P86"><text:span text:style-name="T67"><text:s text:c="10"/>проведенного воспитателем и учителем-логопедом</text:span><text:span text:style-name="T66"> <text:s text:c="10"/></text:span><text:tab/> <text:s text:c="24"/><text:tab/> <text:s text:c="28"/></text:p>
      <text:p text:style-name="P85"/>
      <text:p text:style-name="P53"><text:span text:style-name="T12">Тема занятия: <text:s/></text:span><text:span text:style-name="T13">Космос. <text:s/>Звук Р.</text:span></text:p>
      <text:p text:style-name="P89">Ход занятия:</text:p>
      <text:p text:style-name="P79"><text:span text:style-name="T45">1. </text:span><text:span text:style-name="T46">Организационный момент.</text:span></text:p>
      <text:p text:style-name="P79"><text:span text:style-name="T44">- </text:span><text:span text:style-name="T43">Ребята, к нам сегодня на занятие пришло много гостей. Давайте с ними поздороваемся.</text:span></text:p>
      <text:p text:style-name="P77">- Ребята, какое у вас сегодня настроение?</text:p>
      <text:p text:style-name="P77">- Хорошее, радостное, веселое.</text:p>
      <text:p text:style-name="P77">- Давайте возьмемся за руки и передадим друг другу свое хорошее настроение.</text:p>
      <text:p text:style-name="P78"><text:s text:c="24"/>Собрались все дети в круг.<text:line-break/> <text:s text:c="23"/>Я - твой друг и ты - мой друг.<text:line-break/> <text:s text:c="23"/>Крепче за руки возьмемся<text:line-break/> <text:s text:c="23"/>И друг другу улыбнемся.</text:p>
      <text:p text:style-name="P57"><text:span text:style-name="T17">- </text:span><text:span text:style-name="T18">Ребята, недавно мы отмечали праздник День космонавтики. Чему <text:s/>и кому посвящен этот праздник? </text:span></text:p>
      <text:p text:style-name="P57"><text:span text:style-name="T18">- </text:span><text:s/><text:span text:style-name="T3">Хотите, мы сегодня <text:s/>тоже станете космонавтами? Как вы думаете, чтобы стать космонавтом, каким <text:s/></text:span><text:span text:style-name="T5">человеком </text:span><text:span text:style-name="T3">надо быть ?</text:span></text:p>
      <text:p text:style-name="P54">- Правильно, надо быть смелым, сильным, ловким, умным человеком.</text:p>
      <text:p text:style-name="P54">- Начинаем подготовку к космическому полету.</text:p>
      <text:p text:style-name="P55">2. Логопедическая <text:s/>гимнастика.</text:p>
      <text:p text:style-name="P56"><text:span text:style-name="T47">1) </text:span>- Выполним зарядку.</text:p>
      <text:p text:style-name="P3"><text:s/>Каждый день по утрам</text:p>
      <text:p text:style-name="P2"><text:s/>Делаем зарядку.</text:p>
      <text:p text:style-name="P2"><text:s/>Очень нравится нам </text:p>
      <text:p text:style-name="P2"><text:s/>Делать по порядку:</text:p>
      <text:p text:style-name="P2">- руки поднимать,</text:p>
      <text:p text:style-name="P2">- руки опускать,</text:p>
      <text:p text:style-name="P2">- весело шагать,</text:p>
      <text:p text:style-name="P2">- прыгать и скакать,</text:p>
      <text:p text:style-name="P2">- приседать и вставать,</text:p>
      <text:p text:style-name="P2">- весело шагать.</text:p>
      <text:p text:style-name="P1">- <text:span text:style-name="T21">В </text:span><text:span text:style-name="T23">космос летают космонавты из разных стран, они говорят на разных языках. Чтобы нас хорошо понимали, нам надо говорить четко, правильно, красиво. Выполним гимнастику для лица, губ, язычка. </text:span></text:p>
      <text:p text:style-name="P9"><text:span text:style-name="T47">2) </text:span>Дети выполняют упражнения <text:span text:style-name="T47">перед зеркалом:</text:span></text:p>
      <text:p text:style-name="P9">- <text:s/>«Щечки» ( надуваем, втягиваем),</text:p>
      <text:p text:style-name="P8">- Упражнения для <text:span text:style-name="T47">развития мимических мышц лица</text:span> (Улыбнулись, <text:s/>рассердились, удивились, улыбнулись).</text:p>
      <text:p text:style-name="P8">- <text:s/>Упражнения для губ (произносим гласные А-О-У-И),</text:p>
      <text:p text:style-name="P8"><text:soft-page-break/>- Упражнения для язычка («Лопатка», «Чашечка», «Веселый молоточек», «Болтушка», «Лошадка»).</text:p>
      <text:p text:style-name="P4"><text:span text:style-name="T6">3) </text:span><text:span text:style-name="T2">- </text:span><text:span text:style-name="T4">Выполним зарядку для ума. </text:span></text:p>
      <text:p text:style-name="P10">- Отгадайте загадк<text:span text:style-name="T62">у</text:span>:</text:p>
      <text:p text:style-name="P10"><text:s text:c="12"/>* <text:s/>Разноцветные ворота</text:p>
      <text:p text:style-name="P10"><text:s text:c="16"/>На лугу построил кто-то.</text:p>
      <text:p text:style-name="P10"><text:s text:c="16"/>Но пройти в них нелегко -</text:p>
      <text:p text:style-name="P10"><text:s text:c="16"/>Те ворота высоко!</text:p>
      <text:p text:style-name="P10"><text:s text:c="16"/>Постарался мастер тот, </text:p>
      <text:p text:style-name="P10"><text:s text:c="16"/>Взял он краски <text:span text:style-name="T40">для ворот:</text:span></text:p>
      <text:p text:style-name="P11"><text:s text:c="16"/>Не одну, не две, не три -</text:p>
      <text:p text:style-name="P11"><text:s text:c="16"/>Целых семь, ты посмотри!</text:p>
      <text:p text:style-name="P11"><text:s text:c="48"/>(Радуга)</text:p>
      <text:p text:style-name="P11">- На какой звук начинается слово РАДУГА — звук Р.</text:p>
      <text:p text:style-name="P11">- <text:span text:style-name="T62">Прохлопать слово РАДУГА по слогам, какой последний звук в слове РАДУГА?</text:span></text:p>
      <text:p text:style-name="P14">- <text:span text:style-name="T54">Расскажите, что это за звук? (схема Акустико-артикуляционный образ звука)</text:span></text:p>
      <text:p text:style-name="P13"><text:span text:style-name="T52"><text:s text:c="11"/></text:span><text:span text:style-name="T40">* <text:s text:c="2"/></text:span><text:span text:style-name="T24">Ни пера, ни крыла,</text:span></text:p>
      <text:p text:style-name="P17"><text:s text:c="16"/>А быстрее орла.</text:p>
      <text:p text:style-name="P17"><text:s text:c="16"/>Только выпустит огненный хвост -</text:p>
      <text:p text:style-name="P17"><text:s text:c="16"/>Понесется до планет и до звезд.</text:p>
      <text:p text:style-name="P15"><text:s text:c="53"/>(<text:span text:style-name="T22">Ракета)</text:span></text:p>
      <text:p text:style-name="P16">- Выполним звуковую схему слова РАКЕТА. (педагог раздает карточки с картинкой РАКЕТА и <text:span text:style-name="T65">звуковой </text:span>схемой <text:span text:style-name="T54">слова</text:span>)</text:p>
      <text:p text:style-name="P16">- Каждый звук в слове РАКЕТА обозначаем определенным цветом.</text:p>
      <text:p text:style-name="P16">- Дети, эти карточки не простые, а что мы с ними будем делать — это секрет, который мы вам откроем в конце нашего путешествия.</text:p>
      <text:p text:style-name="P16">- <text:span text:style-name="T54">На этом наша подготовка к путешествию в космос закончена, возьмем наши стульчики и пойдем садиться в ракету. (магнитофонная запись песни «Заправлены в планшеты космические карты»)</text:span></text:p>
      <text:p text:style-name="P18"><text:span text:style-name="T54">3. </text:span>Беседа по теме.</text:p>
      <text:p text:style-name="P40">Воспитатель:</text:p>
      <text:p text:style-name="P42"><text:span text:style-name="T25">- Люди всегда смотрели завораживающе на небо и думали о том, как бы подняться в таинственную высь и узнать, что же там. Много-много времени прошло с тех пор пока люди не научились конструировать летательные аппараты. Ребята, а как называется этот летательный аппарат на котором люди летают в космос. </text:span><text:span text:style-name="T26">(</text:span>Ракета.<text:span text:style-name="T60">)</text:span></text:p>
      <text:p text:style-name="P43">- А кто был первым конструктором, создавшим ракету, которая совершила полет вокруг Земли?    ( Сергей Павлович Королев).  </text:p>
      <text:p text:style-name="P63">- Ребята, а как вы думаете, кто самым первым полетел в космос?</text:p>
      <text:p text:style-name="P63"><text:span text:style-name="T60">(</text:span>Ответы детей.<text:span text:style-name="T60">)</text:span> </text:p>
      <text:p text:style-name="P69"><text:span text:style-name="T1">- Да, ребята, первыми полетели </text:span><text:span text:style-name="T7">в космос </text:span><text:span text:style-name="T1">не люди, а животные: </text:span><text:span text:style-name="T10">сначала это были крысы, потом кошки, обезьяны, а потом уже </text:span><text:span text:style-name="T7">собаки </text:span><text:span text:style-name="T1"><text:s/>Лайк</text:span><text:span text:style-name="T7">а</text:span><text:span text:style-name="T1">, Белк</text:span><text:span text:style-name="T7">а</text:span><text:span text:style-name="T1"> и Стрелк</text:span><text:span text:style-name="T7">а, которые успешно слетали в космос и обратно вернулись на </text:span><text:span text:style-name="T9">З</text:span><text:span text:style-name="T7">емлю. </text:span><text:span text:style-name="T1">И только после длительных испытаний </text:span><text:span text:style-name="T7">в космос </text:span><text:span text:style-name="T1"><text:s/>отправился человек. И был это наш <text:s/>соотечественник - Юрий Алексеевич Гагарин. </text:span></text:p>
      <text:p text:style-name="P68"><text:soft-page-break/><text:s text:c="3"/><text:span text:style-name="T1">А произошло это 12 апреля 1961 года. И теперь каждый год в этот день мы отмечаем - День космонавтики. Это праздник космонавтов и всех, кто помогает им успешно летать в космос. После Гагарина совершили свой полёт в космос </text:span><text:span text:style-name="T9">очень много </text:span><text:span text:style-name="T1">космонавт</text:span><text:span text:style-name="T9">ов. </text:span><text:span text:style-name="T1"><text:s/>Алексей Леонов и Павел Беляев </text:span><text:span text:style-name="T9">первыми </text:span><text:span text:style-name="T1"><text:s/>совершили <text:s/>выход в открытый космос.</text:span></text:p>
      <text:p text:style-name="P68"><text:span text:style-name="T1"><text:s text:c="2"/>Но не только мужчины были в космосе, но и женщины. Первая в мире женщина совершившая полёт в космос - Валентина Терешкова. Мы гордимся </text:span><text:span text:style-name="T7">нашими российскими </text:span><text:span text:style-name="T1"><text:s/>героями космонавтики!</text:span></text:p>
      <text:p text:style-name="P68"><text:s text:c="3"/><text:span text:style-name="T1">После старта Гагарина прошло много лет, за это время многое изменилось в космонавтике: и техника стала мощней, и подготовка экипажей сложнее, и программа работы на орбите обширнее. Космические корабли стали многоместными. Теперь работы в космосе длятся по 2-3 месяца, </text:span><text:span text:style-name="T7">и даже по целому году.</text:span><text:span text:style-name="T1"> И сейчас, в эти минуты далеко в космическом пространстве, высоко-высоко над нашими головами, космонавты несут свою важную и трудную вахту. Совместно с российскими космонавтами в космосе побывали космонавты из других стран.</text:span></text:p>
      <text:p text:style-name="P68"><text:span text:style-name="T1">- Ребята, <text:s/>давайте отправимся с вами в космическое путешествие, <text:s text:c="2"/></text:span><text:span text:style-name="T7">м</text:span><text:span text:style-name="T1">ожет встретим инопланетян, понаблюдаем за звездами.</text:span></text:p>
      <text:p text:style-name="P65"><text:span text:style-name="T1">- А чтобы попасть на борт космического корабля, </text:span><text:span text:style-name="T27">н</text:span><text:span text:style-name="T1">ужно выполнить задание.</text:span></text:p>
      <text:p text:style-name="P63"><text:span text:style-name="T41"><text:s/></text:span><text:s text:c="11"/><text:span text:style-name="T41">Слабым в космосе не место! </text:span></text:p>
      <text:p text:style-name="P61"><text:s text:c="12"/>Встали дружно: Раз, два, три. </text:p>
      <text:p text:style-name="P61"><text:s text:c="12"/>Мышцы свои ты укрепи. </text:p>
      <text:p text:style-name="P66"><text:span text:style-name="T14">4.</text:span><text:span text:style-name="T12">Физкультминутка: </text:span></text:p>
      <text:p text:style-name="P61">Мы к плечам прижали руки, </text:p>
      <text:p text:style-name="P61">Начинаем их вращать. </text:p>
      <text:p text:style-name="P61">Прочь усталость лень и скука. </text:p>
      <text:p text:style-name="P61">Будем мышцы разминать. </text:p>
      <text:p text:style-name="P61">А теперь покрутим шеей - </text:p>
      <text:p text:style-name="P61">Это мы легко сумеем. </text:p>
      <text:p text:style-name="P61">А теперь вокруг себя </text:p>
      <text:p text:style-name="P61">Поворот туда …, сюда.. </text:p>
      <text:p text:style-name="P61">А теперь мы приседаем </text:p>
      <text:p text:style-name="P61"><text:span text:style-name="T27">И </text:span><text:span text:style-name="T22">колени</text:span> разминаем, </text:p>
      <text:p text:style-name="P61">Ноги до конца сгибать -</text:p>
      <text:p text:style-name="P61">Раз, два, три, четыре, пять! </text:p>
      <text:p text:style-name="P61">Напоследок пошагаем! </text:p>
      <text:p text:style-name="P63"><text:span text:style-name="T41">Выше ноги поднимаем!</text:span> (движения под музыку по тексту)</text:p>
      <text:p text:style-name="P67"><text:span text:style-name="T62">5. </text:span><text:span text:style-name="T28">Работа по теме.</text:span></text:p>
      <text:p text:style-name="P63"><text:span text:style-name="T60">- </text:span>Ребята, отгадайте <text:s/>загадку:</text:p>
      <text:p text:style-name="P61">Чудо - птица, алый хвост. </text:p>
      <text:p text:style-name="P63"><text:span text:style-name="T41">Прилетела в стаю звезд.</text:span> (ракета) </text:p>
      <text:p text:style-name="P63">- <text:s/>А хотите узнать, как летает ракета? </text:p>
      <text:p text:style-name="P64">Я вам покажу на примере летящего шарика. <text:s/><text:span text:style-name="T61">(</text:span>Летящая ракета с «хвостом») <text:span text:style-name="T42">Опыт с надувным шариком.</text:span><text:span text:style-name="T63"> </text:span></text:p>
      <text:p text:style-name="P64"><text:s/>Воспитатель надувает шарик и зажимает отверстие пальцами, а потом <text:soft-page-break/>разжимает пальцы и шарик резко вырывается вверх.</text:p>
      <text:p text:style-name="P68"><text:s/><text:span text:style-name="T11">- </text:span><text:span text:style-name="T1">Наш шар летел как ракета - он двигался, пока в нем был воздух. А в ракете не воздух, а топливо (можно нескольким детям дать запустить шарики) </text:span></text:p>
      <text:p text:style-name="P62">- Мы с вами выяснили, как летит ракета. Будем считать, что наш эксперимент прошел успешно, и наша ракета к полету готова. </text:p>
      <text:p text:style-name="P62"><text:s text:c="2"/>-Надеваем скафандры, <text:s/>ботинки, шлем, перчатки. (<text:span text:style-name="T28">стоя, </text:span>имитация движений) Садимся в кресло. <text:s/>Пристегнули ремни ---чик-чик. <text:span text:style-name="T61">(</text:span><text:span text:style-name="T28">руки в «замок»)</text:span></text:p>
      <text:p text:style-name="P64">Включаем мотор (<text:span text:style-name="T39">дети </text:span>произносят звук «Р» и вращают кулачками) </text:p>
      <text:p text:style-name="P64">- 10,9,8,7,6,5, 4, 3, 2, 1, <text:s/></text:p>
      <text:p text:style-name="P70"><text:span text:style-name="T1">- Пуск! Вот мы в космос летим. (Шум взлетающей ракеты – </text:span><text:span text:style-name="T8">магнитофонная запись)</text:span><text:span text:style-name="T1"> </text:span></text:p>
      <text:p text:style-name="P68"><text:span text:style-name="T1">- <text:s/>И так, мы начинаем удивительное путешествие по неизведанным просторам галактики.</text:span> </text:p>
      <text:p text:style-name="P82"><text:span text:style-name="T53">- Как называется этот безграничный и необъятный мир? Космосом или Вселенной. Вселенной нет ни конца, ни края. Она наполнена бесчисленным множеством звёзд, планет, и других космических тел. Здесь царит холод и мрак, и нет воздуха.</text:span><text:span text:style-name="T57"> <text:s text:c="22"/></text:span><text:span text:style-name="T58">(</text:span><text:span text:style-name="T59">картина «Солнечная система»)</text:span></text:p>
      <text:p text:style-name="P83"><text:span text:style-name="T55">- Во Вселенной всё: звёзды, планеты, </text:span><text:span text:style-name="T56">кометы, метеориты </text:span><text:span text:style-name="T55">двигаются строго по своему пути и не сталкиваются. Слово космос обозначает "порядок". </text:span></text:p>
      <text:p text:style-name="P81">Каждая звезда - <text:s/>это очень-очень большой шар, состоящий из газа. Представьте, что наша планета Земля размером с горошину <text:span text:style-name="T62">(</text:span><text:span text:style-name="T39">воспитатель показывает горошину), </text:span><text:s/>то звезда в сравнении с ней это что ?...(резиновый мяч).</text:p>
      <text:p text:style-name="P33">- Посмотрите в иллюминаторы. В наших иллюминаторах виднеются планеты солнечной системы.</text:p>
      <text:p text:style-name="P47"><text:span text:style-name="T17">- Как называется самая яркая звезда нашего небосвода? Солнце. Оно </text:span><text:span text:style-name="T19">очень-очень горячее, </text:span><text:span text:style-name="T17">согревает нашу землю своим теплом. Вокруг него вращаются девять планет солнечной системы. </text:span></text:p>
      <text:p text:style-name="P23"><text:s text:c="14"/>Стихотворение о планетах.</text:p>
      <text:p text:style-name="P19"><text:s text:c="21"/><text:span text:style-name="T64"><text:s/>По порядку все планеты,</text:span></text:p>
      <text:p text:style-name="P31"><text:s text:c="22"/>Назовёт любой из нас:</text:p>
      <text:p text:style-name="P31"><text:s text:c="22"/>Раз — Меркурий,</text:p>
      <text:p text:style-name="P31"><text:s text:c="22"/>Два — Венера,</text:p>
      <text:p text:style-name="P31"><text:s text:c="22"/>Три — Земля,</text:p>
      <text:p text:style-name="P31"><text:s text:c="22"/>Четыре — Марс.</text:p>
      <text:p text:style-name="P31"><text:s text:c="22"/>Пять — Юпитер,</text:p>
      <text:p text:style-name="P31"><text:s text:c="22"/>Шесть — Сатурн,</text:p>
      <text:p text:style-name="P31"><text:s text:c="22"/>Семь — Уран,</text:p>
      <text:p text:style-name="P31"><text:s text:c="22"/>За ним — Нептун.</text:p>
      <text:p text:style-name="P31"><text:s text:c="22"/>Он восьмым идёт по счёту.</text:p>
      <text:p text:style-name="P31"><text:s text:c="22"/>А за ним уже, потом,</text:p>
      <text:p text:style-name="P31"><text:s text:c="22"/>И девятая планета</text:p>
      <text:p text:style-name="P31"><text:s text:c="22"/>Под названием Плутон.</text:p>
      <text:p text:style-name="P46"><text:span text:style-name="T17">- Космонавты и ученые выяснили, что на планетах, которые вращаются вокруг Солнца, жизни нет: Как вы думаете, почему? (на одних слишком холодно, </text:span><text:span text:style-name="T20">потому что они находятся очень далеко от горячего Солнца, а </text:span><text:span text:style-name="T17">на других </text:span><text:soft-page-break/><text:span text:style-name="T17">слишком жарко, </text:span><text:span text:style-name="T20">потому что они находятся очень близко к Солнцу</text:span><text:span text:style-name="T17">). Никто не живет на этих планетах.</text:span></text:p>
      <text:p text:style-name="P25">- <text:span text:style-name="T22">Давайте проверим, какие </text:span><text:span text:style-name="T39">вы </text:span><text:span text:style-name="T22">внимательные, как вы умеете слушать, запоминать </text:span><text:span text:style-name="T39">и </text:span><text:span text:style-name="T34">анали</text:span><text:span text:style-name="T39">з</text:span><text:span text:style-name="T34">ировать.</text:span></text:p>
      <text:p text:style-name="P24"><text:span text:style-name="T22"><text:s text:c="3"/></text:span><text:span text:style-name="T29">Отгадайте загадки про планеты:</text:span></text:p>
      <text:p text:style-name="P26"><text:span text:style-name="T28">* <text:s/>Э</text:span>та планета нам всем дорога,</text:p>
      <text:p text:style-name="P26"><text:s text:c="4"/>Нам жизнь подарила планета Земля</text:p>
      <text:p text:style-name="P26"><text:s text:c="4"/>К планете Земля две планеты близки,</text:p>
      <text:p text:style-name="P26"><text:s text:c="4"/>Дружок, имена их скорей назови.</text:p>
      <text:p text:style-name="P26"><text:s text:c="34"/>(Марс, Венера)</text:p>
      <text:p text:style-name="P19">* <text:s text:c="2"/>Планета кольцами окружена,</text:p>
      <text:p text:style-name="P19"><text:s text:c="5"/>И этим гордится она.</text:p>
      <text:p text:style-name="P19"><text:s text:c="34"/>(Сатурн)</text:p>
      <text:p text:style-name="P19">* <text:s text:c="2"/>Царь морской названье той планете дал,</text:p>
      <text:p text:style-name="P19"><text:s text:c="5"/>Он именем своим <text:span text:style-name="T28">ее </text:span>назвал.</text:p>
      <text:p text:style-name="P19"><text:s text:c="34"/>(Нептун)</text:p>
      <text:p text:style-name="P19">- <text:span text:style-name="T32">В следующий раз мы поговорим и о других небесных телах.</text:span></text:p>
      <text:p text:style-name="P34"><text:span text:style-name="T30"><text:s text:c="10"/></text:span><text:span text:style-name="T41">Дидактическая игра «Дай название созвездиям» <text:s/></text:span></text:p>
      <text:p text:style-name="P60">- Ребята, астрономы - ученые, которые наблюдают и изучают звезды, обнаружили на небе новые созвездия и просят нас помочь придумать им названия. Ребята, давайте сделаем с вами из рук телескоп (дети складывают руки трубочкой и приставляют одна к другой, таким образом получается «телескоп»). </text:p>
      <text:p text:style-name="P60"><text:s text:c="3"/>Теперь посмотрите внимательно на созвездия (показывает детям <text:span text:style-name="T34">карточки</text:span> с изображением звезд, собранных в какую-то фигуру). Как можно назвать эту фигуру : колокольчик, домик, человечек, бантик, зонтик, капелька, самолетик, цветок, бабочка, мяч и др. <text:s/>Молодцы, мы все справились с этим заданием.</text:p>
      <text:p text:style-name="P27">6. <text:s/><text:span text:style-name="T22">Итог занятия.</text:span></text:p>
      <text:p text:style-name="P20">- Ребята, на какой планете мы живем? (Планета Земля). Вот так выглядит наша планета из Космоса (картинка).</text:p>
      <text:p text:style-name="P29"><text:s text:c="4"/>Живем мы все с вами на планете Земля.</text:p>
      <text:p text:style-name="P29"><text:s text:c="3"/>За чудесами мы стремимся, </text:p>
      <text:p text:style-name="P29"><text:s text:c="3"/>Но нет чудесней ничего, </text:p>
      <text:p text:style-name="P29"><text:s text:c="3"/>Чем полетать и возвратиться </text:p>
      <text:p text:style-name="P29"><text:s text:c="3"/>Под крышу дома своего!</text:p>
      <text:p text:style-name="P58">- Пристегнулись ремнями, начинаем отсчет: 1,2,3,4,5,6,7,8,9,10. </text:p>
      <text:p text:style-name="P59">Вот мы и вернулись на землю. Возвращаться всегда приятно! Давайте, поздравим друг друга с этим и обнимем тех, кто сидит рядом с вами.</text:p>
      <text:p text:style-name="P30"><text:span text:style-name="T15">7. <text:s/></text:span><text:span text:style-name="T38">Сюрпризный момент.</text:span></text:p>
      <text:p text:style-name="P21">- Ребята, а вы не забыли о сюрпризе? Оказывается, эти карточки — это билеты в кино. Вы любите ходить в кино? Сейчас мы пойдем в кинотеатр и посмотрим фильм о том, как и чем питаются космонавты в космосе.</text:p>
      <text:p text:style-name="P46"><text:span text:style-name="T48"><text:s text:c="3"/></text:span><text:span text:style-name="T49">После просмотра фильма <text:s/>принос</text:span><text:span text:style-name="T50">я</text:span><text:span text:style-name="T49">т посылку из космоса с продуктами питания (коробочки с соком, </text:span><text:span text:style-name="T51">конфетами-батончиками</text:span><text:span text:style-name="T49"> с надписями «молоко», «сок томатный», «пюре», «каша манная», «борщ», «макароны», «какао» и т.д.)</text:span></text:p>
      <text:p text:style-name="P41"><text:soft-page-break/></text:p>
      <text:p text:style-name="P41"/>
      <text:p text:style-name="P41"/>
      <text:p text:style-name="P41"/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78cm" fo:margin-right="1.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2</meta:editing-cycles>
    <meta:generator>LibreOffice/4.1.0.4$Windows_x86 LibreOffice_project/89ea49ddacd9aa532507cbf852f2bb22b1ace28</meta:generator>
    <dc:date>2015-04-16T17:09:36.187000000</dc:date>
    <meta:print-date>2015-04-16T16:46:24.531000000</meta:print-date>
    <meta:document-statistic meta:table-count="0" meta:image-count="0" meta:object-count="0" meta:page-count="6" meta:paragraph-count="150" meta:word-count="1483" meta:character-count="10639" meta:non-whitespace-character-count="8164"/>
    <meta:user-defined meta:name="Info 1"/>
    <meta:user-defined meta:name="Info 2"/>
    <meta:user-defined meta:name="Info 3"/>
    <meta:user-defined meta:name="Info 4"/>
  </office:meta>
</office:document-meta>
</file>