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style:font-name="Arial CYR" fo:font-size="12pt" style:font-size-asian="12pt" style:font-name-complex="Arial CYR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Arial CYR" fo:font-size="12pt" fo:font-weight="normal" style:font-size-asian="12pt" style:font-weight-asian="normal" style:font-name-complex="Arial CYR1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" style:family="paragraph" style:parent-style-name="Standard">
      <style:paragraph-properties fo:margin-left="0cm" fo:margin-right="-0.131cm" fo:margin-top="0cm" fo:margin-bottom="0cm" style:contextual-spacing="false" fo:orphans="0" fo:widows="0" fo:text-indent="0cm" style:auto-text-indent="false">
        <style:tab-stops>
          <style:tab-stop style:position="15.529cm"/>
        </style:tab-stops>
      </style:paragraph-properties>
    </style:style>
    <style:style style:name="P5" style:family="paragraph" style:parent-style-name="Standard">
      <style:paragraph-properties fo:margin-left="0cm" fo:margin-right="-0.131cm" fo:margin-top="0cm" fo:margin-bottom="0cm" style:contextual-spacing="false" fo:orphans="0" fo:widows="0" fo:text-indent="0cm" style:auto-text-indent="false">
        <style:tab-stops>
          <style:tab-stop style:position="15.529cm"/>
        </style:tab-stops>
      </style:paragraph-properties>
      <style:text-properties officeooo:paragraph-rsid="0003aea9"/>
    </style:style>
    <style:style style:name="P6" style:family="paragraph" style:parent-style-name="Standard">
      <style:paragraph-properties fo:margin-left="0cm" fo:margin-right="-0.131cm" fo:margin-top="0cm" fo:margin-bottom="0cm" style:contextual-spacing="false" fo:line-height="100%" fo:orphans="0" fo:widows="0" fo:text-indent="0cm" style:auto-text-indent="false">
        <style:tab-stops>
          <style:tab-stop style:position="15.529cm"/>
        </style:tab-stops>
      </style:paragraph-properties>
      <style:text-properties fo:font-size="14pt" style:font-size-asian="14pt" style:font-name-complex="Arial CYR1" style:font-size-complex="14pt"/>
    </style:style>
    <style:style style:name="P7" style:family="paragraph" style:parent-style-name="Standard">
      <style:paragraph-properties fo:margin-left="0cm" fo:margin-right="-0.131cm" fo:margin-top="0cm" fo:margin-bottom="0cm" style:contextual-spacing="false" fo:orphans="0" fo:widows="0" fo:text-indent="0cm" style:auto-text-indent="false">
        <style:tab-stops>
          <style:tab-stop style:position="15.529cm"/>
        </style:tab-stops>
      </style:paragraph-properties>
      <style:text-properties fo:font-size="14pt" style:font-size-asian="14pt" style:font-name-complex="Arial CYR1" style:font-size-complex="14pt"/>
    </style:style>
    <style:style style:name="P8" style:family="paragraph" style:parent-style-name="Standard">
      <style:paragraph-properties fo:margin-left="0cm" fo:margin-right="-0.131cm" fo:margin-top="0cm" fo:margin-bottom="0cm" style:contextual-spacing="false" fo:orphans="0" fo:widows="0" fo:text-indent="0cm" style:auto-text-indent="false">
        <style:tab-stops>
          <style:tab-stop style:position="15.529cm"/>
        </style:tab-stops>
      </style:paragraph-properties>
      <style:text-properties style:text-underline-style="solid" style:text-underline-width="auto" style:text-underline-color="font-color" officeooo:rsid="0003aea9" officeooo:paragraph-rsid="0003aea9"/>
    </style:style>
    <style:style style:name="P9" style:family="paragraph" style:parent-style-name="Standard">
      <style:paragraph-properties fo:margin-left="0cm" fo:margin-right="-0.131cm" fo:margin-top="0cm" fo:margin-bottom="0cm" style:contextual-spacing="false" fo:line-height="100%" fo:orphans="0" fo:widows="0" fo:text-indent="0cm" style:auto-text-indent="false">
        <style:tab-stops>
          <style:tab-stop style:position="15.529cm"/>
        </style:tab-stops>
      </style:paragraph-properties>
      <style:text-properties style:font-name="Arial CYR" fo:font-size="12pt" style:font-size-asian="12pt" style:font-name-complex="Arial CYR1" style:font-size-complex="12pt" style:font-weight-complex="bold"/>
    </style:style>
    <style:style style:name="P10" style:family="paragraph" style:parent-style-name="Standard" style:master-page-name="Standard">
      <style:paragraph-properties fo:margin-top="0cm" fo:margin-bottom="0cm" style:contextual-spacing="false" fo:text-align="center" style:justify-single-word="false" fo:orphans="0" fo:widows="0" style:page-number="auto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 CYR" fo:font-size="12pt" fo:font-weight="normal" officeooo:rsid="0003aea9" officeooo:paragraph-rsid="0003aea9" style:font-size-asian="12pt" style:font-weight-asian="normal" style:font-name-complex="Arial CYR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Arial CYR" fo:font-size="12pt" style:text-underline-style="solid" style:text-underline-width="auto" style:text-underline-color="font-color" style:font-size-asian="12pt" style:font-name-complex="Arial CYR1" style:font-size-complex="12pt" style:font-weight-complex="bold"/>
    </style:style>
    <style:style style:name="P13" style:family="paragraph" style:parent-style-name="Standard">
      <style:paragraph-properties fo:margin-left="0cm" fo:margin-right="-0.131cm" fo:margin-top="0cm" fo:margin-bottom="0cm" style:contextual-spacing="false" fo:orphans="0" fo:widows="0" fo:text-indent="0cm" style:auto-text-indent="false">
        <style:tab-stops>
          <style:tab-stop style:position="15.529cm"/>
        </style:tab-stops>
      </style:paragraph-properties>
      <style:text-properties fo:font-size="14pt" style:font-size-asian="14pt" style:font-name-complex="Arial CYR1" style:font-size-complex="14pt"/>
    </style:style>
    <style:style style:name="P14" style:family="paragraph" style:parent-style-name="Standard">
      <style:paragraph-properties fo:margin-left="0cm" fo:margin-right="-0.131cm" fo:margin-top="0cm" fo:margin-bottom="0cm" style:contextual-spacing="false" fo:orphans="0" fo:widows="0" fo:text-indent="0cm" style:auto-text-indent="false">
        <style:tab-stops>
          <style:tab-stop style:position="15.529cm"/>
        </style:tab-stops>
      </style:paragraph-properties>
      <style:text-properties fo:font-size="14pt" officeooo:rsid="0003aea9" style:font-size-asian="14pt" style:font-name-complex="Arial CYR1" style:font-size-complex="14pt"/>
    </style:style>
    <style:style style:name="P15" style:family="paragraph" style:parent-style-name="Standard">
      <style:paragraph-properties fo:margin-left="0cm" fo:margin-right="-0.131cm" fo:margin-top="0cm" fo:margin-bottom="0cm" style:contextual-spacing="false" fo:orphans="0" fo:widows="0" fo:text-indent="0cm" style:auto-text-indent="false">
        <style:tab-stops>
          <style:tab-stop style:position="15.529cm"/>
        </style:tab-stops>
      </style:paragraph-properties>
      <style:text-properties fo:font-size="14pt" officeooo:rsid="0003aea9" officeooo:paragraph-rsid="0003aea9" style:font-size-asian="14pt" style:font-name-complex="Arial CYR1" style:font-size-complex="14pt"/>
    </style:style>
    <style:style style:name="P16" style:family="paragraph" style:parent-style-name="Standard">
      <style:paragraph-properties fo:margin-left="0cm" fo:margin-right="-0.131cm" fo:margin-top="0cm" fo:margin-bottom="0cm" style:contextual-spacing="false" fo:orphans="0" fo:widows="0" fo:text-indent="0cm" style:auto-text-indent="false">
        <style:tab-stops>
          <style:tab-stop style:position="15.529cm"/>
        </style:tab-stops>
      </style:paragraph-properties>
      <style:text-properties fo:font-size="14pt" style:font-size-asian="14pt" style:font-name-complex="Arial" style:font-size-complex="14pt"/>
    </style:style>
    <style:style style:name="P17" style:family="paragraph" style:parent-style-name="Standard">
      <style:paragraph-properties fo:margin-left="0cm" fo:margin-right="-0.131cm" fo:margin-top="0cm" fo:margin-bottom="0cm" style:contextual-spacing="false" fo:orphans="0" fo:widows="0" fo:text-indent="0cm" style:auto-text-indent="false">
        <style:tab-stops>
          <style:tab-stop style:position="15.529cm"/>
        </style:tab-stops>
      </style:paragraph-properties>
      <style:text-properties fo:font-size="14pt" style:text-underline-style="none" officeooo:rsid="0003aea9" officeooo:paragraph-rsid="0003aea9" style:font-size-asian="14pt" style:font-name-complex="Arial CYR1" style:font-size-complex="14pt"/>
    </style:style>
    <style:style style:name="T1" style:family="text">
      <style:text-properties style:font-name="Arial CYR" fo:font-size="14pt" fo:font-weight="bold" style:font-size-asian="14pt" style:font-weight-asian="bold" style:font-name-complex="Arial CYR1" style:font-size-complex="14pt" style:font-weight-complex="bold"/>
    </style:style>
    <style:style style:name="T2" style:family="text">
      <style:text-properties style:font-name="Arial CYR" fo:font-size="14pt" fo:font-weight="bold" officeooo:rsid="0003aea9" style:font-size-asian="14pt" style:font-weight-asian="bold" style:font-name-complex="Arial CYR1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name-complex="Arial CYR1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03aea9" style:font-size-asian="14pt" style:font-name-complex="Arial CYR1" style:font-size-complex="14pt"/>
    </style:style>
    <style:style style:name="T5" style:family="text">
      <style:text-properties fo:font-size="14pt" style:font-size-asian="14pt" style:font-name-complex="Arial CYR1" style:font-size-complex="14pt"/>
    </style:style>
    <style:style style:name="T6" style:family="text">
      <style:text-properties fo:font-size="14pt" officeooo:rsid="0003aea9" style:font-size-asian="14pt" style:font-name-complex="Arial CYR1" style:font-size-complex="14pt"/>
    </style:style>
    <style:style style:name="T7" style:family="text">
      <style:text-properties fo:font-size="14pt" officeooo:rsid="000670a2" style:font-size-asian="14pt" style:font-name-complex="Arial CYR1" style:font-size-complex="14pt"/>
    </style:style>
    <style:style style:name="T8" style:family="text">
      <style:text-properties fo:font-size="14pt" officeooo:rsid="0007955a" style:font-size-asian="14pt" style:font-name-complex="Arial CYR1" style:font-size-complex="14pt"/>
    </style:style>
    <style:style style:name="T9" style:family="text">
      <style:text-properties fo:font-size="14pt" style:font-size-asian="14pt" style:font-name-complex="Arial" style:font-size-complex="14pt"/>
    </style:style>
    <style:style style:name="T10" style:family="text">
      <style:text-properties fo:font-size="14pt" officeooo:rsid="0003aea9" style:font-size-asian="14pt" style:font-name-complex="Arial" style:font-size-complex="14pt"/>
    </style:style>
    <style:style style:name="T11" style:family="text">
      <style:text-properties fo:font-size="14pt" officeooo:rsid="0006d190" style:font-size-asian="14pt" style:font-name-complex="Arial" style:font-size-complex="14pt"/>
    </style:style>
    <style:style style:name="T12" style:family="text">
      <style:text-properties fo:font-size="14pt" style:text-underline-style="none" style:font-size-asian="14pt" style:font-name-complex="Arial CYR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Конспект по </text:span><text:span text:style-name="T2">ознакомлению с окружающим</text:span><text:span text:style-name="T1"> </text:span><text:span text:style-name="T2">миром</text:span></text:p>
      <text:p text:style-name="P3"><text:span text:style-name="T1"><text:s text:c="4"/></text:span><text:span text:style-name="T2">в младшей группе</text:span><text:span text:style-name="T1"> в сюжетно-ролевой игре "Доктор".</text:span></text:p>
      <text:p text:style-name="P11">Сорокина Наталия Николаевна, воспитатель ГБДОУ № 25 Калининского района </text:p>
      <text:p text:style-name="P11">г. Санкт-Петербург</text:p>
      <text:p text:style-name="P2"/>
      <text:p text:style-name="P4"><text:span text:style-name="T4">Задачи</text:span><text:span text:style-name="T3">:</text:span></text:p>
      <text:p text:style-name="P4"><text:span text:style-name="T5">- </text:span><text:span text:style-name="T7">актуализировать и обогащать</text:span><text:span text:style-name="T5"> представления дошкольников о профессии врача, её значении, особенностях;</text:span></text:p>
      <text:p text:style-name="P7">- продолжать учить детей играть вместе, распределять роли, </text:p>
      <text:p text:style-name="P7">взаимодействовать в ходе игры;</text:p>
      <text:p text:style-name="P4"><text:span text:style-name="T5">- </text:span><text:span text:style-name="T7">развивать связную речь, обогащать словарь детей;</text:span></text:p>
      <text:p text:style-name="P7">- воспитывать доброжелательное отношение друг к другу.</text:p>
      <text:p text:style-name="P7"/>
      <text:p text:style-name="P8"><text:span text:style-name="T5">Образовательные области: </text:span><text:span text:style-name="T12"><text:s/>познание, речевое развитие, социально-коммуникативное развитие</text:span></text:p>
      <text:p text:style-name="P17"/>
      <text:p text:style-name="P4"><text:span text:style-name="T3"><text:s/></text:span><text:span text:style-name="T4">Технологии:</text:span><text:span text:style-name="T6"> игровая, здоровьесберегающая.</text:span></text:p>
      <text:p text:style-name="P14"/>
      <text:p text:style-name="P4"><text:span text:style-name="T3">Атрибуты: <text:s/></text:span><text:span text:style-name="T5">медицинский халат, <text:s/></text:span><text:span text:style-name="T8">шпатели</text:span><text:span text:style-name="T5"> для проверки горла, градусник, <text:s/>шприц, стетоскоп, бланки рецептов, кукла</text:span></text:p>
      <text:p text:style-name="P12"/>
      <text:p text:style-name="P12">Ход игры:</text:p>
      <text:p text:style-name="P1"/>
      <text:p text:style-name="P5"><text:span text:style-name="T9">Воспитатель обращает внимание детей, что кукла Катя </text:span><text:span text:style-name="T10">грустная. </text:span></text:p>
      <text:p text:style-name="P5"><text:span text:style-name="T10">- Может, она заболела? Как нам ей помочь? </text:span><text:span text:style-name="T9">Кукле нужно срочно к врачу. Давайте </text:span><text:span text:style-name="T10">отведем её к врачу</text:span><text:span text:style-name="T9">. </text:span></text:p>
      <text:p text:style-name="P16">Воспитатель с детьми приходит в игровой уголок "Поликлиника".</text:p>
      <text:p text:style-name="P4"><text:span text:style-name="T9">- Сейчас я </text:span><text:span text:style-name="T10">буду работать врачом. Я </text:span><text:span text:style-name="T9">осмотрю куклу, узнаю, что у неё болит, а потом проверю и ваше здоровье.</text:span></text:p>
      <text:p text:style-name="P16">Воспитатель сажает куклу на стул. </text:p>
      <text:p text:style-name="P16">- Здравствуй, Катя, что у тебя случилось? Ты плохо себя чувствуешь? Голова болит? Заболела? Сейчас я померяю тебе температуру. Ребята, чем доктор меряет температуру? </text:p>
      <text:p text:style-name="P16">Дети:</text:p>
      <text:p text:style-name="P16">- Градусником.</text:p>
      <text:p text:style-name="P16">- Правильно. </text:p>
      <text:p text:style-name="P16">Воспитатель ставит кукле градусник. </text:p>
      <text:p text:style-name="P4"><text:span text:style-name="T9">- Давай, Катя, посмотрим, какая у тебя температура. Ой, высокая, наша кукла </text:span><text:soft-page-break/><text:span text:style-name="T9">действительно заболела. </text:span></text:p>
      <text:p text:style-name="P16">- Надо проверить горлышко. Для этого доктор использует специальную палочку. <text:s/>Катя, открой ротик, и скажи «а-а-а». Ребята, у Кати красное горлышко.</text:p>
      <text:p text:style-name="P16">Сейчас я послушаю, как Катя дышит. Для этого используется специальный предмет. <text:s/>(Показывает стетоскоп). Кто знает, как он называется? <text:s/>Это стетоскоп. Я буду аккуратно прикладывать стетоскоп сначала к груди, а потом к спине куклы, и слушать, как она дышит. Если дыхание хриплое, значит, <text:s/>Кате нужны будут лекарства. Катя, дыши глубоко. Повернись спинкой. Подыши. Да, дыхание хриплое. <text:s/>Надо куклу лечить. </text:p>
      <text:p text:style-name="P4"><text:span text:style-name="T9">Воспитатель делает кукле ук</text:span><text:span text:style-name="T11">ол, даёт лекарство</text:span><text:span text:style-name="T9">. </text:span></text:p>
      <text:p text:style-name="P16">- Сейчас я выпишу тебе лекарства. </text:p>
      <text:p text:style-name="P16">Воспитатель берёт бланк рецепта и рисует на нём, какие лекарства нужны кукле. </text:p>
      <text:p text:style-name="P7">- От температуры тебе надо большие круглые таблетки красного цвета (рисует 3 больших красных кружка). А чтобы вылечить горлышко – 2 маленькие квадратные таблетки синего цвета (рисует 2 синих маленьких квадратика). </text:p>
      <text:p text:style-name="P4"><text:span text:style-name="T5">Кукла сходит в аптеку и купит себе лекарства.</text:span><text:span text:style-name="T6"> <text:s/></text:span><text:span text:style-name="T5"><text:s/></text:span><text:span text:style-name="T6">А я продолжу приём. Кто следующий? (выбрать с помощью считалки)</text:span></text:p>
      <text:p text:style-name="P15">Воспитатель проводит «осмотр» ребёнка, ведя беседу:</text:p>
      <text:p text:style-name="P15">- Здравствуйте. Что вас беспокоит?</text:p>
      <text:p text:style-name="P15">- Что у вас болит? Болит ли у вас голова? (живот, горло..)</text:p>
      <text:p text:style-name="P15">- Давайте померяем температуру.</text:p>
      <text:p text:style-name="P15">- Покажите горло. И т. д.</text:p>
      <text:p text:style-name="P15">После того, как воспитатель выпишет ребенку рецепт, он говорит: </text:p>
      <text:p text:style-name="P7">- Ребята, мне нужно спешить к другим больным людям. Кто хочет мне помочь и поработать врачом?</text:p>
      <text:p text:style-name="P7"/>
      <text:p text:style-name="P7">Дети продолжают игру самостоятельно. Воспитатель через какое-то время приходит на приём к врачу в качестве пациента. </text:p>
      <text:p text:style-name="P7">В дальнейшем воспитатель создаёт условия для связи <text:s/>сюжетов «доктор выписывает рецепт» - «пациент покупает лекарство», <text:s/>связывая игру «Доктор» <text:s/>с сюжетно – ролевой игрой «Аптека». </text:p>
      <text:p text:style-name="P6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ru" style:country-asian="RU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7</meta:editing-cycles>
    <meta:creation-date>2010-09-01T15:00:00</meta:creation-date>
    <dc:date>2015-04-18T01:38:54.573000000</dc:date>
    <meta:editing-duration>PT6M23S</meta:editing-duration>
    <meta:generator>LibreOffice/4.2.2.1$Windows_x86 LibreOffice_project/3be8cda0bddd8e430d8cda1ebfd581265cca5a0f</meta:generator>
    <meta:document-statistic meta:table-count="0" meta:image-count="0" meta:object-count="0" meta:page-count="2" meta:paragraph-count="41" meta:word-count="442" meta:character-count="3119" meta:non-whitespace-character-count="268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