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26.187cm" fo:margin-left="-0.243cm" table:align="left" style:writing-mode="lr-tb"/>
    </style:style>
    <style:style style:name="Таблица3.A" style:family="table-column">
      <style:table-column-properties style:column-width="3.353cm"/>
    </style:style>
    <style:style style:name="Таблица3.B" style:family="table-column">
      <style:table-column-properties style:column-width="4.549cm"/>
    </style:style>
    <style:style style:name="Таблица3.C" style:family="table-column">
      <style:table-column-properties style:column-width="4.314cm"/>
    </style:style>
    <style:style style:name="Таблица3.D" style:family="table-column">
      <style:table-column-properties style:column-width="3.768cm"/>
    </style:style>
    <style:style style:name="Таблица3.E" style:family="table-column">
      <style:table-column-properties style:column-width="5.091cm"/>
    </style:style>
    <style:style style:name="Таблица3.F" style:family="table-column">
      <style:table-column-properties style:column-width="5.11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" style:family="table">
      <style:table-properties style:width="27.966cm" fo:margin-left="-0.074cm" fo:margin-right="-0.192cm" table:align="margins" style:writing-mode="lr-tb"/>
    </style:style>
    <style:style style:name="Таблица1.A" style:family="table-column">
      <style:table-column-properties style:column-width="1.746cm" style:rel-column-width="4092*"/>
    </style:style>
    <style:style style:name="Таблица1.B" style:family="table-column">
      <style:table-column-properties style:column-width="3.545cm" style:rel-column-width="8308*"/>
    </style:style>
    <style:style style:name="Таблица1.C" style:family="table-column">
      <style:table-column-properties style:column-width="2.778cm" style:rel-column-width="6510*"/>
    </style:style>
    <style:style style:name="Таблица1.D" style:family="table-column">
      <style:table-column-properties style:column-width="6.059cm" style:rel-column-width="14198*"/>
    </style:style>
    <style:style style:name="Таблица1.E" style:family="table-column">
      <style:table-column-properties style:column-width="8.387cm" style:rel-column-width="19654*"/>
    </style:style>
    <style:style style:name="Таблица1.F" style:family="table-column">
      <style:table-column-properties style:column-width="2.699cm" style:rel-column-width="6324*"/>
    </style:style>
    <style:style style:name="Таблица1.G" style:family="table-column">
      <style:table-column-properties style:column-width="2.619cm" style:rel-column-width="6138*"/>
    </style:style>
    <style:style style:name="Таблица1.H" style:family="table-column">
      <style:table-column-properties style:column-width="0.132cm" style:rel-column-width="311*"/>
    </style:style>
    <style:style style:name="Таблица1.1" style:family="table-row">
      <style:table-row-properties style:min-row-height="1.005cm" style:keep-together="true" fo:keep-together="auto"/>
    </style:style>
    <style:style style:name="Таблица1.A1" style:family="table-cell">
      <style:table-cell-properties style:vertical-align="middle" fo:background-color="#ffffff" fo:padding="0.191cm" fo:border-left="0.018cm solid #00000a" fo:border-right="none" fo:border-top="0.018cm solid #00000a" fo:border-bottom="0.018cm solid #00000a">
        <style:background-image/>
      </style:table-cell-properties>
    </style:style>
    <style:style style:name="Таблица1.C1" style:family="table-cell">
      <style:table-cell-properties style:vertical-align="middle" fo:background-color="#ffffff" fo:padding="0.191cm" fo:border="0.018cm solid #00000a">
        <style:background-image/>
      </style:table-cell-properties>
    </style:style>
    <style:style style:name="Таблица1.F2" style:family="table-cell">
      <style:table-cell-properties style:vertical-align="middle" fo:background-color="#ffffff" fo:padding="0.191cm" fo:border-left="0.018cm solid #00000a" fo:border-right="none" fo:border-top="none" fo:border-bottom="0.018cm solid #00000a">
        <style:background-image/>
      </style:table-cell-properties>
    </style:style>
    <style:style style:name="Таблица1.G2" style:family="table-cell">
      <style:table-cell-properties style:vertical-align="middle" fo:background-color="#ffffff" fo:padding="0.191cm" fo:border-left="0.018cm solid #00000a" fo:border-right="0.018cm solid #00000a" fo:border-top="none" fo:border-bottom="0.018cm solid #00000a">
        <style:background-image/>
      </style:table-cell-properties>
    </style:style>
    <style:style style:name="Таблица2" style:family="table">
      <style:table-properties style:width="27.781cm" fo:margin-left="-0.074cm" fo:margin-right="-0.007cm" table:align="margins" style:writing-mode="lr-tb"/>
    </style:style>
    <style:style style:name="Таблица2.A" style:family="table-column">
      <style:table-column-properties style:column-width="1.746cm" style:rel-column-width="4119*"/>
    </style:style>
    <style:style style:name="Таблица2.B" style:family="table-column">
      <style:table-column-properties style:column-width="3.625cm" style:rel-column-width="8550*"/>
    </style:style>
    <style:style style:name="Таблица2.C" style:family="table-column">
      <style:table-column-properties style:column-width="2.619cm" style:rel-column-width="6179*"/>
    </style:style>
    <style:style style:name="Таблица2.D" style:family="table-column">
      <style:table-column-properties style:column-width="6.165cm" style:rel-column-width="14542*"/>
    </style:style>
    <style:style style:name="Таблица2.E" style:family="table-column">
      <style:table-column-properties style:column-width="8.334cm" style:rel-column-width="19660*"/>
    </style:style>
    <style:style style:name="Таблица2.F" style:family="table-column">
      <style:table-column-properties style:column-width="2.752cm" style:rel-column-width="6491*"/>
    </style:style>
    <style:style style:name="Таблица2.G" style:family="table-column">
      <style:table-column-properties style:column-width="2.542cm" style:rel-column-width="5994*"/>
    </style:style>
    <style:style style:name="Таблица2.1" style:family="table-row">
      <style:table-row-properties style:min-row-height="1.005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F1" style:family="table-cell" style:data-style-name="N37">
      <style:table-cell-properties fo:padding-left="0.191cm" fo:padding-right="0.191cm" fo:padding-top="0cm" fo:padding-bottom="0cm" fo:border="0.018cm solid #000001"/>
    </style:style>
    <style:style style:name="Таблица2.A3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2.B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2.F3" style:family="table-cell" style:data-style-name="N37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2.A9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2.32" style:family="table-row">
      <style:table-row-properties style:min-row-height="3.731cm" style:keep-together="true" fo:keep-together="auto"/>
    </style:style>
    <style:style style:name="Таблица4" style:family="table">
      <style:table-properties style:width="26.397cm" fo:margin-left="0.316cm" table:align="left" style:writing-mode="lr-tb"/>
    </style:style>
    <style:style style:name="Таблица4.A" style:family="table-column">
      <style:table-column-properties style:column-width="0.953cm"/>
    </style:style>
    <style:style style:name="Таблица4.B" style:family="table-column">
      <style:table-column-properties style:column-width="2.223cm"/>
    </style:style>
    <style:style style:name="Таблица4.C" style:family="table-column">
      <style:table-column-properties style:column-width="0.053cm"/>
    </style:style>
    <style:style style:name="Таблица4.D" style:family="table-column">
      <style:table-column-properties style:column-width="2.275cm"/>
    </style:style>
    <style:style style:name="Таблица4.E" style:family="table-column">
      <style:table-column-properties style:column-width="3.096cm"/>
    </style:style>
    <style:style style:name="Таблица4.F" style:family="table-column">
      <style:table-column-properties style:column-width="1.905cm"/>
    </style:style>
    <style:style style:name="Таблица4.G" style:family="table-column">
      <style:table-column-properties style:column-width="11.298cm"/>
    </style:style>
    <style:style style:name="Таблица4.H" style:family="table-column">
      <style:table-column-properties style:column-width="1.773cm"/>
    </style:style>
    <style:style style:name="Таблица4.I" style:family="table-column">
      <style:table-column-properties style:column-width="1.535cm"/>
    </style:style>
    <style:style style:name="Таблица4.J" style:family="table-column">
      <style:table-column-properties style:column-width="1.288cm"/>
    </style:style>
    <style:style style:name="Таблица4.1" style:family="table-row">
      <style:table-row-properties style:min-row-height="0.601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556cm" style:keep-together="true" fo:keep-together="auto"/>
    </style:style>
    <style:style style:name="Таблица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J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3" style:family="table-row">
      <style:table-row-properties style:min-row-height="0.954cm" style:keep-together="true" fo:keep-together="auto"/>
    </style:style>
    <style:style style:name="Таблица4.H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4" style:family="table-row">
      <style:table-row-properties style:min-row-height="1.191cm" style:keep-together="true" fo:keep-together="auto"/>
    </style:style>
    <style:style style:name="Таблица4.18" style:family="table-row">
      <style:table-row-properties style:min-row-height="0.621cm" style:keep-together="true" fo:keep-together="auto"/>
    </style:style>
    <style:style style:name="Таблица4.H29" style:family="table-cell" style:data-style-name="N37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59" style:family="table-row">
      <style:table-row-properties style:min-row-height="0.563cm" style:keep-together="true" fo:keep-together="auto"/>
    </style:style>
    <style:style style:name="P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 fo:break-before="page">
        <style:tab-stops>
          <style:tab-stop style:position="15.24cm"/>
        </style:tab-stops>
      </style:paragraph-properties>
      <style:text-properties style:font-name="Times New Roman" fo:font-weight="bold" style:font-weight-asian="bold" style:font-size-complex="14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 fo:break-before="page">
        <style:tab-stops>
          <style:tab-stop style:position="15.24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>
        <style:tab-stops>
          <style:tab-stop style:position="15.24cm"/>
        </style:tab-stops>
      </style:paragraph-properties>
      <style:text-properties style:font-name="Times New Roman" fo:font-weight="bold" style:font-weight-asian="bold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>
        <style:tab-stops>
          <style:tab-stop style:position="15.24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5" style:family="paragraph" style:parent-style-name="Text_20_body">
      <style:paragraph-properties fo:margin-top="0cm" fo:margin-bottom="0cm" fo:line-height="100%" fo:text-align="justify" style:justify-single-word="false" fo:keep-together="always" fo:keep-with-next="always"/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P6" style:family="paragraph" style:parent-style-name="Text_20_body">
      <style:paragraph-properties fo:margin-top="0cm" fo:margin-bottom="0cm" fo:line-height="100%" fo:text-align="justify" style:justify-single-word="false" fo:keep-together="always" fo:keep-with-next="always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 fo:keep-with-next="always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fo:keep-with-next="always" style:text-autospace="non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fo:keep-together="always" fo:keep-with-next="always"/>
      <style:text-properties style:font-name="Times New Roman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fo:line-height="100%" fo:text-align="justify" style:justify-single-word="false" fo:keep-together="always" fo:keep-with-next="always"/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P11" style:family="paragraph" style:parent-style-name="Standard">
      <style:paragraph-properties fo:margin-top="0cm" fo:margin-bottom="0cm" fo:line-height="100%" fo:text-align="justify" style:justify-single-word="false" fo:keep-together="always" fo:keep-with-next="always"/>
      <style:text-properties style:font-name="Times New Roman" fo:font-size="10pt" fo:font-style="italic" style:font-size-asian="10pt" style:font-style-asian="italic" style:font-size-complex="10pt"/>
    </style:style>
    <style:style style:name="P12" style:family="paragraph" style:parent-style-name="Standard">
      <style:paragraph-properties fo:margin-top="0cm" fo:margin-bottom="0cm" fo:line-height="100%" fo:text-align="justify" style:justify-single-word="false" fo:keep-together="always" fo:keep-with-next="always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keep-together="always" fo:hyphenation-ladder-count="no-limit" fo:keep-with-next="always"/>
      <style:text-properties style:font-name="Times New Roman" fo:font-size="10pt" style:font-size-asian="10pt" style:font-size-complex="10pt" fo:hyphenate="true" fo:hyphenation-remain-char-count="2" fo:hyphenation-push-char-count="2"/>
    </style:style>
    <style:style style:name="P14" style:family="paragraph" style:parent-style-name="Body_20_Text_20_21">
      <style:paragraph-properties fo:margin-top="0cm" fo:margin-bottom="0cm" fo:line-height="100%" fo:text-align="justify" style:justify-single-word="false" fo:keep-together="always" fo:keep-with-next="always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style:text-autospace="non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style="italic" style:font-size-asian="12pt" style:font-style-asian="italic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 fo:line-height="100%" style:text-autospace="none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.626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top="0cm" fo:margin-bottom="0cm" fo:line-height="100%" style:text-autospace="non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.626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  <style:tab-stop style:position="0.626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style:font-size-asian="12pt" style:font-size-complex="12pt" style:font-weight-complex="bold"/>
    </style:style>
    <style:style style:name="P33" style:family="paragraph" style:parent-style-name="Standard">
      <style:paragraph-properties fo:margin-top="0cm" fo:margin-bottom="0cm" fo:line-height="100%" style:text-autospace="non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37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39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4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size-asian="10pt" style:font-size-complex="10pt" fo:hyphenate="true" fo:hyphenation-remain-char-count="2" fo:hyphenation-push-char-count="2"/>
    </style:style>
    <style:style style:name="P42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4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44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style:font-name="Times New Roman" fo:font-size="10pt" style:font-size-asian="10pt" style:font-size-complex="10pt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4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4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P4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4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0pt" style:font-size-asian="10pt" style:font-name-complex="Arial" style:font-size-complex="10pt"/>
    </style:style>
    <style:style style:name="P5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5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P5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fo:language="en" fo:country="US" style:font-size-asian="10pt" style:font-size-complex="10pt"/>
    </style:style>
    <style:style style:name="P5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language="en" fo:country="US" fo:font-weight="bold" style:font-size-asian="10pt" style:font-weight-asian="bold" style:font-size-complex="10pt"/>
    </style:style>
    <style:style style:name="P5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0pt" fo:letter-spacing="0.079cm" style:font-size-asian="10pt" style:font-size-complex="10pt"/>
    </style:style>
    <style:style style:name="P5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0pt" fo:letter-spacing="0.079cm" fo:font-weight="bold" style:font-size-asian="10pt" style:font-weight-asian="bold" style:font-size-complex="10pt"/>
    </style:style>
    <style:style style:name="P5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0pt" fo:letter-spacing="0.079cm" fo:font-style="italic" fo:font-weight="bold" style:font-size-asian="10pt" style:font-style-asian="italic" style:font-weight-asian="bold" style:font-size-complex="10pt"/>
    </style:style>
    <style:style style:name="P5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5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60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  <style:tab-stop style:position="0.626cm"/>
        </style:tab-stops>
      </style:paragraph-properties>
    </style:style>
    <style:style style:name="P6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fo:letter-spacing="0.009cm" style:font-name-asian="Times New Roman1" style:font-size-asian="10pt" style:font-size-complex="10pt"/>
    </style:style>
    <style:style style:name="P62" style:family="paragraph" style:parent-style-name="Standard">
      <style:paragraph-properties fo:margin-top="0cm" fo:margin-bottom="0cm" fo:line-height="100%"/>
      <style:text-properties fo:color="#0d0d0d" style:font-name="Times New Roman" fo:font-size="12pt" style:font-size-asian="12pt" style:font-size-complex="12pt"/>
    </style:style>
    <style:style style:name="P63" style:family="paragraph" style:parent-style-name="Standard">
      <style:paragraph-properties fo:margin-top="0cm" fo:margin-bottom="0cm" fo:line-height="100%"/>
      <style:text-properties fo:text-transform="uppercase" style:font-name="Times New Roman" fo:font-size="10pt" fo:font-weight="bold" style:font-size-asian="10pt" style:font-weight-asian="bold" style:font-size-complex="10pt" style:font-weight-complex="bold"/>
    </style:style>
    <style:style style:name="P64" style:family="paragraph" style:parent-style-name="podzag_5f_120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65" style:family="paragraph" style:parent-style-name="Абзац_20_списка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6" style:family="paragraph" style:parent-style-name="Абзац_20_списка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67" style:family="paragraph" style:parent-style-name="Без_20_интервала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8" style:family="paragraph" style:parent-style-name="Без_20_интервала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69" style:family="paragraph" style:parent-style-name="Без_20_интервала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70" style:family="paragraph" style:parent-style-name="Без_20_интервала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7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style:text-autospace="none"/>
      <style:text-properties style:font-name="Times New Roman" fo:font-size="12pt" fo:font-weight="bold" style:font-size-asian="12pt" style:font-weight-asian="bold" style:font-size-complex="12pt"/>
    </style:style>
    <style:style style:name="P73" style:family="paragraph" style:parent-style-name="Standard">
      <style:paragraph-properties fo:margin-left="0cm" fo:margin-right="0cm" fo:margin-top="0cm" fo:margin-bottom="0cm" fo:line-height="100%" fo:text-indent="1.251cm" style:auto-text-indent="false" style:text-autospace="none"/>
      <style:text-properties style:font-name="Times New Roman" fo:font-size="12pt" style:font-size-asian="12pt" style:font-size-complex="12pt" style:font-weight-complex="bold"/>
    </style:style>
    <style:style style:name="P74" style:family="paragraph" style:parent-style-name="Standard">
      <style:paragraph-properties fo:margin-left="0cm" fo:margin-right="0cm" fo:margin-top="0cm" fo:margin-bottom="0cm" fo:line-height="100%" fo:text-indent="1.251cm" style:auto-text-indent="false" style:text-autospace="none"/>
      <style:text-properties style:font-name="Times New Roman" fo:font-size="12pt" style:font-size-asian="12pt" style:font-size-complex="12pt"/>
    </style:style>
    <style:style style:name="P7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style:text-autospace="none"/>
      <style:text-properties style:font-name="Times New Roman" fo:font-size="12pt" style:font-size-asian="12pt" style:font-size-complex="12pt"/>
    </style:style>
    <style:style style:name="P7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cm" fo:margin-right="0cm" fo:margin-top="0cm" fo:margin-bottom="0cm" fo:line-height="100%" fo:text-indent="1.251cm" style:auto-text-indent="false" style:text-autospace="none"/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78" style:family="paragraph" style:parent-style-name="Standard">
      <style:paragraph-properties fo:margin-left="0cm" fo:margin-right="0cm" fo:margin-top="0cm" fo:margin-bottom="0cm" fo:line-height="100%" fo:text-indent="1.251cm" style:auto-text-indent="false" style:text-autospace="non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9" style:family="paragraph" style:parent-style-name="Стиль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text-transform="uppercase" fo:color="#000000" style:font-name="Times New Roman" fo:font-size="10pt" fo:font-weight="bold" style:font-size-asian="10pt" style:font-weight-asian="bold" style:font-size-complex="10pt" style:font-style-complex="italic" style:font-weight-complex="bold"/>
    </style:style>
    <style:style style:name="P8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</style:style>
    <style:style style:name="P8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style:font-name="Times New Roman" fo:font-size="12pt" style:font-size-asian="12pt" style:font-size-complex="12pt"/>
    </style:style>
    <style:style style:name="P8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style:font-name="Times New Roman" fo:font-size="12pt" style:font-size-asian="12pt" style:font-size-complex="12pt" style:font-style-complex="italic"/>
    </style:style>
    <style:style style:name="P8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4cm" style:auto-text-indent="false" style:text-autospace="none"/>
      <style:text-properties style:font-name="Times New Roman" fo:font-size="12pt" fo:font-weight="bold" style:font-size-asian="12pt" style:font-weight-asian="bold" style:font-size-complex="12pt"/>
    </style:style>
    <style:style style:name="P84" style:family="paragraph" style:parent-style-name="Standard">
      <style:paragraph-properties fo:margin-left="0cm" fo:margin-right="0cm" fo:margin-top="0cm" fo:margin-bottom="0cm" fo:line-height="100%" fo:text-indent="0.72cm" style:auto-text-indent="false" style:text-autospace="none"/>
      <style:text-properties style:font-name="Times New Roman" fo:font-size="12pt" style:font-size-asian="12pt" style:font-size-complex="12pt"/>
    </style:style>
    <style:style style:name="P85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8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 fo:background-color="#ffffff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P8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89" style:family="paragraph" style:parent-style-name="Стандартный_20_HTML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style:font-name="Times New Roman" fo:font-size="12pt" style:font-size-asian="12pt" style:font-name-complex="Times New Roman" style:font-size-complex="12pt"/>
    </style:style>
    <style:style style:name="P9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 style:text-autospace="none"/>
      <style:text-properties style:font-name="Times New Roman" fo:font-size="12pt" style:font-size-asian="12pt" style:font-size-complex="12pt"/>
    </style:style>
    <style:style style:name="P91" style:family="paragraph" style:parent-style-name="Standard">
      <style:paragraph-properties fo:margin-left="0.953cm" fo:margin-right="0cm" fo:margin-top="0cm" fo:margin-bottom="0cm" fo:line-height="100%" fo:text-align="justify" style:justify-single-word="false" fo:orphans="0" fo:widows="0" fo:text-indent="-0.953cm" style:auto-text-indent="false" fo:background-color="#ffffff" style:text-autospace="none">
        <style:background-image/>
      </style:paragraph-properties>
      <style:text-properties style:font-name="Times New Roman" fo:font-size="12pt" style:font-size-asian="12pt" style:font-size-complex="12pt"/>
    </style:style>
    <style:style style:name="P92" style:family="paragraph" style:parent-style-name="Standard">
      <style:paragraph-properties fo:margin-left="0.953cm" fo:margin-right="0cm" fo:margin-top="0cm" fo:margin-bottom="0cm" fo:line-height="100%" fo:text-align="justify" style:justify-single-word="false" fo:orphans="0" fo:widows="0" fo:text-indent="-0.953cm" style:auto-text-indent="false" fo:background-color="#ffffff" style:text-autospace="none">
        <style:tab-stops>
          <style:tab-stop style:position="0.953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93" style:family="paragraph" style:parent-style-name="Standard">
      <style:paragraph-properties fo:margin-left="0.953cm" fo:margin-right="0cm" fo:margin-top="0cm" fo:margin-bottom="0cm" fo:line-height="100%" fo:text-align="justify" style:justify-single-word="false" fo:text-indent="-0.953cm" style:auto-text-indent="false" fo:background-color="#ffffff">
        <style:background-image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P9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42cm" style:auto-text-indent="false" style:text-autospace="none"/>
      <style:text-properties style:font-name="Times New Roman" fo:font-size="12pt" style:font-size-asian="12pt" style:font-size-complex="12pt"/>
    </style:style>
    <style:style style:name="P95" style:family="paragraph" style:parent-style-name="Standard">
      <style:paragraph-properties fo:margin-left="0cm" fo:margin-right="0cm" fo:margin-top="0cm" fo:margin-bottom="0cm" fo:line-height="100%" fo:text-indent="0.635cm" style:auto-text-indent="false" style:text-autospace="none"/>
      <style:text-properties style:font-name="Times New Roman" fo:font-size="12pt" style:font-size-asian="12pt" style:font-size-complex="12pt"/>
    </style:style>
    <style:style style:name="P9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 style:text-autospace="none"/>
      <style:text-properties style:font-name="Times New Roman" fo:font-size="12pt" style:font-size-asian="12pt" style:font-size-complex="12pt"/>
    </style:style>
    <style:style style:name="P97" style:family="paragraph" style:parent-style-name="Standard">
      <style:paragraph-properties fo:margin-left="0cm" fo:margin-right="0cm" fo:margin-top="0cm" fo:margin-bottom="0cm" fo:line-height="100%" fo:text-indent="0.635cm" style:auto-text-indent="false" style:text-autospace="none"/>
      <style:text-properties style:font-name="Times New Roman" fo:font-size="12pt" fo:font-weight="bold" style:font-size-asian="12pt" style:font-weight-asian="bold" style:font-size-complex="12pt"/>
    </style:style>
    <style:style style:name="P9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9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00" style:family="paragraph" style:parent-style-name="Body_20_Text_20_21">
      <style:paragraph-properties fo:margin-left="0cm" fo:margin-right="0cm" fo:margin-top="0cm" fo:margin-bottom="0cm" fo:line-height="100%" fo:text-align="justify" style:justify-single-word="false" fo:keep-together="always" fo:text-indent="0cm" style:auto-text-indent="false" fo:keep-with-next="always"/>
      <style:text-properties style:font-name="Times New Roman" fo:font-size="10pt" style:font-size-asian="10pt" style:font-size-complex="10pt"/>
    </style:style>
    <style:style style:name="P101" style:family="paragraph" style:parent-style-name="Body_20_Text_20_21">
      <style:paragraph-properties fo:margin-left="0cm" fo:margin-right="0cm" fo:margin-top="0cm" fo:margin-bottom="0cm" fo:line-height="100%" fo:text-align="justify" style:justify-single-word="false" fo:keep-together="always" fo:text-indent="0cm" style:auto-text-indent="false" fo:keep-with-next="always"/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P102" style:family="paragraph" style:parent-style-name="Body_20_Text_20_21">
      <style:paragraph-properties fo:margin-left="0cm" fo:margin-right="0cm" fo:margin-top="0cm" fo:margin-bottom="0cm" fo:line-height="100%" fo:text-align="justify" style:justify-single-word="false" fo:keep-together="always" fo:text-indent="0cm" style:auto-text-indent="false" fo:keep-with-next="always"/>
      <style:text-properties style:font-name="Times New Roman" fo:font-size="10pt" fo:font-style="italic" style:font-size-asian="10pt" style:font-style-asian="italic" style:font-size-complex="10pt"/>
    </style:style>
    <style:style style:name="P10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4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05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 style:text-autospace="none">
        <style:tab-stops>
          <style:tab-stop style:position="11.43cm"/>
        </style:tab-stops>
      </style:paragraph-properties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 style:list-style-name="WW8Num14">
      <style:paragraph-properties fo:margin-left="0.953cm" fo:margin-right="0cm" fo:margin-top="0cm" fo:margin-bottom="0cm" fo:line-height="100%" fo:text-align="justify" style:justify-single-word="false" fo:orphans="0" fo:widows="0" fo:text-indent="-0.953cm" style:auto-text-indent="false" fo:background-color="#ffffff" style:text-autospace="none">
        <style:background-image/>
      </style:paragraph-properties>
      <style:text-properties style:font-name="Times New Roman" fo:font-size="12pt" style:font-size-asian="12pt" style:font-size-complex="12pt"/>
    </style:style>
    <style:style style:name="P107" style:family="paragraph" style:parent-style-name="Standard" style:list-style-name="WW8Num6">
      <style:paragraph-properties fo:margin-left="0.953cm" fo:margin-right="0cm" fo:margin-top="0cm" fo:margin-bottom="0cm" fo:line-height="100%" fo:text-align="justify" style:justify-single-word="false" fo:orphans="0" fo:widows="0" fo:text-indent="-0.953cm" style:auto-text-indent="false" fo:background-color="#ffffff" style:text-autospace="none">
        <style:background-image/>
      </style:paragraph-properties>
      <style:text-properties style:font-name="Times New Roman" fo:font-size="12pt" style:font-size-asian="12pt" style:font-size-complex="12pt"/>
    </style:style>
    <style:style style:name="P108" style:family="paragraph" style:parent-style-name="Standard" style:list-style-name="WW8Num6">
      <style:paragraph-properties fo:margin-left="0.953cm" fo:margin-right="0cm" fo:margin-top="0cm" fo:margin-bottom="0cm" fo:line-height="100%" fo:text-align="justify" style:justify-single-word="false" fo:orphans="0" fo:widows="0" fo:text-indent="-0.953cm" style:auto-text-indent="false" fo:background-color="#ffffff" style:text-autospace="none">
        <style:tab-stops>
          <style:tab-stop style:position="0.953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0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110" style:family="paragraph" style:parent-style-name="Абзац_20_списка" style:list-style-name="WW8Num31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name-complex="Times New Roman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name-complex="Arial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fo:font-weight="bold" style:font-style-asian="italic" style:font-weight-asian="bold" style:font-name-complex="Times New Roman"/>
    </style:style>
    <style:style style:name="T11" style:family="text">
      <style:text-properties fo:font-style="italic" fo:font-weight="bold" style:font-style-asian="italic" style:font-weight-asian="bold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/>
    </style:style>
    <style:style style:name="T13" style:family="text">
      <style:text-properties fo:letter-spacing="0.079cm"/>
    </style:style>
    <style:style style:name="T14" style:family="text">
      <style:text-properties fo:letter-spacing="0.079cm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fo:language="en" fo:country="US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fo:font-weight="bold" style:font-style-asian="normal" style:font-weight-asian="bold" style:font-style-complex="normal"/>
    </style:style>
    <style:style style:name="T21" style:family="text">
      <style:text-properties fo:color="#000000" style:font-name="Times New Roman" fo:font-size="12pt" style:font-size-asian="12pt" style:font-size-complex="12pt"/>
    </style:style>
    <style:style style:name="T22" style:family="text">
      <style:text-properties fo:color="#ff0000" style:font-name="Times New Roman" fo:font-size="12pt" style:font-size-asian="12pt" style:font-size-complex="12pt"/>
    </style:style>
    <style:style style:name="T23" style:family="text">
      <style:text-properties fo:color="#00b050" fo:font-weight="bold" style:font-weight-asian="bold"/>
    </style:style>
    <style:style style:name="T24" style:family="text">
      <style:text-properties fo:text-transform="uppercase" fo:font-weight="bold" style:font-weight-asian="bold"/>
    </style:style>
    <style:style style:name="T25" style:family="text">
      <style:text-properties fo:text-transform="uppercase" fo:font-weight="bold" style:font-weight-asian="bold" style:font-weight-complex="bold"/>
    </style:style>
    <style:style style:name="T26" style:family="text">
      <style:text-properties style:font-style-complex="italic"/>
    </style:style>
    <style:style style:name="T27" style:family="text">
      <style:text-properties style:font-style-complex="italic" style:font-weight-complex="bold"/>
    </style:style>
    <style:style style:name="T28" style:family="text">
      <style:text-properties style:font-weight-complex="bold"/>
    </style:style>
    <style:style style:name="T29" style:family="text">
      <style:text-properties style:font-name-complex="Times New Roman"/>
    </style:style>
    <style:style style:name="T30" style:family="text">
      <style:text-properties style:font-name-complex="Arial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>Рабочая программа. Русский язык</text:p>
      <text:p text:style-name="P71">Пояснительная записка</text:p>
      <text:p text:style-name="P71"/>
      <text:p text:style-name="P19">Статус документа</text:p>
      <text:p text:style-name="P81">Рабочая программа по русскому языку создана на основе федерального компонента государственного стандарта начального общего образования. Она разработана в целях конкретизации содержания образовательного стандарта по данной образовательной области с учетом межпредметных и внутрипредметных связей, логики учебного процесса и возрастных особенностей младших школьников. В программе дается условное распределение учебных часов по крупным разделам курса. Примерная программа служит ориентиром для разработчиков авторских учебных программ, но не рекомендуется в качестве рабочей, поскольку не содержит распределения учебного материала по годам обучения и отдельным темам. </text:p>
      <text:p text:style-name="P16"/>
      <text:p text:style-name="P19">Структура документа</text:p>
      <text:p text:style-name="P81">Рабочая программа включает три раздела: <text:span text:style-name="T27">пояснительную записку</text:span><text:span text:style-name="T28">,</text:span> раскрывающую характеристику и место учебного предмета в базисном учебном плане, цели его изучения, основные содержательные линии; <text:span text:style-name="T27">основное содержание </text:span>обучения с примерным распределением учебных часов по разделам курса и <text:span text:style-name="T27">требования </text:span>к уровню подготовки<text:span text:style-name="T27"> </text:span>оканчивающих начальную школу. </text:p>
      <text:p text:style-name="P7"/>
      <text:p text:style-name="P7">Общая характеристика учебного предмета</text:p>
      <text:p text:style-name="P7"/>
      <text:p text:style-name="P81">Учебный предмет «Русский язык» занимает ведущее место в начальном обучении, поскольку направлен на формирование функциональной грамотности младших школьников. Успехи в изучении русского языка во многом определяют качество подготовки ребенка по другим школьным предметам.</text:p>
      <text:p text:style-name="P81">Обучение русскому языку в начальной школе представляет собой первоначальный этап системы обучения родному языку. На данном этапе осуществляется не только подготовка к изучению языка (период обучения грамоте), но и изучение языка на понятийном уровне, доступном детям 6–10 лет. Специфика начального курса русского языка заключается в его тесной взаимосвязи с литературным чтением. Эти два предмета представляют собой единый филологический курс, в котором изучение родного языка сочетается с первоначальным литературным образованием и обучением чтению. </text:p>
      <text:p text:style-name="P80"><text:span text:style-name="T18">Изучение русского языка в первом классе начинается интегрированным курсом «Обучение грамоте»; его продолжительность (приблизительно 24–26 учебных недель, 9 часов в неделю) определяется темпом обучаемости учеников, их индивидуальными особенностями и спецификой используемых учебных средств. В Примерной программе содержание Обучения грамоте представлено соответственно как в курсе русского языка, так и в курсе литературного чтения. В Обучении грамоте различаются три периода: </text:span><text:span text:style-name="T21">добукварный</text:span><text:span text:style-name="T22"> </text:span><text:span text:style-name="T18">– подготовительный; букварный – основной, послебукварный – завершающий. Последовательность работы, характер упражнений на каждом из этапов обучения грамоте определяются закономерностями звукового аналитико-синтетического метода. Обучение письму идет параллельно с обучением чтению, с учетом принципа координации устной и письменной речи. Дети овладевают начертанием новой буквы, учатся соединять ее с ранее изученными буквами, упражняются в письме буквосочетаний в слогах, словах, предложениях, небольших текстах. </text:span></text:p>
      <text:p text:style-name="P81">Основа элементарного графического навыка формируется наряду с речевыми умениями, обогащением и активизацией словаря, становлением и развитием фонематического слуха, а также грамматико-орфографической пропедевтикой.</text:p>
      <text:p text:style-name="P81">После курса «Обучение грамоте» начинается раздельное изучение русского языка и предмета «Литературное чтение». Обучение русскому языку после периода обучения грамоте основывается на усвоении существенных признаков морфологических, синтаксических, словообразовательных понятий, на установлении связей между признаками понятий, на установлении связей между понятиями. В целом начальный курс русского языка представлен как совокупность понятий, правил, сведений, взаимодействующих между собой и являющихся основой для интеллектуального и коммуникативного развития детей. Таким образом, курс имеет когнитивно-коммуникативную направленность, что предполагает привнесение <text:soft-page-break/>коммуникативной мотивации в рассмотрение различных разделов и тем курса, пристальное внимание к значению всех языковых единиц, к их функции в речи. Усиливается объяснительный аспект описания системы языка, обучение культуре речи, формирование коммуникативных умений и навыков в ситуациях, актуальных для практики общения младших школьников, овладение <text:s/>реальными <text:s/>речевыми жанрами (записка, письмо, аннотация и т. п.)</text:p>
      <text:p text:style-name="P81">В начальной школе орфография не выделяется в качестве специального раздела программы. Орфографические правила рассматриваются в системе изучения фонетики, морфологии, морфемики. Предусматривается знакомство <text:s/>учащихся <text:s/>с <text:s/>различными принципами русского правописания (без введения терминологии).</text:p>
      <text:p text:style-name="P81">Формирование четкого, достаточно красивого и быстрого письма происходит в процессе специальных упражнений, которые могут проводиться на отдельных уроках по каллиграфии (1 час в неделю) или как часть урока русского языка. Закрепление гигиенических навыков письма, развитие мелких мышц и свободы движения руки, отработка правильного начертания букв, рациональных соединений, достижение ритмичности, плавности письма составляют задачи занятий по каллиграфии и решаются в системе работы над группами букв в порядке усложнения их начертания.</text:p>
      <text:p text:style-name="P81">Преобладание работы над письменной речью (её развитие у младших школьников отстает от развития устной речи на всем протяжении начальной школы) требует проведения достаточного количества письменных упражнений разных видов и представления их в системе от простого к сложному, индивидуализации и дифференциации обучения.</text:p>
      <text:p text:style-name="P7"/>
      <text:p text:style-name="P7">Место учебного предмета в учебном плане</text:p>
      <text:p text:style-name="P7"/>
      <text:p text:style-name="P84"><text:s text:c="5"/>Согласно базисному (образовательному) плану образова­тельных учреждений РФ всего на изучение русского языка в начальной школе выделяется 675 ч, из них в 1 классе165 ч (5 ч в неделю, 33 учебные недели), во 2-4 классах по 170 ч (5 ч в неделю, 34 учебные недели в каждом классе).</text:p>
      <text:p text:style-name="P73">Данная программа соответствует Образовательному стандарту начального общего образования, основывается на концепции образовательной области «Языки и литература» и соответствует Базисному учебному плану общеобразовательных учреждений России. </text:p>
      <text:p text:style-name="P72"/>
      <text:p text:style-name="P72">Описание ценностных ориентиров содержания учебного предмета</text:p>
      <text:p text:style-name="P72"/>
      <text:p text:style-name="P74">Программа курса «Русский язык» реализует основные положения концепции лингвистического образования младших школьников. </text:p>
      <text:p text:style-name="P74"><text:span text:style-name="T2">Целями </text:span>обучения русскому языку являются: </text:p>
      <text:p text:style-name="P74"><text:span text:style-name="T2">• </text:span>ознакомление учащихся с основными положениями науки о языке; </text:p>
      <text:p text:style-name="P74"><text:span text:style-name="T2">• </text:span>формирование умений и навыков грамотного, безошибочного письма; </text:p>
      <text:p text:style-name="P74"><text:span text:style-name="T2">• </text:span>развитие устной и письменной речи учащихся; <text:s/>развитие языковой эрудиции школьника, его интереса к языку и речевому творчеству. </text:p>
      <text:p text:style-name="P74">Знакомя учащихся с основными положениями лингвистики, мы тем самым <text:span text:style-name="T26">формируем у них научное представление о системе и структуре родного языка, развиваем логическое и абстрактное мышление, представляем родной русский) язык как часть окружающего мира. </text:span>Основные задачи организации учебной деятельности для реализации этой цели — нахождение, вычленение и характеристика языковой единицы изучаемого уровня (звук, часть слова (морфема), слово, предложение), а также их классификация и сравнение. При этом важнейшим условием успешного решения поставленных задач <text:s/>является следование закономерностям науки <text:span text:style-name="T26">о </text:span>языке, что обеспечивает не только сохранение лингвистической логики, но и поступательное развитие языкового мышления ученика. </text:p>
      <text:p text:style-name="P74">Грамотное письмо и правильная речь являются обязательным атрибутом общей культуры человека. <text:span text:style-name="T26">Формируя навыки безошибочного письма и развивая письменную и устную речь учащихся, мы стремимся к тому, чтобы ученик стал культурным человеком. </text:span></text:p>
      <text:p text:style-name="P74">Для реализации второй цели необходимо учитывать следующее: </text:p>
      <text:p text:style-name="P74"><text:span text:style-name="T2">• </text:span>грамотное, безошибочное письмо должно формироваться с учетом индивидуальных особенностей ученика: развитой зрительной или моторной памяти, логического мышления, репродуктивного воспроизведения полученных знаний; </text:p>
      <text:p text:style-name="P74"><text:soft-page-break/><text:span text:style-name="T2">• </text:span>навык грамотного письма может быть сформирован только при организации системы упражнений (регулярном тренинге); </text:p>
      <text:p text:style-name="P74"><text:span text:style-name="T2">• </text:span>разнообразные виды деятельности при обучении грамотному письму должны опираться не только на контроль со стороны учителя, но и на самоконтроль ученика. </text:p>
      <text:p text:style-name="P74">Работа по развитию речи учащихся строится с учетом того, что речь - это реализация языка в конкретной речевой ситуации. Значит, научить правильной речи - это научить правильному отбору языковых средств исходя из условий речевой ситуации. Поэтому программой предусмотрена работа учащихся с текстом, его жанрово-ситуативными особенностями, учитываются упражнения для самостоятельного моделирования и корректировки различных текстов. </text:p>
      <text:p text:style-name="P24">В то же время следует иметь в виду, что представление о «человеке пишущем» (взрослом) нельзя формально перенести на учащегося начальной школы. В силу возрастных и психологических особенностей у младших школьников не сформировано умение комплексного решения учебной задачи по русскому языку, включающего анализ речевой ситуации, выбор языковых средств для адекватной передачи мысли, контроль за безошибочным письмом, выделение и характеристику языковой единицы того или иного уровня, так как каждая из поставленных задач требует определенно- го вида деятельности. В связи с этим в программе курса «Русский язык» выделяются <text:span text:style-name="T28">три блока</text:span><text:span text:style-name="T2">, </text:span>каждый из которых соответствует целям обучения русскому языку: «Как устроен наш язык», «Правописание» и «Развитие речи». </text:p>
      <text:p text:style-name="P74"><text:span text:style-name="T2">Под блоком понимается объединение уроков, реализующих какую-то одну цель обучения. </text:span>Например, уроки блока «Как устроен наш язык» реализуют цель ознакомления учеников с основами лингвистических знаний; уроки блока «Правописание» формируют навыки грамотного, безошибочного письма; уроки блока «Развитие речи» призваны формировать и совершенствовать коммуникативные умения учащихся. Цель развития языковой эрудиции школьника, его интереса к языку и речевому творчеству в отдельный блок не выделяется, так как ее реализация осуществляется попутно на уроках других блоков. </text:p>
      <text:p text:style-name="P74">В рамках уроков одного блока реализуется только одна цель, так как смешение упражнений по выделению и характеристике языковых единиц, орфографических заданий и речевых упражнений не позволяет ученику сосредоточиться на выполнении и отработке определенного учебного действия. Однако на скрытом уровне работа по формированию навыков грамотного письма выполняется и на уроках блоков «Как устроен наш язык» и «Развитие речи», только не в виде орфографических и пунктуационных заданий, а в виде списывания текстов; работа с текстами на уроках «Правописание» и «Развитие речи» позволяет подготовить учеников к анализу языковых единиц на уроках блока «Как устроен наш язык». Уроки каждого блока перемежают друг друга и объединяются изучаемой языковой единицей: например, в блоке «Как устроен наш язык» изучается корень слова как единица языка, а в блоке «Правописание» изучаются и отрабатываются орфографические правила правописания гласных и согласных в корне и т. п. </text:p>
      <text:p text:style-name="P74">Такое структурирование курса позволяет:</text:p>
      <text:p text:style-name="P74"><text:span text:style-name="T2">• </text:span>успешно реализовать цели развития логического и абстрактного мышления; </text:p>
      <text:p text:style-name="P74"><text:span text:style-name="T2">• </text:span>решить практические задачи по формированию навыка грамотного, безошибочного письма и развитию речи учащихся; </text:p>
      <text:p text:style-name="P74"><text:span text:style-name="T2">• </text:span>сделать ученика субъектом обучения, когда на каждом уроке ученик четко осознает, что и с какой целью он выполняет; </text:p>
      <text:p text:style-name="P74"><text:span text:style-name="T2">• </text:span>избавить учеников от психологической утомляемости, возникающей из-за немотивированного смешения различных видов работы. </text:p>
      <text:p text:style-name="P74">Важной отличительной стороной данной программы является ориентация ученика не на заучивание определений и правил, а на ознакомление с устройством и функционированием родного языка, овладение умениями выделения и характеристики языковых единиц с опорой на алгоритмы. Многие лингвистические понятия и законы, представленные в программе, не выносятся в требования к уровню подготовки учащихся. Материал, превышающий уровень требований, призван расширить их кругозор, познакомить с интересными фактами и явлениями из жизни родного языка, что позволяет реализовать дифференцированный и индивидуальный подход к обучению. </text:p>
      <text:p text:style-name="P24"/>
      <text:p text:style-name="P24"/>
      <text:p text:style-name="P24"/>
      <text:p text:style-name="P83"/>
      <text:p text:style-name="P83"><text:soft-page-break/>Личностные, метапредметные и предметные результаты освоения учебного предмета</text:p>
      <text:p text:style-name="P83"/>
      <text:p text:style-name="P81">Важную роль в обучении русскому языку играет целенаправленная работа по формированию у младших школьников элементов учебной самостоятельности, умений эффективно работать с учебной книгой, пользоваться лингвистическими словарями и справочниками, воспитание привычки обращаться к ним.</text:p>
      <text:p text:style-name="P81">В программе специально выделен раздел «Виды речевой деятельности», чтобы акцентировать внимание на роли, месте и значении речевой работы. Такие разделы программы, как «Фонетика и графика», «Морфология», «Лексика», «Состав слова» («Морфемика»), «Синтаксис и пунктуация» ориентированы на формирование у младших школьников целостного представления о родном языке, его морфологическом, морфемном и синтаксическом строе, звуко-буквенном составе, интонационном и лексическом богатстве.</text:p>
      <text:p text:style-name="P81"><text:span text:style-name="T28">Результаты обучения</text:span> представлены в Требованиях к уровню подготовки оканчивающих начальную школу и содержат три компонента: <text:span text:style-name="T27">знать/понимать</text:span> – перечень необходимых для усвоения каждым учащимся знаний;<text:span text:style-name="T26"> </text:span><text:span text:style-name="T27">уметь</text:span> – владение конкретными умениями и навыками; выделена также группа умений, которыми ученик может пользоваться во внеучебной деятельности – <text:span text:style-name="T27">использовать приобретенные знания и умения в практической деятельности и повседневной жизни.</text:span></text:p>
      <text:p text:style-name="P85"><text:s text:c="8"/>Результатами освоения программы по русскому языку <text:s/>являются: <text:s/></text:p>
      <text:p text:style-name="P24"><text:span text:style-name="T1">Личностные:</text:span><text:span text:style-name="T23"> </text:span></text:p>
      <text:p text:style-name="P62">1. Осознание языка как основного средства человеческого общения.</text:p>
      <text:p text:style-name="P62">2. Восприятие русского языка как явления национальной культуры, понимание того, что правильная устная и письменная речь есть показатели индивидуальной культуры человека.</text:p>
      <text:p text:style-name="P62">3. Способность к самооценке на основе наблюдения за собственной речью.</text:p>
      <text:p text:style-name="P62">4. Готовность к личностному выбору и принятию ответственности за него.</text:p>
      <text:p text:style-name="P20">Метапредметные:</text:p>
      <text:p text:style-name="P24">1.Умение использовать язык с целью поиска необходимой информации в различных источниках для решения учебных задач.</text:p>
      <text:p text:style-name="P24">2. Способность ориентироваться в целях, задачах, средствах и условиях общения, умение выбирать адекватные языковые средства для успешного решения коммуникативных задач (диалог, устные монологические высказывания) с учетом особенностей разных видов речи и ситуации общения.</text:p>
      <text:p text:style-name="P24">3. Стремление к более точному выражению собственного мнения и позиции.</text:p>
      <text:p text:style-name="P24">4. Умение задавать вопросы.</text:p>
      <text:p text:style-name="P20">Предметные:</text:p>
      <text:p text:style-name="P104">1. <text:s/>Умение применять орфографические правила и правила постановки знаков препинания в конце предложения.</text:p>
      <text:p text:style-name="P104">2. <text:s/>Освоение способов <text:s/>находить, сравнивать, классифицировать, характеризовать такие языковые единицы, как звук, буква, часть слова, член предложения, простое предложение.</text:p>
      <text:list xml:id="list4283881620168238052" text:style-name="WW8Num31">
        <text:list-item>
          <text:p text:style-name="P110">Освоение способа контролировать свои действия, проверять сказанное и написанное.</text:p>
        </text:list-item>
      </text:list>
      <text:p text:style-name="P6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75"><text:soft-page-break/><text:span text:style-name="T2">Основное содержание </text:span><text:span text:style-name="T24"><text:s/></text:span><text:span text:style-name="T1">(675 часов)</text:span></text:p>
      <text:p text:style-name="P72"/>
      <text:p text:style-name="P26"><text:span text:style-name="T11">Виды речевой деятельности </text:span><text:span text:style-name="T5">(130–135 часов)</text:span></text:p>
      <text:p text:style-name="P18"/>
      <text:p text:style-name="P90"><text:span text:style-name="T28">Слушание (аудирование).</text:span> Осознание целей и ситуации устного общения. Адекватное восприятие звучащей речи. Понимание на слух основной и второстепенной информации предъявляемого текста, определение его основной мысли, передача его содержания по вопросам. </text:p>
      <text:p text:style-name="P90"><text:span text:style-name="T28">Говорение.</text:span> Использование языковых средств в устной речи в соответствии с целями и условиями общения. Практическое овладение диалогической формой речи. Формирование умений начать, поддержать, закончить разговор, привлечь внимание и т. п. Практическое овладение устными монологическими высказываниями разных типов (описание, повествование, рассуждение) на доступные детям темы. Овладение нормами речевого этикета в ситуациях учебного и бытового общения (приветствие, прощание, извинение, благодарность, обращение с просьбой). Соблюдение орфоэпических норм и правильной интонации.</text:p>
      <text:p text:style-name="P90"><text:span text:style-name="T28">Чтение.</text:span> Чтение и понимание учебного текста (орфографических правил, грамматических понятий, формулировок вопросов и заданий), перечитывание текста по заданию, выборочное чтение с целью нахождения необходимого учебного материала.</text:p>
      <text:p text:style-name="P81"><text:span text:style-name="T28">Письмо.</text:span> Обучение первоначальному письму и формирование каллиграфического навыка (208 часов). <text:span text:style-name="T7">Знакомство с гигиеническими требованиями при письме</text:span>. Письмо букв, буквосочетаний, слогов, слов, предложений в системе обучения грамоте. Последующее закрепление гигиенических навыков письма. <text:span text:style-name="T7">Развитие мелких мышц пальцев и свободы движения руки.</text:span> Правильное начертание букв и их соединений. <text:span text:style-name="T7">Постепенный переход на скорописное письмо</text:span>. </text:p>
      <text:p text:style-name="P81">Списывание, письмо под диктовку в соответствии с изученными правилами. <text:s/>Изложение <text:s/>содержания <text:s/>прослушанного <text:s/>и <text:s/>прочитанного текста (подробное, сжатое, выборочное). Изложение текста-повествования, повествования с элементами описания. Создание письменных высказывании разных стилей, жанров и типов речи (письмо, записка, поздравление, отзыв, инструкция). Создание небольших текстов (сочинений) по интересной детям тематике (на основе впечатлений, литературных произведений, сюжетных <text:s/>картин, <text:s/>серий <text:s/>картин, <text:s/>просмотра <text:s/>фрагмента видеозаписи и т. п.)</text:p>
      <text:p text:style-name="P81"><text:span text:style-name="T28">Текст.</text:span> Осознание текста как результата речевой деятельности (на практическом уровне). <text:span text:style-name="T7">Признаки текста</text:span>. Выделение в тексте темы, основной мысли. Составление плана текста. Особенности текста-повествования и текста-описания. Создание простейших текстов различного типа в соответствии условиями общения в учебной и бытовой сферах, текстов образного характера (после детальной предварительной подготовки).</text:p>
      <text:p text:style-name="P81"/>
      <text:p text:style-name="P16">Система языка (практическое усвоение)</text:p>
      <text:p text:style-name="P19"/>
      <text:p text:style-name="P8"><text:span text:style-name="T11">Фонетика и графика <text:s text:c="2"/></text:span><text:span text:style-name="T5">(130–135 часов)</text:span></text:p>
      <text:p text:style-name="P81">Содержание данного раздела направлено на углубление и систематизацию знаний по фонетике и графике, полученных детьми в период обучения грамоте, на развитие фонематического слуха, орфографической зоркости.</text:p>
      <text:p text:style-name="P81">Звуки и буквы: гласные и согласные. Гласные ударные и безударные. Согласные звонкие и глухие, мягкие и твердые; парные и непарные согласные по звонкости и глухости, по мягкости и твердости. Их различение. Деление слов на слоги. Словесное ударение.</text:p>
      <text:p text:style-name="P81">Звуко-буквенный анализ как основа «перевода» слова звучащего в слово написанное. Произношение и обозначение на письме ударных и безударных гласных в слове. Произношение и обозначение на письме парных согласных в слове, обозначение мягкости согласных. Соотношение звуков и букв в словах типа <text:span text:style-name="T7">стол, конь;</text:span> в словах с йотированными гласными, с двойными и непроизносимыми согласными.</text:p>
      <text:p text:style-name="P81">Разделительное произношение звуков в слове и способы их обозначения. Разделительные <text:span text:style-name="T28">ь</text:span> и <text:span text:style-name="T28">ъ </text:span>знаки. Произношение и обозначение на письме слов с сочетаниями <text:span text:style-name="T27">жи-ши, ча-ща, чу-щу, чк-чн.</text:span></text:p>
      <text:p text:style-name="P81">Русский алфавит: правильное название букв, знание их последовательности. Умение пользоваться алфавитом при работе со словарями, справочниками, каталогами. </text:p>
      <text:p text:style-name="P81"><text:soft-page-break/>Употребление прописной буквы в начале предложения, в именах собственных.</text:p>
      <text:p text:style-name="P81">Небуквенные графические средства: пробел (раздельность написания: <text:span text:style-name="T26">в поле, в шесть, ко мне</text:span> и т.д.), черточка (знак переноса: <text:span text:style-name="T26">книга, по-крышка</text:span> и т.д.).</text:p>
      <text:p text:style-name="P26"><text:span text:style-name="T11">Состав слова </text:span><text:span text:style-name="T5">(105–110 часов)</text:span></text:p>
      <text:p text:style-name="P81">Родственные слова. Выделение и определение значимых частей слова: корня, окончания, приставки, суффикса. Разбор слова по составу. <text:span text:style-name="T26">Однокоренные слова и различные формы одного и того же слова.</text:span></text:p>
      <text:p text:style-name="P81">Образование новых слов (однокоренных) с помощью суффиксов и приставок. Значение суффиксов и приставок. Их смысловые, эмоциональные, изобразительные возможности.</text:p>
      <text:p text:style-name="P81">Проверяемые и непроверяемые гласные и согласные в корне слова. </text:p>
      <text:p text:style-name="P81">Правописание безударных гласных в корне слова. Правописание парных согласных в корне слова. Правописание слов с непроизносимыми согласными. Правописание удвоенных согласных. </text:p>
      <text:p text:style-name="P81">Правописание гласных и согласных в неизменяемых на письме приставках.</text:p>
      <text:p text:style-name="P81">Разные способы проверки правописания слов: изменение формы слова; подбор однокоренных слов; использование орфографического словаря.</text:p>
      <text:p text:style-name="P8"><text:span text:style-name="T11">Морфология </text:span><text:span text:style-name="T5">(160–170 часов)</text:span></text:p>
      <text:p text:style-name="P81"><text:span text:style-name="T28">Имя существительное</text:span>. Значение и употребление. Различение имен существительных, отвечающих на вопросы «кто?» и «что?»; имен существительных мужского, женского и среднего рода. Род имени существительного: <text:span text:style-name="T26">мужской, женский, средний</text:span>. Имена существительные мужского и женского рода с шипящими на конце (<text:span text:style-name="T26">рожь, нож, ночь, мяч, мышь, камыш, вещь)</text:span>. Изменение существительных по числам. Изменение существительных по падежам (падежные вопросы) и числам. Различение первого, второго, третьего склонения имен существительных. Правописание безударных <text:s/>падежных <text:s/>окончаний <text:s/>имен <text:s/>существительных 1, 2, 3-го склонения (кроме существительных на <text:span text:style-name="T27">-мя, -ий, -ья, -ье, -ия, -ов, -ин</text:span>).</text:p>
      <text:p text:style-name="P81"><text:span text:style-name="T28">Имя прилагательное. </text:span>Значение и употребление в речи. Изменение имен прилагательных по родам, числам и падежам, согласование с именами существительными. Склонение имен прилагательных, кроме прилагательных на <text:span text:style-name="T27">-ий, -ья, -ов, -ин.</text:span> Правописание безударных окончаний имен прилагательных (кроме прилагательного с основой на <text:span text:style-name="T27">ц</text:span>).</text:p>
      <text:p text:style-name="P81"><text:span text:style-name="T28">Местоимение</text:span>. Общее представление о местоимении. Личные местоимения, значение и употребление в речи. Личные местоимения 1, 2, 3-го лица, единственного и множественного числа. <text:span text:style-name="T26">Склонение личных местоимений</text:span>. Раздельное написание предлогов с личными местоимениями.</text:p>
      <text:p text:style-name="P81"><text:span text:style-name="T28">Глагол. </text:span>Значение и употребление в речи. Неопределенная форма глагола, вопросы «что делать?» и «что сделать?». Изменение глаголов по временам. Изменение глаголов по лицам и числам в настоящем и будущем времени <text:s/>(спряжение). <text:s/><text:span text:style-name="T26">Способы <text:s/>определения <text:s/>I <text:s/>и <text:s/>II <text:s/>спряжения <text:s/>глаголов (практическое овладение). </text:span>Изменение глаголов прошедшего времени по родам и числам. </text:p>
      <text:p text:style-name="P82">Практическое овладение способом определения спряжения глаголов по ударному окончанию и по неопределенной форме.</text:p>
      <text:p text:style-name="P81">Правописание глаголов во 2-м лице единственного числа (-<text:span text:style-name="T27">шь</text:span>). Правописание безударных личных окончаний глаголов (I и II спряжения), <text:span text:style-name="T27">не</text:span> с глаголами. </text:p>
      <text:p text:style-name="P81"><text:span text:style-name="T27">Предлог.</text:span><text:span text:style-name="T26"> Значение предлогов в речи. Отличие предлогов от приставок. Раздельное написание предлогов с другими словами.</text:span></text:p>
      <text:p text:style-name="P82"/>
      <text:p text:style-name="P16">Лексика</text:p>
      <text:p text:style-name="P81">Слово и его значение. <text:span text:style-name="T26">Словарное богатство русского языка.</text:span> <text:span text:style-name="T26">Однозначные и многозначные слова, их различение. Прямое и переносное значение слова: анализ образцов использования в тексте, употребление в собственной речи. Синонимы и антонимы: наблюдение в эталонных текстах, использование в речи.</text:span></text:p>
      <text:p text:style-name="P81">Словари русского языка и их использование в учебной деятельности и повседневной жизни.</text:p>
      <text:p text:style-name="P32"/>
      <text:p text:style-name="P32"/>
      <text:p text:style-name="P26"><text:soft-page-break/><text:span text:style-name="T11">Синтаксис и пунктуация <text:s/></text:span><text:span text:style-name="T5">(65-70 часов)</text:span></text:p>
      <text:p text:style-name="P81">Различение предложения, словосочетания, слова (их сходство и различие). Разновидности предложений по цели высказывания (повествовательные, <text:s/>вопросительные <text:s/>и <text:s/>побудительные); <text:s/>по <text:s/>эмоциональной окраске (интонации) – предложения восклицательные и невосклицательные. Знаки препинания в конце предложения: точка, вопросительный и восклицательный знаки. Интонационные особенности повествовательных, побудительных, вопросительных и восклицательных предложений. Логическое ударение (практическое усвоение).</text:p>
      <text:p text:style-name="P81">Главные и второстепенные члены предложения (без введения терминологии). Подлежащее и сказуемое. Установление связи слов в предложении. Порядок слов в предложении..</text:p>
      <text:p text:style-name="P81">Предложения с однородными членами без союзов и с союзами <text:span text:style-name="T27">и, а, но.</text:span> Интонация перечисления. Знаки препинания в предложениях с однородными членами.</text:p>
      <text:p text:style-name="P82">Различение и употребление в речи простых и сложных предложений.</text:p>
      <text:p text:style-name="P82"/>
      <text:p text:style-name="P86">Требования к уровню подготовки ученика четвертого класса</text:p>
      <text:p text:style-name="P87">Различать:</text:p>
      <text:list xml:id="list2850673638898271750" text:style-name="WW8Num14">
        <text:list-item>
          <text:p text:style-name="P106">глагол, наречие, имя числительное, союз;</text:p>
        </text:list-item>
        <text:list-item>
          <text:p text:style-name="P106">простое и сложное предложения;</text:p>
        </text:list-item>
      </text:list>
      <text:p text:style-name="P91"><text:span text:style-name="T7"><text:s text:c="9"/></text:span><text:span text:style-name="T12">решать учебные и практические задачи:</text:span></text:p>
      <text:list xml:id="list2928877672883302284" text:style-name="WW8Num6">
        <text:list-item>
          <text:p text:style-name="P107">выделять грамматические основы в сложном (не более двух частей) предложении;</text:p>
        </text:list-item>
        <text:list-item>
          <text:p text:style-name="P108">находить языковые средства, делающие текст вырази­тельным, и ошибки, нарушающие логичность, правильность и <text:s text:c="3"/></text:p>
        </text:list-item>
      </text:list>
      <text:p text:style-name="P92"><text:s text:c="9"/>точность текста;</text:p>
      <text:list xml:id="list38488632" text:continue-numbering="true" text:style-name="WW8Num6">
        <text:list-item>
          <text:p text:style-name="P107">проводить морфологический разбор изученных частей речи.</text:p>
        </text:list-item>
      </text:list>
      <text:p text:style-name="P93"><text:s text:c="8"/>применять правила правописания:</text:p>
      <text:list xml:id="list38495436" text:continue-numbering="true" text:style-name="WW8Num6">
        <text:list-item>
          <text:p text:style-name="P107">безударных личных окончаний глаголов;</text:p>
        </text:list-item>
        <text:list-item>
          <text:p text:style-name="P107">«не» с глаголами;</text:p>
        </text:list-item>
        <text:list-item>
          <text:p text:style-name="P107">наречий, оканчивающихся на шипящий; гласных на конце наречий;</text:p>
        </text:list-item>
        <text:list-item>
          <text:p text:style-name="P107">постановка запятой между частями сложного предложения (простейшие случаи).</text:p>
        </text:list-item>
      </text:list>
      <text:p text:style-name="P71"/>
      <text:p text:style-name="P71">Содержание программы </text:p>
      <text:p text:style-name="P76"/>
      <text:p text:style-name="P71">Первый класс <text:s/>(165 ч)</text:p>
      <text:p text:style-name="P71"/>
      <text:p text:style-name="P74">Автор программы для 1 класса - Л.Е. Журова.</text:p>
      <text:p text:style-name="P74">Всего на предмет «Русский язык» в 1- ом классе – 165 ч (33 учебные недели по 5 часов в неделю), из них 80 ч – на первое полугодие (16 учебных недель, по 5 ч в неделю), 85 ч - на второе полугодие (17 учебных недель по 5 ч в неделю).</text:p>
      <text:p text:style-name="P74">В первом полугодии предмет «Русский язык» обеспечивается учебником «Букварь», часть первая. Во втором полугодии – учебником «Русский язык».</text:p>
      <text:p text:style-name="P77">Фонетика.</text:p>
      <text:p text:style-name="P74"><text:soft-page-break/><text:span text:style-name="T28">Звуки речи. Смыслоразличительные качества звуков. Единство звукового состава слова и его значения. Звуковой анализ слова. Интонационное выделение звуков </text:span>в слове. Число и последовательность звуков в слове. Изолированный звук (выделение, называние, фиксация фишкой). Сопоставление слов, различающихся одним звуком (мак- рак). Гласные и согласные звуки. Твердость и мягкость согласных звуков как словоразличительная функция. </text:p>
      <text:p text:style-name="P74">Слог как минимальная произносительная единица. Ударение, способы его выделения. </text:p>
      <text:p text:style-name="P74">Звук и буква. Буква как знак звука. Позиционный способ обозначения звуков буквами. Воспроизведение звуковой формы слова по его буквенной записи (чтение). Гласные буквы как показатель твердости — мягкости согласных звуков. Буквы <text:span text:style-name="T2">Е, </text:span>е, Ё, ё, Ю, ю, Я, я, их функции. Обозначение буквами звука [й] в разных позициях. Русский алфавит. Гласные после шипящих <text:span text:style-name="T28">(ча-ща, </text:span>чу-щу, <text:span text:style-name="T28">жи-ши). Запись, выкладывание из разрезной азбуки, печатание и письмо под диктовку отдельных слов и предложений (три- пять слов со звуками в сильной позиции). Сравнительный анализ буквенных записей слов с разными позициями согласных звуков. </text:span></text:p>
      <text:p text:style-name="P74">Работа с моделями: построение модели звукового состава слова, отражающей качественные характеристики звуков (гласные и согласные звуки, твердые и мягкие согласные звуки). Подбор слов, соответствующих заданной модели. </text:p>
      <text:p text:style-name="P74"><text:span text:style-name="T11">Слово и предложение.</text:span><text:span text:style-name="T2"> </text:span>Слово как объект изучения, материал для анализа. Значение слова. Слова, называющие предметы. Слова, называющие действия и признаки; родственные слова; синонимы; антонимы, омонимы (ознакомление без введения терминологии). </text:p>
      <text:p text:style-name="P74">Слово и предложение (различение). Работа с предложением: выделение слов, изменение их порядка, распространение и сокращение предложения. Заглавная буква в начале предложения, в именах собственных. Знаки препинания в конце предложения (ознакомление). </text:p>
      <text:p text:style-name="P24"><text:span text:style-name="T2"><text:s text:c="12"/></text:span><text:span text:style-name="T11">Связная речь.</text:span><text:span text:style-name="T2"> </text:span>Составление рассказов по серии сюжетных картинок. Сочинение небольших рассказов повествовательного характера (по материалам собственных игр, занятий, наблюдений). Восстановление деформированного текста повествовательного характера. </text:p>
      <text:p text:style-name="P71"/>
      <text:p text:style-name="P71">Основные требования к уровню подготовки учащихся первого класса</text:p>
      <text:p text:style-name="P78"/>
      <text:p text:style-name="P17">К концу обучения в первом классе учащиеся должны: </text:p>
      <text:p text:style-name="P17">называть, приводить примеры: </text:p>
      <text:p text:style-name="P27"><text:span text:style-name="T2">• </text:span>звуков: гласных, согласных (мягких, твердых);</text:p>
      <text:p text:style-name="P27"><text:span text:style-name="T2">• </text:span>слов, называющих предметы;</text:p>
      <text:p text:style-name="P17">различать: </text:p>
      <text:p text:style-name="P27"><text:span text:style-name="T2">• </text:span>звуки и буквы, гласные и согласные звуки, твердые и мягкие согласные звуки; </text:p>
      <text:p text:style-name="P27"><text:span text:style-name="T2">• </text:span>звук, слог, слово; </text:p>
      <text:p text:style-name="P27"><text:span text:style-name="T2">• </text:span>слово и предложение; </text:p>
      <text:p text:style-name="P17">кратко характеризовать: </text:p>
      <text:p text:style-name="P27"><text:span text:style-name="T2">• </text:span>качественные признаки звуков; </text:p>
      <text:p text:style-name="P27"><text:span text:style-name="T2">• </text:span>условия выбора и написания буквы гласного звука после мягких и твердых согласных; </text:p>
      <text:p text:style-name="P17">решать учебные и практические задачи: </text:p>
      <text:p text:style-name="P27"><text:span text:style-name="T2">• </text:span>выделять предложение и слово из речевого потока; </text:p>
      <text:p text:style-name="P27"><text:span text:style-name="T2">• </text:span>проводить звуковой анализ и строить модели звукового состава четырех-пяти звуковых слов; </text:p>
      <text:p text:style-name="P27"><text:span text:style-name="T2">• </text:span>правильно писать «ча-ща», «чу-щу» и «жи-ши» под ударением; </text:p>
      <text:p text:style-name="P27"><text:span text:style-name="T2">• </text:span>писать заглавную букву в начале предложения и в именах собственных; </text:p>
      <text:p text:style-name="P27"><text:span text:style-name="T2">• </text:span>ставить точку в конце предложения; </text:p>
      <text:p text:style-name="P27"><text:span text:style-name="T2">• </text:span>грамотно записывать под диктовку учителя и самостоятельно отдельные слова и простые предложения (в случаях, где орфоэпия и орфография совпадают);</text:p>
      <text:p text:style-name="P24"><text:soft-page-break/><text:span text:style-name="T2">• </text:span>правильно списывать слова, предложения, <text:s/>проверять написанное, сравнивая с образцом.</text:p>
      <text:p text:style-name="P25"/>
      <text:p text:style-name="P21">Описание материально-технического обеспечения образовательного процесса</text:p>
      <text:p text:style-name="P33"/>
      <text:p text:style-name="P22">1. Дополнительная литература.</text:p>
      <text:p text:style-name="P28"><text:s text:c="5"/>1. <text:span text:style-name="T26">Комплексная </text:span>диагностика уровней освоения программы «Детство» под редакцией В. И. Ло­гиновой: диагностический журнал. Подготовительная группа / авт.-сост. Н. Б. Вершинина. ­Волгоград: Учитель, 2011.</text:p>
      <text:p text:style-name="P94">2. <text:span text:style-name="T26">Комплексная</text:span><text:span text:style-name="T7"> </text:span>диагностика уровней освоения «Про граммы воспитания и обучения в детском саду» под редакцией М. А. Васильевой, В. В. Гербовой, Т. С. Комаровой: диагностический жур­нал. Подготовительная группа / авт.-сост. Н. Б. Вершинина. - Волгоград: Учитель, 2011.</text:p>
      <text:p text:style-name="P29"><text:tab/>3. <text:span text:style-name="T26">Проектные</text:span><text:span text:style-name="T7"> </text:span>задачи в начальной школе: пособие для учителя / А. Б. Воронцов и др. под ред. А. Б. Воронцова. - 2-е изд. - М.: Просвещение, 2010.</text:p>
      <text:p text:style-name="P29"><text:tab/>4. <text:span text:style-name="T26">Формирование</text:span><text:span text:style-name="T7"> </text:span>универсальных учебных действий в основной школе: от действия к мысли: система заданий / А. Г. Асмолов, Г. В. Бурменская, И. А. Володарская. - М.: Просвещение, 2011.</text:p>
      <text:p text:style-name="P23">2. Интернет-ресурсы.</text:p>
      <text:p text:style-name="P30"><text:tab/>1. Единая коллекция цифровых образовательных ресурсов. - Режим доступа: http://school.со<text:span text:style-name="T17">l</text:span>lection.edu.ru</text:p>
      <text:p text:style-name="P31"><text:tab/>2. Презентации уроков «Начальная школ<text:span text:style-name="T17">a</text:span>». - Режим доступа: http://nachalka.info/about/193</text:p>
      <text:p text:style-name="P31"><text:tab/>3. Учебные материалы и словари на сайте «Кирилл и Мефодий». - Режим доступа: www.km.ru/education</text:p>
      <text:p text:style-name="P31"><text:tab/>4. Я иду на урок начальной школы (материалы к уроку). - Режим доступа: www. Festival.1september.ru</text:p>
      <text:p text:style-name="P60"><text:span text:style-name="T18"><text:tab/>5. Я иду на урок начальной школы (материалы к уроку). - Режим доступа: </text:span><text:a xlink:type="simple" xlink:href="http://www.uroki.ru/"><text:span text:style-name="Internet_20_link"><text:span text:style-name="T18">www.uroki.ru</text:span></text:span></text:a></text:p>
      <text:p text:style-name="P31"><text:s text:c="6"/>6. Учебно-методический <text:s/>портал. - Режим доступа: http://www.uchmet.ru/</text:p>
      <text:p text:style-name="P22">3. Информационно-коммуникативные средства.</text:p>
      <text:p text:style-name="P27"><text:s text:c="6"/>Коллекция мультимедийных уроков <text:s/>Кирилла и Мефодия для начальной <text:s/>школы. (CD).</text:p>
      <text:p text:style-name="P22">4. Технические средства обучения.</text:p>
      <text:p text:style-name="P95">1. DVD-плеер (видеомагнитофон).</text:p>
      <text:p text:style-name="P95">2. Телевизор.</text:p>
      <text:p text:style-name="P95">3. Компьютер.</text:p>
      <text:p text:style-name="P95">4. Видеопроектор.</text:p>
      <text:p text:style-name="P97">5. Учебно-практическое оборудование.</text:p>
      <text:p text:style-name="P95">1. Аудиторная доска с магнитной поверхностью и набором приспособлений для крепления таблиц, схем.</text:p>
      <text:p text:style-name="P95">2. Магнитные <text:s/>доски <text:s/>для таблиц.</text:p>
      <text:p text:style-name="P95">3. Стелажи <text:s/>для хранения таблиц, книг, дидактического материала, аудиовизуальных средств (слайдов, дисков и др.).</text:p>
      <text:p text:style-name="P96">4. Специализированная мебель. Компьютерный стол.</text:p>
      <text:p text:style-name="P24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<text:soft-page-break/>Формирование УУД при работе по учебникам комплекта «Начальная школа 21 века» для 1 класса(русский язык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64">Тема</text:p>
          </table:table-cell>
          <table:table-cell table:style-name="Таблица3.A1" office:value-type="string">
            <text:p text:style-name="P64">Общая цель</text:p>
          </table:table-cell>
          <table:table-cell table:style-name="Таблица3.A1" office:value-type="string">
            <text:p text:style-name="P64">Личностные УУД</text:p>
          </table:table-cell>
          <table:table-cell table:style-name="Таблица3.A1" office:value-type="string">
            <text:p text:style-name="P64">Коммуникативные УУД</text:p>
          </table:table-cell>
          <table:table-cell table:style-name="Таблица3.A1" office:value-type="string">
            <text:p text:style-name="P64">Регулятивные УУД</text:p>
          </table:table-cell>
          <table:table-cell table:style-name="Таблица3.F1" office:value-type="string">
            <text:p text:style-name="P64">Познавательные УУД</text:p>
          </table:table-cell>
        </table:table-row>
        <table:table-row table:style-name="Таблица3.1">
          <table:table-cell table:style-name="Таблица3.A1" office:value-type="string">
            <text:p text:style-name="P39">Слово. Знак.</text:p>
          </table:table-cell>
          <table:table-cell table:style-name="Таблица3.A1" office:value-type="string">
            <text:p text:style-name="P39">Знакомство с понятиями «слово», «знак», «знак-символ».</text:p>
          </table:table-cell>
          <table:table-cell table:style-name="Таблица3.A1" office:value-type="string">
            <text:p text:style-name="P39">Осознание важности использования знаков-символов при взаимодействии с окружающим миром.</text:p>
          </table:table-cell>
          <table:table-cell table:style-name="Таблица3.A1" office:value-type="string">
            <text:p text:style-name="P39">Использование знаков и символов как способов взаимодействия с окружающим миром.</text:p>
          </table:table-cell>
          <table:table-cell table:style-name="Таблица3.A1" office:value-type="string">
            <text:p text:style-name="P39">Освоение способов использования знаков.</text:p>
          </table:table-cell>
          <table:table-cell table:style-name="Таблица3.F1" office:value-type="string">
            <text:p text:style-name="P39">Осмысление связи между словом и знаком (в частности, их взаимозаменяемости).</text:p>
          </table:table-cell>
        </table:table-row>
        <table:table-row table:style-name="Таблица3.1">
          <table:table-cell table:style-name="Таблица3.A1" office:value-type="string">
            <text:p text:style-name="P39">Звуки</text:p>
          </table:table-cell>
          <table:table-cell table:style-name="Таблица3.A1" office:value-type="string">
            <text:p text:style-name="P39">Систематизация знаний о звуках и их характеристиках. Введение знаково-символической системы. Звук-символ</text:p>
          </table:table-cell>
          <table:table-cell table:style-name="Таблица3.A1" office:value-type="string">
            <text:p text:style-name="P39">Осознание значимости мира звуков для человека.</text:p>
            <text:p text:style-name="P39"/>
          </table:table-cell>
          <table:table-cell table:style-name="Таблица3.A1" office:value-type="string">
            <text:p text:style-name="P39">Формирование умений слышать и слушать.</text:p>
            <text:p text:style-name="P39"/>
          </table:table-cell>
          <table:table-cell table:style-name="Таблица3.A1" office:value-type="string">
            <text:p text:style-name="P39">Освоение способов сравнения звуков, анализа и синтеза речи.</text:p>
          </table:table-cell>
          <table:table-cell table:style-name="Таблица3.F1" office:value-type="string">
            <text:p text:style-name="P39">Осмысление особенностей звуков и их свойств.</text:p>
            <text:p text:style-name="P39"/>
          </table:table-cell>
        </table:table-row>
        <table:table-row table:style-name="Таблица3.1">
          <table:table-cell table:style-name="Таблица3.A1" office:value-type="string">
            <text:p text:style-name="P39">Слово и слог </text:p>
          </table:table-cell>
          <table:table-cell table:style-name="Таблица3.A1" office:value-type="string">
            <text:p text:style-name="P39">Познакомить с понятием «слог», способом его образования, способом деления слов на слоги и постановки ударения.</text:p>
          </table:table-cell>
          <table:table-cell table:style-name="Таблица3.A1" office:value-type="string">
            <text:p text:style-name="P39">Осознание значимости правильного произношения слов.</text:p>
            <text:p text:style-name="P39"/>
          </table:table-cell>
          <table:table-cell table:style-name="Таблица3.A1" office:value-type="string">
            <text:p text:style-name="P39">Использование интонации для постановки смыслового ударения во фразе.</text:p>
          </table:table-cell>
          <table:table-cell table:style-name="Таблица3.A1" office:value-type="string">
            <text:p text:style-name="P39">Освоение способов деления слов на слоги и способов постановки ударения.</text:p>
          </table:table-cell>
          <table:table-cell table:style-name="Таблица3.F1" office:value-type="string">
            <text:p text:style-name="P39">Осмысление слоговой структуры слова.</text:p>
            <text:p text:style-name="P39"/>
          </table:table-cell>
        </table:table-row>
        <table:table-row table:style-name="Таблица3.1">
          <table:table-cell table:style-name="Таблица3.A1" office:value-type="string">
            <text:p text:style-name="P39">Гласные звуки и буквы <text:s/></text:p>
          </table:table-cell>
          <table:table-cell table:style-name="Таблица3.A1" office:value-type="string">
            <text:p text:style-name="P39">Познакомить учащихся с гласными звуками, их особенностями и буквами, их обозначающими</text:p>
            <text:p text:style-name="P39"/>
          </table:table-cell>
          <table:table-cell table:style-name="Таблица3.A1" office:value-type="string">
            <text:p text:style-name="P39">Осознание связей между гласными звуками и буквами</text:p>
          </table:table-cell>
          <table:table-cell table:style-name="Таблица3.A1" office:value-type="string">
            <text:p text:style-name="P39">Формирование умений слышать и слушать звуки, формулировать ответ</text:p>
          </table:table-cell>
          <table:table-cell table:style-name="Таблица3.A1" office:value-type="string">
            <text:p text:style-name="P39">Освоение способов определения гласного звука; закрепление способов деления слов на слоги и постановки ударения</text:p>
          </table:table-cell>
          <table:table-cell table:style-name="Таблица3.F1" office:value-type="string">
            <text:p text:style-name="P39">Установление соответствия между звуком и буквой, обозначающей его.</text:p>
            <text:p text:style-name="P39"/>
          </table:table-cell>
        </table:table-row>
        <table:table-row table:style-name="Таблица3.1">
          <table:table-cell table:style-name="Таблица3.A1" office:value-type="string">
            <text:p text:style-name="P39">Согласные звуки и буквы</text:p>
          </table:table-cell>
          <table:table-cell table:style-name="Таблица3.A1" office:value-type="string">
            <text:p text:style-name="P39">Познакомить учащихся с согласными звуками, их особенностями и буквами, их обозначающими</text:p>
          </table:table-cell>
          <table:table-cell table:style-name="Таблица3.A1" office:value-type="string">
            <text:p text:style-name="P39">Формирование индивидуального стиля деятельности.</text:p>
          </table:table-cell>
          <table:table-cell table:style-name="Таблица3.A1" office:value-type="string">
            <text:p text:style-name="P39">Формирование умений слышать и слушать.</text:p>
          </table:table-cell>
          <table:table-cell table:style-name="Таблица3.A1" office:value-type="string">
            <text:p text:style-name="P39">Освоение способов <text:s/>выделения согласного звука и фонетического анализа звука.</text:p>
          </table:table-cell>
          <table:table-cell table:style-name="Таблица3.F1" office:value-type="string">
            <text:p text:style-name="P39">Осмысление алгоритма фонетического анализа звука.</text:p>
          </table:table-cell>
        </table:table-row>
        <table:table-row table:style-name="Таблица3.1">
          <table:table-cell table:style-name="Таблица3.A1" office:value-type="string">
            <text:p text:style-name="P39">Подготовка руки к письму</text:p>
            <text:p text:style-name="P39"/>
          </table:table-cell>
          <table:table-cell table:style-name="Таблица3.A1" office:value-type="string">
            <text:p text:style-name="P39">Учить школьников ориентироваться на листе и писать в рабочей полосе; обводить по контуру и штриховать фигуры; писать элементы печатных и письменных букв.</text:p>
          </table:table-cell>
          <table:table-cell table:style-name="Таблица3.A1" office:value-type="string">
            <text:p text:style-name="P39">Формирование интереса, желания писать красиво и правильно.</text:p>
            <text:p text:style-name="P39"/>
          </table:table-cell>
          <table:table-cell table:style-name="Таблица3.A1" office:value-type="string">
            <text:p text:style-name="P39">Формирование умения объяснять свой выбор.</text:p>
          </table:table-cell>
          <table:table-cell table:style-name="Таблица3.A1" office:value-type="string">
            <text:p text:style-name="P39">Освоение способов ориентировки в пространстве (учебника, тетради); <text:s/>формирование алгоритма своих действий в процессе письма.</text:p>
          </table:table-cell>
          <table:table-cell table:style-name="Таблица3.F1" office:value-type="string">
            <text:p text:style-name="P39">Систематизация знаний о форме предметов, осмысление элементов письменных букв.</text:p>
            <text:p text:style-name="P39"/>
          </table:table-cell>
        </table:table-row>
        <table:table-row table:style-name="Таблица3.1">
          <table:table-cell table:style-name="Таблица3.A1" office:value-type="string">
            <text:p text:style-name="P39">Письмо гласных букв Аа, Оо, Уу, Ии, ы, Ээ.</text:p>
          </table:table-cell>
          <table:table-cell table:style-name="Таблица3.A1" office:value-type="string">
            <text:p text:style-name="P39">Научить писать буквы, обозначать гласные звуки; слитное соединение букв, безотрывное письмо с верхним и нижним соединением.</text:p>
          </table:table-cell>
          <table:table-cell table:style-name="Таблица3.A1" office:value-type="string">
            <text:p text:style-name="P39">Осознание алгоритма своего действия, перевод внешней речи на внутренний план.</text:p>
          </table:table-cell>
          <table:table-cell table:style-name="Таблица3.A1" office:value-type="string">
            <text:p text:style-name="P39">Умение объяснять свои действия (способ написания).</text:p>
          </table:table-cell>
          <table:table-cell table:style-name="Таблица3.A1" office:value-type="string">
            <text:p text:style-name="P39">Освоение способов написания и соединения письменных букв.</text:p>
          </table:table-cell>
          <table:table-cell table:style-name="Таблица3.F1" office:value-type="string">
            <text:p text:style-name="P39">Осмысление соответствия звука букве; осмысление разницы между печатным и письменным шрифтом.</text:p>
          </table:table-cell>
        </table:table-row>
        <table:table-row table:style-name="Таблица3.1">
          <table:table-cell table:style-name="Таблица3.A1" office:value-type="string">
            <text:p text:style-name="P39">Письмо букв, слогов, слов, предложений</text:p>
          </table:table-cell>
          <table:table-cell table:style-name="Таблица3.A1" office:value-type="string">
            <text:p text:style-name="P39">Учить школьников писать буквы, слоги, слова, предложения и выполнять правильно соединения букв.</text:p>
          </table:table-cell>
          <table:table-cell table:style-name="Таблица3.A1" office:value-type="string">
            <text:p text:style-name="P39">Осознание и оценивание алгоритма своего действия; перевод внешней речи на внутренний план.</text:p>
            <text:p text:style-name="P39"/>
          </table:table-cell>
          <table:table-cell table:style-name="Таблица3.A1" office:value-type="string">
            <text:p text:style-name="P39">Умение объяснять свои действия (способ написания).</text:p>
            <text:p text:style-name="P39"/>
          </table:table-cell>
          <table:table-cell table:style-name="Таблица3.A1" office:value-type="string">
            <text:p text:style-name="P39">Освоение способов написания и соединения письменных букв русского алфавита.</text:p>
          </table:table-cell>
          <table:table-cell table:style-name="Таблица3.F1" office:value-type="string">
            <text:p text:style-name="P39">Осмысление слов и предложения в письменном виде.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39">Каллиграфическое письмо</text:p>
          </table:table-cell>
          <table:table-cell table:style-name="Таблица3.A1" office:value-type="string">
            <text:p text:style-name="P39">Научить писать каллиграфически.</text:p>
          </table:table-cell>
          <table:table-cell table:style-name="Таблица3.A1" office:value-type="string">
            <text:p text:style-name="P39">Формирование позитивного отношения к своей деятельности (умение видеть достоинства в своей и чужой работе).</text:p>
          </table:table-cell>
          <table:table-cell table:style-name="Таблица3.A1" office:value-type="string">
            <text:p text:style-name="P39">Умение <text:s/>объяснять достоинства <text:s/>и недостатки в своей и чужой работе.</text:p>
          </table:table-cell>
          <table:table-cell table:style-name="Таблица3.A1" office:value-type="string">
            <text:p text:style-name="P39">Освоение способов сравнения своей работы с эталоном, способов нахождения и исправления ошибки.</text:p>
          </table:table-cell>
          <table:table-cell table:style-name="Таблица3.F1" office:value-type="string">
            <text:p text:style-name="P39">Освоение норм и правил письма.</text:p>
          </table:table-cell>
        </table:table-row>
      </table:table>
      <text:p text:style-name="P25"/>
      <text:p text:style-name="P21">Образовательные технологии, используемые при изучении курса «Русский язык». <text:s/>1 <text:s/>класс</text:p>
      <text:p text:style-name="P21"/>
      <text:p text:style-name="P89">В Концепции модернизации образования <text:s/>«…модернизация <text:s/>предполагает ориентацию образования <text:s/>не <text:s/>только <text:s/>на усвоение <text:s text:c="2"/>обучающимся <text:s/>определенной суммы знаний, <text:s/>но и на развитие его личности, <text:s/>его познавательных и созидательных способностей. Общеобразовательная <text:s/>школа <text:s/>должна формировать целостную систему универсальных знаний, <text:s/>умений, <text:s/>навыков, <text:s/>а также опыт самостоятельной деятельности и личной ответственности обучающихся, то есть ключевые компетенции, определяющие современное качество содержания образования».</text:p>
      <text:p text:style-name="P88">От современного учителя, требуется не только дать детям образование в виде системы знаний-умений-навыков, но я должна всемерно развивать познавательные и творческие возможности учеников, воспитывать личность. </text:p>
      <text:p text:style-name="P88">Следовательно, необходимо <text:s/>изменить атмосферу занятий, учебное <text:s/>содержание, методику преподавания. А в методике, в первую очередь, <text:s/>следует изменить часть, отвечающую за введение нового материала: ученики должны открывать знания, а не получать их в готовом виде.</text:p>
      <text:p text:style-name="P98">Традиционные методы обучения ориентированы на средний уровень готовности учащихся и <text:s/>в новых условиях не дают достаточно высокого результата. Поэтому <text:s/>необходимо внедрять в свою практику инновационные технологии, которые способствуют формированию у детей ключевых компетенций, способствующих успешности учеников в современном обществе. </text:p>
      <text:p text:style-name="P99">В поисках решения проблемы на уроках в начальной школе учитель может использовать в своей педагогической деятельности личностно-ориентированный подход в обучении, который реализуется через внедрение здоровьесберегающего подхода, <text:s/>компетентностно – ориентированного обучения, информационно-коммкуникативных, игровых <text:s/>технологий, педагогику сотрудничества, <text:s/>развивающего обучения. 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5"/>
      <text:p text:style-name="P45"/>
      <text:p text:style-name="P4"/>
      <text:p text:style-name="P1">Календарно-тематическое <text:s text:c="2"/>планирование на первое полугодие</text:p>
      <text:p text:style-name="P3"><text:s/>Русский язык. Обучение грамоте <text:s/>1 <text:s/>класс.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34">№ урока</text:p>
          </table:table-cell>
          <table:table-cell table:style-name="Таблица1.A1" table:number-rows-spanned="2" office:value-type="string">
            <text:p text:style-name="P34">Темы уроков</text:p>
          </table:table-cell>
          <table:table-cell table:style-name="Таблица1.C1" table:number-rows-spanned="2" office:value-type="string">
            <text:p text:style-name="P34">Тип урока</text:p>
          </table:table-cell>
          <table:table-cell table:style-name="Таблица1.A1" table:number-rows-spanned="2" office:value-type="string">
            <text:p text:style-name="P34">Виды деятельности обучающихся</text:p>
          </table:table-cell>
          <table:table-cell table:style-name="Таблица1.A1" table:number-rows-spanned="2" office:value-type="string">
            <text:p text:style-name="P9">Планируемые результаты</text:p>
            <text:p text:style-name="P9">Универсальные учебные действия</text:p>
            <text:p text:style-name="P34">(УУД)</text:p>
          </table:table-cell>
          <table:table-cell table:style-name="Таблица1.C1" table:number-columns-spanned="2" office:value-type="string">
            <text:p text:style-name="P35">Дата проведения</text:p>
          </table:table-cell>
          <table:covered-table-cell/>
          <table:table-cell office:value-type="string">
            <text:p text:style-name="P39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35">План</text:p>
          </table:table-cell>
          <table:table-cell table:style-name="Таблица1.G2" table:number-columns-spanned="2" office:value-type="string">
            <text:p text:style-name="P35">Факт </text:p>
          </table:table-cell>
          <table:covered-table-cell/>
        </table:table-row>
      </table:table>
      <text:p text:style-name="P25">Введение (5 часов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03">1</text:p>
            <text:p text:style-name="P103"/>
          </table:table-cell>
          <table:table-cell table:style-name="Таблица2.A1" office:value-type="string">
            <text:p text:style-name="P40">Ориентировка на странице прописей</text:p>
            <text:p text:style-name="P40">Школьные принадлежности.</text:p>
          </table:table-cell>
          <table:table-cell table:style-name="Таблица2.A1" office:value-type="string">
            <text:p text:style-name="P40">Урок изучения нового материала</text:p>
            <text:p text:style-name="P40"/>
          </table:table-cell>
          <table:table-cell table:style-name="Таблица2.A1" office:value-type="string">
            <text:p text:style-name="P40">Выработка ориентации на точку начала движения, на стрелку, указывающую направление движения. Коллективная работа над алгоритмом действия. Проведение линий в заданном направлении</text:p>
          </table:table-cell>
          <table:table-cell table:style-name="Таблица2.A1" office:value-type="string">
            <text:p text:style-name="P10">Предметные УУД</text:p>
            <text:p text:style-name="P12"><text:span text:style-name="T9"><text:s/></text:span><text:span text:style-name="T5">Объяснять правильную посадку, положение тетради на рабочем столе. Положение ручки в руке.</text:span></text:p>
            <text:p text:style-name="P10">Регулятивные УУД</text:p>
            <text:p text:style-name="P12">Освоение способов использования знаков.</text:p>
            <text:p text:style-name="P10">Личностные УУД </text:p>
            <text:p text:style-name="P12">Осознание важности использования знаков-символов при взаимодействии с окружающим миром.</text:p>
            <text:p text:style-name="P10">Коммуникативные УУД</text:p>
            <text:p text:style-name="P12">Использование знаков и символов как способов взаимодействия с окружающим миром.</text:p>
          </table:table-cell>
          <table:table-cell table:style-name="Таблица2.F1" office:value-type="date" office:date-value="2014-09-02">
            <text:p text:style-name="P45">02.09.14</text:p>
          </table:table-cell>
          <table:table-cell table:style-name="Таблица2.A1" office:value-type="string">
            <text:p text:style-name="P25"/>
          </table:table-cell>
        </table:table-row>
        <table:table-row table:style-name="Таблица2.1">
          <table:table-cell table:style-name="Таблица2.A1" office:value-type="string">
            <text:p text:style-name="P46">2</text:p>
            <text:p text:style-name="P46"/>
          </table:table-cell>
          <table:table-cell table:style-name="Таблица2.A1" office:value-type="string">
            <text:p text:style-name="P40">Проведение линий от определенной точки в заданном направлении</text:p>
          </table:table-cell>
          <table:table-cell table:style-name="Таблица2.A1" office:value-type="string">
            <text:p text:style-name="P40">Урок изучения нового материала</text:p>
            <text:p text:style-name="P40"/>
          </table:table-cell>
          <table:table-cell table:style-name="Таблица2.A1" office:value-type="string">
            <text:p text:style-name="P40">Отработка способа действия. Проведение линий от определенной точки в заданной направлении.</text:p>
          </table:table-cell>
          <table:table-cell table:style-name="Таблица2.A1" office:value-type="string">
            <text:p text:style-name="P14"><text:span text:style-name="T9">Предметные УУД</text:span> </text:p>
            <text:p text:style-name="P14">Уметь ориентироваться </text:p>
            <text:p text:style-name="P100">в понятиях: «слева», «справа», «вверх», «вниз»; проводить параллельные и непараллельные линии.</text:p>
            <text:p text:style-name="P101">Регулятивные УУД</text:p>
            <text:p text:style-name="P100">Освоение способов использования знаков.</text:p>
            <text:p text:style-name="P100">Освоение способов ориентировки в пространстве (учебника, тетради); <text:s/>формирование алгоритма своих действий в процессе письма.</text:p>
            <text:p text:style-name="P101">Личностные УУД</text:p>
            <text:p text:style-name="P12">Формирование интереса, желания писать красиво и правильно. </text:p>
            <text:p text:style-name="P10">Коммуникативные УУД</text:p>
            <text:p text:style-name="P40">Использование знаков и символов как способов взаимодействия с окружающим миром. Формирование умения объяснять свой выбор.</text:p>
          </table:table-cell>
          <table:table-cell table:style-name="Таблица2.F1" office:value-type="date" office:date-value="2014-09-03">
            <text:p text:style-name="P45">03.09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3" office:value-type="float" office:value="3">
            <text:p text:style-name="P46">3</text:p>
          </table:table-cell>
          <table:table-cell table:style-name="Таблица2.B3" office:value-type="string">
            <text:p text:style-name="P40">Отработка алгоритма действий на страницах прописей<text:span text:style-name="T1">.</text:span></text:p>
          </table:table-cell>
          <table:table-cell table:style-name="Таблица2.B3" office:value-type="string">
            <text:p text:style-name="P40">Комбинированный урок</text:p>
          </table:table-cell>
          <table:table-cell table:style-name="Таблица2.B3" office:value-type="string">
            <text:p text:style-name="P40">Ориентировка в понятиях «слева», «справа», «верх», «низ». Проведение параллельных и непараллельных линий</text:p>
          </table:table-cell>
          <table:table-cell table:style-name="Таблица2.B3" office:value-type="string">
            <text:p text:style-name="P10">Познавательные УУД</text:p>
            <text:p text:style-name="P100">Проводить линии от определенной точки в заданном направлении</text:p>
            <text:p text:style-name="P100"><text:span text:style-name="T9"><text:s/>Личностные УУД</text:span> </text:p>
            <text:p text:style-name="P100">Формирование интереса, желания писать красиво и правильно</text:p>
            <text:p text:style-name="P10"><text:soft-page-break/>Коммуникативные УУД</text:p>
            <text:p text:style-name="P40">Высказывать свое мнение</text:p>
          </table:table-cell>
          <table:table-cell table:style-name="Таблица2.F3" office:value-type="date" office:date-value="2014-09-04">
            <text:p text:style-name="P45">04.09.14</text:p>
          </table:table-cell>
          <table:table-cell table:style-name="Таблица2.B3" office:value-type="string">
            <text:p text:style-name="P40"/>
          </table:table-cell>
        </table:table-row>
        <table:table-row table:style-name="Таблица2.1">
          <table:table-cell table:style-name="Таблица2.A3" office:value-type="float" office:value="4">
            <text:p text:style-name="P46">4</text:p>
          </table:table-cell>
          <table:table-cell table:style-name="Таблица2.B3" office:value-type="string">
            <text:p text:style-name="P40">Отработка алгоритма действий на страницах прописей<text:span text:style-name="T1">.</text:span></text:p>
          </table:table-cell>
          <table:table-cell table:style-name="Таблица2.B3" office:value-type="string">
            <text:p text:style-name="P40">Комбинированный урок</text:p>
          </table:table-cell>
          <table:table-cell table:style-name="Таблица2.B3" office:value-type="string">
            <text:p text:style-name="P40">Ориентировка в понятиях «слева», «справа», «верх», «низ». Проведение параллельных и непараллельных линий</text:p>
          </table:table-cell>
          <table:table-cell table:style-name="Таблица2.B3" office:value-type="string">
            <text:p text:style-name="P10">Познавательные УУД</text:p>
            <text:p text:style-name="P100">Проводить линии от определенной точки в заданном направлении</text:p>
            <text:p text:style-name="P100"><text:span text:style-name="T9"><text:s/>Личностные УУД</text:span> </text:p>
            <text:p text:style-name="P100">Формирование интереса, желания писать красиво и правильно</text:p>
            <text:p text:style-name="P10">Коммуникативные УУД</text:p>
            <text:p text:style-name="P40">Высказывать свое мнение</text:p>
          </table:table-cell>
          <table:table-cell table:style-name="Таблица2.F3" office:value-type="date" office:date-value="2014-09-05">
            <text:p text:style-name="P45">05.09.14</text:p>
          </table:table-cell>
          <table:table-cell table:style-name="Таблица2.B3" office:value-type="string"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46">5</text:p>
            <text:p text:style-name="P46"/>
          </table:table-cell>
          <table:table-cell table:style-name="Таблица2.A1" office:value-type="string">
            <text:p text:style-name="P40">Введение понятия «слово». </text:p>
            <text:p text:style-name="P40"/>
            <text:p text:style-name="P40">Отработка алгоритма действий на страницах прописей<text:span text:style-name="T1">.</text:span></text:p>
          </table:table-cell>
          <table:table-cell table:style-name="Таблица2.A1" office:value-type="string">
            <text:p text:style-name="P40">Урок изучения нового материала</text:p>
            <text:p text:style-name="P40"/>
          </table:table-cell>
          <table:table-cell table:style-name="Таблица2.A1" office:value-type="string">
            <text:p text:style-name="P41">Составление рассказа по картинкам. Введение понятия «слово», обозначение каждого слова полоской. Усвоение различий между предметом и обозначающим его словом. Классификация предметов Ориентировка в понятиях «слева», «справа», «верх», «низ». Проведение параллельных и непараллельных линий</text:p>
          </table:table-cell>
          <table:table-cell table:style-name="Таблица2.A1" office:value-type="string">
            <text:p text:style-name="P10">Познавательные УУД</text:p>
            <text:p text:style-name="P13"><text:span text:style-name="T13">Знать</text:span> различие между предметом и обозначающим его словом<text:span text:style-name="T13">. Уметь</text:span> ориентироваться в понятиях: «слева», «справа», «вверх», «вниз»; проводить параллельные и непараллельные линии.</text:p>
            <text:p text:style-name="P10">Регулятивные УУД</text:p>
            <text:p text:style-name="P12">Освоение способов деления слов на слоги и способов постановки ударения.</text:p>
            <text:p text:style-name="P12">Освоение способов ориентировки в пространстве (тетради); <text:s/>формирование алгоритма своих действий в процессе письма.</text:p>
            <text:p text:style-name="P101">Личностные УУД</text:p>
            <text:p text:style-name="P12">Осознание значимости правильного произношения слов.</text:p>
            <text:p text:style-name="P12">Формирование интереса, желания писать красиво и правильно.</text:p>
            <text:p text:style-name="P10">Коммуникативные УУД</text:p>
            <text:p text:style-name="P12">Использование интонации для постановки смыслового ударения во фразе.</text:p>
            <text:p text:style-name="P40">Формирование умения объяснять свой выбор.</text:p>
          </table:table-cell>
          <table:table-cell table:style-name="Таблица2.F1" office:value-type="date" office:date-value="2014-09-08">
            <text:p text:style-name="P45">08.09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46">6</text:p>
            <text:p text:style-name="P46"/>
          </table:table-cell>
          <table:table-cell table:style-name="Таблица2.A1" office:value-type="string">
            <text:p text:style-name="P41">Тренировка в проведении прямых параллельных линий.</text:p>
          </table:table-cell>
          <table:table-cell table:style-name="Таблица2.A1" office:value-type="string">
            <text:p text:style-name="P40">Закрепление новых знаний и выработка умений</text:p>
          </table:table-cell>
          <table:table-cell table:style-name="Таблица2.A1" office:value-type="string">
            <text:p text:style-name="P40">Обозначение предложений полосками. Выявление сходства и различия в объектах. Тренировка в проведении вертикальных параллельных линий.</text:p>
          </table:table-cell>
          <table:table-cell table:style-name="Таблица2.A1" office:value-type="string">
            <text:p text:style-name="P10">Познавательные УУД</text:p>
            <text:p text:style-name="P12"><text:span text:style-name="T13">Уметь</text:span> проводить параллельные и непараллельные линии </text:p>
            <text:p text:style-name="P12"><text:span text:style-name="T13">Уметь</text:span> проводить наклонные параллельные линии, делить предложения на слова.</text:p>
            <text:p text:style-name="P10">Регулятивные УУД</text:p>
            <text:p text:style-name="P101">Личностные УУД</text:p>
            <text:p text:style-name="P12">Осознание значимости правильного произношения слов.</text:p>
            <text:p text:style-name="P10">Коммуникативные УУД</text:p>
            <text:p text:style-name="P12">Использование интонации для постановки смыслового ударения во фразе.</text:p>
            <text:p text:style-name="P40">Формирование умения объяснять свой выбор</text:p>
          </table:table-cell>
          <table:table-cell table:style-name="Таблица2.F1" office:value-type="date" office:date-value="2014-09-09">
            <text:p text:style-name="P45">09.09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46">7</text:p>
            <text:p text:style-name="P46"/>
          </table:table-cell>
          <table:table-cell table:style-name="Таблица2.A1" office:value-type="string">
            <text:p text:style-name="P40">Отработка алгоритма действий на <text:soft-page-break/>страницах прописей<text:span text:style-name="T1">.</text:span></text:p>
          </table:table-cell>
          <table:table-cell table:style-name="Таблица2.A1" office:value-type="string">
            <text:p text:style-name="P40">Комбинированный урок</text:p>
          </table:table-cell>
          <table:table-cell table:style-name="Таблица2.A1" office:value-type="string">
            <text:p text:style-name="P40">Ориентировка в понятиях «слева», «справа», «верх», «низ». Тренировка <text:soft-page-break/>в проведении наклонных параллельных линий.</text:p>
            <text:p text:style-name="P40"/>
          </table:table-cell>
          <table:table-cell table:style-name="Таблица2.A1" office:value-type="string">
            <text:p text:style-name="P10">Познавательные УУД</text:p>
            <text:p text:style-name="P100">Проводить линии от определенной точки в заданном <text:soft-page-break/>направлении</text:p>
            <text:p text:style-name="P100"><text:span text:style-name="T9"><text:s/>Личностные УУД</text:span> </text:p>
            <text:p text:style-name="P100">Формирование интереса, желания писать красиво и правильно</text:p>
            <text:p text:style-name="P10">Коммуникативные УУД</text:p>
            <text:p text:style-name="P40">Высказывать свое мнение</text:p>
          </table:table-cell>
          <table:table-cell table:style-name="Таблица2.F1" office:value-type="date" office:date-value="2014-09-10">
            <text:p text:style-name="P45">10.09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46">8</text:p>
            <text:p text:style-name="P41"/>
          </table:table-cell>
          <table:table-cell table:style-name="Таблица2.A1" office:value-type="string">
            <text:p text:style-name="P40">Отработка <text:s text:c="2"/>понятия «слово». Рисование коротких горизонтальных линий</text:p>
          </table:table-cell>
          <table:table-cell table:style-name="Таблица2.A1" office:value-type="string">
            <text:p text:style-name="P41">Урок закрепления</text:p>
          </table:table-cell>
          <table:table-cell table:style-name="Таблица2.A1" office:value-type="string">
            <text:p text:style-name="P40">Тренировка в проведении коротких горизонтальных линий.</text:p>
          </table:table-cell>
          <table:table-cell table:style-name="Таблица2.A1" office:value-type="string">
            <text:p text:style-name="P10">Познавательные УУД</text:p>
            <text:p text:style-name="P12"><text:span text:style-name="T13">Уметь</text:span> ориентироваться на рабочей строке</text:p>
            <text:p text:style-name="P5">Регулятивные УУД</text:p>
            <text:p text:style-name="P6">Освоение способов ориентировки в пространстве (учебника, тетради); <text:s/>формирование алгоритма своих действий в процессе письма.</text:p>
            <text:p text:style-name="P101">Личностные УУД</text:p>
            <text:p text:style-name="P12">Проявлять доброжелательность.</text:p>
            <text:p text:style-name="P10">Коммуникативные УУД</text:p>
            <text:p text:style-name="P40">Формирование умений слышать и слушать</text:p>
          </table:table-cell>
          <table:table-cell table:style-name="Таблица2.F1" office:value-type="date" office:date-value="2014-09-11">
            <text:p text:style-name="P45">11.09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9" office:value-type="float" office:value="9">
            <text:p text:style-name="P46">9</text:p>
          </table:table-cell>
          <table:table-cell table:style-name="Таблица2.A1" office:value-type="string">
            <text:p text:style-name="P40">Рисование <text:s/>коротких вертикальных линий</text:p>
          </table:table-cell>
          <table:table-cell table:style-name="Таблица2.A1" office:value-type="string">
            <text:p text:style-name="P40">Урок - игра</text:p>
          </table:table-cell>
          <table:table-cell table:style-name="Таблица2.A1" office:value-type="string">
            <text:p text:style-name="P40">Развитие зрительного восприятия. Проведение параллельных линий</text:p>
          </table:table-cell>
          <table:table-cell table:style-name="Таблица2.A1" office:value-type="string">
            <text:p text:style-name="P10">Познавательные УУД</text:p>
            <text:p text:style-name="P6">Выполнять указания учителя по проведению линий, начинающихся и заканчивающихся в заданных точках<text:span text:style-name="T9"> </text:span></text:p>
            <text:p text:style-name="P5">Регулятивные УУД</text:p>
            <text:p text:style-name="P6">Формирование алгоритма своих действий в процессе письма.</text:p>
            <text:p text:style-name="P101">Личностные УУД</text:p>
            <text:p text:style-name="P12">Осознание значимости мира звуков для человека. Осознание значимости правильного произношения слов.</text:p>
            <text:p text:style-name="P10">Коммуникативные УУД</text:p>
            <text:p text:style-name="P6">Формирование умений слышать и слушать.</text:p>
          </table:table-cell>
          <table:table-cell table:style-name="Таблица2.F1" office:value-type="date" office:date-value="2014-09-12">
            <text:p text:style-name="P45">12.09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B3" office:value-type="string">
            <text:p text:style-name="P46">10</text:p>
            <text:p text:style-name="P46"/>
          </table:table-cell>
          <table:table-cell table:style-name="Таблица2.B3" office:value-type="string">
            <text:p text:style-name="P40">Рисование <text:s text:c="2"/>коротких вертикальных линий</text:p>
          </table:table-cell>
          <table:table-cell table:style-name="Таблица2.B3" office:value-type="string">
            <text:p text:style-name="P40">Урок - игра</text:p>
          </table:table-cell>
          <table:table-cell table:style-name="Таблица2.B3" office:value-type="string">
            <text:p text:style-name="P15">Развитие зрительного восприятия. Проведение параллельных линий.</text:p>
          </table:table-cell>
          <table:table-cell table:style-name="Таблица2.B3" office:value-type="string">
            <text:p text:style-name="P10">Познавательные УУД</text:p>
            <text:p text:style-name="P6">Выполнять указания учителя по проведению линий, начинающихся и заканчивающихся в заданных точках<text:span text:style-name="T9"> </text:span></text:p>
            <text:p text:style-name="P5">Регулятивные УУД</text:p>
            <text:p text:style-name="P6">Формирование алгоритма своих действий в процессе письма.</text:p>
            <text:p text:style-name="P101">Личностные УУД</text:p>
            <text:p text:style-name="P12">Осознание значимости мира звуков для человека. Осознание значимости правильного произношения слов.</text:p>
            <text:p text:style-name="P10">Коммуникативные УУД</text:p>
            <text:p text:style-name="P6">Формирование умений слышать и слушать.</text:p>
          </table:table-cell>
          <table:table-cell table:style-name="Таблица2.B3" office:value-type="string">
            <text:p text:style-name="P45"><text:span text:style-name="T17">15</text:span>.09.14</text:p>
          </table:table-cell>
          <table:table-cell table:style-name="Таблица2.B3" office:value-type="string"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46">11</text:p>
            <text:p text:style-name="P46"/>
          </table:table-cell>
          <table:table-cell table:style-name="Таблица2.A1" office:value-type="string">
            <text:p text:style-name="P40">Знакомство с рабочей строкой</text:p>
          </table:table-cell>
          <table:table-cell table:style-name="Таблица2.A1" office:value-type="string">
            <text:p text:style-name="P40">Урок - игра</text:p>
          </table:table-cell>
          <table:table-cell table:style-name="Таблица2.A1" office:value-type="string">
            <text:p text:style-name="P40">Тренировка в свободном продвижении руки вдоль страницы. Проведение полуовалов.</text:p>
          </table:table-cell>
          <table:table-cell table:style-name="Таблица2.A1" office:value-type="string">
            <text:p text:style-name="P10">Познавательные УУД</text:p>
            <text:p text:style-name="P12">Уметь ориентироваться в рабочей тетради, на рабочей строке.</text:p>
            <text:p text:style-name="P5">Регулятивные УУД</text:p>
            <text:p text:style-name="P6"><text:soft-page-break/>Освоение способов ориентировки в пространстве (учебника, тетради); <text:s/>формирование алгоритма своих действий в процессе письма.</text:p>
            <text:p text:style-name="P101">Личностные УУД</text:p>
            <text:p text:style-name="P40">Осознание значимости мира звуков для человека. Осознание значимости правильного произношения слов</text:p>
          </table:table-cell>
          <table:table-cell table:style-name="Таблица2.F1" office:value-type="date" office:date-value="2014-09-16">
            <text:p text:style-name="P45">16.09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46">12</text:p>
            <text:p text:style-name="P46"/>
          </table:table-cell>
          <table:table-cell table:style-name="Таблица2.A1" office:value-type="string">
            <text:p text:style-name="P40">Сравнение слов по звуковой структуре<text:span text:style-name="T1">.</text:span></text:p>
          </table:table-cell>
          <table:table-cell table:style-name="Таблица2.A1" office:value-type="string">
            <text:p text:style-name="P40">Комбинированный урок</text:p>
          </table:table-cell>
          <table:table-cell table:style-name="Таблица2.A1" office:value-type="string">
            <text:p text:style-name="P40">Проведение полуовалов. Ориентировка на рабочей строке.</text:p>
          </table:table-cell>
          <table:table-cell table:style-name="Таблица2.A1" office:value-type="string">
            <text:p text:style-name="P10">Познавательные УУД</text:p>
            <text:p text:style-name="P12">Уметь проводить звуковой анализ слова; подбирать слова к схемам; проводить заданные линии на рабочей строке.</text:p>
            <text:p text:style-name="P10">Регулятивные УУД</text:p>
            <text:p text:style-name="P6"><text:s/>Формирование алгоритма своих действий в процессе письма.</text:p>
            <text:p text:style-name="P101">Личностные УУД</text:p>
            <text:p text:style-name="P12">Осознание значимости мира звуков для человека. </text:p>
            <text:p text:style-name="P10">Коммуникативные УУД</text:p>
            <text:p text:style-name="P12">Формирование интереса, желания писать красиво и правильно.</text:p>
            <text:p text:style-name="P40"/>
          </table:table-cell>
          <table:table-cell table:style-name="Таблица2.F1" office:value-type="date" office:date-value="2014-09-17">
            <text:p text:style-name="P45">17.09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46">13</text:p>
            <text:p text:style-name="P46"/>
          </table:table-cell>
          <table:table-cell table:style-name="Таблица2.A1" office:value-type="string">
            <text:p text:style-name="P40">Развитие свободы движения руки. Проведение линий сложной траектории.</text:p>
          </table:table-cell>
          <table:table-cell table:style-name="Таблица2.A1" office:value-type="string">
            <text:p text:style-name="P40">Урок закрепления</text:p>
          </table:table-cell>
          <table:table-cell table:style-name="Таблица2.A1" office:value-type="string">
            <text:p text:style-name="P40">Проводить линии сложной траектории</text:p>
          </table:table-cell>
          <table:table-cell table:style-name="Таблица2.A1" office:value-type="string">
            <text:p text:style-name="P10">Познавательные УУД</text:p>
            <text:p text:style-name="P12">Проводит заданные линии на рабочей строке.</text:p>
            <text:p text:style-name="P10">Регулятивные УУД</text:p>
            <text:p text:style-name="P40">Объясняет последовательность своих действий</text:p>
            <text:p text:style-name="P50">Коммуникативные УУД</text:p>
            <text:p text:style-name="P40"><text:s/>Развитие навыков сотрудничества со взрослыми и сверстниками</text:p>
          </table:table-cell>
          <table:table-cell table:style-name="Таблица2.F1" office:value-type="date" office:date-value="2014-09-18">
            <text:p text:style-name="P45">18.09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B3" office:value-type="string">
            <text:p text:style-name="P46">14</text:p>
            <text:p text:style-name="P46"/>
          </table:table-cell>
          <table:table-cell table:style-name="Таблица2.B3" office:value-type="string">
            <text:p text:style-name="P40">Развитие свободы движения руки</text:p>
          </table:table-cell>
          <table:table-cell table:style-name="Таблица2.B3" office:value-type="string">
            <text:p text:style-name="P40">Урок закрепления</text:p>
          </table:table-cell>
          <table:table-cell table:style-name="Таблица2.B3" office:value-type="string">
            <text:p text:style-name="P40">Проводить линии сложной траектории</text:p>
          </table:table-cell>
          <table:table-cell table:style-name="Таблица2.B3" office:value-type="string">
            <text:p text:style-name="P14"><text:span text:style-name="T9">Предметные УУД</text:span> </text:p>
            <text:p text:style-name="P12">Выполняет указания учителя по проведению линий, начинающихся и заканчивающихся в заданных точках</text:p>
            <text:p text:style-name="P10"><text:s/>Регулятивные УУД</text:p>
            <text:p text:style-name="P100">Объясняет последовательность своих действий</text:p>
            <text:p text:style-name="P101"><text:s/>Личностные УУД</text:p>
            <text:p text:style-name="P40">Проявляет любознательность, активность и заинтересованность в познании мира</text:p>
          </table:table-cell>
          <table:table-cell table:style-name="Таблица2.F3" office:value-type="date" office:date-value="2014-09-19">
            <text:p text:style-name="P45">19.09.14</text:p>
          </table:table-cell>
          <table:table-cell table:style-name="Таблица2.B3" office:value-type="string"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46">15</text:p>
            <text:p text:style-name="P46"/>
            <text:p text:style-name="P46"/>
          </table:table-cell>
          <table:table-cell table:style-name="Таблица2.A1" office:value-type="string">
            <text:p text:style-name="P40">Различие овалов и кругов. Прописывание на рабочей строке элементов букв</text:p>
          </table:table-cell>
          <table:table-cell table:style-name="Таблица2.A1" office:value-type="string">
            <text:p text:style-name="P40">Урок - игра</text:p>
          </table:table-cell>
          <table:table-cell table:style-name="Таблица2.A1" office:value-type="string">
            <text:p text:style-name="P40">Различать овалы и круги.</text:p>
          </table:table-cell>
          <table:table-cell table:style-name="Таблица2.A1" office:value-type="string">
            <text:p text:style-name="P14"><text:span text:style-name="T9">Предметные УУД</text:span> </text:p>
            <text:p text:style-name="P14">Уметь ориентироваться в понятиях: «слева», «справа», «вверх», «вниз».<text:span text:style-name="T9"> </text:span></text:p>
            <text:p text:style-name="P10">Регулятивные УУД</text:p>
            <text:p text:style-name="P100">Освоение способа алгоритма своих действий в процессе письма<text:span text:style-name="T9"> Личностные УУД</text:span></text:p>
            <text:p text:style-name="P40">Проявляет любознательность, активность и заинтересованность в познании мира</text:p>
          </table:table-cell>
          <table:table-cell table:style-name="Таблица2.F1" office:value-type="date" office:date-value="2014-09-22">
            <text:p text:style-name="P45">22.09.14</text:p>
          </table:table-cell>
          <table:table-cell table:style-name="Таблица2.A1" office:value-type="string">
            <text:p text:style-name="P40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46">16</text:p>
            <text:p text:style-name="P46"/>
          </table:table-cell>
          <table:table-cell table:style-name="Таблица2.A1" office:value-type="string">
            <text:p text:style-name="P40">Развитие свободы движения руки</text:p>
          </table:table-cell>
          <table:table-cell table:style-name="Таблица2.A1" office:value-type="string">
            <text:p text:style-name="P40">Урок закрепления</text:p>
          </table:table-cell>
          <table:table-cell table:style-name="Таблица2.A1" office:value-type="string">
            <text:p text:style-name="P40">Проводить линии сложной траектории. <text:span text:style-name="T29">Развитие умения ориентироваться на высоту строки при использовании рабочих строк двух видов. Прописывание на рабочей строке элементов букв.</text:span></text:p>
          </table:table-cell>
          <table:table-cell table:style-name="Таблица2.A1" office:value-type="string">
            <text:p text:style-name="P14"><text:span text:style-name="T9">Предметные УУД</text:span> </text:p>
            <text:p text:style-name="P12">Выполняет указания учителя по проведению линий, начинающихся и заканчивающихся в заданных точках</text:p>
            <text:p text:style-name="P10"><text:s/>Регулятивные УУД</text:p>
            <text:p text:style-name="P100">Объясняет последовательность своих действий</text:p>
            <text:p text:style-name="P101"><text:s/>Личностные УУД</text:p>
            <text:p text:style-name="P40">Проявляет любознательность, активность и заинтересованность в познании мира</text:p>
          </table:table-cell>
          <table:table-cell table:style-name="Таблица2.F1" office:value-type="date" office:date-value="2014-09-23">
            <text:p text:style-name="P45">23.09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46">17</text:p>
            <text:p text:style-name="P46"/>
          </table:table-cell>
          <table:table-cell table:style-name="Таблица2.A1" office:value-type="string">
            <text:p text:style-name="P40">Письмо заглавной и строчной буквы <text:span text:style-name="T5">«А, </text:span><text:span text:style-name="T5">а».</text:span></text:p>
          </table:table-cell>
          <table:table-cell table:style-name="Таблица2.A1" office:value-type="string">
            <text:p text:style-name="P40">Изучение и первичное закрепление знаний</text:p>
          </table:table-cell>
          <table:table-cell table:style-name="Таблица2.A1" office:value-type="string">
            <text:p text:style-name="P40">Поэлементный анализ заглавной и строчной буквы <text:span text:style-name="T5">«</text:span><text:span text:style-name="T9">А, а</text:span><text:span text:style-name="T9">»</text:span><text:span text:style-name="T5">. </text:span>Тренировка в написании букв.</text:p>
          </table:table-cell>
          <table:table-cell table:style-name="Таблица2.A1" office:value-type="string">
            <text:p text:style-name="P10">Познавательные УУД</text:p>
            <text:p text:style-name="P12">Уметь различать понятия «звук» и «буква», печатную и прописную букву А.</text:p>
            <text:p text:style-name="P10">Регулятивные УУД</text:p>
            <text:p text:style-name="P12">Освоение способов написания и соединения письменных букв.</text:p>
            <text:p text:style-name="P101">Личностные УУД</text:p>
            <text:p text:style-name="P12">Осознание связей между гласными звуками и буквами. Осознание алгоритма своего действия, перевод внешней речи на внутренний план.</text:p>
            <text:p text:style-name="P10">Коммуникативные УУД</text:p>
            <text:p text:style-name="P40">Формирование умения объяснять свой выбор. Умение объяснять свои действия (способ написания).</text:p>
          </table:table-cell>
          <table:table-cell table:style-name="Таблица2.F1" office:value-type="date" office:date-value="2014-09-24">
            <text:p text:style-name="P45">24.09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3" office:value-type="float" office:value="18">
            <text:p text:style-name="P46">18</text:p>
          </table:table-cell>
          <table:table-cell table:style-name="Таблица2.B3" office:value-type="string">
            <text:p text:style-name="P40">Письмо заглавной и строчной буквы <text:span text:style-name="T5">«А, а».</text:span></text:p>
          </table:table-cell>
          <table:table-cell table:style-name="Таблица2.B3" office:value-type="string">
            <text:p text:style-name="P40">Изучение и первичное закрепление знаний</text:p>
          </table:table-cell>
          <table:table-cell table:style-name="Таблица2.B3" office:value-type="string">
            <text:p text:style-name="P40">Поэлементный анализ заглавной и строчной буквы <text:span text:style-name="T5">«</text:span><text:span text:style-name="T9">А, а»</text:span><text:span text:style-name="T5">. </text:span>Тренировка в написании букв.</text:p>
          </table:table-cell>
          <table:table-cell table:style-name="Таблица2.B3" office:value-type="string">
            <text:p text:style-name="P10">Познавательные УУД</text:p>
            <text:p text:style-name="P12">Уметь различать понятия «звук» и «буква», печатную и прописную букву А.</text:p>
            <text:p text:style-name="P10">Регулятивные УУД</text:p>
            <text:p text:style-name="P12">Освоение способов написания и соединения письменных букв.</text:p>
            <text:p text:style-name="P101">Личностные УУД</text:p>
            <text:p text:style-name="P12">Осознание связей между гласными звуками и буквами. Осознание алгоритма своего действия, перевод внешней речи на внутренний план.</text:p>
            <text:p text:style-name="P10">Коммуникативные УУД</text:p>
            <text:p text:style-name="P40">Формирование умения объяснять свой выбор. Умение объяснять свои действия (способ написания).</text:p>
          </table:table-cell>
          <table:table-cell table:style-name="Таблица2.F3" office:value-type="date" office:date-value="2014-09-25">
            <text:p text:style-name="P45">25.09.14</text:p>
          </table:table-cell>
          <table:table-cell table:style-name="Таблица2.B3" office:value-type="string"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46">19</text:p>
            <text:p text:style-name="P46"/>
          </table:table-cell>
          <table:table-cell table:style-name="Таблица2.A1" office:value-type="string">
            <text:p text:style-name="P40">Знакомство с буквой «Я, я». </text:p>
            <text:p text:style-name="P40"/>
          </table:table-cell>
          <table:table-cell table:style-name="Таблица2.A1" office:value-type="string">
            <text:p text:style-name="P40">Изучение и первичное закрепление знаний</text:p>
          </table:table-cell>
          <table:table-cell table:style-name="Таблица2.A1" office:value-type="string">
            <text:p text:style-name="P40">Поэлементный анализ заглавной и строчной буквы <text:span text:style-name="T5">«</text:span><text:span text:style-name="T9">Я, я»</text:span><text:span text:style-name="T5">. </text:span>Тренировка в написании букв. Выбор и запись недостающей буквы</text:p>
            <text:p text:style-name="P40"/>
          </table:table-cell>
          <table:table-cell table:style-name="Таблица2.A1" office:value-type="string">
            <text:p text:style-name="P10">Познавательные УУД</text:p>
            <text:p text:style-name="P12">Знать букву Я.</text:p>
            <text:p text:style-name="P12">Уметь находить букву Я в словах</text:p>
            <text:p text:style-name="P12">Уметь писать заглавную и строчную букву Я (я); самостоятельно выбирать и записывать недостающую букву.</text:p>
            <text:p text:style-name="P12">Уметь проводить звуковой анализ слов.</text:p>
            <text:p text:style-name="P12">Знать об обозначении буквы Я (я) </text:p>
            <text:p text:style-name="P12">в начале слова звуками [й’] + [а]</text:p>
            <text:p text:style-name="P10"><text:soft-page-break/>Регулятивные УУД</text:p>
            <text:p text:style-name="P12">Освоение способов определения гласного звука; закрепление способов деления слов на слоги и постановки ударения.</text:p>
            <text:p text:style-name="P12">Освоение способов написания и соединения письменных букв.</text:p>
            <text:p text:style-name="P101">Личностные УУД</text:p>
            <text:p text:style-name="P12">Осознание связей между гласными звуками и буквами. Осознание алгоритма своего действия, перевод внешней речи на внутренний план.</text:p>
            <text:p text:style-name="P10">Коммуникативные УУД</text:p>
            <text:p text:style-name="P40">Формирование умений слышать и слушать звуки, формулировать ответ</text:p>
          </table:table-cell>
          <table:table-cell table:style-name="Таблица2.F1" office:value-type="date" office:date-value="2014-09-26">
            <text:p text:style-name="P45">26.09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B3" office:value-type="string">
            <text:p text:style-name="P46">20</text:p>
            <text:p text:style-name="P46"/>
          </table:table-cell>
          <table:table-cell table:style-name="Таблица2.B3" office:value-type="string">
            <text:p text:style-name="P40">Письмо заглавной и строчной буквы <text:span text:style-name="T5">«Я, я».</text:span></text:p>
          </table:table-cell>
          <table:table-cell table:style-name="Таблица2.B3" office:value-type="string">
            <text:p text:style-name="P40">Урок закрепления</text:p>
          </table:table-cell>
          <table:table-cell table:style-name="Таблица2.B3" office:value-type="string">
            <text:p text:style-name="P40">Поэлементный анализ заглавной и строчной буквы <text:span text:style-name="T5">«</text:span><text:span text:style-name="T9">Я, я»</text:span><text:span text:style-name="T5">. </text:span>Тренировка в написании букв. Выбор и запись недостающей буквы</text:p>
          </table:table-cell>
          <table:table-cell table:style-name="Таблица2.B3" office:value-type="string">
            <text:p text:style-name="P10">Познавательные УУД</text:p>
            <text:p text:style-name="P12">Анализирует деформированные буквы, определяет недостающие элементы, реконструирует буквы<text:span text:style-name="T9"> Регулятивные УУД</text:span></text:p>
            <text:p text:style-name="P40">Ставит перед собой цель правильно и красиво писать<text:span text:style-name="T15"> </text:span><text:span text:style-name="T16">Личностные УУД</text:span></text:p>
            <text:p text:style-name="P40">Развитие этических чувств, доброжелательности и эмоционально-нравственной отзывчивости, понимания и сопереживания чувствам других людей</text:p>
          </table:table-cell>
          <table:table-cell table:style-name="Таблица2.F3" office:value-type="date" office:date-value="2014-09-29">
            <text:p text:style-name="P45">29.09.14</text:p>
          </table:table-cell>
          <table:table-cell table:style-name="Таблица2.B3" office:value-type="string"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46">21</text:p>
            <text:p text:style-name="P46"/>
          </table:table-cell>
          <table:table-cell table:style-name="Таблица2.A1" office:value-type="string">
            <text:p text:style-name="P40">Письмо заглавной и строчной буквы <text:span text:style-name="T5">«</text:span><text:span text:style-name="T9">О</text:span><text:span text:style-name="T9">, </text:span><text:span text:style-name="T9">о»</text:span><text:span text:style-name="T5">. <text:s/></text:span></text:p>
          </table:table-cell>
          <table:table-cell table:style-name="Таблица2.A1" office:value-type="string">
            <text:p text:style-name="P40">Изучение и первичное закрепление знаний</text:p>
          </table:table-cell>
          <table:table-cell table:style-name="Таблица2.A1" office:value-type="string">
            <text:p text:style-name="P40">Тренировка в написании букв <text:span text:style-name="T5">«</text:span><text:span text:style-name="T9">О</text:span><text:span text:style-name="T9">,</text:span><text:span text:style-name="T9">о»</text:span><text:span text:style-name="T5">. <text:s/></text:span></text:p>
            <text:p text:style-name="P40">Сопоставление строчных букв <text:span text:style-name="T5">«</text:span><text:span text:style-name="T9">а -о». </text:span>Выбор и запись недостающей буквы.</text:p>
          </table:table-cell>
          <table:table-cell table:style-name="Таблица2.A1" office:value-type="string">
            <text:p text:style-name="P10">Познавательные УУД</text:p>
            <text:p text:style-name="P12">Освоение способов написания и соединения письменных букв.</text:p>
            <text:p text:style-name="P10">Регулятивные УУД</text:p>
            <text:p text:style-name="P12">Оценивает собственное написание с учетом выработанных критериев<text:span text:style-name="T9"> Коммуникативные УУД</text:span></text:p>
            <text:p text:style-name="P40">Формирование умения объяснять свой выбор. Умение объяснять свои действия (способ написания).</text:p>
          </table:table-cell>
          <table:table-cell table:style-name="Таблица2.F1" office:value-type="date" office:date-value="2014-09-30">
            <text:p text:style-name="P45">30.09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46">22</text:p>
            <text:p text:style-name="P46"/>
          </table:table-cell>
          <table:table-cell table:style-name="Таблица2.A1" office:value-type="string">
            <text:p text:style-name="P40">Письмо заглавной и строчной буквы <text:span text:style-name="T5">«</text:span><text:span text:style-name="T9">Ё, ё</text:span><text:span text:style-name="T9">»</text:span><text:span text:style-name="T5">.</text:span></text:p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0">Поэлементный анализ заглавной и строчной буквы <text:span text:style-name="T5">«</text:span><text:span text:style-name="T9">Ё, ё</text:span><text:span text:style-name="T9">»</text:span><text:span text:style-name="T5">. </text:span>Тренировка в написании букв. Повторение изученных букв.</text:p>
          </table:table-cell>
          <table:table-cell table:style-name="Таблица2.A1" office:value-type="string">
            <text:p text:style-name="P10">Познавательные УУД</text:p>
            <text:p text:style-name="P12">Уметь правильно писать заглавную и строчную букву Е (е)</text:p>
            <text:p text:style-name="P10">Регулятивные УУД</text:p>
            <text:p text:style-name="P12">Освоение способов написания и соединения письменных букв.</text:p>
            <text:p text:style-name="P101">Личностные УУД</text:p>
            <text:p text:style-name="P12">Осознание связей между гласными звуками и буквами.Осознание алгоритма своего действия, перевод внешней речи на внутренний план.</text:p>
            <text:p text:style-name="P10">Коммуникативные УУД</text:p>
            <text:p text:style-name="P12">Формирование умений слышать и слушать звуки, формулировать ответ.Формирование умения объяснять свой выбор. Умение объяснять свои действия (способ написания).</text:p>
          </table:table-cell>
          <table:table-cell table:style-name="Таблица2.F1" office:value-type="date" office:date-value="2014-10-01">
            <text:p text:style-name="P45">01.10.14</text:p>
          </table:table-cell>
          <table:table-cell table:style-name="Таблица2.A1" office:value-type="string">
            <text:p text:style-name="P40"/>
          </table:table-cell>
        </table:table-row>
        <text:soft-page-break/>
        <table:table-row table:style-name="Таблица2.1">
          <table:table-cell table:style-name="Таблица2.A3" office:value-type="float" office:value="23">
            <text:p text:style-name="P46">23</text:p>
          </table:table-cell>
          <table:table-cell table:style-name="Таблица2.B3" office:value-type="string">
            <text:p text:style-name="P40">Письмо заглавной и строчной буквы <text:span text:style-name="T5">«</text:span><text:span text:style-name="T9">Ё, ё»</text:span><text:span text:style-name="T5">.</text:span></text:p>
          </table:table-cell>
          <table:table-cell table:style-name="Таблица2.B3" office:value-type="string">
            <text:p text:style-name="P40">Закрепление</text:p>
          </table:table-cell>
          <table:table-cell table:style-name="Таблица2.B3" office:value-type="string">
            <text:p text:style-name="P40">Поэлементный анализ заглавной и строчной буквы <text:span text:style-name="T5">«</text:span><text:span text:style-name="T9">Ё, ё»</text:span><text:span text:style-name="T5">. </text:span>Тренировка в написании букв. Повторение изученных букв.</text:p>
          </table:table-cell>
          <table:table-cell table:style-name="Таблица2.B3" office:value-type="string">
            <text:p text:style-name="P10">Познавательные УУД</text:p>
            <text:p text:style-name="P12">Уметь правильно писать заглавную и строчную букву Е (е)</text:p>
            <text:p text:style-name="P10">Регулятивные УУД</text:p>
            <text:p text:style-name="P12">Освоение способов написания и соединения письменных букв.</text:p>
            <text:p text:style-name="P101">Личностные УУД</text:p>
            <text:p text:style-name="P12">Осознание связей между гласными звуками и буквами.Осознание алгоритма своего действия, перевод внешней речи на внутренний план.</text:p>
            <text:p text:style-name="P10">Коммуникативные УУД</text:p>
            <text:p text:style-name="P12">Формирование умений слышать и слушать звуки, формулировать ответ.Формирование умения объяснять свой выбор. Умение объяснять свои действия (способ написания).</text:p>
          </table:table-cell>
          <table:table-cell table:style-name="Таблица2.F3" office:value-type="date" office:date-value="2014-10-02">
            <text:p text:style-name="P45">02.10.14</text:p>
          </table:table-cell>
          <table:table-cell table:style-name="Таблица2.B3" office:value-type="string"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46">24</text:p>
            <text:p text:style-name="P46"/>
          </table:table-cell>
          <table:table-cell table:style-name="Таблица2.A1" office:value-type="string">
            <text:p text:style-name="P40">Буква «ё» в начале слова (обозначение звуков «й» и «о» ). Закрепление <text:s/>правил обозначение звуков [о] и [а] буквами.</text:p>
            <text:p text:style-name="P40"/>
          </table:table-cell>
          <table:table-cell table:style-name="Таблица2.A1" office:value-type="string">
            <text:p text:style-name="P40">Изучение и первичное закрепление знаний</text:p>
          </table:table-cell>
          <table:table-cell table:style-name="Таблица2.A1" office:value-type="string">
            <text:p text:style-name="P40">Тренировка в написании букв. Вписывание изученных букв с опорой на звуковые модели слов.</text:p>
          </table:table-cell>
          <table:table-cell table:style-name="Таблица2.A1" office:value-type="string">
            <text:p text:style-name="P10">Познавательные УУД</text:p>
            <text:p text:style-name="P12">Уметь писать все изученные буквы; вписывать их с опорой на звуковые модели слов.</text:p>
            <text:p text:style-name="P10">Регулятивные УУД</text:p>
            <text:p text:style-name="P12">Освоение способов написания и соединения письменных букв.</text:p>
            <text:p text:style-name="P101">Личностные УУД</text:p>
            <text:p text:style-name="P40">Формирование умения объяснять свой выбор. Умение объяснять свои действия (способ написания).</text:p>
          </table:table-cell>
          <table:table-cell table:style-name="Таблица2.F1" office:value-type="date" office:date-value="2014-10-03">
            <text:p text:style-name="P45">03.10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46">25</text:p>
            <text:p text:style-name="P46"/>
          </table:table-cell>
          <table:table-cell table:style-name="Таблица2.A1" office:value-type="string">
            <text:p text:style-name="P40">Письмо заглавной и строчной буквы <text:span text:style-name="T5">«</text:span><text:span text:style-name="T9">У, у»</text:span><text:span text:style-name="T5">. <text:s/></text:span></text:p>
          </table:table-cell>
          <table:table-cell table:style-name="Таблица2.A1" office:value-type="string">
            <text:p text:style-name="P40">Изучение и первичное закрепление знаний</text:p>
          </table:table-cell>
          <table:table-cell table:style-name="Таблица2.A1" office:value-type="string">
            <text:p text:style-name="P40">Поэлементный анализ заглавной и строчной буквы <text:span text:style-name="T5">«</text:span><text:span text:style-name="T9">У, у»</text:span><text:span text:style-name="T5">. </text:span>Тренировка в написании букв.</text:p>
          </table:table-cell>
          <table:table-cell table:style-name="Таблица2.A1" office:value-type="string">
            <text:p text:style-name="P10">Познавательные УУД</text:p>
            <text:p text:style-name="P12">Знать, какие буквы пишутся после твёрдых и мягких согласных звуков.</text:p>
            <text:p text:style-name="P12">Уметь производить замену гласного звука (фишки) буквой.</text:p>
            <text:p text:style-name="P10">Регулятивные УУД</text:p>
            <text:p text:style-name="P12">Освоение способов написания и соединения письменных букв.</text:p>
            <text:p text:style-name="P101">Личностные УУД</text:p>
            <text:p text:style-name="P100"><text:s/>Формирование интереса, желания писать красиво и правильно</text:p>
            <text:p text:style-name="P10">Коммуникативные УУД</text:p>
            <text:p text:style-name="P12">Формирование умений слышать и слушать звуки.</text:p>
          </table:table-cell>
          <table:table-cell table:style-name="Таблица2.F1" office:value-type="date" office:date-value="2014-10-06">
            <text:p text:style-name="P45">06.10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46">26</text:p>
            <text:p text:style-name="P47"/>
          </table:table-cell>
          <table:table-cell table:style-name="Таблица2.A1" office:value-type="string">
            <text:p text:style-name="P40">Письмо заглавной и строчной буквы <text:span text:style-name="T5">«</text:span><text:span text:style-name="T9">Ю, ю</text:span><text:span text:style-name="T9">»</text:span><text:span text:style-name="T5">.</text:span></text:p>
          </table:table-cell>
          <table:table-cell table:style-name="Таблица2.A1" office:value-type="string">
            <text:p text:style-name="P40">Изучение и первичное закрепление знаний</text:p>
          </table:table-cell>
          <table:table-cell table:style-name="Таблица2.A1" office:value-type="string">
            <text:p text:style-name="P40">Поэлементный анализ заглавной и строчной буквы <text:span text:style-name="T5">«</text:span><text:span text:style-name="T9">Ю, ю</text:span><text:span text:style-name="T9">»</text:span><text:span text:style-name="T5">. </text:span>Тренировка в написании букв.</text:p>
          </table:table-cell>
          <table:table-cell table:style-name="Таблица2.A1" office:value-type="string">
            <text:p text:style-name="P10">Познавательные УУД</text:p>
            <text:p text:style-name="P12">Уметь рассуждать о значении йотированных гласных звуков в начале слова, о том, что на наличие звука [й] в слове на письме указывают йотированные буквы е, ё, я, ю.</text:p>
            <text:p text:style-name="P10">Регулятивные УУД</text:p>
            <text:p text:style-name="P61">Умение переводить печатный текст в прописной.</text:p>
            <text:p text:style-name="P101">Личностные УУД</text:p>
            <text:p text:style-name="P40"><text:soft-page-break/>Проявляет любознательность, активность и заинтересованность в познании мира</text:p>
          </table:table-cell>
          <table:table-cell table:style-name="Таблица2.F1" office:value-type="date" office:date-value="2014-10-07">
            <text:p text:style-name="P45">07.10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46">27</text:p>
            <text:p text:style-name="P47"/>
          </table:table-cell>
          <table:table-cell table:style-name="Таблица2.A1" office:value-type="string">
            <text:p text:style-name="P40">Закрепление правил обозначение звуков [у], [о] и [а] буквами.</text:p>
          </table:table-cell>
          <table:table-cell table:style-name="Таблица2.A1" office:value-type="string">
            <text:p text:style-name="P40">Урок - игра</text:p>
          </table:table-cell>
          <table:table-cell table:style-name="Таблица2.A1" office:value-type="string">
            <text:p text:style-name="P40">Письмо изученных букв. Вписывание пропущенных букв с опорой на звуковые модели слов.</text:p>
          </table:table-cell>
          <table:table-cell table:style-name="Таблица2.A1" office:value-type="string">
            <text:p text:style-name="P10">Познавательные УУД</text:p>
            <text:p text:style-name="P12">Знать об обозначении буквы ю в начале слова звуками [й’у].</text:p>
            <text:p text:style-name="P12">Знать изученные буквы.</text:p>
            <text:p text:style-name="P12">Уметь писать все изученные буквы; вписывать их с опорой на звуковые модели слов.</text:p>
            <text:p text:style-name="P10">Регулятивные УУД</text:p>
            <text:p text:style-name="P12">Освоение способов написания и соединения письменных букв.</text:p>
            <text:p text:style-name="P101">Личностные УУД</text:p>
            <text:p text:style-name="P102">Умеет слушать и слышать собеседника</text:p>
          </table:table-cell>
          <table:table-cell table:style-name="Таблица2.F1" office:value-type="date" office:date-value="2014-10-08">
            <text:p text:style-name="P45">08.10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46">28</text:p>
            <text:p text:style-name="P47"/>
          </table:table-cell>
          <table:table-cell table:style-name="Таблица2.A1" office:value-type="string">
            <text:p text:style-name="P40">Знакомство с буквой «<text:span text:style-name="T1">Э, э»</text:span>. </text:p>
          </table:table-cell>
          <table:table-cell table:style-name="Таблица2.A1" office:value-type="string">
            <text:p text:style-name="P40">Изучение и первичное закрепление знаний</text:p>
            <text:p text:style-name="P40"/>
          </table:table-cell>
          <table:table-cell table:style-name="Таблица2.A1" office:value-type="string">
            <text:p text:style-name="P40">Поэлементный анализ заглавной и строчной буквы <text:span text:style-name="T5">«</text:span><text:span text:style-name="T9">Э, э»</text:span><text:span text:style-name="T5">.</text:span>Отработка написания изученных букв.</text:p>
          </table:table-cell>
          <table:table-cell table:style-name="Таблица2.A1" office:value-type="string">
            <text:p text:style-name="P10">Познавательные УУД</text:p>
            <text:p text:style-name="P12">Знать правило написания гласных букв после твердых согласных</text:p>
            <text:p text:style-name="P12">Знать изученные буквы.</text:p>
            <text:p text:style-name="P12">Уметь писать изученные буквы.</text:p>
            <text:p text:style-name="P10">Регулятивные УУД</text:p>
            <text:p text:style-name="P12">Освоение способов написания и соединения письменных букв.</text:p>
            <text:p text:style-name="P101">Личностные УУД</text:p>
            <text:p text:style-name="P12">Осознание связей между гласными звуками и буквами.</text:p>
            <text:p text:style-name="P12">Осознание алгоритма своего действия, перевод внешней речи на внутренний план.</text:p>
            <text:p text:style-name="P10">Коммуникативные УУД</text:p>
            <text:p text:style-name="P40">Формирование умения объяснять свой выбор. Умение объяснять свои действия</text:p>
          </table:table-cell>
          <table:table-cell table:style-name="Таблица2.F1" office:value-type="date" office:date-value="2014-10-09">
            <text:p text:style-name="P45">09.10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46">29</text:p>
            <text:p text:style-name="P47"/>
          </table:table-cell>
          <table:table-cell table:style-name="Таблица2.A1" office:value-type="string">
            <text:p text:style-name="P40">Письмо заглавной и строчной буквы <text:span text:style-name="T5">«</text:span><text:span text:style-name="T9">Э, э»</text:span><text:span text:style-name="T5">.</text:span></text:p>
          </table:table-cell>
          <table:table-cell table:style-name="Таблица2.A1" office:value-type="string">
            <text:p text:style-name="P40">Закрепление знаний</text:p>
          </table:table-cell>
          <table:table-cell table:style-name="Таблица2.A1" office:value-type="string">
            <text:p text:style-name="P40">Поэлементный анализ заглавной и строчной буквы <text:span text:style-name="T5">«</text:span><text:span text:style-name="T9">Э, э»</text:span><text:span text:style-name="T5">. </text:span>Отработка написания изученных букв.</text:p>
          </table:table-cell>
          <table:table-cell table:style-name="Таблица2.A1" office:value-type="string">
            <text:p text:style-name="P36">Предметные УУД</text:p>
            <text:p text:style-name="P12">Находить в текстах слова с заданной буквой. Записывать под диктовку отдельные буквы<text:span text:style-name="T9"> </text:span></text:p>
            <text:p text:style-name="P10">Регулятивные УУД</text:p>
            <text:p text:style-name="P40">Моделировать буквы из набора элементов. Объяснять последовательность своих действий</text:p>
            <text:p text:style-name="P101">Личностные УУД</text:p>
            <text:p text:style-name="P40">Проявлять доброжелательность</text:p>
          </table:table-cell>
          <table:table-cell table:style-name="Таблица2.F1" office:value-type="date" office:date-value="2014-10-10">
            <text:p text:style-name="P45">10.10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46">30</text:p>
            <text:p text:style-name="P47"/>
          </table:table-cell>
          <table:table-cell table:style-name="Таблица2.A1" office:value-type="string">
            <text:p text:style-name="P40">Письмо заглавной и строчной буквы <text:span text:style-name="T5">«</text:span><text:span text:style-name="T9">Е, е»</text:span><text:span text:style-name="T5">.</text:span></text:p>
          </table:table-cell>
          <table:table-cell table:style-name="Таблица2.A1" office:value-type="string">
            <text:p text:style-name="P40">Изучение и первичное закрепление знаний</text:p>
            <text:p text:style-name="P40"/>
          </table:table-cell>
          <table:table-cell table:style-name="Таблица2.A1" office:value-type="string">
            <text:p text:style-name="P40">Поэлементный анализ заглавной и строчной буквы <text:span text:style-name="T5">«</text:span><text:span text:style-name="T9">Е, е»</text:span><text:span text:style-name="T5">.</text:span>Тренировка в написании букв</text:p>
          </table:table-cell>
          <table:table-cell table:style-name="Таблица2.A1" office:value-type="string">
            <text:p text:style-name="P36">Предметные УУД</text:p>
            <text:p text:style-name="P12">Освоение способов написания и соединения письменных букв.</text:p>
            <text:p text:style-name="P36">Метапредметные УУД</text:p>
            <text:p text:style-name="P100">Освоение способов решения проблем творческого и поискового характера<text:span text:style-name="T9"> </text:span></text:p>
            <text:p text:style-name="P101">Личностные УУД</text:p>
            <text:p text:style-name="P100">Формирование уважительного отношения к иному <text:soft-page-break/>мнению</text:p>
          </table:table-cell>
          <table:table-cell table:style-name="Таблица2.F1" office:value-type="date" office:date-value="2014-10-13">
            <text:p text:style-name="P45">13.10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9" office:value-type="float" office:value="31">
            <text:p text:style-name="P46">31</text:p>
          </table:table-cell>
          <table:table-cell table:style-name="Таблица2.A1" office:value-type="string">
            <text:p text:style-name="P40">Закрепление правил обозначение гласных звуков буквами. Письмо изученных букв</text:p>
          </table:table-cell>
          <table:table-cell table:style-name="Таблица2.A1" office:value-type="string">
            <text:p text:style-name="P40">Урок - игра</text:p>
          </table:table-cell>
          <table:table-cell table:style-name="Таблица2.A1" office:value-type="string">
            <text:p text:style-name="P40">Тренировка в написании букв. Установление закономерности в расположении букв в ряду. Вписывание пропущенных букв с опорой на звуковые модели слов.</text:p>
          </table:table-cell>
          <table:table-cell table:style-name="Таблица2.A1" office:value-type="string">
            <text:p text:style-name="P36">Предметные УУД</text:p>
            <text:p text:style-name="P12">Знать изученные буквы.</text:p>
            <text:p text:style-name="P12">Уметь писать все изученные буквы; вписывать их с опорой на звуковые модели слов.</text:p>
            <text:p text:style-name="P36">Метапредметные УУД</text:p>
            <text:p text:style-name="P12">Влючается в совместную работу</text:p>
            <text:p text:style-name="P101">Личностные УУД</text:p>
            <text:p text:style-name="P40">Может организовать собственную деятельность</text:p>
          </table:table-cell>
          <table:table-cell table:style-name="Таблица2.F1" office:value-type="date" office:date-value="2014-10-14">
            <text:p text:style-name="P45">14.10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32">
          <table:table-cell table:style-name="Таблица2.A1" office:value-type="string">
            <text:p text:style-name="P46">32</text:p>
            <text:p text:style-name="P47"/>
          </table:table-cell>
          <table:table-cell table:style-name="Таблица2.A1" office:value-type="string">
            <text:p text:style-name="P40">Письмо строчной буквы <text:span text:style-name="T5">«</text:span><text:span text:style-name="T9">ы»</text:span><text:span text:style-name="T5">.</text:span></text:p>
          </table:table-cell>
          <table:table-cell table:style-name="Таблица2.A1" office:value-type="string">
            <text:p text:style-name="P40">Комбинированный урок</text:p>
          </table:table-cell>
          <table:table-cell table:style-name="Таблица2.A1" office:value-type="string">
            <text:p text:style-name="P40">Поэлементный анализ строчной буквы <text:span text:style-name="T5">«</text:span><text:span text:style-name="T9">ы»</text:span><text:span text:style-name="T5">.</text:span>Тренировка в написании буквы. Установление соответствия печатных и письменных начертаний изученных букв.</text:p>
          </table:table-cell>
          <table:table-cell table:style-name="Таблица2.A1" office:value-type="string">
            <text:p text:style-name="P36">Предметные УУД</text:p>
            <text:p text:style-name="P12">Освоение способов написания и соединения письменных букв.</text:p>
            <text:p text:style-name="P36">Метапредметные УУД</text:p>
            <text:p text:style-name="P100">Освоение способов решения проблем творческого и поискового характера<text:span text:style-name="T9"> </text:span></text:p>
            <text:p text:style-name="P101">Личностные УУД</text:p>
            <text:p text:style-name="P100">Формирование уважительного отношения к иному мнению</text:p>
          </table:table-cell>
          <table:table-cell table:style-name="Таблица2.F1" office:value-type="date" office:date-value="2014-10-15">
            <text:p text:style-name="P45">15.10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3" office:value-type="float" office:value="33">
            <text:p text:style-name="P46">33</text:p>
          </table:table-cell>
          <table:table-cell table:style-name="Таблица2.B3" office:value-type="string">
            <text:p text:style-name="P40">Письмо строчной буквы <text:span text:style-name="T5">«</text:span><text:span text:style-name="T9">ы»</text:span><text:span text:style-name="T5">.</text:span></text:p>
          </table:table-cell>
          <table:table-cell table:style-name="Таблица2.B3" office:value-type="string">
            <text:p text:style-name="P40">Комбинированный урок</text:p>
          </table:table-cell>
          <table:table-cell table:style-name="Таблица2.B3" office:value-type="string">
            <text:p text:style-name="P40">Поэлементный анализ строчной буквы <text:span text:style-name="T5">«</text:span><text:span text:style-name="T9">ы»</text:span><text:span text:style-name="T5">.</text:span>Тренировка в написании буквы. Установление соответствия печатных и письменных начертаний изученных букв.</text:p>
          </table:table-cell>
          <table:table-cell table:style-name="Таблица2.B3" office:value-type="string">
            <text:p text:style-name="P36">Предметные УУД</text:p>
            <text:p text:style-name="P12">Освоение способов написания и соединения письменных букв.</text:p>
            <text:p text:style-name="P36">Метапредметные УУД</text:p>
            <text:p text:style-name="P100">Освоение способов решения проблем творческого и поискового характера<text:span text:style-name="T9"> </text:span></text:p>
            <text:p text:style-name="P101">Личностные УУД</text:p>
            <text:p text:style-name="P100">Формирование уважительного отношения к иному мнению</text:p>
          </table:table-cell>
          <table:table-cell table:style-name="Таблица2.F3" office:value-type="date" office:date-value="2014-10-16">
            <text:p text:style-name="P45">16.10.14</text:p>
          </table:table-cell>
          <table:table-cell table:style-name="Таблица2.B3" office:value-type="string"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46">34</text:p>
            <text:p text:style-name="P47"/>
          </table:table-cell>
          <table:table-cell table:style-name="Таблица2.A1" office:value-type="string">
            <text:p text:style-name="P40">Знакомство с буквой «<text:span text:style-name="T1">И, и»</text:span>.</text:p>
          </table:table-cell>
          <table:table-cell table:style-name="Таблица2.A1" office:value-type="string">
            <text:p text:style-name="P40">Комбинированный урок</text:p>
          </table:table-cell>
          <table:table-cell table:style-name="Таблица2.A1" office:value-type="string">
            <text:p text:style-name="P40">Звуковой анализ слов «флаги», «гиря». Определение положения звука [и] в слове.</text:p>
          </table:table-cell>
          <table:table-cell table:style-name="Таблица2.A1" office:value-type="string">
            <text:p text:style-name="P10">Познавательные УУД</text:p>
            <text:p text:style-name="P12">Уметь применять правило обозначения мягкости согласных звуков, выполнять звуковой анализ слова «иволга».</text:p>
            <text:p text:style-name="P36">Метапредметные УУД</text:p>
            <text:p text:style-name="P12">Осознание связей между гласными звуками и буквами. Осознание алгоритма своего действия, перевод внешней речи на внутренний план.</text:p>
            <text:p text:style-name="P101">Личностные УУД</text:p>
            <text:p text:style-name="P40">Умеет слушать и слышать собеседника</text:p>
          </table:table-cell>
          <table:table-cell table:style-name="Таблица2.F1" office:value-type="date" office:date-value="2014-10-17">
            <text:p text:style-name="P45">17.10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46">35</text:p>
            <text:p text:style-name="P47"/>
          </table:table-cell>
          <table:table-cell table:style-name="Таблица2.A1" office:value-type="string">
            <text:p text:style-name="P40">Отработка написания изученных букв.</text:p>
          </table:table-cell>
          <table:table-cell table:style-name="Таблица2.A1" office:value-type="string">
            <text:p text:style-name="P40">Комбинированный урок</text:p>
          </table:table-cell>
          <table:table-cell table:style-name="Таблица2.A1" office:value-type="string">
            <text:p text:style-name="P40">Тренировка в написании <text:s/>изученных букв. Установление соответствия печатных и письменных начертаний изученных букв. Обозначение гласных звуков в словах буквами.</text:p>
          </table:table-cell>
          <table:table-cell table:style-name="Таблица2.A1" office:value-type="string">
            <text:p text:style-name="P10">Познавательные УУД</text:p>
            <text:p text:style-name="P12">Уметь писать изученные буквы; составлять звуковые модели слов и анализировать их.</text:p>
            <text:p text:style-name="P12">Знать правило написания гласных букв после твёрдых и мягких согласных звуков.</text:p>
            <text:p text:style-name="P12">Уметь преобразовывать звуковую схему слова.</text:p>
            <text:p text:style-name="P36">Метапредметные УУД</text:p>
            <text:p text:style-name="P100"><text:soft-page-break/>Объясняет свои действия<text:span text:style-name="T9"> Личностные УУД</text:span></text:p>
            <text:p text:style-name="P40">Проявляет любознательность, активность и заинтересованность в познании мира</text:p>
          </table:table-cell>
          <table:table-cell table:style-name="Таблица2.F1" office:value-type="date" office:date-value="2014-10-18">
            <text:p text:style-name="P45">18.10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3" office:value-type="float" office:value="36">
            <text:p text:style-name="P46">36</text:p>
          </table:table-cell>
          <table:table-cell table:style-name="Таблица2.B3" office:value-type="string">
            <text:p text:style-name="P40">Отработка написания изученных букв.</text:p>
          </table:table-cell>
          <table:table-cell table:style-name="Таблица2.B3" office:value-type="string">
            <text:p text:style-name="P40">Комбинированный урок</text:p>
          </table:table-cell>
          <table:table-cell table:style-name="Таблица2.B3" office:value-type="string">
            <text:p text:style-name="P40">Тренировка в написании <text:s/>изученных букв. Установление соответствия печатных и письменных начертаний изученных букв. Обозначение гласных звуков в словах буквами.</text:p>
          </table:table-cell>
          <table:table-cell table:style-name="Таблица2.B3" office:value-type="string">
            <text:p text:style-name="P10">Познавательные УУД</text:p>
            <text:p text:style-name="P12">Уметь писать изученные буквы; составлять звуковые модели слов и анализировать их.</text:p>
            <text:p text:style-name="P12">Знать правило написания гласных букв после твёрдых и мягких согласных звуков.</text:p>
            <text:p text:style-name="P12">Уметь преобразовывать звуковую схему слова.</text:p>
            <text:p text:style-name="P36">Метапредметные УУД</text:p>
            <text:p text:style-name="P100">Объясняет свои действия<text:span text:style-name="T9"> Личностные УУД</text:span></text:p>
            <text:p text:style-name="P40">Проявляет любознательность, активность и заинтересованность в познании мира</text:p>
          </table:table-cell>
          <table:table-cell table:style-name="Таблица2.F3" office:value-type="date" office:date-value="2014-10-20">
            <text:p text:style-name="P45">20.10.14</text:p>
          </table:table-cell>
          <table:table-cell table:style-name="Таблица2.B3" office:value-type="string"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46">37</text:p>
            <text:p text:style-name="P47"/>
          </table:table-cell>
          <table:table-cell table:style-name="Таблица2.A1" office:value-type="string">
            <text:p text:style-name="P40">Отработка написания изученных букв.</text:p>
          </table:table-cell>
          <table:table-cell table:style-name="Таблица2.A1" office:value-type="string">
            <text:p text:style-name="P40">Комбинированный урок</text:p>
          </table:table-cell>
          <table:table-cell table:style-name="Таблица2.A1" office:value-type="string">
            <text:p text:style-name="P40">Тренировка в написании <text:s/>изученных букв. Установление соответствия печатных и письменных начертаний изученных букв. Обозначение гласных звуков в словах буквами.</text:p>
          </table:table-cell>
          <table:table-cell table:style-name="Таблица2.A1" office:value-type="string">
            <text:p text:style-name="P10">Познавательные УУД</text:p>
            <text:p text:style-name="P40">Различает образ печатной и прописной буквы<text:span text:style-name="T1"> Метапредметные УУД</text:span></text:p>
            <text:p text:style-name="P100">Группирует буквы по разным основаниям<text:span text:style-name="T9"> </text:span></text:p>
            <text:p text:style-name="P101">Личностные УУД</text:p>
            <text:p text:style-name="P40">Умеет слушать и слышать собеседника</text:p>
          </table:table-cell>
          <table:table-cell table:style-name="Таблица2.F1" office:value-type="date" office:date-value="2014-10-21">
            <text:p text:style-name="P45">21.10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3" office:value-type="float" office:value="38">
            <text:p text:style-name="P46">38</text:p>
          </table:table-cell>
          <table:table-cell table:style-name="Таблица2.B3" office:value-type="string">
            <text:p text:style-name="P40">Отработка написания изученных букв.</text:p>
          </table:table-cell>
          <table:table-cell table:style-name="Таблица2.B3" office:value-type="string">
            <text:p text:style-name="P40">Комбинированный урок</text:p>
          </table:table-cell>
          <table:table-cell table:style-name="Таблица2.B3" office:value-type="string">
            <text:p text:style-name="P40">Тренировка в написании <text:s/>изученных букв. Установление соответствия печатных и письменных начертаний изученных букв. Обозначение гласных звуков в словах буквами.</text:p>
          </table:table-cell>
          <table:table-cell table:style-name="Таблица2.B3" office:value-type="string">
            <text:p text:style-name="P10">Познавательные УУД</text:p>
            <text:p text:style-name="P40">Различает образ печатной и прописной буквы<text:span text:style-name="T1"> Метапредметные УУД</text:span></text:p>
            <text:p text:style-name="P100">Группирует буквы по разным основаниям<text:span text:style-name="T9"> </text:span></text:p>
            <text:p text:style-name="P101">Личностные УУД</text:p>
            <text:p text:style-name="P40">Умеет слушать и слышать собеседника</text:p>
          </table:table-cell>
          <table:table-cell table:style-name="Таблица2.F3" office:value-type="date" office:date-value="2014-10-22">
            <text:p text:style-name="P45">22.10.14</text:p>
          </table:table-cell>
          <table:table-cell table:style-name="Таблица2.B3" office:value-type="string"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46">39</text:p>
            <text:p text:style-name="P47"/>
          </table:table-cell>
          <table:table-cell table:style-name="Таблица2.A1" office:value-type="string">
            <text:p text:style-name="P40">Письмо заглавной и строчной буквы <text:span text:style-name="T5">«</text:span><text:span text:style-name="T9">М, м»</text:span><text:span text:style-name="T5">.</text:span></text:p>
          </table:table-cell>
          <table:table-cell table:style-name="Таблица2.A1" office:value-type="string">
            <text:p text:style-name="P40">Изучение и первичное закрепление знаний</text:p>
            <text:p text:style-name="P40"/>
          </table:table-cell>
          <table:table-cell table:style-name="Таблица2.A1" office:value-type="string">
            <text:p text:style-name="P40">Тренировка в написании букв. Письмо слогов и слов. Вписывание изученных букв с опорой на звуковые модели слов. Запись слов в соответствии с последовательностью моделей.</text:p>
          </table:table-cell>
          <table:table-cell table:style-name="Таблица2.A1" office:value-type="string">
            <text:p text:style-name="P10">Познавательные УУД</text:p>
            <text:p text:style-name="P12">Освоение способов написания и соединения письменных букв русского алфавита.</text:p>
            <text:p text:style-name="P36">Метапредметные УУД</text:p>
            <text:p text:style-name="P100">Контролирует собственное написание, сравнивает его с образцом<text:span text:style-name="T9"> </text:span></text:p>
            <text:p text:style-name="P101">Личностные УУД</text:p>
            <text:p text:style-name="P100">Формирование уважительного отношения к иному мнению</text:p>
          </table:table-cell>
          <table:table-cell table:style-name="Таблица2.F1" office:value-type="date" office:date-value="2014-10-23">
            <text:p text:style-name="P45">23.10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3" office:value-type="float" office:value="40">
            <text:p text:style-name="P46">40</text:p>
          </table:table-cell>
          <table:table-cell table:style-name="Таблица2.B3" office:value-type="string">
            <text:p text:style-name="P40">Повторение правила обозначения буквами гласных звуков после парных по твёрдости-мягкости согласных звуков.</text:p>
          </table:table-cell>
          <table:table-cell table:style-name="Таблица2.B3" office:value-type="string">
            <text:p text:style-name="P40">Урок - игра</text:p>
          </table:table-cell>
          <table:table-cell table:style-name="Таблица2.B3" office:value-type="string">
            <text:p text:style-name="P40">Упражнение на повторение правила написания гласных букв после твёрдых и мягких согласных звуков. Отработка написания изученных букв.</text:p>
          </table:table-cell>
          <table:table-cell table:style-name="Таблица2.B3" office:value-type="string">
            <text:p text:style-name="P10">Познавательные УУД</text:p>
            <text:p text:style-name="P12">Уметь различать понятия «слово» и «слог».</text:p>
            <text:p text:style-name="P40">Знать правило написания заглавной буквы в именах<text:span text:style-name="T1"> </text:span></text:p>
            <text:p text:style-name="P36">Метапредметные УУД</text:p>
            <text:p text:style-name="P100">Контролирует собственное написание, сравнивает его с образцом<text:span text:style-name="T9"> </text:span></text:p>
            <text:p text:style-name="P101">Личностные УУД</text:p>
            <text:p text:style-name="P100">Формирование уважительного отношения к иному мнению</text:p>
          </table:table-cell>
          <table:table-cell table:style-name="Таблица2.F3" office:value-type="date" office:date-value="2014-10-24">
            <text:p text:style-name="P45">24.10.14</text:p>
          </table:table-cell>
          <table:table-cell table:style-name="Таблица2.B3" office:value-type="string"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46">41</text:p>
            <text:p text:style-name="P47"/>
          </table:table-cell>
          <table:table-cell table:style-name="Таблица2.A1" office:value-type="string">
            <text:p text:style-name="P40">Знакомство с буквой «<text:span text:style-name="T1">Н, н»</text:span>. Письмо заглавной и строчной <text:soft-page-break/>буквы <text:span text:style-name="T5">«</text:span><text:span text:style-name="T9">Н, н»</text:span><text:span text:style-name="T5">.</text:span> Письмо слогов, слов.</text:p>
          </table:table-cell>
          <table:table-cell table:style-name="Таблица2.A1" office:value-type="string">
            <text:p text:style-name="P40">Изучение нового материала</text:p>
          </table:table-cell>
          <table:table-cell table:style-name="Таблица2.A1" office:value-type="string">
            <text:p text:style-name="P40">Звуковой анализ слов «нос», «нитки». Отработка способа чтения прямых слогов с буквой «н» с использованием <text:soft-page-break/>пособия «окошечки». Составление словосочетаний с местоимениями «он», «она», «оно», «они». Чтение слогов, слов и текстов (дифференцированная работа).</text:p>
          </table:table-cell>
          <table:table-cell table:style-name="Таблица2.A1" office:value-type="string">
            <text:p text:style-name="P10">Познавательные УУД</text:p>
            <text:p text:style-name="P12">Уметь понимать и объяснять звуковую структуру слова; писать заглавную и строчную букву Н (н); <text:soft-page-break/>сравнивать написание букв.</text:p>
            <text:p text:style-name="P10">Регулятивные УУД</text:p>
            <text:p text:style-name="P12">Освоение способов написания и соединения письменных букв русского алфавита.</text:p>
            <text:p text:style-name="P101">Личностные УУД</text:p>
            <text:p text:style-name="P12">Осознание и оценивание алгоритма своего действия; перевод внешней речи на внутренний план.</text:p>
            <text:p text:style-name="P10">Коммуникативные УУД</text:p>
            <text:p text:style-name="P40">Умение объяснять свои действия (способ написания).</text:p>
          </table:table-cell>
          <table:table-cell table:style-name="Таблица2.F1" office:value-type="date" office:date-value="2014-10-27">
            <text:p text:style-name="P45">27.10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46">42</text:p>
            <text:p text:style-name="P47"/>
          </table:table-cell>
          <table:table-cell table:style-name="Таблица2.A1" office:value-type="string">
            <text:p text:style-name="P40">Письмо заглавной и строчной буквы <text:span text:style-name="T5">«</text:span><text:span text:style-name="T9">Р, р»</text:span><text:span text:style-name="T5">.</text:span> Письмо слогов, слов.</text:p>
          </table:table-cell>
          <table:table-cell table:style-name="Таблица2.A1" office:value-type="string">
            <text:p text:style-name="P40">Изучение нового материала</text:p>
          </table:table-cell>
          <table:table-cell table:style-name="Таблица2.A1" office:value-type="string">
            <text:p text:style-name="P40">Поэлементный анализ заглавной и строчной буквы <text:span text:style-name="T5">«</text:span><text:span text:style-name="T9">Р, р»</text:span><text:span text:style-name="T5">. </text:span>Тренировка в написании букв. Письмо слогов, слов, предложений. Сопоставление слов, написанных печатным и письменным шрифтом. Составление и запись слов. Запись слов в соответствии с заданными моделями</text:p>
          </table:table-cell>
          <table:table-cell table:style-name="Таблица2.A1" office:value-type="string">
            <text:p text:style-name="P10">Познавательные УУД</text:p>
            <text:p text:style-name="P12">Знать правильное название букв м, н, р; правило написания заглавной буквы в именах, названиях городов.</text:p>
            <text:p text:style-name="P10">Регулятивные УУД</text:p>
            <text:p text:style-name="P12">Освоение способов написания и соединения письменных букв русского алфавита.</text:p>
            <text:p text:style-name="P101">Личностные УУД</text:p>
            <text:p text:style-name="P12">Формирование индивидуального стиля деятельности.</text:p>
          </table:table-cell>
          <table:table-cell table:style-name="Таблица2.F1" office:value-type="date" office:date-value="2014-10-28">
            <text:p text:style-name="P45">28.10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46">43</text:p>
            <text:p text:style-name="P47"/>
          </table:table-cell>
          <table:table-cell table:style-name="Таблица2.A1" office:value-type="string">
            <text:p text:style-name="P40">Письмо заглавной и строчной буквы <text:span text:style-name="T5">«</text:span><text:span text:style-name="T9">Л, л»</text:span><text:span text:style-name="T5">.</text:span></text:p>
          </table:table-cell>
          <table:table-cell table:style-name="Таблица2.A1" office:value-type="string">
            <text:p text:style-name="P40">Изучение нового материала</text:p>
          </table:table-cell>
          <table:table-cell table:style-name="Таблица2.A1" office:value-type="string">
            <text:p text:style-name="P40">Поэлементный анализ заглавной и строчной буквы <text:span text:style-name="T5">«</text:span><text:span text:style-name="T9">Л, л»</text:span><text:span text:style-name="T5">. </text:span>Тренировка в написании букв. Сравнение заглавных и строчных букв <text:span text:style-name="T5">«</text:span><text:span text:style-name="T9">Л, л» </text:span>и<text:span text:style-name="T9"> </text:span><text:span text:style-name="T5">«</text:span><text:span text:style-name="T9">М, м». </text:span>Дифференциация букв <text:span text:style-name="T5">«</text:span><text:span text:style-name="T9">л» - </text:span><text:span text:style-name="T5">«</text:span><text:span text:style-name="T9">м», </text:span><text:span text:style-name="T5">«</text:span><text:span text:style-name="T9">л» - </text:span><text:span text:style-name="T5">«</text:span><text:span text:style-name="T9">р».</text:span> Письмо слогов, слов, предложений. Преобразование печатного шрифта в письменный.</text:p>
          </table:table-cell>
          <table:table-cell table:style-name="Таблица2.A1" office:value-type="string">
            <text:p text:style-name="P10">Познавательные УУД</text:p>
            <text:p text:style-name="P12">Уметь правильно называть букву «эль»; видеть сходства и различия в звуковых моделях слова.</text:p>
            <text:p text:style-name="P36">Метапредметные УУД</text:p>
            <text:p text:style-name="P100">Контролирует собственное написание, сравнивает его с образцом<text:span text:style-name="T9"> </text:span></text:p>
            <text:p text:style-name="P101">Личностные УУД</text:p>
            <text:p text:style-name="P100">Формирование уважительного отношения к иному мнению</text:p>
          </table:table-cell>
          <table:table-cell table:style-name="Таблица2.F1" office:value-type="date" office:date-value="2014-10-29">
            <text:p text:style-name="P45">29.10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46">44</text:p>
            <text:p text:style-name="P47"/>
          </table:table-cell>
          <table:table-cell table:style-name="Таблица2.A1" office:value-type="string">
            <text:p text:style-name="P40">Письмо заглавной и строчной буквы <text:span text:style-name="T5">«</text:span><text:span text:style-name="T9">Й, й»</text:span><text:span text:style-name="T5">.</text:span></text:p>
          </table:table-cell>
          <table:table-cell table:style-name="Таблица2.A1" office:value-type="string">
            <text:p text:style-name="P40">Изучение нового материала</text:p>
          </table:table-cell>
          <table:table-cell table:style-name="Таблица2.A1" office:value-type="string">
            <text:p text:style-name="P40">Поэлементный анализ заглавной и строчной буквы <text:span text:style-name="T5">«</text:span><text:span text:style-name="T9">Й, й»</text:span><text:span text:style-name="T5">. </text:span>Тренировка в написании букв. Сравнение заглавных и строчных букв <text:span text:style-name="T5">«</text:span><text:span text:style-name="T9">Й, й» </text:span>и<text:span text:style-name="T9"> </text:span><text:span text:style-name="T5">«</text:span><text:span text:style-name="T9">И, и». </text:span>Письмо слогов, слов, предложений. Запись слов в соответствии с заданными моделями</text:p>
          </table:table-cell>
          <table:table-cell table:style-name="Таблица2.A1" office:value-type="string">
            <text:p text:style-name="P10">Познавательные УУД</text:p>
            <text:p text:style-name="P12">Уметь составлять и записывать слова из наборов букв; выполнять запись слов в соответствии с моделями.</text:p>
            <text:p text:style-name="P52">Регулятивные УУД</text:p>
            <text:p text:style-name="P40">Освоение способов написания и соединения письменных букв русского алфавита.</text:p>
            <text:p text:style-name="P101">Личностные УУД</text:p>
            <text:p text:style-name="P12">Осознание и оценивание алгоритма своего действия; перевод внешней речи на внутренний план.</text:p>
            <text:p text:style-name="P10">Коммуникативные УУД</text:p>
            <text:p text:style-name="P12">Умение объяснять свои действия (способ написания).</text:p>
          </table:table-cell>
          <table:table-cell table:style-name="Таблица2.F1" office:value-type="date" office:date-value="2014-10-30">
            <text:p text:style-name="P45">30.10.14</text:p>
          </table:table-cell>
          <table:table-cell table:style-name="Таблица2.A1" office:value-type="string">
            <text:p text:style-name="P40"/>
          </table:table-cell>
        </table:table-row>
        <text:soft-page-break/>
        <table:table-row table:style-name="Таблица2.1">
          <table:table-cell table:style-name="Таблица2.A9" office:value-type="float" office:value="45">
            <text:p text:style-name="P46">45</text:p>
          </table:table-cell>
          <table:table-cell table:style-name="Таблица2.A1" office:value-type="string">
            <text:p text:style-name="P40">Диагностическая работа</text:p>
          </table:table-cell>
          <table:table-cell table:style-name="Таблица2.A1" office:value-type="string">
            <text:p text:style-name="P40">Диагностический урок</text:p>
          </table:table-cell>
          <table:table-cell table:style-name="Таблица2.A1" office:value-type="string">
            <text:p text:style-name="P40">Выполнять диагностические задания. Работать по простой инструкции</text:p>
          </table:table-cell>
          <table:table-cell table:style-name="Таблица2.A1" office:value-type="string">
            <text:p text:style-name="P10">Познавательные УУД</text:p>
            <text:p text:style-name="P12">Находить заданное положение на рабочем листе</text:p>
            <text:p text:style-name="P10"><text:s/>Регулятивные УУД</text:p>
            <text:p text:style-name="P100">Контролирует этапы своей работы<text:span text:style-name="T9"> </text:span></text:p>
            <text:p text:style-name="P101">Личностные УУД</text:p>
            <text:p text:style-name="P40">Может организовать собственную деятельность</text:p>
          </table:table-cell>
          <table:table-cell table:style-name="Таблица2.F1" office:value-type="date" office:date-value="2014-11-10">
            <text:p text:style-name="P45">10.11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46">46</text:p>
            <text:p text:style-name="P47"/>
          </table:table-cell>
          <table:table-cell table:style-name="Таблица2.A1" office:value-type="string">
            <text:p text:style-name="P40">Введение понятия «слог».</text:p>
          </table:table-cell>
          <table:table-cell table:style-name="Таблица2.A1" office:value-type="string">
            <text:p text:style-name="P40">Изучение нового материала</text:p>
          </table:table-cell>
          <table:table-cell table:style-name="Таблица2.A1" office:value-type="string">
            <text:p text:style-name="P40">Письмо слов, предложений. Преобразование печатного шрифта в письменный. Запись слов к нужной слоговой схеме.</text:p>
          </table:table-cell>
          <table:table-cell table:style-name="Таблица2.A1" office:value-type="string">
            <text:p text:style-name="P10">Познавательные УУД</text:p>
            <text:p text:style-name="P12">Знать различие между словом и слогом.</text:p>
            <text:p text:style-name="P10">Регулятивные УУД</text:p>
            <text:p text:style-name="P12">Освоение способов написания и соединения письменных букв русского алфавита.</text:p>
            <text:p text:style-name="P101">Личностные УУД</text:p>
            <text:p text:style-name="P12">Осознание значимости правильного произношения слов.</text:p>
            <text:p text:style-name="P10">Коммуникативные УУД</text:p>
            <text:p text:style-name="P12">Умение объяснять свои действия (способ написания).</text:p>
          </table:table-cell>
          <table:table-cell table:style-name="Таблица2.F1" office:value-type="date" office:date-value="2014-11-11">
            <text:p text:style-name="P45">11.11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46">47</text:p>
            <text:p text:style-name="P47"/>
          </table:table-cell>
          <table:table-cell table:style-name="Таблица2.A1" office:value-type="string">
            <text:p text:style-name="P40">Письмо заглавной и строчной буквы <text:span text:style-name="T5">«</text:span><text:span text:style-name="T9">Г, г»</text:span><text:span text:style-name="T5">.</text:span></text:p>
          </table:table-cell>
          <table:table-cell table:style-name="Таблица2.A1" office:value-type="string">
            <text:p text:style-name="P40">Изучение и первичное закрепление знаний</text:p>
          </table:table-cell>
          <table:table-cell table:style-name="Таблица2.A1" office:value-type="string">
            <text:p text:style-name="P40">Поэлементный анализ заглавной и строчной буквы <text:span text:style-name="T5">«</text:span><text:span text:style-name="T9">Г, г»</text:span><text:span text:style-name="T5">. </text:span>Тренировка в написании букв. Сравнение заглавных и строчных букв <text:span text:style-name="T5">«</text:span><text:span text:style-name="T9">Г, г» </text:span>и<text:span text:style-name="T9"> </text:span><text:span text:style-name="T5">«</text:span><text:span text:style-name="T9">Р, р». </text:span>Письмо слов, предложений. Запись слов в соответствии с заданными моделями. Восстановление деформированных предложений.</text:p>
          </table:table-cell>
          <table:table-cell table:style-name="Таблица2.A1" office:value-type="string">
            <text:p text:style-name="P10">Познавательные УУД</text:p>
            <text:p text:style-name="P12">Уметь писать изученные буквы; преобразовывать печатный шрифт в письменный; записывать слова к слоговой схеме. </text:p>
            <text:p text:style-name="P52">Регулятивные УУД</text:p>
            <text:p text:style-name="P40">Освоение способов написания и соединения письменных букв русского алфавита.</text:p>
            <text:p text:style-name="P101">Личностные УУД</text:p>
            <text:p text:style-name="P12">Формирование индивидуального стиля деятельности.</text:p>
          </table:table-cell>
          <table:table-cell table:style-name="Таблица2.F1" office:value-type="date" office:date-value="2014-11-12">
            <text:p text:style-name="P45">12.11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46">48</text:p>
            <text:p text:style-name="P47"/>
          </table:table-cell>
          <table:table-cell table:style-name="Таблица2.A1" office:value-type="string">
            <text:p text:style-name="P40">Письмо заглавной и строчной буквы <text:span text:style-name="T5">«</text:span><text:span text:style-name="T9">К, к»</text:span><text:span text:style-name="T5">.</text:span></text:p>
          </table:table-cell>
          <table:table-cell table:style-name="Таблица2.A1" office:value-type="string">
            <text:p text:style-name="P40">Изучение и первичное закрепление знаний</text:p>
          </table:table-cell>
          <table:table-cell table:style-name="Таблица2.A1" office:value-type="string">
            <text:p text:style-name="P40">Поэлементный анализ заглавной и строчной буквы <text:span text:style-name="T5">«</text:span><text:span text:style-name="T9">К, к»</text:span><text:span text:style-name="T5">. </text:span>Тренировка в написании букв. Письмо слов, предложений. Составление и запись слов. Преобразование печатного шрифта в письменный. Изменение и запись слов по образцу.</text:p>
          </table:table-cell>
          <table:table-cell table:style-name="Таблица2.A1" office:value-type="string">
            <text:p text:style-name="P10">Познавательные УУД</text:p>
            <text:p text:style-name="P12">Освоение способов <text:s/>выделения согласного звука и фонетического анализа звука.</text:p>
            <text:p text:style-name="P12">Освоение способов написания и соединения письменных букв русского алфавита.</text:p>
            <text:p text:style-name="P101">Личностные УУД</text:p>
            <text:p text:style-name="P12">Формирование индивидуального стиля деятельности. Осознание и оценивание алгоритма своего действия; перевод внешней речи на внутренний план.</text:p>
            <text:p text:style-name="P10">Коммуникативные УУД</text:p>
            <text:p text:style-name="P12">Формирование умений слышать и слушать.</text:p>
          </table:table-cell>
          <table:table-cell table:style-name="Таблица2.F1" office:value-type="date" office:date-value="2014-11-13">
            <text:p text:style-name="P45">13.11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46">49</text:p>
            <text:p text:style-name="P47"/>
          </table:table-cell>
          <table:table-cell table:style-name="Таблица2.A1" office:value-type="string">
            <text:p text:style-name="P40">Дифференциация букв <text:span text:style-name="T9">«Г, г» -</text:span><text:span text:style-name="T5"> «</text:span><text:span text:style-name="T9">К, к».</text:span></text:p>
          </table:table-cell>
          <table:table-cell table:style-name="Таблица2.A1" office:value-type="string">
            <text:p text:style-name="P40">Закрепление знаний</text:p>
          </table:table-cell>
          <table:table-cell table:style-name="Таблица2.A1" office:value-type="string">
            <text:p text:style-name="P40">Тренировка в написании <text:s/>изученных букв. Запись <text:s/>слов на нужной строчке в соответствии с наличием определенной буквы. Письмо слогов, слов, предложений. Преобразование печатного шрифта в письменный. Запись слов в порядке следования <text:soft-page-break/>звуковых моделей. Работа с деформированными предложениями</text:p>
          </table:table-cell>
          <table:table-cell table:style-name="Таблица2.A1" office:value-type="string">
            <text:p text:style-name="P10">Познавательные УУД</text:p>
            <text:p text:style-name="P40">Записывает слова на нужной строчке в соответствии с наличием определенной буквы.</text:p>
            <text:p text:style-name="P36"><text:s/>Метапредметные УУД</text:p>
            <text:p text:style-name="P40">Группирует буквы по разным основаниям: по наличию в них определенных элементов.</text:p>
            <text:p text:style-name="P101">Личностные УУД</text:p>
            <text:p text:style-name="P40"><text:soft-page-break/>Может организовать собственную деятельность</text:p>
          </table:table-cell>
          <table:table-cell table:style-name="Таблица2.F1" office:value-type="date" office:date-value="2014-11-14">
            <text:p text:style-name="P45">14.11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9" office:value-type="float" office:value="50">
            <text:p text:style-name="P46">50</text:p>
          </table:table-cell>
          <table:table-cell table:style-name="Таблица2.A1" office:value-type="string">
            <text:p text:style-name="P40">Отработка написания изученных букв</text:p>
          </table:table-cell>
          <table:table-cell table:style-name="Таблица2.A1" office:value-type="string">
            <text:p text:style-name="P40">Комбинированный урок</text:p>
          </table:table-cell>
          <table:table-cell table:style-name="Таблица2.A1" office:value-type="string">
            <text:p text:style-name="P40">Тренировка в написании <text:s/>изученных букв. Установление соответствия печатных и письменных начертаний изученных букв.</text:p>
          </table:table-cell>
          <table:table-cell table:style-name="Таблица2.A1" office:value-type="string">
            <text:p text:style-name="P10">Познавательные УУД</text:p>
            <text:p text:style-name="P40">Различает образ печатной и прописной буквы<text:span text:style-name="T1"> Метапредметные УУД</text:span></text:p>
            <text:p text:style-name="P100">Группирует буквы по разным основаниям<text:span text:style-name="T9"> </text:span></text:p>
            <text:p text:style-name="P101">Личностные УУД</text:p>
            <text:p text:style-name="P40">Умеет слушать и слышать собеседника</text:p>
          </table:table-cell>
          <table:table-cell table:style-name="Таблица2.F1" office:value-type="date" office:date-value="2014-11-17">
            <text:p text:style-name="P45">17.11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9" office:value-type="float" office:value="51">
            <text:p text:style-name="P46">51</text:p>
          </table:table-cell>
          <table:table-cell table:style-name="Таблица2.A1" office:value-type="string">
            <text:p text:style-name="P40">Введение понятия «ударение».</text:p>
          </table:table-cell>
          <table:table-cell table:style-name="Таблица2.A1" office:value-type="string">
            <text:p text:style-name="P40">Изучение нового материала</text:p>
          </table:table-cell>
          <table:table-cell table:style-name="Таблица2.A1" office:value-type="string">
            <text:p text:style-name="P40">Тренировка в написании <text:s/>изученных букв. Установление соответствия печатных и письменных начертаний изученных букв. Знакомство с ударением</text:p>
          </table:table-cell>
          <table:table-cell table:style-name="Таблица2.A1" office:value-type="string">
            <text:p text:style-name="P10">Познавательные УУД</text:p>
            <text:p text:style-name="P12">Знать различие между словом и слогом. Выделять ударный слог.</text:p>
            <text:p text:style-name="P10">Регулятивные УУД</text:p>
            <text:p text:style-name="P12">Освоение способов написания и соединения письменных букв русского алфавита.</text:p>
            <text:p text:style-name="P101">Личностные УУД</text:p>
            <text:p text:style-name="P12">Осознание значимости правильного произношения слов.</text:p>
            <text:p text:style-name="P10">Коммуникативные УУД</text:p>
            <text:p text:style-name="P12">Умение объяснять свои действия (способ написания).</text:p>
            <text:p text:style-name="P10"/>
          </table:table-cell>
          <table:table-cell table:style-name="Таблица2.F1" office:value-type="date" office:date-value="2014-11-18">
            <text:p text:style-name="P45">18.11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46">52</text:p>
            <text:p text:style-name="P46"/>
          </table:table-cell>
          <table:table-cell table:style-name="Таблица2.A1" office:value-type="string">
            <text:p text:style-name="P40">Письмо заглавной и строчной буквы <text:span text:style-name="T5">«</text:span><text:span text:style-name="T9">З, з»</text:span><text:span text:style-name="T5">.</text:span></text:p>
          </table:table-cell>
          <table:table-cell table:style-name="Таблица2.A1" office:value-type="string">
            <text:p text:style-name="P40">Изучение и первичное закрепление знаний</text:p>
          </table:table-cell>
          <table:table-cell table:style-name="Таблица2.A1" office:value-type="string">
            <text:p text:style-name="P40">Тренировка в написании букв. Письмо слов, предложений. Преобразование печатного шрифта в письменный. Выбор и запись слов, соответствующих заданной модели. Составление и запись слов. Изменение и запись слов по образцу.</text:p>
          </table:table-cell>
          <table:table-cell table:style-name="Таблица2.A1" office:value-type="string">
            <text:p text:style-name="P10">Познавательные УУД</text:p>
            <text:p text:style-name="P40">Проводит по элементный анализ заглавной и строчной букв З, з<text:span text:style-name="T1"> Метапредметные УУД</text:span></text:p>
            <text:p text:style-name="P102">Моделирует буквы из набора элементов </text:p>
            <text:p text:style-name="P101">Личностные УУД</text:p>
            <text:p text:style-name="P40">Может организовать собственную деятельность</text:p>
          </table:table-cell>
          <table:table-cell table:style-name="Таблица2.F1" office:value-type="date" office:date-value="2014-11-19">
            <text:p text:style-name="P45">19.11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46">53</text:p>
            <text:p text:style-name="P47"/>
          </table:table-cell>
          <table:table-cell table:style-name="Таблица2.A1" office:value-type="string">
            <text:p text:style-name="P40">Письмо заглавной и строчной буквы <text:span text:style-name="T5">«</text:span><text:span text:style-name="T9">С, с»</text:span><text:span text:style-name="T5">.</text:span></text:p>
          </table:table-cell>
          <table:table-cell table:style-name="Таблица2.A1" office:value-type="string">
            <text:p text:style-name="P40">Изучение нового материала</text:p>
          </table:table-cell>
          <table:table-cell table:style-name="Таблица2.A1" office:value-type="string">
            <text:p text:style-name="P40">Тренировка в написании заглавной и строчной буквы<text:span text:style-name="T5"> «</text:span><text:span text:style-name="T9">С, с»</text:span><text:span text:style-name="T5">. </text:span><text:s/>Письмо слов, предложений. Составление и запись слов. Преобразование печатного шрифта в письменный. Выбор и запись слов, соответствующих заданной модели. Изменение и запись слов по образцу.</text:p>
          </table:table-cell>
          <table:table-cell table:style-name="Таблица2.A1" office:value-type="string">
            <text:p text:style-name="P10">Познавательные УУД</text:p>
            <text:p text:style-name="P12">Уметь составлять и записывать слова по модели.</text:p>
            <text:p text:style-name="P10">Регулятивные УУД</text:p>
            <text:p text:style-name="P12">Освоение способов написания и соединения письменных букв русского алфавита.</text:p>
            <text:p text:style-name="P101">Личностные УУД</text:p>
            <text:p text:style-name="P12">Формирование индивидуального стиля деятельности.</text:p>
            <text:p text:style-name="P10">Коммуникативные УУД</text:p>
            <text:p text:style-name="P12">Формирование умений слышать и слушать.</text:p>
          </table:table-cell>
          <table:table-cell table:style-name="Таблица2.F1" office:value-type="date" office:date-value="2014-11-20">
            <text:p text:style-name="P45">20.11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3" office:value-type="float" office:value="54">
            <text:p text:style-name="P46">54</text:p>
          </table:table-cell>
          <table:table-cell table:style-name="Таблица2.B3" office:value-type="string">
            <text:p text:style-name="P40">Отработка написания изученных букв</text:p>
          </table:table-cell>
          <table:table-cell table:style-name="Таблица2.B3" office:value-type="string">
            <text:p text:style-name="P40">Комбинированный урок</text:p>
          </table:table-cell>
          <table:table-cell table:style-name="Таблица2.B3" office:value-type="string">
            <text:p text:style-name="P40">Тренировка в написании <text:s/>изученных букв. Установление соответствия печатных и письменных начертаний изученных букв.</text:p>
          </table:table-cell>
          <table:table-cell table:style-name="Таблица2.B3" office:value-type="string">
            <text:p text:style-name="P10">Познавательные УУД</text:p>
            <text:p text:style-name="P40">Различает образ печатной и прописной буквы<text:span text:style-name="T1"> Метапредметные УУД</text:span></text:p>
            <text:p text:style-name="P100">Группирует буквы по разным основаниям<text:span text:style-name="T9"> </text:span></text:p>
            <text:p text:style-name="P101">Личностные УУД</text:p>
            <text:p text:style-name="P40">Умеет слушать и слышать собеседника</text:p>
          </table:table-cell>
          <table:table-cell table:style-name="Таблица2.F3" office:value-type="date" office:date-value="2014-11-21">
            <text:p text:style-name="P45">21.11.14</text:p>
          </table:table-cell>
          <table:table-cell table:style-name="Таблица2.B3" office:value-type="string">
            <text:p text:style-name="P40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46">55</text:p>
            <text:p text:style-name="P47"/>
          </table:table-cell>
          <table:table-cell table:style-name="Таблица2.A1" office:value-type="string">
            <text:p text:style-name="P40">Дифференциация букв <text:span text:style-name="T5">«</text:span><text:span text:style-name="T9">З, з» - «С, с»</text:span><text:span text:style-name="T5">.</text:span></text:p>
          </table:table-cell>
          <table:table-cell table:style-name="Таблица2.A1" office:value-type="string">
            <text:p text:style-name="P40">Изучение нового материала</text:p>
          </table:table-cell>
          <table:table-cell table:style-name="Таблица2.A1" office:value-type="string">
            <text:p text:style-name="P40">Тренировка в написании <text:s/>изученных букв. Запись <text:s/>слов на нужной строчке в соответствии с наличием определенной буквы. Вписывание нужной буквы. Письмо слогов, слов, предложений. Преобразование печатного шрифта в письменный. Выбор и запись слов, соответствующих звуковым моделям. Составление и запись текста. Работа над осознанностью записываемых предложений.</text:p>
          </table:table-cell>
          <table:table-cell table:style-name="Таблица2.A1" office:value-type="string">
            <text:p text:style-name="P10">Познавательные УУД</text:p>
            <text:p text:style-name="P40">Составляет и записывает текст. Осознает записываемые предложения</text:p>
            <text:p text:style-name="P36"><text:s/>Метапредметные УУД</text:p>
            <text:p text:style-name="P40">Дифференцирует буквы, обозначающие близкие по акустико - артикуляционным признакам</text:p>
            <text:p text:style-name="P101">Личностные УУД</text:p>
            <text:p text:style-name="P100">Формирование уважительного отношения к иному мнению</text:p>
            <text:p text:style-name="P40"/>
          </table:table-cell>
          <table:table-cell table:style-name="Таблица2.F1" office:value-type="date" office:date-value="2014-11-24">
            <text:p text:style-name="P45">24.11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46">56</text:p>
            <text:p text:style-name="P47"/>
          </table:table-cell>
          <table:table-cell table:style-name="Таблица2.A1" office:value-type="string">
            <text:p text:style-name="P40">Письмо заглавной и строчной буквы <text:span text:style-name="T5">«</text:span><text:span text:style-name="T9">Д, д»</text:span><text:span text:style-name="T5">.</text:span></text:p>
          </table:table-cell>
          <table:table-cell table:style-name="Таблица2.A1" office:value-type="string">
            <text:p text:style-name="P40">Изучение нового материала</text:p>
          </table:table-cell>
          <table:table-cell table:style-name="Таблица2.A1" office:value-type="string">
            <text:p text:style-name="P40">Поэлементный анализ заглавной и строчной буквы <text:span text:style-name="T5">«</text:span><text:span text:style-name="T9">Д, д»</text:span><text:span text:style-name="T5">. </text:span>Тренировка в написании букв. Сравнение строчных букв <text:span text:style-name="T5">«</text:span><text:span text:style-name="T9">д» - </text:span><text:span text:style-name="T5">«</text:span><text:span text:style-name="T9">у»</text:span><text:span text:style-name="T5">. </text:span><text:s/>Письмо слов, предложений. Запись слов в порядке следования звуковых <text:s/>моделей. Преобразование печатного шрифта в письменный..</text:p>
          </table:table-cell>
          <table:table-cell table:style-name="Таблица2.A1" office:value-type="string">
            <text:p text:style-name="P10">Познавательные УУД</text:p>
            <text:p text:style-name="P12">писать заглавную и строчную букву Д (д).<text:span text:style-name="T9">Регулятивные УУД</text:span></text:p>
            <text:p text:style-name="P12">Освоение способов написания и соединения письменных букв русского алфавита.</text:p>
            <text:p text:style-name="P101">Личностные УУД</text:p>
            <text:p text:style-name="P12">Формирование индивидуального стиля деятельности.</text:p>
          </table:table-cell>
          <table:table-cell table:style-name="Таблица2.F1" office:value-type="date" office:date-value="2014-11-25">
            <text:p text:style-name="P45">25.11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9" office:value-type="float" office:value="57">
            <text:p text:style-name="P46">57</text:p>
          </table:table-cell>
          <table:table-cell table:style-name="Таблица2.A1" office:value-type="string">
            <text:p text:style-name="P40">Письмо заглавной и строчной буквы <text:span text:style-name="T5">«</text:span><text:span text:style-name="T9">Д, д»</text:span><text:span text:style-name="T5">. .</text:span></text:p>
          </table:table-cell>
          <table:table-cell table:style-name="Таблица2.A1" office:value-type="string">
            <text:p text:style-name="P40">Закрепление знаний</text:p>
          </table:table-cell>
          <table:table-cell table:style-name="Таблица2.A1" office:value-type="string">
            <text:p text:style-name="P40">Составление и запись слов. Изменение и запись слов по образцу. Восстановление деформированных предложений.</text:p>
          </table:table-cell>
          <table:table-cell table:style-name="Таблица2.A1" office:value-type="string">
            <text:p text:style-name="P10">Познавательные УУД</text:p>
            <text:p text:style-name="P12">Восстановление деформированных предложений.</text:p>
            <text:p text:style-name="P10"><text:s/>Регулятивные УУД</text:p>
            <text:p text:style-name="P40">Оценивает собственное написание с учетом выработанных критериев</text:p>
            <text:p text:style-name="P101">Личностные УУД</text:p>
            <text:p text:style-name="P40">Проявляет доброжелательность</text:p>
            <text:p text:style-name="P40"/>
          </table:table-cell>
          <table:table-cell table:style-name="Таблица2.F1" office:value-type="date" office:date-value="2014-11-26">
            <text:p text:style-name="P45">26.11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46">58</text:p>
            <text:p text:style-name="P47"/>
          </table:table-cell>
          <table:table-cell table:style-name="Таблица2.A1" office:value-type="string">
            <text:p text:style-name="P40">Знакомство с буквой «<text:span text:style-name="T1">Т, т</text:span>».</text:p>
          </table:table-cell>
          <table:table-cell table:style-name="Таблица2.A1" office:value-type="string">
            <text:p text:style-name="P40">Комбинированный урок</text:p>
          </table:table-cell>
          <table:table-cell table:style-name="Таблица2.A1" office:value-type="string">
            <text:p text:style-name="P40">Поэлементный анализ заглавной и строчной буквы <text:span text:style-name="T5">«</text:span><text:span text:style-name="T9">Т, т»</text:span><text:span text:style-name="T5">. </text:span>Тренировка в написании букв. Письмо слов, предложений. Восстановление деформированных предложений.</text:p>
          </table:table-cell>
          <table:table-cell table:style-name="Таблица2.A1" office:value-type="string">
            <text:p text:style-name="P10">Познавательные УУД</text:p>
            <text:p text:style-name="P12">Уметь писать изученные буквы.</text:p>
            <text:p text:style-name="P10">Регулятивные УУД</text:p>
            <text:p text:style-name="P12">Освоение способов написания и соединения письменных букв русского алфавита.</text:p>
            <text:p text:style-name="P101">Личностные УУД</text:p>
            <text:p text:style-name="P12">Формирование индивидуального стиля деятельности.</text:p>
          </table:table-cell>
          <table:table-cell table:style-name="Таблица2.F1" office:value-type="date" office:date-value="2014-11-27">
            <text:p text:style-name="P45">27.11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46">59</text:p>
            <text:p text:style-name="P47"/>
          </table:table-cell>
          <table:table-cell table:style-name="Таблица2.A1" office:value-type="string">
            <text:p text:style-name="P40">Письмо заглавной и строчной буквы <text:span text:style-name="T5">«</text:span><text:span text:style-name="T9">Т, т»</text:span><text:span text:style-name="T5">. </text:span><text:span text:style-name="T6">Дифференциация букв «</text:span><text:span text:style-name="T10">Д, д» - «Т, т»</text:span><text:span text:style-name="T6">.</text:span></text:p>
          </table:table-cell>
          <table:table-cell table:style-name="Таблица2.A1" office:value-type="string">
            <text:p text:style-name="P40">Закрепление знаний</text:p>
          </table:table-cell>
          <table:table-cell table:style-name="Таблица2.A1" office:value-type="string">
            <text:p text:style-name="P47">Запись <text:s/>слов на нужной строчке в зависимости от наличия определенной буквы. Вписывание нужной буквы. Преобразование печатного шрифта в письменный. Письмо слов, предложений. Запись слов в порядке следования моделей. Составление словосочетаний. Самостоятельная запись слов.</text:p>
          </table:table-cell>
          <table:table-cell table:style-name="Таблица2.A1" office:value-type="string">
            <text:p text:style-name="P10">Познавательные УУД</text:p>
            <text:p text:style-name="P40">Писать слова, предложение с заглавной и строчной букв Т, т<text:span text:style-name="T9"> Регулятивные УУД</text:span></text:p>
            <text:p text:style-name="P100"><text:span text:style-name="T5">Имеет желание писать аккуратно и правильно</text:span><text:span text:style-name="T9"> </text:span></text:p>
            <text:p text:style-name="P101">Личностные УУД</text:p>
            <text:p text:style-name="P102">Обосновывает свою позицию</text:p>
            <text:p text:style-name="P40"/>
          </table:table-cell>
          <table:table-cell table:style-name="Таблица2.F1" office:value-type="date" office:date-value="2014-11-28">
            <text:p text:style-name="P45">28.11.14</text:p>
          </table:table-cell>
          <table:table-cell table:style-name="Таблица2.A1" office:value-type="string">
            <text:p text:style-name="P40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46">60</text:p>
            <text:p text:style-name="P47"/>
          </table:table-cell>
          <table:table-cell table:style-name="Таблица2.A1" office:value-type="string">
            <text:p text:style-name="P40">Письмо заглавной и строчной буквы <text:span text:style-name="T5">«</text:span><text:span text:style-name="T9">Б, б»</text:span><text:span text:style-name="T5">.</text:span></text:p>
          </table:table-cell>
          <table:table-cell table:style-name="Таблица2.A1" office:value-type="string">
            <text:p text:style-name="P40">Урок - сказка</text:p>
          </table:table-cell>
          <table:table-cell table:style-name="Таблица2.A1" office:value-type="string">
            <text:p text:style-name="P40">Поэлементный анализ заглавной и строчной буквы <text:span text:style-name="T5">«</text:span><text:span text:style-name="T9">Б, б»</text:span><text:span text:style-name="T5">. </text:span>Тренировка в написании букв. Письмо слов, предложений. Преобразование печатного шрифта в письменный. Выбор и запись слов, соответствующих заданной модели. Дифференциация букв <text:span text:style-name="T9">«Б, б» -</text:span><text:span text:style-name="T5"> «</text:span><text:span text:style-name="T9">Д, д». </text:span>Вписывание нужных букв.</text:p>
          </table:table-cell>
          <table:table-cell table:style-name="Таблица2.A1" office:value-type="string">
            <text:p text:style-name="P10">Познавательные УУД</text:p>
            <text:p text:style-name="P12">Уметь дифференцировать буквы д–б; определять ударный слог.</text:p>
            <text:p text:style-name="P10">Регулятивные УУД</text:p>
            <text:p text:style-name="P12">Освоение способов написания и соединения письменных букв русского алфавита.</text:p>
            <text:p text:style-name="P101">Личностные УУД</text:p>
            <text:p text:style-name="P12">Умение объяснять свои действия (способ написания).</text:p>
          </table:table-cell>
          <table:table-cell table:style-name="Таблица2.F1" office:value-type="date" office:date-value="2014-12-01">
            <text:p text:style-name="P45">01.12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46">61</text:p>
            <text:p text:style-name="P47"/>
          </table:table-cell>
          <table:table-cell table:style-name="Таблица2.A1" office:value-type="string">
            <text:p text:style-name="P40">Письмо заглавной и строчной буквы <text:span text:style-name="T5">«</text:span><text:span text:style-name="T9">П, п»</text:span><text:span text:style-name="T5">.</text:span></text:p>
          </table:table-cell>
          <table:table-cell table:style-name="Таблица2.A1" office:value-type="string">
            <text:p text:style-name="P40">Урок - сказка</text:p>
          </table:table-cell>
          <table:table-cell table:style-name="Таблица2.A1" office:value-type="string">
            <text:p text:style-name="P40">Поэлементный анализ заглавной и строчной буквы <text:span text:style-name="T5">«</text:span><text:span text:style-name="T9">П, п»</text:span><text:span text:style-name="T5">. </text:span>Тренировка в написании букв. Сравнение букв <text:span text:style-name="T5">«</text:span><text:span text:style-name="T9">П» - </text:span><text:span text:style-name="T5"><text:s/>«</text:span><text:span text:style-name="T9">Т», </text:span><text:span text:style-name="T5">«</text:span><text:span text:style-name="T9">П» - </text:span><text:span text:style-name="T5"><text:s/></text:span><text:span text:style-name="T5">«</text:span><text:span text:style-name="T9">Г», «п»-«т», «п»-«г».</text:span><text:span text:style-name="T5">. </text:span>Письмо слов, предложений. Дифференциация букв <text:span text:style-name="T5">«</text:span><text:span text:style-name="T9">Б, б» - «П, п»</text:span><text:span text:style-name="T5">. </text:span>Вписывание нужной буквы. Запись слов на нужной строчке. Составление и запись слов. Преобразование печатного шрифта в письменный.</text:p>
          </table:table-cell>
          <table:table-cell table:style-name="Таблица2.A1" office:value-type="string">
            <text:p text:style-name="P36">Познавательные УУД</text:p>
            <text:p text:style-name="P40">Изменяет и записывает слова по образцу</text:p>
            <text:p text:style-name="P36">Метапредметные УУД</text:p>
            <text:p text:style-name="P40">Группирует слова, которые пишутся с заглавной или строчной буквы</text:p>
            <text:p text:style-name="P101">Личностные УУД</text:p>
            <text:p text:style-name="P100">Формирование уважительного отношения к иному мнению</text:p>
            <text:p text:style-name="P40"/>
          </table:table-cell>
          <table:table-cell table:style-name="Таблица2.F1" office:value-type="date" office:date-value="2014-12-02">
            <text:p text:style-name="P45">02.12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3" office:value-type="float" office:value="62">
            <text:p text:style-name="P46">62</text:p>
          </table:table-cell>
          <table:table-cell table:style-name="Таблица2.B3" office:value-type="string">
            <text:p text:style-name="P40">Письмо заглавной и строчной буквы <text:span text:style-name="T5">«</text:span><text:span text:style-name="T9">П, п»</text:span><text:span text:style-name="T5">.</text:span></text:p>
          </table:table-cell>
          <table:table-cell table:style-name="Таблица2.B3" office:value-type="string">
            <text:p text:style-name="P40">Урок - сказка</text:p>
          </table:table-cell>
          <table:table-cell table:style-name="Таблица2.B3" office:value-type="string">
            <text:p text:style-name="P40">Поэлементный анализ заглавной и строчной буквы <text:span text:style-name="T5">«</text:span><text:span text:style-name="T9">П, п»</text:span><text:span text:style-name="T5">. </text:span>Тренировка в написании букв. Сравнение букв <text:span text:style-name="T5">«</text:span><text:span text:style-name="T9">П» - </text:span><text:span text:style-name="T5"><text:s/>«</text:span><text:span text:style-name="T9">Т», </text:span><text:span text:style-name="T5">«</text:span><text:span text:style-name="T9">П» - </text:span><text:span text:style-name="T5"><text:s/>«</text:span><text:span text:style-name="T9">Г», «п»-«т», «п»-«г».</text:span><text:span text:style-name="T5">. </text:span>Письмо слов, предложений. Дифференциация букв <text:span text:style-name="T5">«</text:span><text:span text:style-name="T9">Б, б» - «П, п»</text:span><text:span text:style-name="T5">. </text:span>Вписывание нужной буквы. Запись слов на нужной строчке. Составление и запись слов. Преобразование печатного шрифта в письменный.</text:p>
          </table:table-cell>
          <table:table-cell table:style-name="Таблица2.B3" office:value-type="string">
            <text:p text:style-name="P36">Познавательные УУД</text:p>
            <text:p text:style-name="P40">Изменяет и записывает слова по образцу</text:p>
            <text:p text:style-name="P36">Метапредметные УУД</text:p>
            <text:p text:style-name="P40">Группирует слова, которые пишутся с заглавной или строчной буквы</text:p>
            <text:p text:style-name="P101">Личностные УУД</text:p>
            <text:p text:style-name="P100">Формирование уважительного отношения к иному мнению</text:p>
            <text:p text:style-name="P40"/>
          </table:table-cell>
          <table:table-cell table:style-name="Таблица2.F3" office:value-type="date" office:date-value="2014-12-03">
            <text:p text:style-name="P45">03.12.14</text:p>
          </table:table-cell>
          <table:table-cell table:style-name="Таблица2.B3" office:value-type="string"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47">63</text:p>
            <text:p text:style-name="P47"/>
          </table:table-cell>
          <table:table-cell table:style-name="Таблица2.A1" office:value-type="string">
            <text:p text:style-name="P40">Знакомство с буквой «<text:span text:style-name="T1">В, в</text:span>».</text:p>
          </table:table-cell>
          <table:table-cell table:style-name="Таблица2.A1" office:value-type="string">
            <text:p text:style-name="P40">Изучение и первичное закрепление знаний</text:p>
          </table:table-cell>
          <table:table-cell table:style-name="Таблица2.A1" office:value-type="string">
            <text:p text:style-name="P40">Поэлементный Звуковой анализ слов «ветка», «волна». Чтение слогов, слов и предложений. Расшифровка «зашифрованных» слов: «слово», «весна». Чтение хорошо читающими детьми рассказа А.Шибаева «Одна буква» и Я.Тайца «По грибы». </text:p>
            <text:p text:style-name="P40"/>
          </table:table-cell>
          <table:table-cell table:style-name="Таблица2.A1" office:value-type="string">
            <text:p text:style-name="P10">Познавательные УУД</text:p>
            <text:p text:style-name="P12">Уметь проводить звуковой анализ слов</text:p>
            <text:p text:style-name="P10">Регулятивные УУД</text:p>
            <text:p text:style-name="P12">Освоение способов <text:s/>выделения согласного звука и фонетического анализа звука.</text:p>
            <text:p text:style-name="P101">Личностные УУД</text:p>
            <text:p text:style-name="P12">Формирование индивидуального стиля деятельности.</text:p>
            <text:p text:style-name="P12">Осознание и оценивание алгоритма своего действия; перевод внешней речи на внутренний план.</text:p>
            <text:p text:style-name="P10">Коммуникативные УУД</text:p>
            <text:p text:style-name="P40">Умение объяснять свои действия (способ написания).</text:p>
          </table:table-cell>
          <table:table-cell table:style-name="Таблица2.F1" office:value-type="date" office:date-value="2014-12-04">
            <text:p text:style-name="P45">04.12.14</text:p>
          </table:table-cell>
          <table:table-cell table:style-name="Таблица2.A1" office:value-type="string">
            <text:p text:style-name="P40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46">64</text:p>
            <text:p text:style-name="P47"/>
          </table:table-cell>
          <table:table-cell table:style-name="Таблица2.A1" office:value-type="string">
            <text:p text:style-name="P40">Письмо заглавной и строчной буквы <text:span text:style-name="T5">«</text:span><text:span text:style-name="T9">Ф, </text:span><text:span text:style-name="T9">ф»</text:span><text:span text:style-name="T5">.</text:span></text:p>
          </table:table-cell>
          <table:table-cell table:style-name="Таблица2.A1" office:value-type="string">
            <text:p text:style-name="P40">Изучение и первичное закрепление знаний</text:p>
          </table:table-cell>
          <table:table-cell table:style-name="Таблица2.A1" office:value-type="string">
            <text:p text:style-name="P40">Поэлементный анализ заглавной и строчной буквы <text:span text:style-name="T5">«</text:span><text:span text:style-name="T9">Ф, ф»</text:span><text:span text:style-name="T5">. </text:span>Тренировка в написании букв. Письмо слов, предложений. Дифференциация букв <text:span text:style-name="T5">«</text:span><text:span text:style-name="T9">В, в» - «Ф, ф»</text:span><text:span text:style-name="T5">. </text:span>Вписывание нужной буквы. Запись слов на нужной строчке. Выбор и запись слов, соответствующих заданной модели. Преобразование печатного шрифта в письменный.</text:p>
          </table:table-cell>
          <table:table-cell table:style-name="Таблица2.A1" office:value-type="string">
            <text:p text:style-name="P10">Познавательные УУД</text:p>
            <text:p text:style-name="P12">Уметь проводить сравнение звукового состава слова, количества слогов и мест ударения; обозначать букву в звуковой модели слова; сравнивать звуки [в]–[ф] по звонкости–глухости.</text:p>
            <text:p text:style-name="P12">Уметь произносить правильно название буквы «ф», читать слова и слоги с буквой «ф».</text:p>
            <text:p text:style-name="P10">Регулятивные УУД</text:p>
            <text:p text:style-name="P12">Освоение способов написания и соединения письменных букв русского алфавита.</text:p>
            <text:p text:style-name="P101">Личностные УУД</text:p>
            <text:p text:style-name="P12">Формирование индивидуального стиля деятельности.</text:p>
          </table:table-cell>
          <table:table-cell table:style-name="Таблица2.F1" office:value-type="date" office:date-value="2014-12-05">
            <text:p text:style-name="P45">05.12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46">65</text:p>
            <text:p text:style-name="P47"/>
          </table:table-cell>
          <table:table-cell table:style-name="Таблица2.A1" office:value-type="string">
            <text:p text:style-name="P40">Письмо заглавной и строчной буквы <text:span text:style-name="T5">«</text:span><text:span text:style-name="T9">Ж, ж»</text:span><text:span text:style-name="T5">.</text:span></text:p>
          </table:table-cell>
          <table:table-cell table:style-name="Таблица2.A1" office:value-type="string">
            <text:p text:style-name="P40">Изучение и первичное закрепление знаний</text:p>
          </table:table-cell>
          <table:table-cell table:style-name="Таблица2.A1" office:value-type="string">
            <text:p text:style-name="P40">Поэлементный анализ заглавной и строчной буквы <text:span text:style-name="T5">«</text:span><text:span text:style-name="T9">Ж, ж»</text:span><text:span text:style-name="T5">. </text:span>Тренировка в написании букв. Письмо слов, предложений. Закрепление написания буквосочетания «жи». Изменение слов по образцу, их запись. Преобразование печатного шрифта в письменный.</text:p>
          </table:table-cell>
          <table:table-cell table:style-name="Таблица2.A1" office:value-type="string">
            <text:p text:style-name="P10">Познавательные УУД</text:p>
            <text:p text:style-name="P12">Знать правило написания гласных после шипящих в сочетании жи.</text:p>
            <text:p text:style-name="P12">Уметь применять правило на практике.</text:p>
            <text:p text:style-name="P12"><text:span text:style-name="T9">Регулятивные УУД</text:span>Освоение способов написания и соединения письменных букв русского алфавита.</text:p>
            <text:p text:style-name="P101">Личностные УУД</text:p>
            <text:p text:style-name="P40">Умение объяснять свои действия (способ написания)</text:p>
          </table:table-cell>
          <table:table-cell table:style-name="Таблица2.F1" office:value-type="date" office:date-value="2014-12-08">
            <text:p text:style-name="P45">08.12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46">66</text:p>
            <text:p text:style-name="P47"/>
          </table:table-cell>
          <table:table-cell table:style-name="Таблица2.A1" office:value-type="string">
            <text:p text:style-name="P40">Письмо заглавной и строчной буквы <text:span text:style-name="T5">«</text:span><text:span text:style-name="T9">Ш, ш»</text:span><text:span text:style-name="T5">.</text:span></text:p>
          </table:table-cell>
          <table:table-cell table:style-name="Таблица2.A1" office:value-type="string">
            <text:p text:style-name="P40">Урок - сказка</text:p>
          </table:table-cell>
          <table:table-cell table:style-name="Таблица2.A1" office:value-type="string">
            <text:p text:style-name="P40">Поэлементный анализ заглавной и строчной буквы <text:span text:style-name="T5">«</text:span><text:span text:style-name="T9">Ш, ш»</text:span><text:span text:style-name="T5">. </text:span>Тренировка в написании букв. Сравнение букв «<text:span text:style-name="T1">Ш, ш» - «И, и</text:span>». Письмо слов, предложений. Закрепление написания буквосочетания «ши». Изменение слов по образцу, их запись. Дифференциация букв <text:span text:style-name="T5">«</text:span><text:span text:style-name="T9">Ж, ж» - «Ш, ш»</text:span><text:span text:style-name="T5">. </text:span>Вписывание нужной буквы. Запись слов на нужной строчке. Преобразование печатного шрифта в письменный.</text:p>
          </table:table-cell>
          <table:table-cell table:style-name="Таблица2.A1" office:value-type="string">
            <text:p text:style-name="P10"><text:s text:c="2"/>Познавательные УУД</text:p>
            <text:p text:style-name="P11">Пишет слова с буквами Ш и ш</text:p>
            <text:p text:style-name="P10">Регулятивные УУД </text:p>
            <text:p text:style-name="P12">Принимать и сохранять учебную задачу, адекватно воспринимать оценку учителя и товарищей, планировать своё действие.</text:p>
            <text:p text:style-name="P101">Личностные УУД</text:p>
            <text:p text:style-name="P40">Высказывание своего мнения</text:p>
          </table:table-cell>
          <table:table-cell table:style-name="Таблица2.F1" office:value-type="date" office:date-value="2014-12-09">
            <text:p text:style-name="P45">09.12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46">67</text:p>
            <text:p text:style-name="P46"/>
          </table:table-cell>
          <table:table-cell table:style-name="Таблица2.A1" office:value-type="string">
            <text:p text:style-name="P40">Знакомство с буквой «<text:span text:style-name="T1">Ч, ч</text:span>». Письмо заглавной и строчной буквы <text:span text:style-name="T5">«</text:span><text:span text:style-name="T9">Ч, ч»</text:span><text:span text:style-name="T5">.</text:span></text:p>
          </table:table-cell>
          <table:table-cell table:style-name="Таблица2.A1" office:value-type="string">
            <text:p text:style-name="P40">Изучение и первичное закрепление знаний</text:p>
          </table:table-cell>
          <table:table-cell table:style-name="Таблица2.A1" office:value-type="string">
            <text:p text:style-name="P40">Чтение стихотворения В.Орлова хорошо читающими детьми. Звуковой анализ слов «чайник», «спички». Выяснение особенностей звука [ч'] (звук [ч'] всегда мягкий согласный, у него нет мягкой пары). Составление <text:s/>словосочетаний. Чтение по таблице слов, полученных в результате замены одной буквы. Чтение хорошо читающими детьми рассказа Г. Цыферова «Кот». </text:p>
            <text:p text:style-name="P40"/>
          </table:table-cell>
          <table:table-cell table:style-name="Таблица2.A1" office:value-type="string">
            <text:p text:style-name="P10">Познавательные УУД</text:p>
            <text:p text:style-name="P12">Знать особенности звука «ч»; правила написания гласных после шипящих в сочетаниях ча–чу.</text:p>
            <text:p text:style-name="P12">Уметь применять правило на практике.</text:p>
            <text:p text:style-name="P10">Регулятивные УУД</text:p>
            <text:p text:style-name="P12">Освоение способов <text:s/>выделения согласного звука и фонетического анализа звука.</text:p>
            <text:p text:style-name="P12">Освоение способов написания и соединения письменных букв русского алфавита.</text:p>
            <text:p text:style-name="P101">Личностные УУД</text:p>
            <text:p text:style-name="P12">Формирование индивидуального стиля деятельности. Осознание и оценивание алгоритма <text:soft-page-break/>своего действия; перевод внешней речи на внутренний план.</text:p>
            <text:p text:style-name="P10">Коммуникативные УУД</text:p>
            <text:p text:style-name="P12">Формирование умений слышать и слушать.</text:p>
            <text:p text:style-name="P12">Умение объяснять свои действия (способ написания).</text:p>
          </table:table-cell>
          <table:table-cell table:style-name="Таблица2.F1" office:value-type="date" office:date-value="2014-12-10">
            <text:p text:style-name="P45">10.12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9" office:value-type="float" office:value="68">
            <text:p text:style-name="P46">68</text:p>
          </table:table-cell>
          <table:table-cell table:style-name="Таблица2.A1" office:value-type="string">
            <text:p text:style-name="P40">Письмо заглавной и строчной буквы <text:span text:style-name="T5">«</text:span><text:span text:style-name="T9">Щ, щ»</text:span><text:span text:style-name="T5">.</text:span></text:p>
          </table:table-cell>
          <table:table-cell table:style-name="Таблица2.A1" office:value-type="string">
            <text:p text:style-name="P40">Изучение и первичное закрепление знаний</text:p>
          </table:table-cell>
          <table:table-cell table:style-name="Таблица2.A1" office:value-type="string">
            <text:p text:style-name="P40">Составление слов по схемам. </text:p>
            <text:p text:style-name="P40">Поэлементный анализ заглавной и строчной буквы <text:span text:style-name="T5">«</text:span><text:span text:style-name="T9">Щ, щ»</text:span><text:span text:style-name="T5">. </text:span>Тренировка в написании букв. Сравнение букв «<text:span text:style-name="T1">Щ, щ» - «Ш, ш</text:span>». Письмо слов, предложений. Закрепление написания буквосочетаний «ща», «щу». Вписывание нужных буквосочетаний. Преобразование печатного шрифта в письменный. Вписывание в предложения пропущенных слов. Запись слов в порядке следования звуковых моделей.</text:p>
          </table:table-cell>
          <table:table-cell table:style-name="Таблица2.A1" office:value-type="string">
            <text:p text:style-name="P10">Познавательные УУД</text:p>
            <text:p text:style-name="P12">Знать об особенностях звука [щ'] – всегда мягкий согласный, у него нет твёрдой пары; правило написания гласных после ч и щ.</text:p>
            <text:p text:style-name="P10">Регулятивные УУД</text:p>
            <text:p text:style-name="P12">Освоение способов <text:s/>выделения согласного звука и фонетического анализа звука.</text:p>
            <text:p text:style-name="P12">Освоение способов написания и соединения письменных букв русского алфавита.</text:p>
            <text:p text:style-name="P101">Личностные УУД</text:p>
            <text:p text:style-name="P12">Формирование индивидуального стиля деятельности. Осознание и оценивание алгоритма своего действия; перевод внешней речи на внутренний план.</text:p>
            <text:p text:style-name="P40"/>
          </table:table-cell>
          <table:table-cell table:style-name="Таблица2.F1" office:value-type="date" office:date-value="2014-12-11">
            <text:p text:style-name="P45">11.12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3" office:value-type="float" office:value="69">
            <text:p text:style-name="P46">69</text:p>
          </table:table-cell>
          <table:table-cell table:style-name="Таблица2.B3" office:value-type="string">
            <text:p text:style-name="P40">Письмо заглавной и строчной буквы <text:span text:style-name="T5">«</text:span><text:span text:style-name="T9">Ч, ч»</text:span><text:span text:style-name="T5">.</text:span><text:span text:style-name="T19">Письмо заглавной и строчной буквы «</text:span><text:span text:style-name="T20">Щ, щ»</text:span><text:span text:style-name="T19">.</text:span></text:p>
          </table:table-cell>
          <table:table-cell table:style-name="Таблица2.B3" office:value-type="string">
            <text:p text:style-name="P40">закрепление знаний</text:p>
          </table:table-cell>
          <table:table-cell table:style-name="Таблица2.B3" office:value-type="string">
            <text:p text:style-name="P40">Вписывание нужных буквосочетаний. Преобразование печатного шрифта в письменный. Вписывание в предложения пропущенных слов. Запись слов в порядке следования звуковых моделей.</text:p>
          </table:table-cell>
          <table:table-cell table:style-name="Таблица2.B3" office:value-type="string">
            <text:p text:style-name="P10">Познавательные УУД</text:p>
            <text:p text:style-name="P12">Знать об особенностях звука [щ'] – всегда мягкий согласный, у него нет твёрдой пары; правило написания гласных после ч и щ.</text:p>
            <text:p text:style-name="P10">Регулятивные УУД</text:p>
            <text:p text:style-name="P12">Освоение способов <text:s/>выделения согласного звука и фонетического анализа звука.</text:p>
            <text:p text:style-name="P12">Освоение способов написания и соединения письменных букв русского алфавита.</text:p>
            <text:p text:style-name="P101">Личностные УУД</text:p>
            <text:p text:style-name="P10">Формирование индивидуального стиля деятельности. Осознание и оценивание алгоритма своего действия; перевод внешней речи на внутренний план.</text:p>
          </table:table-cell>
          <table:table-cell table:style-name="Таблица2.F3" office:value-type="date" office:date-value="2014-12-12">
            <text:p text:style-name="P45">12.12.14</text:p>
          </table:table-cell>
          <table:table-cell table:style-name="Таблица2.B3" office:value-type="string"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53">70</text:p>
          </table:table-cell>
          <table:table-cell table:style-name="Таблица2.A1" office:value-type="string">
            <text:p text:style-name="P40">Письмо заглавной и строчной буквы <text:span text:style-name="T5">«</text:span><text:span text:style-name="T9">Х, х»</text:span><text:span text:style-name="T5">.</text:span></text:p>
          </table:table-cell>
          <table:table-cell table:style-name="Таблица2.A1" office:value-type="string">
            <text:p text:style-name="P40">Изучение и первичное закрепление знаний</text:p>
          </table:table-cell>
          <table:table-cell table:style-name="Таблица2.A1" office:value-type="string">
            <text:p text:style-name="P40">Поэлементный анализ заглавной и строчной буквы <text:span text:style-name="T5">«</text:span><text:span text:style-name="T9">Х, х»</text:span><text:span text:style-name="T5">. </text:span>Тренировка в написании букв. Сравнение букв «<text:span text:style-name="T1">Х, х» - «Ж, ж</text:span>». Письмо слов, предложений. Запись слов на нужной строчке. Преобразование печатного шрифта в письменный. Выбор и запись слов, соответствующих звуковой модели. Составление и запись слов.</text:p>
          </table:table-cell>
          <table:table-cell table:style-name="Таблица2.A1" office:value-type="string">
            <text:p text:style-name="P10">Познавательные УУД</text:p>
            <text:p text:style-name="P12">Уметь правильно называть буквы.</text:p>
            <text:p text:style-name="P10">Регулятивные УУД</text:p>
            <text:p text:style-name="P12">Освоение способов написания и соединения письменных букв русского алфавита.</text:p>
            <text:p text:style-name="P101">Личностные УУД</text:p>
            <text:p text:style-name="P12">Формирование индивидуального стиля деятельности. Осознание и оценивание алгоритма своего действия; перевод внешней речи на внутренний план.</text:p>
            <text:p text:style-name="P10">Коммуникативные УУД</text:p>
            <text:p text:style-name="P12"><text:soft-page-break/>Формирование умений слышать и слушать.</text:p>
            <text:p text:style-name="P12">Умение объяснять свои действия (способ написания).</text:p>
          </table:table-cell>
          <table:table-cell table:style-name="Таблица2.F1" office:value-type="date" office:date-value="2014-12-15">
            <text:p text:style-name="P45">15.12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46">71</text:p>
          </table:table-cell>
          <table:table-cell table:style-name="Таблица2.A1" office:value-type="string">
            <text:p text:style-name="P40">Письмо заглавной и строчной буквы <text:span text:style-name="T5">«</text:span><text:span text:style-name="T9">Ц, ц»</text:span><text:span text:style-name="T5">.</text:span></text:p>
          </table:table-cell>
          <table:table-cell table:style-name="Таблица2.A1" office:value-type="string">
            <text:p text:style-name="P40">Изучение и первичное закреп-ление знаний</text:p>
          </table:table-cell>
          <table:table-cell table:style-name="Таблица2.A1" office:value-type="string">
            <text:p text:style-name="P40">Поэлементный анализ заглавной и строчной буквы <text:span text:style-name="T5">«</text:span><text:span text:style-name="T9">Ц, ц»</text:span><text:span text:style-name="T5">. </text:span>Тренировка в написании букв. Сравнение букв «<text:span text:style-name="T9">Ц, ц</text:span><text:span text:style-name="T1">» - «Щ, щ</text:span>», <text:span text:style-name="T1">«ц» - «и».</text:span> Письмо слов, предложений. Преобразование печатного шрифта в письменный. Изменение исходных слов и запись получившихся. Выбор и запись слов, соответствующих звуковой модели. Дифференциация букв <text:span text:style-name="T1">«ц» - «ч» - «щ».</text:span></text:p>
          </table:table-cell>
          <table:table-cell table:style-name="Таблица2.A1" office:value-type="string">
            <text:p text:style-name="P10">Познавательные УУД</text:p>
            <text:p text:style-name="P12">Знать особенности звука [ц].</text:p>
            <text:p text:style-name="P12">Уметь обозначать звук [ц] буквой.</text:p>
            <text:p text:style-name="P10">Регулятивные УУД</text:p>
            <text:p text:style-name="P12">Освоение способов <text:s/>выделения согласного звука и фонетического анализа звука.</text:p>
            <text:p text:style-name="P12">Освоение способов написания и соединения письменных букв русского алфавита.</text:p>
            <text:p text:style-name="P101">Личностные УУД</text:p>
            <text:p text:style-name="P12">Формирование индивидуального стиля деятельности. Осознание и оценивание алгоритма своего действия; перевод внешней речи на внутренний план.</text:p>
            <text:p text:style-name="P10">Коммуникативные УУД</text:p>
            <text:p text:style-name="P12">Формирование умений слышать и слушать.</text:p>
            <text:p text:style-name="P12">Умение объяснять свои действия (способ написания).</text:p>
          </table:table-cell>
          <table:table-cell table:style-name="Таблица2.F1" office:value-type="date" office:date-value="2014-12-16">
            <text:p text:style-name="P45">16.12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46">72</text:p>
          </table:table-cell>
          <table:table-cell table:style-name="Таблица2.A1" office:value-type="string">
            <text:p text:style-name="P40">Промежуточная проверочная диагностическая работа по теме: «Звуки и буквы»</text:p>
          </table:table-cell>
          <table:table-cell table:style-name="Таблица2.A1" office:value-type="string">
            <text:p text:style-name="P40">Диагностический урок</text:p>
          </table:table-cell>
          <table:table-cell table:style-name="Таблица2.A1" office:value-type="string">
            <text:p text:style-name="P40">Правильно писать буквы русского алфавита </text:p>
          </table:table-cell>
          <table:table-cell table:style-name="Таблица2.A1" office:value-type="string">
            <text:p text:style-name="P10">Познавательные УУД</text:p>
            <text:p text:style-name="P12">Соотносит слова со звуковой моделью слова</text:p>
            <text:p text:style-name="P10"><text:s/>Регулятивные УУД</text:p>
            <text:p text:style-name="P11">Контролирует собственное написание</text:p>
            <text:p text:style-name="P101">Личностные УУД</text:p>
            <text:p text:style-name="P40">Может организовать собственную деятельность</text:p>
          </table:table-cell>
          <table:table-cell table:style-name="Таблица2.F1" office:value-type="date" office:date-value="2014-12-17">
            <text:p text:style-name="P45">17.12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46">73</text:p>
          </table:table-cell>
          <table:table-cell table:style-name="Таблица2.A1" office:value-type="string">
            <text:p text:style-name="P40">Анализ ошибок, допущенных в проверочной работе</text:p>
          </table:table-cell>
          <table:table-cell table:style-name="Таблица2.A1" office:value-type="string">
            <text:p text:style-name="P40">Урок закрепления и обобщения</text:p>
          </table:table-cell>
          <table:table-cell table:style-name="Таблица2.A1" office:value-type="string">
            <text:p text:style-name="P40">Работать в прописях. Тренироваться в написании букв на узкой строке</text:p>
          </table:table-cell>
          <table:table-cell table:style-name="Таблица2.A1" office:value-type="string">
            <text:p text:style-name="P10">Познавательные УУД</text:p>
            <text:p text:style-name="P12">Выполняет работу над ошибками</text:p>
            <text:p text:style-name="P10"><text:s/>Регулятивные УУД</text:p>
            <text:p text:style-name="P11">Принимает участие в <text:s/>обсуждении критериев оценивания написанного</text:p>
            <text:p text:style-name="P101">Личностные УУД</text:p>
            <text:p text:style-name="P40">Умеет слушать и слышать собеседника</text:p>
          </table:table-cell>
          <table:table-cell table:style-name="Таблица2.F1" office:value-type="date" office:date-value="2014-12-18">
            <text:p text:style-name="P45">18.12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1" office:value-type="string">
            <text:p text:style-name="P46">74</text:p>
          </table:table-cell>
          <table:table-cell table:style-name="Таблица2.A1" office:value-type="string">
            <text:p text:style-name="P40">Особенности буквы «<text:span text:style-name="T1">ь»</text:span>.</text:p>
          </table:table-cell>
          <table:table-cell table:style-name="Таблица2.A1" office:value-type="string">
            <text:p text:style-name="P40">Изучение и первичное закрепление знаний</text:p>
          </table:table-cell>
          <table:table-cell table:style-name="Таблица2.A1" office:value-type="string">
            <text:p text:style-name="P40">Знакомство с одной из функций мягкого знака: ь – показатель мягкости предшествующего согласного. </text:p>
          </table:table-cell>
          <table:table-cell table:style-name="Таблица2.A1" office:value-type="string">
            <text:p text:style-name="P10">Познавательные УУД</text:p>
            <text:p text:style-name="P12">Знать особенности буквы ь.</text:p>
            <text:p text:style-name="P12">Уметь сопоставлять звуки по твёрдости–мягкости; писать букву ь</text:p>
            <text:p text:style-name="P10">Регулятивные УУД</text:p>
            <text:p text:style-name="P12">Освоение способов <text:s/>выделения согласного звука и фонетического анализа звука.</text:p>
            <text:p text:style-name="P12">Освоение способов написания и соединения письменных букв русского алфавита.</text:p>
            <text:p text:style-name="P101">Личностные УУД</text:p>
            <text:p text:style-name="P40">Формирование индивидуального стиля деятельности. </text:p>
          </table:table-cell>
          <table:table-cell table:style-name="Таблица2.F1" office:value-type="date" office:date-value="2014-12-19">
            <text:p text:style-name="P45">19.12.14</text:p>
          </table:table-cell>
          <table:table-cell table:style-name="Таблица2.A1" office:value-type="string">
            <text:p text:style-name="P40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46">75</text:p>
          </table:table-cell>
          <table:table-cell table:style-name="Таблица2.A1" office:value-type="string">
            <text:p text:style-name="P40">Письмо строчной буквы <text:span text:style-name="T5">«</text:span><text:span text:style-name="T9">ь»</text:span><text:span text:style-name="T5">.</text:span></text:p>
          </table:table-cell>
          <table:table-cell table:style-name="Таблица2.A1" office:value-type="string">
            <text:p text:style-name="P40">Урок закрепления и обобщения</text:p>
          </table:table-cell>
          <table:table-cell table:style-name="Таблица2.A1" office:value-type="string">
            <text:p text:style-name="P40">Тренировка в написании буквы <text:span text:style-name="T1">«</text:span><text:span text:style-name="T9">ь</text:span><text:span text:style-name="T1">».</text:span> Письмо слов, предложений. Преобразование печатного шрифта в письменный. Изменение исходных слов и запись получившихся. Отгадывание загадок. Списывание загадки.</text:p>
          </table:table-cell>
          <table:table-cell table:style-name="Таблица2.A1" office:value-type="string">
            <text:p text:style-name="P10">Познавательные УУД</text:p>
            <text:p text:style-name="P12">Знать особенности буквы ь.</text:p>
            <text:p text:style-name="P12">Уметь сопоставлять звуки по твёрдости–мягкости; писать букву ь</text:p>
            <text:p text:style-name="P10">Регулятивные УУД</text:p>
            <text:p text:style-name="P12">Освоение способов <text:s/>выделения согласного звука и фонетического анализа звука.</text:p>
            <text:p text:style-name="P101">Личностные УУД</text:p>
            <text:p text:style-name="P40">Умеет слушать и слышать собеседника</text:p>
          </table:table-cell>
          <table:table-cell table:style-name="Таблица2.F1" office:value-type="date" office:date-value="2014-12-22">
            <text:p text:style-name="P45">22.12.14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9" office:value-type="float" office:value="76">
            <text:p text:style-name="P46">76</text:p>
          </table:table-cell>
          <table:table-cell table:style-name="Таблица2.A1" office:value-type="string">
            <text:p text:style-name="P40">Слова с разделительным мягким знаком</text:p>
          </table:table-cell>
          <table:table-cell table:style-name="Таблица2.A1" office:value-type="string">
            <text:p text:style-name="P40">Изучение и первичное закрепление знаний</text:p>
          </table:table-cell>
          <table:table-cell table:style-name="Таблица2.A1" office:value-type="string">
            <text:p text:style-name="P40">Письмо слов, предложений с <text:span text:style-name="T1">«</text:span><text:span text:style-name="T9">ь</text:span><text:span text:style-name="T1">» - </text:span>показателем мягкости согласных. Письмо слов с разделительным мягким знаком. Составление и запись слов. Вписывание в предложения пропущенных слов</text:p>
          </table:table-cell>
          <table:table-cell table:style-name="Таблица2.A1" office:value-type="string">
            <text:p text:style-name="P10">Познавательные УУД</text:p>
            <text:p text:style-name="P12">Уметь различать на письме разделительные ъ <text:s/>и ь знаки.</text:p>
            <text:p text:style-name="P10">Регулятивные УУД</text:p>
            <text:p text:style-name="P102">Контролирует этапы своей работы при списывании</text:p>
            <text:p text:style-name="P101"><text:s/>Личностные УУД</text:p>
            <text:p text:style-name="P102">Проявляет любознательность, активность, заинтересованность в познании мира</text:p>
            <text:p text:style-name="P40"/>
          </table:table-cell>
          <table:table-cell table:style-name="Таблица2.A1" office:value-type="string">
            <text:p text:style-name="P45">23.12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9" office:value-type="float" office:value="77">
            <text:p text:style-name="P46">77</text:p>
          </table:table-cell>
          <table:table-cell table:style-name="Таблица2.A1" office:value-type="string">
            <text:p text:style-name="P40">Закрепление написания всех букв русского алфавита.</text:p>
          </table:table-cell>
          <table:table-cell table:style-name="Таблица2.A1" office:value-type="string">
            <text:p text:style-name="P40">Интегрированный</text:p>
          </table:table-cell>
          <table:table-cell table:style-name="Таблица2.A1" office:value-type="string">
            <text:p text:style-name="P51">Работа в прописях:</text:p>
            <text:p text:style-name="P40">Отгадывание и списывание загадок. Тренировка в написании всех букв на узкой строке. Работа с деформированными предложениями. Преобразование печатного шрифта в письменный. Отработка написания предложений на узкой строке. Списывание предложений. Запись рассказа.</text:p>
          </table:table-cell>
          <table:table-cell table:style-name="Таблица2.A1" office:value-type="string">
            <text:p text:style-name="P10">Познавательные УУД</text:p>
            <text:p text:style-name="P12">Знать правила написания букв.</text:p>
            <text:p text:style-name="P12">Уметь писать все буквы алфавита</text:p>
            <text:p text:style-name="P12">Знать изученные правила правописания. </text:p>
            <text:p text:style-name="P12">Уметь писать буквы русского алфавита; проводить звуковой анализ слов.</text:p>
            <text:p text:style-name="P10">Регулятивные УУД</text:p>
            <text:p text:style-name="P12">Освоение способов <text:s/>выделения согласного звука и фонетического анализа звука.</text:p>
            <text:p text:style-name="P10">Коммуникативные УУД</text:p>
            <text:p text:style-name="P12">Формирование умений слышать и слушать.</text:p>
            <text:p text:style-name="P40"/>
          </table:table-cell>
          <table:table-cell table:style-name="Таблица2.A1" office:value-type="string">
            <text:p text:style-name="P45">24.12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9" office:value-type="float" office:value="78">
            <text:p text:style-name="P46">78</text:p>
          </table:table-cell>
          <table:table-cell table:style-name="Таблица2.A1" office:value-type="string">
            <text:p text:style-name="P40">Закрепление написания всех букв русского алфавита.</text:p>
          </table:table-cell>
          <table:table-cell table:style-name="Таблица2.A1" office:value-type="string">
            <text:p text:style-name="P40">Интегрированный</text:p>
          </table:table-cell>
          <table:table-cell table:style-name="Таблица2.A1" office:value-type="string">
            <text:p text:style-name="P51">Работа в прописях:</text:p>
            <text:p text:style-name="P40">Отгадывание и списывание загадок. Тренировка в написании всех букв на узкой строке. Работа с деформированными предложениями. Преобразование печатного шрифта в письменный. Отработка написания предложений на узкой строке. Списывание предложений. Запись рассказа.</text:p>
          </table:table-cell>
          <table:table-cell table:style-name="Таблица2.A1" office:value-type="string">
            <text:p text:style-name="P10">Познавательные УУД</text:p>
            <text:p text:style-name="P12">Знать правила написания букв.</text:p>
            <text:p text:style-name="P12">Уметь писать все буквы алфавита</text:p>
            <text:p text:style-name="P12">Знать изученные правила правописания. </text:p>
            <text:p text:style-name="P12">Уметь писать буквы русского алфавита; проводить звуковой анализ слов.</text:p>
            <text:p text:style-name="P10">Регулятивные УУД</text:p>
            <text:p text:style-name="P12">Освоение способов <text:s/>выделения согласного звука и фонетического анализа звука.</text:p>
            <text:p text:style-name="P10">Коммуникативные УУД</text:p>
            <text:p text:style-name="P12">Формирование умений слышать и слушать.</text:p>
          </table:table-cell>
          <table:table-cell table:style-name="Таблица2.A1" office:value-type="string">
            <text:p text:style-name="P45">25.12</text:p>
          </table:table-cell>
          <table:table-cell table:style-name="Таблица2.A1" office:value-type="string">
            <text:p text:style-name="P40"/>
          </table:table-cell>
        </table:table-row>
        <table:table-row table:style-name="Таблица2.1">
          <table:table-cell table:style-name="Таблица2.A3" office:value-type="float" office:value="79">
            <text:p text:style-name="P46">79</text:p>
          </table:table-cell>
          <table:table-cell table:style-name="Таблица2.B3" office:value-type="string">
            <text:p text:style-name="P40">Закрепление написания всех букв русского алфавита.</text:p>
          </table:table-cell>
          <table:table-cell table:style-name="Таблица2.B3" office:value-type="string">
            <text:p text:style-name="P40">Интегрированный</text:p>
          </table:table-cell>
          <table:table-cell table:style-name="Таблица2.B3" office:value-type="string">
            <text:p text:style-name="P51">Работа в прописях:</text:p>
            <text:p text:style-name="P40">Отгадывание и списывание загадок. Тренировка в написании всех букв на узкой строке. Работа с <text:soft-page-break/>деформированными предложениями. Преобразование печатного шрифта в письменный. Отработка написания предложений на узкой строке. Списывание предложений. Запись рассказа.</text:p>
          </table:table-cell>
          <table:table-cell table:style-name="Таблица2.B3" office:value-type="string">
            <text:p text:style-name="P10">Познавательные УУД</text:p>
            <text:p text:style-name="P12">Знать правила написания букв.</text:p>
            <text:p text:style-name="P12">Уметь писать все буквы алфавита</text:p>
            <text:p text:style-name="P12">Знать изученные правила правописания. </text:p>
            <text:p text:style-name="P12"><text:soft-page-break/>Уметь писать буквы русского алфавита; проводить звуковой анализ слов.</text:p>
            <text:p text:style-name="P10">Регулятивные УУД</text:p>
            <text:p text:style-name="P12">Освоение способов <text:s/>выделения согласного звука и фонетического анализа звука.</text:p>
            <text:p text:style-name="P10">Коммуникативные УУД</text:p>
            <text:p text:style-name="P12">Формирование умений слышать и слушать.</text:p>
          </table:table-cell>
          <table:table-cell table:style-name="Таблица2.F3" office:value-type="date" office:date-value="2014-12-26">
            <text:p text:style-name="P45">26.12.14</text:p>
          </table:table-cell>
          <table:table-cell table:style-name="Таблица2.B3" office:value-type="string">
            <text:p text:style-name="P40"/>
          </table:table-cell>
        </table:table-row>
        <table:table-row table:style-name="Таблица2.1">
          <table:table-cell table:style-name="Таблица2.A9" office:value-type="float" office:value="80">
            <text:p text:style-name="P46">80</text:p>
          </table:table-cell>
          <table:table-cell table:style-name="Таблица2.A1" office:value-type="string">
            <text:p text:style-name="P40">Урок - игра</text:p>
          </table:table-cell>
          <table:table-cell table:style-name="Таблица2.A1" office:value-type="string">
            <text:p text:style-name="P40">Урок обобщения</text:p>
          </table:table-cell>
          <table:table-cell table:style-name="Таблица2.A1" office:value-type="string">
            <text:p text:style-name="P51">Различать звуки: гласные и согласные, согласные твердые и мягкие</text:p>
          </table:table-cell>
          <table:table-cell table:style-name="Таблица2.A1" office:value-type="string">
            <text:p text:style-name="P10">Познавательные УУД</text:p>
            <text:p text:style-name="P11">Подбирает слова с заданным звуком</text:p>
            <text:p text:style-name="P10"><text:s/>Регулятивные УУД</text:p>
            <text:p text:style-name="P12">Владеет логическими действиями сравнения, анализа, синтаза</text:p>
            <text:p text:style-name="P101">Личностные УУД</text:p>
            <text:p text:style-name="P102">Проявляет любознательность, активность, заинтересованность в познании мира</text:p>
          </table:table-cell>
          <table:table-cell table:style-name="Таблица2.F1" office:value-type="date" office:date-value="2014-12-29">
            <text:p text:style-name="P45">29.12.14</text:p>
          </table:table-cell>
          <table:table-cell table:style-name="Таблица2.A1" office:value-type="string">
            <text:p text:style-name="P40"/>
          </table:table-cell>
        </table:table-row>
      </table:table>
      <text:p text:style-name="P58"/>
      <text:p text:style-name="P2">Тематическое поурочное <text:s/>планирование на второе полугодие по русскому языку. <text:s/>1 класс.</text:p>
      <text:p text:style-name="P5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table:number-columns-spanned="10" office:value-type="string">
            <text:p text:style-name="P45"><text:span text:style-name="T14">Раздел</text:span><text:span text:style-name="T2"> </text:span><text:span text:style-name="T25">«послебукварный период»</text:span></text:p>
            <text:p text:style-name="P63">1/1* один урок проводится по учебнику, второй - по рабочей тетрад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2" table:number-rows-spanned="2" office:value-type="string">
            <text:p text:style-name="P36">№ урока</text:p>
          </table:table-cell>
          <table:table-cell table:style-name="Таблица4.A2" table:number-rows-spanned="2" office:value-type="string">
            <text:p text:style-name="P36">Темы уроков</text:p>
          </table:table-cell>
          <table:table-cell table:style-name="Таблица4.A2" table:number-rows-spanned="2" table:number-columns-spanned="2" office:value-type="string">
            <text:p text:style-name="P36">Тип урока</text:p>
          </table:table-cell>
          <table:covered-table-cell/>
          <table:table-cell table:style-name="Таблица4.A2" table:number-rows-spanned="2" office:value-type="string">
            <text:p text:style-name="P36">Виды деятельности обучающихся</text:p>
          </table:table-cell>
          <table:table-cell table:style-name="Таблица4.A2" table:number-rows-spanned="2" office:value-type="string">
            <text:p text:style-name="P36">Виды контроля</text:p>
          </table:table-cell>
          <table:table-cell table:style-name="Таблица4.A2" table:number-rows-spanned="2" office:value-type="string">
            <text:p text:style-name="P54">Универсальные учебные действия </text:p>
            <text:p text:style-name="P36">(УУД)</text:p>
          </table:table-cell>
          <table:table-cell table:style-name="Таблица4.A2" table:number-columns-spanned="2" office:value-type="string">
            <text:p text:style-name="P36">Дата проведения</text:p>
          </table:table-cell>
          <table:covered-table-cell/>
          <table:table-cell table:style-name="Таблица4.J2" table:number-rows-spanned="2" office:value-type="string">
            <text:p text:style-name="P36">Примечание</text:p>
          </table:table-cell>
        </table:table-row>
        <table:table-row table:style-name="Таблица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H3" office:value-type="string">
            <text:p text:style-name="P42">план</text:p>
          </table:table-cell>
          <table:table-cell table:style-name="Таблица4.H3" office:value-type="string">
            <text:p text:style-name="P42">факт</text:p>
          </table:table-cell>
          <table:covered-table-cell/>
        </table:table-row>
        <table:table-row table:style-name="Таблица4.4">
          <table:table-cell table:style-name="Таблица4.A1" table:number-columns-spanned="10" office:value-type="string">
            <text:p text:style-name="P36">3 четверть / 45 ч /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H3" office:value-type="string">
            <text:p text:style-name="P40">1 1</text:p>
          </table:table-cell>
          <table:table-cell table:style-name="Таблица4.H3" office:value-type="string">
            <text:p text:style-name="P43">Язык как средство общения</text:p>
          </table:table-cell>
          <table:table-cell table:style-name="Таблица4.H3" table:number-columns-spanned="2" office:value-type="string">
            <text:p text:style-name="P43">Комбинированный</text:p>
          </table:table-cell>
          <table:covered-table-cell/>
          <table:table-cell table:style-name="Таблица4.H3" office:value-type="string">
            <text:p text:style-name="P43">Представление о языке как средстве общения. Общение посредством устной и письменной речи</text:p>
          </table:table-cell>
          <table:table-cell table:style-name="Таблица4.H3" office:value-type="string">
            <text:p text:style-name="P43">Текущий </text:p>
          </table:table-cell>
          <table:table-cell table:style-name="Таблица4.H3" office:value-type="string">
            <text:p text:style-name="P37">Познавательные: </text:p>
            <text:p text:style-name="P42"><text:span text:style-name="T13">Знать</text:span> о значении речи, об алгоритме списывания.</text:p>
            <text:p text:style-name="P43"><text:span text:style-name="T13">Уметь</text:span> выполнять звуковой анализ слов, сравнивать предметы, объекты: находить общее и различие;</text:p>
            <text:p text:style-name="P36">Коммуникативные:</text:p>
            <text:p text:style-name="P40">- вступать в <text:s/>диалог (отвечать на вопросы, задавать вопросы, уточнять непонятное). </text:p>
            <text:p text:style-name="P36">Регулятивные:</text:p>
            <text:p text:style-name="P40"><text:span text:style-name="T5">- </text:span>осуществлять контроль в форме сличения своей работы с заданным эталоном<text:span text:style-name="T5">;</text:span></text:p>
            <text:p text:style-name="P40">- вносить необходимые дополнения, исправления в свою работу, если она расходится с эталоном (образцом).</text:p>
            <text:p text:style-name="P67">Личностные: </text:p>
            <text:p text:style-name="P43">Проявление настойчивости в достижении цели, интереса к изучаемому материалу.</text:p>
          </table:table-cell>
          <table:table-cell table:style-name="Таблица4.H3" office:value-type="string">
            <text:p text:style-name="P42"/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4">
          <table:table-cell table:style-name="Таблица4.H3" office:value-type="string">
            <text:p text:style-name="P40">2/2</text:p>
          </table:table-cell>
          <table:table-cell table:style-name="Таблица4.H3" office:value-type="string">
            <text:p text:style-name="P43">Устная и письменная речь</text:p>
          </table:table-cell>
          <table:table-cell table:style-name="Таблица4.H3" table:number-columns-spanned="2" office:value-type="string">
            <text:p text:style-name="P43">Комбинированный</text:p>
          </table:table-cell>
          <table:covered-table-cell/>
          <table:table-cell table:style-name="Таблица4.H3" office:value-type="string">
            <text:p text:style-name="P43">Рассмотрение ситуаций, связанных с выбором устной и письменной речи</text:p>
          </table:table-cell>
          <table:table-cell table:style-name="Таблица4.H3" office:value-type="string">
            <text:p text:style-name="P43">Текущий </text:p>
          </table:table-cell>
          <table:table-cell table:style-name="Таблица4.H3" office:value-type="string">
            <text:p text:style-name="P56">Познавательные УУД</text:p>
            <text:p text:style-name="P43"><text:span text:style-name="T13">Знать</text:span> о расстановке знаков препинания в конце предложений, уметь</text:p>
            <text:p text:style-name="P40">сравнивать предметы, объекты: находить общее и различие;</text:p>
            <text:p text:style-name="P36">Коммуникативные:</text:p>
            <text:p text:style-name="P40">- вступать в <text:s/>диалог (отвечать на вопросы, задавать вопросы, уточнять непонятное). </text:p>
            <text:p text:style-name="P36">Регулятивные:</text:p>
            <text:p text:style-name="P40"><text:span text:style-name="T5">- </text:span>осуществлять контроль в форме сличения своей работы с заданным эталоном<text:span text:style-name="T5">;</text:span></text:p>
            <text:p text:style-name="P40">- вносить необходимые дополнения, исправления в свою работу, если она расходится с эталоном (образцом).</text:p>
            <text:p text:style-name="P67">Личностные: </text:p>
            <text:p text:style-name="P43">Проявление настойчивости в достижении цели, интереса к изучаемому материалу<text:span text:style-name="T30">.</text:span></text:p>
          </table:table-cell>
          <table:table-cell table:style-name="Таблица4.H3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4">
          <table:table-cell table:style-name="Таблица4.H3" office:value-type="string">
            <text:p text:style-name="P40">3/3</text:p>
          </table:table-cell>
          <table:table-cell table:style-name="Таблица4.H3" office:value-type="string">
            <text:p text:style-name="P43">Речевой этикет. Интонация предложений.</text:p>
          </table:table-cell>
          <table:table-cell table:style-name="Таблица4.H3" table:number-columns-spanned="2" office:value-type="string">
            <text:p text:style-name="P43">Объяснение нового материала</text:p>
          </table:table-cell>
          <table:covered-table-cell/>
          <table:table-cell table:style-name="Таблица4.H3" office:value-type="string">
            <text:p text:style-name="P43">Ситуации приветствия. Интонация предложения</text:p>
          </table:table-cell>
          <table:table-cell table:style-name="Таблица4.H3" office:value-type="string">
            <text:p text:style-name="P43">Текущий </text:p>
          </table:table-cell>
          <table:table-cell table:style-name="Таблица4.H3" office:value-type="string">
            <text:p text:style-name="P56">Познавательные УУД</text:p>
            <text:p text:style-name="P43"><text:span text:style-name="T13">Уметь</text:span> записывать слова, соответствующие звуковым моделям.</text:p>
            <text:p text:style-name="P43"><text:span text:style-name="T13">Знать</text:span> о восклицательной интонации и восклицательном знаке в предложении</text:p>
            <text:p text:style-name="P48">Знаково-символические действия (моделирование);</text:p>
            <text:p text:style-name="P48">Анализ; Синтез.</text:p>
            <text:p text:style-name="P38"><text:soft-page-break/>Личностные:</text:p>
            <text:p text:style-name="P48">Смыслополагание.</text:p>
            <text:p text:style-name="P38">Коммуникативные:</text:p>
            <text:p text:style-name="P48">Умение полно и точно выражать свои мысли.</text:p>
            <text:p text:style-name="P38">Регулятивные:</text:p>
            <text:p text:style-name="P49">Контроль. Оценка. Коррекция.</text:p>
          </table:table-cell>
          <table:table-cell table:style-name="Таблица4.H3" office:value-type="string">
            <text:p text:style-name="P42"/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4">
          <table:table-cell table:style-name="Таблица4.H3" office:value-type="string">
            <text:p text:style-name="P40">4/4</text:p>
          </table:table-cell>
          <table:table-cell table:style-name="Таблица4.H3" office:value-type="string">
            <text:p text:style-name="P43">Речевой этикет. Вежливые обращения</text:p>
          </table:table-cell>
          <table:table-cell table:style-name="Таблица4.H3" table:number-columns-spanned="2" office:value-type="string">
            <text:p text:style-name="P43">Комбинированный</text:p>
          </table:table-cell>
          <table:covered-table-cell/>
          <table:table-cell table:style-name="Таблица4.H3" office:value-type="string">
            <text:p text:style-name="P43">Ситуации использования слов приветствия и слов благодарности</text:p>
          </table:table-cell>
          <table:table-cell table:style-name="Таблица4.H3" office:value-type="string">
            <text:p text:style-name="P43">Текущий </text:p>
          </table:table-cell>
          <table:table-cell table:style-name="Таблица4.H3" office:value-type="string">
            <text:p text:style-name="P56">Познавательные УУД</text:p>
            <text:p text:style-name="P43"><text:span text:style-name="T13">Уметь</text:span> проводить звуковой анализ слов.</text:p>
            <text:p text:style-name="P36">Личностные: </text:p>
            <text:p text:style-name="P40">- нравственно-этическое оценивание.</text:p>
            <text:p text:style-name="P36">Коммуникативные:</text:p>
            <text:p text:style-name="P43">-планирование работы в группе с учителем <text:s/>и детьми</text:p>
            <text:p text:style-name="P38">Регулятивные:</text:p>
            <text:p text:style-name="P49">Контроль. Оценка. Коррекция.</text:p>
          </table:table-cell>
          <table:table-cell table:style-name="Таблица4.H3" office:value-type="string">
            <text:p text:style-name="P42"/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4">
          <table:table-cell table:style-name="Таблица4.H3" office:value-type="string">
            <text:p text:style-name="P40">5/5</text:p>
          </table:table-cell>
          <table:table-cell table:style-name="Таблица4.H3" office:value-type="string">
            <text:p text:style-name="P43">Слова, отвечающие на вопросы «кто?», «что?». Знаки препинания в конце предложения.</text:p>
          </table:table-cell>
          <table:table-cell table:style-name="Таблица4.H3" table:number-columns-spanned="2" office:value-type="string">
            <text:p text:style-name="P43">Объяснение нового материала</text:p>
          </table:table-cell>
          <table:covered-table-cell/>
          <table:table-cell table:style-name="Таблица4.H3" office:value-type="string">
            <text:p text:style-name="P43">Рассмотрение ситуаций использования слов приветствия и слов благодарности. Расстановка знаков завершения предложения. Отыскивание слов, отвечающих на вопросы «кто?», «что?»</text:p>
          </table:table-cell>
          <table:table-cell table:style-name="Таблица4.H3" office:value-type="string">
            <text:p text:style-name="P43">Текущий </text:p>
          </table:table-cell>
          <table:table-cell table:style-name="Таблица4.H3" office:value-type="string">
            <text:p text:style-name="P56">Познавательные УУД</text:p>
            <text:p text:style-name="P43"><text:span text:style-name="T13">Знать</text:span> о знаках завершения предложения.</text:p>
            <text:p text:style-name="P43"><text:span text:style-name="T13">Уметь</text:span> расставлять знаки завершения предложения; правильно писать имена собственные; задавать вопрос к словам, обозначающим предмет.</text:p>
            <text:p text:style-name="P36">Личностные: </text:p>
            <text:p text:style-name="P40">- нравственно-этическое оценивание.</text:p>
            <text:p text:style-name="P36">Коммуникативные:</text:p>
            <text:p text:style-name="P43">-планирование работы в группе с учителем <text:s/>и детьми</text:p>
          </table:table-cell>
          <table:table-cell table:style-name="Таблица4.H3" office:value-type="string">
            <text:p text:style-name="P42"/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4">
          <table:table-cell table:style-name="Таблица4.H3" office:value-type="string">
            <text:p text:style-name="P40">6/6</text:p>
          </table:table-cell>
          <table:table-cell table:style-name="Таблица4.H3" office:value-type="string">
            <text:p text:style-name="P43">Слова, отвечающие на вопросы «кто?», «что?». Знаки препинания в конце предложения</text:p>
          </table:table-cell>
          <table:table-cell table:style-name="Таблица4.H3" table:number-columns-spanned="2" office:value-type="string">
            <text:p text:style-name="P43">Комбинированный</text:p>
          </table:table-cell>
          <table:covered-table-cell/>
          <table:table-cell table:style-name="Таблица4.H3" office:value-type="string">
            <text:p text:style-name="P43">Ситуации, в которых используются слова просьбы, извинения, отказа. Звуки речи, буквы, слог. Заглавная буква в именах собственных</text:p>
          </table:table-cell>
          <table:table-cell table:style-name="Таблица4.H3" office:value-type="string">
            <text:p text:style-name="P43">Текущий </text:p>
          </table:table-cell>
          <table:table-cell table:style-name="Таблица4.H3" office:value-type="string">
            <text:p text:style-name="P56">Познавательные УУД</text:p>
            <text:p text:style-name="P43"><text:span text:style-name="T13">Знать</text:span> правило правописания сочетаний <text:span text:style-name="T7">жи</text:span>–<text:span text:style-name="T7">ши</text:span><text:span text:style-name="T13">.</text:span></text:p>
            <text:p text:style-name="P43"><text:span text:style-name="T13">Уметь</text:span> расставлять знаки завершения предложения; задавать вопрос к словам, обозначающим предмет.изменять форму слова.</text:p>
            <text:p text:style-name="P36">Личностные: </text:p>
            <text:p text:style-name="P40">- нравственно-этическое оценивание.</text:p>
            <text:p text:style-name="P36">Коммуникативные:</text:p>
            <text:p text:style-name="P43">-планирование работы в группе с учителем <text:s/>и детьми.</text:p>
            <text:p text:style-name="P40"><text:span text:style-name="T1">Личностные</text:span><text:span text:style-name="T9">: </text:span></text:p>
            <text:p text:style-name="P40">- нравственно-этическое оценивание.</text:p>
            <text:p text:style-name="P36">Коммуникативные:</text:p>
            <text:p text:style-name="P43">-планирование работы в группе с учителем <text:s/>и детьми.</text:p>
          </table:table-cell>
          <table:table-cell table:style-name="Таблица4.H3" office:value-type="string">
            <text:p text:style-name="P42"/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4">
          <table:table-cell table:style-name="Таблица4.H3" office:value-type="string">
            <text:p text:style-name="P40">7/7</text:p>
          </table:table-cell>
          <table:table-cell table:style-name="Таблица4.H3" office:value-type="string">
            <text:p text:style-name="P43">Собственные и нарицательные имена существите<text:soft-page-break/>льные. Заглавная буква в именах собственных</text:p>
          </table:table-cell>
          <table:table-cell table:style-name="Таблица4.H3" table:number-columns-spanned="2" office:value-type="string">
            <text:p text:style-name="P43">Комбинированный</text:p>
          </table:table-cell>
          <table:covered-table-cell/>
          <table:table-cell table:style-name="Таблица4.H3" office:value-type="string">
            <text:p text:style-name="P43">Ситуация представления себя при знакомстве. Знакомство с <text:soft-page-break/>нарицательными именами существительными. Составление словосочетаний</text:p>
          </table:table-cell>
          <table:table-cell table:style-name="Таблица4.H3" office:value-type="string">
            <text:p text:style-name="P43">Текущий </text:p>
          </table:table-cell>
          <table:table-cell table:style-name="Таблица4.H3" office:value-type="string">
            <text:p text:style-name="P56">Познавательные УУД</text:p>
            <text:p text:style-name="P43"><text:span text:style-name="T13">Знать</text:span> об именах собственных и нарицательных.</text:p>
            <text:p text:style-name="P43"><text:span text:style-name="T13">Уметь</text:span> записывать имена собственные.</text:p>
            <text:p text:style-name="P36">Личностные: </text:p>
            <text:p text:style-name="P40">- нравственно-этическое оценивание.</text:p>
            <text:p text:style-name="P36"><text:soft-page-break/>Коммуникативные:</text:p>
            <text:p text:style-name="P43">-планирование работы в группе с учителем <text:s/>и детьми</text:p>
          </table:table-cell>
          <table:table-cell table:style-name="Таблица4.H3" office:value-type="string">
            <text:p text:style-name="P42"/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4">
          <table:table-cell table:style-name="Таблица4.H3" office:value-type="string">
            <text:p text:style-name="P40">8/8</text:p>
          </table:table-cell>
          <table:table-cell table:style-name="Таблица4.H3" office:value-type="string">
            <text:p text:style-name="P43">Заглавная буква в именах собственных. Алфавит, звуковой анализ слов.</text:p>
          </table:table-cell>
          <table:table-cell table:style-name="Таблица4.H3" table:number-columns-spanned="2" office:value-type="string">
            <text:p text:style-name="P43">Комбинированный</text:p>
          </table:table-cell>
          <table:covered-table-cell/>
          <table:table-cell table:style-name="Таблица4.H3" office:value-type="string">
            <text:p text:style-name="P43">Обсуждение проблемы: чем различается речевое обращение к сверстнику и взрослому? Запись имён, фамилий и отчеств. Составление звуковых моделей слов. Алфавит</text:p>
          </table:table-cell>
          <table:table-cell table:style-name="Таблица4.H3" office:value-type="string">
            <text:p text:style-name="P43">Текущий </text:p>
          </table:table-cell>
          <table:table-cell table:style-name="Таблица4.H3" office:value-type="string">
            <text:p text:style-name="P56">Познавательные УУД</text:p>
            <text:p text:style-name="P43"><text:span text:style-name="T13">Знать</text:span> алфавит; правило написания имён существительных.</text:p>
            <text:p text:style-name="P43"><text:span text:style-name="T13">Уметь</text:span> составлять звуковую модель слова.</text:p>
            <text:p text:style-name="P36">Личностные: </text:p>
            <text:p text:style-name="P40">- нравственно-этическое оценивание.</text:p>
            <text:p text:style-name="P36">Коммуникативные:</text:p>
            <text:p text:style-name="P43">-планирование работы в группе с учителем <text:s/>и детьми</text:p>
          </table:table-cell>
          <table:table-cell table:style-name="Таблица4.H3" office:value-type="string">
            <text:p text:style-name="P42"/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4">
          <table:table-cell table:style-name="Таблица4.H3" office:value-type="string">
            <text:p text:style-name="P36">9</text:p>
          </table:table-cell>
          <table:table-cell table:style-name="Таблица4.H3" office:value-type="string">
            <text:p text:style-name="P43">Интонация предложений. Правильное употребление предложений в речи.</text:p>
          </table:table-cell>
          <table:table-cell table:style-name="Таблица4.H3" table:number-columns-spanned="2" office:value-type="string">
            <text:p text:style-name="P43">Комбинированный</text:p>
          </table:table-cell>
          <table:covered-table-cell/>
          <table:table-cell table:style-name="Таблица4.H3" office:value-type="string">
            <text:p text:style-name="P43">Вопросительные предложения. Собственные имена существительные, заглавная буква в них</text:p>
          </table:table-cell>
          <table:table-cell table:style-name="Таблица4.H3" office:value-type="string">
            <text:p text:style-name="P43">Текущий </text:p>
          </table:table-cell>
          <table:table-cell table:style-name="Таблица4.H3" office:value-type="string">
            <text:p text:style-name="P56">Познавательные УУД</text:p>
            <text:p text:style-name="P43"><text:span text:style-name="T13">Знать</text:span> речевые и языковые средства, позволяющие сообщить свой возраст и узнать его у собеседника.</text:p>
            <text:p text:style-name="P43"><text:span text:style-name="T13">Уметь</text:span> составлять и записывать предложения; писать заглавную букву в именах собственных.</text:p>
            <text:p text:style-name="P36">Личностные: </text:p>
            <text:p text:style-name="P40">- нравственно-этическое оценивание.</text:p>
            <text:p text:style-name="P36">Коммуникативные:</text:p>
            <text:p text:style-name="P43">-планирование работы в группе с учителем <text:s/>и детьми.</text:p>
          </table:table-cell>
          <table:table-cell table:style-name="Таблица4.H3" office:value-type="string">
            <text:p text:style-name="P42"/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4">
          <table:table-cell table:style-name="Таблица4.H3" office:value-type="string">
            <text:p text:style-name="P40">10/10</text:p>
          </table:table-cell>
          <table:table-cell table:style-name="Таблица4.H3" office:value-type="string">
            <text:p text:style-name="P43">Слова, отвечающие на вопросы «какой?», «какая?»</text:p>
          </table:table-cell>
          <table:table-cell table:style-name="Таблица4.H3" table:number-columns-spanned="2" office:value-type="string">
            <text:p text:style-name="P43">Комбинированный</text:p>
          </table:table-cell>
          <table:covered-table-cell/>
          <table:table-cell table:style-name="Таблица4.H3" office:value-type="string">
            <text:p text:style-name="P43">Описание внешности. Наблюдение за словами, называющими признаками</text:p>
          </table:table-cell>
          <table:table-cell table:style-name="Таблица4.H3" office:value-type="string">
            <text:p text:style-name="P43">Текущий </text:p>
          </table:table-cell>
          <table:table-cell table:style-name="Таблица4.H3" office:value-type="string">
            <text:p text:style-name="P56">Познавательные УУД</text:p>
            <text:p text:style-name="P43"><text:span text:style-name="T13">Уметь</text:span> использовать слова, называющие признаки, для описания внешности.</text:p>
            <text:p text:style-name="P36">Личностные: </text:p>
            <text:p text:style-name="P40">- нравственно-этическое оценивание.</text:p>
            <text:p text:style-name="P36">Коммуникативные:</text:p>
            <text:p text:style-name="P43">-планирование работы в группе с учителем <text:s/>и детьми</text:p>
          </table:table-cell>
          <table:table-cell table:style-name="Таблица4.H3" office:value-type="string">
            <text:p text:style-name="P42"/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4">
          <table:table-cell table:style-name="Таблица4.H3" office:value-type="string">
            <text:p text:style-name="P36">11</text:p>
          </table:table-cell>
          <table:table-cell table:style-name="Таблица4.H3" office:value-type="string">
            <text:p text:style-name="P43">Правописание собственных имен существительных. </text:p>
          </table:table-cell>
          <table:table-cell table:style-name="Таблица4.H3" table:number-columns-spanned="2" office:value-type="string">
            <text:p text:style-name="P43">Комбинированный</text:p>
          </table:table-cell>
          <table:covered-table-cell/>
          <table:table-cell table:style-name="Таблица4.H3" office:value-type="string">
            <text:p text:style-name="P43">Описание внешности родных, друзей. Озаглавливание текста</text:p>
          </table:table-cell>
          <table:table-cell table:style-name="Таблица4.H3" office:value-type="string">
            <text:p text:style-name="P43">Текущий </text:p>
          </table:table-cell>
          <table:table-cell table:style-name="Таблица4.H3" office:value-type="string">
            <text:p text:style-name="P56">Познавательные УУД</text:p>
            <text:p text:style-name="P43"><text:span text:style-name="T13">Знать</text:span> о слогоударной схеме слов; правила написания имен, заголовков.</text:p>
            <text:p text:style-name="P43"><text:span text:style-name="T13">Уметь</text:span> писать имена, заголовки.</text:p>
            <text:p text:style-name="P36">Личностные: </text:p>
            <text:p text:style-name="P40">- нравственно-этическое оценивание.</text:p>
            <text:p text:style-name="P36">Коммуникативные:</text:p>
            <text:p text:style-name="P43">-планирование работы в группе с учителем <text:s/>и детьми.</text:p>
          </table:table-cell>
          <table:table-cell table:style-name="Таблица4.H3" office:value-type="string">
            <text:p text:style-name="P42"/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ext:soft-page-break/>
        <table:table-row table:style-name="Таблица4.4">
          <table:table-cell table:style-name="Таблица4.H3" office:value-type="string">
            <text:p text:style-name="P40">12/12</text:p>
          </table:table-cell>
          <table:table-cell table:style-name="Таблица4.H3" office:value-type="string">
            <text:p text:style-name="P43">Звуковой анализ, постановка вопросов «кто?», «что?», «какой?», «какая?».</text:p>
          </table:table-cell>
          <table:table-cell table:style-name="Таблица4.H3" table:number-columns-spanned="2" office:value-type="string">
            <text:p text:style-name="P43">Комбинированный</text:p>
          </table:table-cell>
          <table:covered-table-cell/>
          <table:table-cell table:style-name="Таблица4.H3" office:value-type="string">
            <text:p text:style-name="P43">Звуковой анализ. Постановка к словам вопросов: «кто?», «что?», «какой?», «какая?»</text:p>
          </table:table-cell>
          <table:table-cell table:style-name="Таблица4.H3" office:value-type="string">
            <text:p text:style-name="P43">Текущий </text:p>
          </table:table-cell>
          <table:table-cell table:style-name="Таблица4.H3" office:value-type="string">
            <text:p text:style-name="P56">Познавательные УУД</text:p>
            <text:p text:style-name="P43"><text:span text:style-name="T13">Уметь</text:span> соотносить слова с заданной моделью; использовать при описании кого-то или чего-то сравнения; ставить к словам вопросы; отличать восклицательные предложения от других.</text:p>
            <text:p text:style-name="P36">Личностные: </text:p>
            <text:p text:style-name="P40">- нравственно-этическое оценивание.</text:p>
            <text:p text:style-name="P36">Коммуникативные:</text:p>
            <text:p text:style-name="P43">-планирование работы в группе с учителем <text:s/>и детьми.</text:p>
          </table:table-cell>
          <table:table-cell table:style-name="Таблица4.H3" office:value-type="string">
            <text:p text:style-name="P42"/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4">
          <table:table-cell table:style-name="Таблица4.H3" office:value-type="string">
            <text:p text:style-name="P40">13/13</text:p>
          </table:table-cell>
          <table:table-cell table:style-name="Таблица4.H3" office:value-type="string">
            <text:p text:style-name="P43">Адрес. Заглавная буква в именах собственных. Слогоударная схема слов.</text:p>
          </table:table-cell>
          <table:table-cell table:style-name="Таблица4.H3" table:number-columns-spanned="2" office:value-type="string">
            <text:p text:style-name="P43">Комбинированный</text:p>
          </table:table-cell>
          <table:covered-table-cell/>
          <table:table-cell table:style-name="Таблица4.H3" office:value-type="string">
            <text:p text:style-name="P43">Ситуации, при которых необходимо знание точного адреса. Соотнесение слова со звуковыми моделями. Составление словосочетаний.</text:p>
          </table:table-cell>
          <table:table-cell table:style-name="Таблица4.H3" office:value-type="string">
            <text:p text:style-name="P43">Текущий </text:p>
          </table:table-cell>
          <table:table-cell table:style-name="Таблица4.H3" office:value-type="string">
            <text:p text:style-name="P56">Познавательные УУД</text:p>
            <text:p text:style-name="P43"><text:span text:style-name="T13">Знать</text:span> о правописании заглавной буквы в именах собственных.</text:p>
            <text:p text:style-name="P43"><text:span text:style-name="T13">Уметь</text:span> называть точный домашний адрес, выполнять знаково-символические моделирования. Сравнивать предметы, объекты: находить общее и различие.</text:p>
            <text:p text:style-name="P69"><text:span text:style-name="T3">Личностные: </text:span><text:span text:style-name="T29">чувство необходимости учения. Проявление настойчивости в достижении цели, интереса к изучаемому материалу.</text:span></text:p>
            <text:p text:style-name="P36">Регулятивные:</text:p>
            <text:p text:style-name="P40">умение осуществлять действие по образцу и заданному правилу. Волевая саморегуляция. Целеполагание.</text:p>
            <text:p text:style-name="P40">Коррекция. Оценка.</text:p>
            <text:p text:style-name="P69"><text:span text:style-name="T3">Познавательные: </text:span><text:span text:style-name="T29">знаково-символические моделирования. Сравнивать предметы, объекты: находить общее и различие.</text:span></text:p>
            <text:p text:style-name="P43"><text:span text:style-name="T1">Коммуникативные: </text:span>эмоционально-позитивное отношение к процессу сотрудничества. Умение <text:s/>полно и точно выражать свои мысли.</text:p>
          </table:table-cell>
          <table:table-cell table:style-name="Таблица4.H3" office:value-type="string">
            <text:p text:style-name="P42"/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18">
          <table:table-cell table:style-name="Таблица4.H3" office:value-type="string">
            <text:p text:style-name="P40">14/14</text:p>
          </table:table-cell>
          <table:table-cell table:style-name="Таблица4.H3" office:value-type="string">
            <text:p text:style-name="P43">Написание адреса на конверте. Перенос слов.</text:p>
          </table:table-cell>
          <table:table-cell table:style-name="Таблица4.H3" table:number-columns-spanned="2" office:value-type="string">
            <text:p text:style-name="P43">Объяснение нового материала</text:p>
          </table:table-cell>
          <table:covered-table-cell/>
          <table:table-cell table:style-name="Таблица4.H3" office:value-type="string">
            <text:p text:style-name="P43">Тренировка в написании адреса на конверте. Деление слов для переноса</text:p>
          </table:table-cell>
          <table:table-cell table:style-name="Таблица4.H3" office:value-type="string">
            <text:p text:style-name="P43">Текущий </text:p>
          </table:table-cell>
          <table:table-cell table:style-name="Таблица4.H3" office:value-type="string">
            <text:p text:style-name="P56">Познавательные УУД</text:p>
            <text:p text:style-name="P43"><text:span text:style-name="T13">Знать</text:span> свой домашний адрес; правило переноса слов. <text:span text:style-name="T13">Уметь</text:span> записывать свой адрес на конверте; применять правило переноса слов.</text:p>
            <text:p text:style-name="P37">Коммуникативные</text:p>
            <text:p text:style-name="P42">- умение работать в парах,</text:p>
            <text:p text:style-name="P43">- умение точно выражать свои мысли.</text:p>
          </table:table-cell>
          <table:table-cell table:style-name="Таблица4.H3" office:value-type="string">
            <text:p text:style-name="P42"/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4">
          <table:table-cell table:style-name="Таблица4.H3" office:value-type="string">
            <text:p text:style-name="P40">15/15</text:p>
          </table:table-cell>
          <table:table-cell table:style-name="Таблица4.H3" office:value-type="string">
            <text:p text:style-name="P43">Перенос слов. Буквы <text:span text:style-name="T7">й</text:span>, <text:span text:style-name="T7">ъ</text:span>, <text:span text:style-name="T7">ь</text:span> при переносе</text:p>
          </table:table-cell>
          <table:table-cell table:style-name="Таблица4.H3" table:number-columns-spanned="2" office:value-type="string">
            <text:p text:style-name="P43">Комбинированный</text:p>
          </table:table-cell>
          <table:covered-table-cell/>
          <table:table-cell table:style-name="Таблица4.H3" office:value-type="string">
            <text:p text:style-name="P43">Место рождения (малая родина); страна, в которой родился (Родина). Перенос слов. Звуковой анализ слов</text:p>
          </table:table-cell>
          <table:table-cell table:style-name="Таблица4.H3" office:value-type="string">
            <text:p text:style-name="P43">Текущий </text:p>
          </table:table-cell>
          <table:table-cell table:style-name="Таблица4.H3" office:value-type="string">
            <text:p text:style-name="P56">Познавательные УУД</text:p>
            <text:p text:style-name="P43"><text:span text:style-name="T13">Знать</text:span> правило переноса слов; название своей малой родины и страны, в которой родился.</text:p>
            <text:p text:style-name="P43"><text:span text:style-name="T13">Уметь</text:span> проводить звуковой анализ; называть малую родину и страну, в которой родился.</text:p>
            <text:p text:style-name="P42">-умение строить речевое высказывание,</text:p>
            <text:p text:style-name="P42">-моделирование,</text:p>
            <text:p text:style-name="P42">-работа по алгоритму, </text:p>
            <text:p text:style-name="P42">- анализ, <text:s/>синтез, <text:s/>сравнение,</text:p>
            <text:p text:style-name="P42">- формулирование проблемной <text:s/>ситуации,</text:p>
            <text:p text:style-name="P42">-создание способов решения проблемы,</text:p>
            <text:p text:style-name="P42">- выведение правила,</text:p>
            <text:p text:style-name="P42">- обсуждение представленной проблемы,</text:p>
            <text:p text:style-name="P42">- поиск путей решения проблемы,</text:p>
            <text:p text:style-name="P42">- работа с моделями, рефлексия.</text:p>
            <text:p text:style-name="P37">Личностные:</text:p>
            <text:p text:style-name="P42">- смыслообразование,</text:p>
            <text:p text:style-name="P42"><text:soft-page-break/>-нравственно-этическая ориентация.</text:p>
            <text:p text:style-name="P37">Регулятивные:</text:p>
            <text:p text:style-name="P42">- целеполагание,</text:p>
            <text:p text:style-name="P42">-планирование работы в группе с учителем <text:s/>и детьми</text:p>
            <text:p text:style-name="P42">- контроль, <text:s/>оценка.</text:p>
            <text:p text:style-name="P37">Коммуникативные:</text:p>
            <text:p text:style-name="P42">-планирование и работа в группе,</text:p>
            <text:p text:style-name="P40">-сотрудничество с учителем и сверстниками,</text:p>
            <text:p text:style-name="P43">- умение точно выражать свои мысли в соответствии с задачами и условия</text:p>
          </table:table-cell>
          <table:table-cell table:style-name="Таблица4.H3" office:value-type="string">
            <text:p text:style-name="P42"/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4">
          <table:table-cell table:style-name="Таблица4.H3" office:value-type="string">
            <text:p text:style-name="P40">16/16</text:p>
          </table:table-cell>
          <table:table-cell table:style-name="Таблица4.H3" office:value-type="string">
            <text:p text:style-name="P43">Развёрнутое толкование значения слов. Ударение.</text:p>
          </table:table-cell>
          <table:table-cell table:style-name="Таблица4.H3" table:number-columns-spanned="2" office:value-type="string">
            <text:p text:style-name="P43">Комбинированный</text:p>
          </table:table-cell>
          <table:covered-table-cell/>
          <table:table-cell table:style-name="Таблица4.H3" office:value-type="string">
            <text:p text:style-name="P43">Постановка вопросов к словам. Составление рассказов о месте, в котором живешь. Деление слов для переноса</text:p>
          </table:table-cell>
          <table:table-cell table:style-name="Таблица4.H3" office:value-type="string">
            <text:p text:style-name="P43">Текущий </text:p>
          </table:table-cell>
          <table:table-cell table:style-name="Таблица4.H3" office:value-type="string">
            <text:p text:style-name="P56">Познавательные УУД</text:p>
            <text:p text:style-name="P43"><text:span text:style-name="T13">Уметь</text:span> задавать вопрос к слову.</text:p>
            <text:p text:style-name="P43"><text:span text:style-name="T13">Знать</text:span> правила переноса слов.</text:p>
            <text:p text:style-name="P42">-умение строить речевое высказывание,</text:p>
            <text:p text:style-name="P42">-моделирование,</text:p>
            <text:p text:style-name="P42">-работа по алгоритму, </text:p>
            <text:p text:style-name="P42">- анализ, <text:s/>синтез, сравнение,</text:p>
            <text:p text:style-name="P42">- формулирование проблемной <text:s/>ситуации,</text:p>
            <text:p text:style-name="P42">-создание способов решения проблемы,</text:p>
            <text:p text:style-name="P42">- выведение правила,</text:p>
            <text:p text:style-name="P42">- обсуждение представленной проблемы,</text:p>
            <text:p text:style-name="P42">- поиск путей решения проблемы,</text:p>
            <text:p text:style-name="P42">- работа с моделями,</text:p>
            <text:p text:style-name="P42">- рефлексия.</text:p>
            <text:p text:style-name="P37">Личностные:</text:p>
            <text:p text:style-name="P42">- смыслообразование,</text:p>
            <text:p text:style-name="P42">-нравственно-этическая ориентация.</text:p>
            <text:p text:style-name="P37">Регулятивные:</text:p>
            <text:p text:style-name="P42"><text:span text:style-name="T5">-</text:span> целеполагание,</text:p>
            <text:p text:style-name="P42">-планирование работы в группе с учителем <text:s/>и детьми </text:p>
            <text:p text:style-name="P42">- контроль, <text:s/>оценка.</text:p>
            <text:p text:style-name="P37">Коммуникативные:</text:p>
            <text:p text:style-name="P42">-планирование и работа в группе,</text:p>
            <text:p text:style-name="P40">-сотрудничество с учителем и сверстниками,</text:p>
            <text:p text:style-name="P43">- умение точно выражать свои мысли в соответствии с задачами и условия</text:p>
          </table:table-cell>
          <table:table-cell table:style-name="Таблица4.H3" office:value-type="string">
            <text:p text:style-name="P42"/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4">
          <table:table-cell table:style-name="Таблица4.H3" office:value-type="string">
            <text:p text:style-name="P36">17</text:p>
          </table:table-cell>
          <table:table-cell table:style-name="Таблица4.H3" office:value-type="string">
            <text:p text:style-name="P43">Исторические места. Составление приглашения на экскурсию.</text:p>
          </table:table-cell>
          <table:table-cell table:style-name="Таблица4.H3" table:number-columns-spanned="2" office:value-type="string">
            <text:p text:style-name="P43">Комбинированный</text:p>
          </table:table-cell>
          <table:covered-table-cell/>
          <table:table-cell table:style-name="Таблица4.H3" office:value-type="string">
            <text:p text:style-name="P43">Ударение в словах. Развернутое толкование значения слова. Подбор вопросов к словам</text:p>
          </table:table-cell>
          <table:table-cell table:style-name="Таблица4.H3" office:value-type="string">
            <text:p text:style-name="P43">Текущий </text:p>
          </table:table-cell>
          <table:table-cell table:style-name="Таблица4.H3" office:value-type="string">
            <text:p text:style-name="P57">Познавательные УУД</text:p>
            <text:p text:style-name="P43"><text:span text:style-name="T13">Знать</text:span> о делении слов для переноса.</text:p>
            <text:p text:style-name="P43"><text:span text:style-name="T13">Уметь</text:span> выделять в словах ударение, ставить к слову вопрос.</text:p>
            <text:p text:style-name="P40">Постановка и формулирование проблемы, самостоятельное создание алгоритмов деятельности;</text:p>
            <text:p text:style-name="P40">Знаково-символические действия (моделирование);</text:p>
            <text:p text:style-name="P40">Анализ; Синтез.</text:p>
            <text:p text:style-name="P36">Личностные:</text:p>
            <text:p text:style-name="P40">Смыслополагание.</text:p>
            <text:p text:style-name="P36">Коммуникативные:</text:p>
            <text:p text:style-name="P40"><text:soft-page-break/>Планирование учебного сотрудничества со сверстниками.</text:p>
            <text:p text:style-name="P40">Умение полно и точно выражать свои мысли.</text:p>
            <text:p text:style-name="P36">Регулятивные:</text:p>
            <text:p text:style-name="P40">Целеполагание. Контроль.</text:p>
            <text:p text:style-name="P43">Оценка. Коррекция.</text:p>
          </table:table-cell>
          <table:table-cell table:style-name="Таблица4.H3" office:value-type="string">
            <text:p text:style-name="P42"/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4">
          <table:table-cell table:style-name="Таблица4.H3" office:value-type="string">
            <text:p text:style-name="P40">18/18</text:p>
          </table:table-cell>
          <table:table-cell table:style-name="Таблица4.H3" office:value-type="string">
            <text:p text:style-name="P43">Слова, отвечающие на вопросы: «что делать?», «что делает?», «что делал?»</text:p>
          </table:table-cell>
          <table:table-cell table:style-name="Таблица4.H3" table:number-columns-spanned="2" office:value-type="string">
            <text:p text:style-name="P43">Объяснение нового материала</text:p>
          </table:table-cell>
          <table:covered-table-cell/>
          <table:table-cell table:style-name="Таблица4.H3" office:value-type="string">
            <text:p text:style-name="P43">Профессии родителей. Наблюдение за словами, называющими действия</text:p>
          </table:table-cell>
          <table:table-cell table:style-name="Таблица4.H3" office:value-type="string">
            <text:p text:style-name="P43">Текущий </text:p>
          </table:table-cell>
          <table:table-cell table:style-name="Таблица4.H3" office:value-type="string">
            <text:p text:style-name="P57">Познавательные УУД</text:p>
            <text:p text:style-name="P43"><text:span text:style-name="T13">Знать</text:span> о профессиях родителей.</text:p>
            <text:p text:style-name="P43"><text:span text:style-name="T13">Уметь</text:span> находить слова, отвечающие на вопросы глаголов.</text:p>
            <text:p text:style-name="P40">Постановка и формулирование проблемы, самостоятельное создание алгоритмов деятельности;</text:p>
            <text:p text:style-name="P40">Знаково-символические действия (моделирование);</text:p>
            <text:p text:style-name="P40">Анализ; Синтез.</text:p>
            <text:p text:style-name="P36">Личностные:</text:p>
            <text:p text:style-name="P40">Смыслополагание.</text:p>
            <text:p text:style-name="P36">Коммуникативные:</text:p>
            <text:p text:style-name="P40">Планирование учебного сотрудничества со сверстниками.</text:p>
            <text:p text:style-name="P40">Умение полно и точно выражать свои мысли.</text:p>
            <text:p text:style-name="P36">Регулятивные:</text:p>
            <text:p text:style-name="P40">Целеполагание.</text:p>
            <text:p text:style-name="P43">Контроль. Оценка. Коррекция.</text:p>
          </table:table-cell>
          <table:table-cell table:style-name="Таблица4.H3" office:value-type="string">
            <text:p text:style-name="P42"/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4">
          <table:table-cell table:style-name="Таблица4.H3" office:value-type="string">
            <text:p text:style-name="P36">19</text:p>
          </table:table-cell>
          <table:table-cell table:style-name="Таблица4.H3" office:value-type="string">
            <text:p text:style-name="P43">Слова, похожие по звучанию, но различные по значению.</text:p>
          </table:table-cell>
          <table:table-cell table:style-name="Таблица4.H3" table:number-columns-spanned="2" office:value-type="string">
            <text:p text:style-name="P43">Комбинированный</text:p>
          </table:table-cell>
          <table:covered-table-cell/>
          <table:table-cell table:style-name="Таблица4.H3" office:value-type="string">
            <text:p text:style-name="P43">Объяснение значения различных профессий для развития общества. Выделение слов, отвечающих на вопросы: «что делать?», «что делал?»</text:p>
          </table:table-cell>
          <table:table-cell table:style-name="Таблица4.H3" office:value-type="string">
            <text:p text:style-name="P43">Текущий </text:p>
          </table:table-cell>
          <table:table-cell table:style-name="Таблица4.H3" office:value-type="string">
            <text:p text:style-name="P56">Познавательные УУД</text:p>
            <text:p text:style-name="P43"><text:span text:style-name="T13">Уметь</text:span> выделять слова, обозначающие действия; списывать текст.</text:p>
            <text:p text:style-name="P37">Коммуникативные:</text:p>
            <text:p text:style-name="P42">- построение устных речевых высказываний.</text:p>
            <text:p text:style-name="P48">Знаково-символические действия (моделирование);</text:p>
            <text:p text:style-name="P48">Анализ; <text:s/>Синтез.</text:p>
            <text:p text:style-name="P38">Личностные:</text:p>
            <text:p text:style-name="P48">Смыслополагание.</text:p>
            <text:p text:style-name="P38">Коммуникативные:</text:p>
            <text:p text:style-name="P48">Умение полно и точно выражать свои мысли.</text:p>
            <text:p text:style-name="P38">Регулятивные:</text:p>
            <text:p text:style-name="P49">Контроль. Оценка. Коррекция. </text:p>
          </table:table-cell>
          <table:table-cell table:style-name="Таблица4.H3" office:value-type="string">
            <text:p text:style-name="P42"/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4">
          <table:table-cell table:style-name="Таблица4.H3" office:value-type="string">
            <text:p text:style-name="P40">20/20</text:p>
          </table:table-cell>
          <table:table-cell table:style-name="Таблица4.H3" office:value-type="string">
            <text:p text:style-name="P43">Правописание сочетаний <text:span text:style-name="T7">жи</text:span>–<text:span text:style-name="T7">ши</text:span> в словах</text:p>
          </table:table-cell>
          <table:table-cell table:style-name="Таблица4.H3" table:number-columns-spanned="2" office:value-type="string">
            <text:p text:style-name="P43">Комбинированный</text:p>
          </table:table-cell>
          <table:covered-table-cell/>
          <table:table-cell table:style-name="Таблица4.H3" office:value-type="string">
            <text:p text:style-name="P43">Словесное описание характера человека. Подбор подходящих высказываний для выражения извинения</text:p>
          </table:table-cell>
          <table:table-cell table:style-name="Таблица4.H3" office:value-type="string">
            <text:p text:style-name="P43">Текущий </text:p>
          </table:table-cell>
          <table:table-cell table:style-name="Таблица4.H3" office:value-type="string">
            <text:p text:style-name="P56">Познавательные УУД</text:p>
            <text:p text:style-name="P43"><text:span text:style-name="T13">Знать</text:span> о правописании гласных после шипящих.</text:p>
            <text:p text:style-name="P43"><text:span text:style-name="T13">Уметь</text:span> ставить вопрос к словам-действиям.</text:p>
            <text:p text:style-name="P37">Коммуникативные:</text:p>
            <text:p text:style-name="P42">- построение устных речевых высказываний</text:p>
            <text:p text:style-name="P48">Знаково-символические действия (моделирование);</text:p>
            <text:p text:style-name="P48">Анализ; <text:s/>Синтез.</text:p>
            <text:p text:style-name="P38">Личностные:</text:p>
            <text:p text:style-name="P48">Смыслополагание.</text:p>
            <text:p text:style-name="P38">Коммуникативные:</text:p>
            <text:p text:style-name="P48">Умение полно и точно выражать свои мысли.</text:p>
            <text:p text:style-name="P38">Регулятивные:</text:p>
            <text:p text:style-name="P49">Контроль. Оценка. Коррекция.</text:p>
          </table:table-cell>
          <table:table-cell table:style-name="Таблица4.H3" office:value-type="string">
            <text:p text:style-name="P42"/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ext:soft-page-break/>
        <table:table-row table:style-name="Таблица4.4">
          <table:table-cell table:style-name="Таблица4.H3" office:value-type="string">
            <text:p text:style-name="P40">21/21</text:p>
          </table:table-cell>
          <table:table-cell table:style-name="Таблица4.H3" office:value-type="string">
            <text:p text:style-name="P43">Правописание сочетаний <text:span text:style-name="T7">ча</text:span>–<text:span text:style-name="T7">ща</text:span>, <text:span text:style-name="T7">чу</text:span>–<text:span text:style-name="T7">щу</text:span></text:p>
          </table:table-cell>
          <table:table-cell table:style-name="Таблица4.H3" table:number-columns-spanned="2" office:value-type="string">
            <text:p text:style-name="P43">Комбинированный</text:p>
          </table:table-cell>
          <table:covered-table-cell/>
          <table:table-cell table:style-name="Таблица4.H3" office:value-type="string">
            <text:p text:style-name="P43">Звуковой анализ. Роль слова в изменении характера. Правописание гласных после шипящих</text:p>
          </table:table-cell>
          <table:table-cell table:style-name="Таблица4.H3" office:value-type="string">
            <text:p text:style-name="P43">Текущий </text:p>
          </table:table-cell>
          <table:table-cell table:style-name="Таблица4.H3" office:value-type="string">
            <text:p text:style-name="P57">Познавательные УУД</text:p>
            <text:p text:style-name="P43"><text:span text:style-name="T13">Знать</text:span> о правописании сочетаний <text:span text:style-name="T7">ча</text:span>–<text:span text:style-name="T7">ща</text:span>, <text:span text:style-name="T7">чу</text:span>–<text:span text:style-name="T7">щу.</text:span></text:p>
            <text:p text:style-name="P40"><text:span text:style-name="T13">Уметь</text:span> работать со звуковыми моделями слов., сравнивать предметы, объекты: находить общее и различие;</text:p>
            <text:p text:style-name="P36">Коммуникативные:</text:p>
            <text:p text:style-name="P40">- вступать в <text:s/>диалог (отвечать на вопросы, задавать вопросы, уточнять непонятное). </text:p>
            <text:p text:style-name="P36">Регулятивные:</text:p>
            <text:p text:style-name="P40"><text:span text:style-name="T5">- </text:span>осуществлять контроль в форме сличения своей работы с заданным эталоном<text:span text:style-name="T5">;</text:span></text:p>
            <text:p text:style-name="P40">- вносить необходимые дополнения, исправления в свою работу, если она расходится с эталоном (образцом).</text:p>
            <text:p text:style-name="P67">Личностные: </text:p>
            <text:p text:style-name="P42">Проявление настойчивости в достижении цели, интереса к изучаемому материалу.</text:p>
          </table:table-cell>
          <table:table-cell table:style-name="Таблица4.H3" office:value-type="string">
            <text:p text:style-name="P42"/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4">
          <table:table-cell table:style-name="Таблица4.H3" office:value-type="string">
            <text:p text:style-name="P40">22/22</text:p>
          </table:table-cell>
          <table:table-cell table:style-name="Таблица4.H3" office:value-type="string">
            <text:p text:style-name="P43">Постановка вопросов к словам. Перенос слов.</text:p>
          </table:table-cell>
          <table:table-cell table:style-name="Таблица4.H3" table:number-columns-spanned="2" office:value-type="string">
            <text:p text:style-name="P43">Комбинированный</text:p>
          </table:table-cell>
          <table:covered-table-cell/>
          <table:table-cell table:style-name="Таблица4.H3" office:value-type="string">
            <text:p text:style-name="P43">Постановка вопросов к словам. Деление слов для переноса</text:p>
          </table:table-cell>
          <table:table-cell table:style-name="Таблица4.H3" office:value-type="string">
            <text:p text:style-name="P43">Текущий </text:p>
          </table:table-cell>
          <table:table-cell table:style-name="Таблица4.H3" office:value-type="string">
            <text:p text:style-name="P56">Познавательные УУД</text:p>
            <text:p text:style-name="P43"><text:span text:style-name="T13">Уметь</text:span> ставить вопросы к словам различных частей речи в предложении; делить слова для переноса.</text:p>
            <text:p text:style-name="P37">Коммуникативные:</text:p>
            <text:p text:style-name="P43">- построение устных речевых высказываний.</text:p>
            <text:p text:style-name="P43"/>
            <text:p text:style-name="P55"/>
          </table:table-cell>
          <table:table-cell table:style-name="Таблица4.H3" office:value-type="string">
            <text:p text:style-name="P42">31.03.15</text:p>
            <text:p text:style-name="P42">1.04.</text:p>
            <text:p text:style-name="P42"/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4">
          <table:table-cell table:style-name="Таблица4.H3" office:value-type="string">
            <text:p text:style-name="P36">23</text:p>
          </table:table-cell>
          <table:table-cell table:style-name="Таблица4.H3" office:value-type="string">
            <text:p text:style-name="P43">Поиск слов, отвечающих на заданный вопрос. Перенос <text:s/>слов.</text:p>
          </table:table-cell>
          <table:table-cell table:style-name="Таблица4.H3" table:number-columns-spanned="2" office:value-type="string">
            <text:p text:style-name="P43">Комбинированный</text:p>
          </table:table-cell>
          <table:covered-table-cell/>
          <table:table-cell table:style-name="Таблица4.H3" office:value-type="string">
            <text:p text:style-name="P43">Составление рассказов о том, что любишь. Перенос слов. Поиск слов, отвечающих на заданный вопрос к собеседнику: «Что любишь?». Вежливое обращение</text:p>
          </table:table-cell>
          <table:table-cell table:style-name="Таблица4.H3" office:value-type="string">
            <text:p text:style-name="P43">Текущий </text:p>
          </table:table-cell>
          <table:table-cell table:style-name="Таблица4.H3" office:value-type="string">
            <text:p text:style-name="P56">Познавательные УУД</text:p>
            <text:p text:style-name="P43"><text:span text:style-name="T13">Знать</text:span> о словах, которые переносить нельзя.</text:p>
            <text:p text:style-name="P43"><text:span text:style-name="T13">Уметь</text:span> писать заглавную букву в именах собственных.</text:p>
            <text:p text:style-name="P37">Коммуникативные:</text:p>
            <text:p text:style-name="P43">- построение устных речевых высказываний.</text:p>
          </table:table-cell>
          <table:table-cell table:style-name="Таблица4.H3" office:value-type="string">
            <text:p text:style-name="P42">2.04.</text:p>
            <text:p text:style-name="P42"/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4">
          <table:table-cell table:style-name="Таблица4.H3" office:value-type="string">
            <text:p text:style-name="P40">24/24</text:p>
          </table:table-cell>
          <table:table-cell table:style-name="Таблица4.H3" office:value-type="string">
            <text:p text:style-name="P43">Наблюдение над общим значением однокоренных слов. Поиск слов с определенными звуковыми характеристиками.</text:p>
          </table:table-cell>
          <table:table-cell table:style-name="Таблица4.H3" table:number-columns-spanned="2" office:value-type="string">
            <text:p text:style-name="P43">Комбинированный</text:p>
          </table:table-cell>
          <table:covered-table-cell/>
          <table:table-cell table:style-name="Таблица4.H3" office:value-type="string">
            <text:p text:style-name="P43">Речевые и языковые средства, позволяющие договориться с собеседником. Поиск слов с определенными звуковыми характеристиками</text:p>
          </table:table-cell>
          <table:table-cell table:style-name="Таблица4.H3" office:value-type="string">
            <text:p text:style-name="P43">Текущий </text:p>
          </table:table-cell>
          <table:table-cell table:style-name="Таблица4.H3" office:value-type="string">
            <text:p text:style-name="P56">Познавательные УУД</text:p>
            <text:p text:style-name="P43"><text:span text:style-name="T13">Знать</text:span> о родственных словах.</text:p>
            <text:p text:style-name="P43"><text:span text:style-name="T13">Уметь</text:span> различать родственные слова.</text:p>
            <text:p text:style-name="P37">Коммуникативные:</text:p>
            <text:p text:style-name="P43">- построение устных речевых высказываний.</text:p>
          </table:table-cell>
          <table:table-cell table:style-name="Таблица4.H3" office:value-type="string">
            <text:p text:style-name="P42">03.04.15</text:p>
            <text:p text:style-name="P42">06.04.15</text:p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ext:soft-page-break/>
        <table:table-row table:style-name="Таблица4.4">
          <table:table-cell table:style-name="Таблица4.H3" office:value-type="string">
            <text:p text:style-name="P36">25</text:p>
          </table:table-cell>
          <table:table-cell table:style-name="Таблица4.H3" office:value-type="string">
            <text:p text:style-name="P43">Постановка вопросов к словам.</text:p>
          </table:table-cell>
          <table:table-cell table:style-name="Таблица4.H3" table:number-columns-spanned="2" office:value-type="string">
            <text:p text:style-name="P43">Комбинированный</text:p>
          </table:table-cell>
          <table:covered-table-cell/>
          <table:table-cell table:style-name="Таблица4.H3" office:value-type="string">
            <text:p text:style-name="P43">Постановка вопросов. Перенос слов. Цель высказывания</text:p>
          </table:table-cell>
          <table:table-cell table:style-name="Таблица4.H3" office:value-type="string">
            <text:p text:style-name="P43">Текущий </text:p>
          </table:table-cell>
          <table:table-cell table:style-name="Таблица4.H3" office:value-type="string">
            <text:p text:style-name="P56">Познавательные УУД</text:p>
            <text:p text:style-name="P43"><text:span text:style-name="T13">Знать</text:span> о правилах переноса слов, о речевых явлениях, когда буквы <text:span text:style-name="T26">ё</text:span>, <text:span text:style-name="T26">я</text:span> обозначают два звука.</text:p>
            <text:p text:style-name="P43"><text:span text:style-name="T13">Уметь</text:span> переносить слова</text:p>
            <text:p text:style-name="P37">Коммуникативные:</text:p>
            <text:p text:style-name="P43">- работа в паре, написание адреса.</text:p>
          </table:table-cell>
          <table:table-cell table:style-name="Таблица4.H29" office:value-type="date" office:date-value="2015-04-07">
            <text:p text:style-name="P42">07.04.15</text:p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4">
          <table:table-cell table:style-name="Таблица4.A1" table:number-columns-spanned="10" office:value-type="string">
            <text:p text:style-name="P36">4 четверть / 35 часов 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H3" office:value-type="string">
            <text:p text:style-name="P40">26</text:p>
          </table:table-cell>
          <table:table-cell table:style-name="Таблица4.H3" office:value-type="string">
            <text:p text:style-name="P43">Знаки препинания в конце предложения. Правописание сочетаний жи – ши</text:p>
          </table:table-cell>
          <table:table-cell table:style-name="Таблица4.H3" table:number-columns-spanned="2" office:value-type="string">
            <text:p text:style-name="P43">Комбинированный</text:p>
          </table:table-cell>
          <table:covered-table-cell/>
          <table:table-cell table:style-name="Таблица4.H3" office:value-type="string">
            <text:p text:style-name="P43">Знакомство со структурой объявления. Правописание гласных после шипящих</text:p>
          </table:table-cell>
          <table:table-cell table:style-name="Таблица4.H3" office:value-type="string">
            <text:p text:style-name="P43">Текущий </text:p>
          </table:table-cell>
          <table:table-cell table:style-name="Таблица4.H3" office:value-type="string">
            <text:p text:style-name="P56">Познавательные УУД</text:p>
            <text:p text:style-name="P43"><text:span text:style-name="T13">Знать</text:span> парные по глухости–звонкости согласные.</text:p>
            <text:p text:style-name="P43"><text:span text:style-name="T13">Уметь</text:span> расставлять знаки препинания в конце предложения; писать объявление,</text:p>
            <text:p text:style-name="P40">сравнивать предметы, объекты: находить общее и различие;</text:p>
            <text:p text:style-name="P36">Коммуникативные:</text:p>
            <text:p text:style-name="P40">- вступать в <text:s/>диалог (отвечать на вопросы, задавать вопросы, уточнять непонятное). </text:p>
            <text:p text:style-name="P36">Регулятивные:</text:p>
            <text:p text:style-name="P40">- осуществлять контроль в форме сличения своей работы с заданным эталоном;</text:p>
            <text:p text:style-name="P40">- вносить необходимые дополнения, исправления в свою работу, если она расходится с эталоном (образцом).</text:p>
            <text:p text:style-name="P67">Личностные: </text:p>
            <text:p text:style-name="P43">Проявление настойчивости в достижении цели, интереса к изучаемому материалу.</text:p>
          </table:table-cell>
          <table:table-cell table:style-name="Таблица4.H29" office:value-type="date" office:date-value="2015-04-08">
            <text:p text:style-name="P42">08.04.15</text:p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4">
          <table:table-cell table:style-name="Таблица4.H3" office:value-type="string">
            <text:p text:style-name="P36">27</text:p>
          </table:table-cell>
          <table:table-cell table:style-name="Таблица4.H3" office:value-type="string">
            <text:p text:style-name="P43">Устойчивые сочетания слов. Правописание сочетаний жи – ши</text:p>
          </table:table-cell>
          <table:table-cell table:style-name="Таблица4.H3" table:number-columns-spanned="2" office:value-type="string">
            <text:p text:style-name="P43">Объяснение нового материала</text:p>
          </table:table-cell>
          <table:covered-table-cell/>
          <table:table-cell table:style-name="Таблица4.H3" table:number-rows-spanned="2" office:value-type="string">
            <text:p text:style-name="P43">Вымысел (фантазия). Гласные после шипящих. Устойчивые сочетания слов. Наблюдение за употреблением устойчивых сочетаний слов в устной и письменной речи. Упражнение в записи слов с сочетаниями <text:span text:style-name="T7">жи–ши, ча–ща, чу–щу</text:span></text:p>
          </table:table-cell>
          <table:table-cell table:style-name="Таблица4.H3" table:number-rows-spanned="2" office:value-type="string">
            <text:p text:style-name="P43">Текущий </text:p>
          </table:table-cell>
          <table:table-cell table:style-name="Таблица4.H3" table:number-rows-spanned="2" office:value-type="string">
            <text:p text:style-name="P56">Познавательные УУД</text:p>
            <text:p text:style-name="P43"><text:span text:style-name="T13">Знать</text:span>, что такое устойчивые сочетания слов.</text:p>
            <text:p text:style-name="P43"><text:span text:style-name="T13">Уметь</text:span> записывать слова с сочетаниями <text:span text:style-name="T26">жи</text:span>–<text:span text:style-name="T26">ши</text:span>, <text:span text:style-name="T26">ча</text:span>–<text:span text:style-name="T26">ща</text:span>, <text:span text:style-name="T26">чу</text:span>–<text:span text:style-name="T26">щу</text:span>; находить устойчивые сочетания слов в текстах, сравнивать предметы, объекты: находить общее и различие;</text:p>
            <text:p text:style-name="P36">Коммуникативные:</text:p>
            <text:p text:style-name="P40">- вступать в <text:s/>диалог (отвечать на вопросы, задавать вопросы, уточнять непонятное). </text:p>
            <text:p text:style-name="P36">Регулятивные:</text:p>
            <text:p text:style-name="P40">- осуществлять контроль в форме сличения своей работы с заданным эталоном;</text:p>
            <text:p text:style-name="P40">- вносить необходимые дополнения, исправления в свою работу, если она расходится с эталоном (образцом).</text:p>
            <text:p text:style-name="P67">Личностные: </text:p>
            <text:p text:style-name="P43">Проявление настойчивости в достижении цели, интереса к изучаемому материалу.</text:p>
          </table:table-cell>
          <table:table-cell table:style-name="Таблица4.H29" office:value-type="date" office:date-value="2015-04-09">
            <text:p text:style-name="P42">09.04.15</text:p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4">
          <table:table-cell table:style-name="Таблица4.H3" office:value-type="string">
            <text:p text:style-name="P36">28</text:p>
          </table:table-cell>
          <table:table-cell table:style-name="Таблица4.H3" office:value-type="string">
            <text:p text:style-name="P43">Устойчивые сочетания слов. Постановка вопроса к словам и поиск слов, отвечающих на поставленный вопрос.</text:p>
          </table:table-cell>
          <table:table-cell table:style-name="Таблица4.H3" table:number-columns-spanned="2" office:value-type="string">
            <text:p text:style-name="P43">Комбинированный</text:p>
          </table:table-cell>
          <table:covered-table-cell/>
          <table:covered-table-cell/>
          <table:covered-table-cell/>
          <table:covered-table-cell/>
          <table:table-cell table:style-name="Таблица4.H29" office:value-type="date" office:date-value="2015-04-10">
            <text:p text:style-name="P42">10.04.15</text:p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4">
          <table:table-cell table:style-name="Таблица4.H3" office:value-type="string">
            <text:p text:style-name="P40">29</text:p>
          </table:table-cell>
          <table:table-cell table:style-name="Таблица4.H3" office:value-type="string">
            <text:p text:style-name="P43">Сочетания <text:span text:style-name="T7">чу</text:span>–<text:span text:style-name="T7">щу</text:span>. Перенос <text:soft-page-break/>слов .</text:p>
          </table:table-cell>
          <table:table-cell table:style-name="Таблица4.H3" table:number-columns-spanned="2" office:value-type="string">
            <text:p text:style-name="P43">Комбинированный</text:p>
          </table:table-cell>
          <table:covered-table-cell/>
          <table:table-cell table:style-name="Таблица4.H3" office:value-type="string">
            <text:p text:style-name="P43">Языковые средства, выражающие <text:soft-page-break/>просьбу, приказ, отказ и совет. Деление слов для переноса. Упражнение в записи слов с сочетаниями <text:span text:style-name="T7">жи–ши, ча–ща, чу–щу</text:span></text:p>
            <text:p text:style-name="P43">Речевые, языковые средства, необходимые для описания домашнего питомца. Звуковой анализ слов. Сочетания<text:span text:style-name="T7"> жи</text:span>–<text:span text:style-name="T7">ши</text:span></text:p>
          </table:table-cell>
          <table:table-cell table:style-name="Таблица4.H3" office:value-type="string">
            <text:p text:style-name="P43">Текущий </text:p>
          </table:table-cell>
          <table:table-cell table:style-name="Таблица4.H3" office:value-type="string">
            <text:p text:style-name="P56">Познавательные УУД</text:p>
            <text:p text:style-name="P43"><text:span text:style-name="T13">Знать</text:span> правило переноса слов.</text:p>
            <text:p text:style-name="P43"><text:span text:style-name="T13">Уметь</text:span> применять правило переноса слов; записывать слова с <text:soft-page-break/>сочетаниями<text:span text:style-name="T26"> чу</text:span>–<text:span text:style-name="T26">щу</text:span> в соответствии <text:s/>с правилом</text:p>
            <text:p text:style-name="P43"><text:span text:style-name="T13">Уметь</text:span> описать своего домашнего питомца; списывать предложения; проводить звуковой анализ слов.</text:p>
            <text:p text:style-name="P36">Коммуникативные:</text:p>
            <text:p text:style-name="P40">- вступать в <text:s/>диалог (отвечать на вопросы, задавать вопросы, уточнять непонятное). </text:p>
            <text:p text:style-name="P36">Регулятивные:</text:p>
            <text:p text:style-name="P40">- осуществлять контроль в форме сличения своей работы с заданным эталоном;</text:p>
            <text:p text:style-name="P40">- вносить необходимые дополнения, исправления в свою работу, если она расходится с эталоном (образцом).</text:p>
            <text:p text:style-name="P67">Личностные: </text:p>
            <text:p text:style-name="P43">Проявление настойчивости в достижении цели, интереса к изучаемому материалу.</text:p>
          </table:table-cell>
          <table:table-cell table:style-name="Таблица4.H29" office:value-type="date" office:date-value="2015-04-13">
            <text:p text:style-name="P42">13.04.15</text:p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4">
          <table:table-cell table:style-name="Таблица4.H3" office:value-type="string">
            <text:p text:style-name="P40">30</text:p>
          </table:table-cell>
          <table:table-cell table:style-name="Таблица4.H3" office:value-type="string">
            <text:p text:style-name="P43">Правописание имён собственных. <text:s/></text:p>
          </table:table-cell>
          <table:table-cell table:style-name="Таблица4.H3" table:number-columns-spanned="2" office:value-type="string">
            <text:p text:style-name="P43">Комбинированный</text:p>
          </table:table-cell>
          <table:covered-table-cell/>
          <table:table-cell table:style-name="Таблица4.H3" office:value-type="string">
            <text:p text:style-name="P43">Гласные после шипящих. Ударение. Составление словосочетаний. Соотнесение слова с моделями</text:p>
            <text:p text:style-name="P43">Описание животного. Перенос слов. Звуковой анализ слова. Подбор вопроса к словам</text:p>
          </table:table-cell>
          <table:table-cell table:style-name="Таблица4.H3" office:value-type="string">
            <text:p text:style-name="P43">Текущий </text:p>
          </table:table-cell>
          <table:table-cell table:style-name="Таблица4.H3" office:value-type="string">
            <text:p text:style-name="P56">Познавательные УУД</text:p>
            <text:p text:style-name="P43"><text:span text:style-name="T13">Уметь</text:span> прочитать предложения с соблюдением правильной интонации</text:p>
            <text:p text:style-name="P43"><text:span text:style-name="T13">Уметь</text:span> определять количество букв и звуков в словах; делить слова для переноса, сравнивать предметы, объекты: находить общее и различие;</text:p>
            <text:p text:style-name="P36">Коммуникативные:</text:p>
            <text:p text:style-name="P40">- вступать в <text:s/>диалог (отвечать на вопросы, задавать вопросы, уточнять непонятное). </text:p>
            <text:p text:style-name="P36">Регулятивные:</text:p>
            <text:p text:style-name="P40">- осуществлять контроль в форме сличения своей работы с заданным эталоном;</text:p>
            <text:p text:style-name="P40">- вносить необходимые дополнения, исправления в свою работу, если она расходится с эталоном (образцом).</text:p>
            <text:p text:style-name="P67">Личностные: </text:p>
            <text:p text:style-name="P43">Проявление настойчивости в достижении цели, интереса к изучаемому материалу.</text:p>
          </table:table-cell>
          <table:table-cell table:style-name="Таблица4.H29" office:value-type="date" office:date-value="2015-04-14">
            <text:p text:style-name="P42">14.04.15</text:p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4">
          <table:table-cell table:style-name="Таблица4.H3" office:value-type="string">
            <text:p text:style-name="P40">31</text:p>
          </table:table-cell>
          <table:table-cell table:style-name="Таблица4.H3" office:value-type="string">
            <text:p text:style-name="P43">Правописание имён собственных. <text:s/></text:p>
          </table:table-cell>
          <table:table-cell table:style-name="Таблица4.H3" table:number-columns-spanned="2" office:value-type="string">
            <text:p text:style-name="P43">Комбинированный</text:p>
          </table:table-cell>
          <table:covered-table-cell/>
          <table:table-cell table:style-name="Таблица4.H3" office:value-type="string">
            <text:p text:style-name="P43">Гласные после шипящих. Ударение. Составление словосочетаний. Соотнесение слова с моделями</text:p>
            <text:p text:style-name="P43">Описание животного. Перенос слов. Звуковой анализ <text:soft-page-break/>слова. Подбор вопроса к словам</text:p>
          </table:table-cell>
          <table:table-cell table:style-name="Таблица4.H3" office:value-type="string">
            <text:p text:style-name="P43">Текущий </text:p>
          </table:table-cell>
          <table:table-cell table:style-name="Таблица4.H3" office:value-type="string">
            <text:p text:style-name="P56">Познавательные УУД</text:p>
            <text:p text:style-name="P43"><text:span text:style-name="T13">Уметь</text:span> прочитать предложения с соблюдением правильной интонации</text:p>
            <text:p text:style-name="P43"><text:span text:style-name="T13">Уметь</text:span> определять количество букв и звуков в словах; делить слова для переноса, сравнивать предметы, объекты: находить общее и различие;</text:p>
            <text:p text:style-name="P36">Коммуникативные:</text:p>
            <text:p text:style-name="P40">- вступать в <text:s/>диалог (отвечать на вопросы, задавать вопросы, уточнять непонятное). </text:p>
            <text:p text:style-name="P36">Регулятивные:</text:p>
            <text:p text:style-name="P40">- осуществлять контроль в форме сличения своей работы с заданным эталоном;</text:p>
            <text:p text:style-name="P40"><text:soft-page-break/>- вносить необходимые дополнения, исправления в свою работу, если она расходится с эталоном (образцом).</text:p>
            <text:p text:style-name="P67">Личностные: </text:p>
            <text:p text:style-name="P43">Проявление настойчивости в достижении цели, интереса к изучаемому материалу.</text:p>
          </table:table-cell>
          <table:table-cell table:style-name="Таблица4.H29" office:value-type="date" office:date-value="2015-04-15">
            <text:p text:style-name="P42">15.04.15</text:p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4">
          <table:table-cell table:style-name="Таблица4.H3" office:value-type="string">
            <text:p text:style-name="P36">32</text:p>
          </table:table-cell>
          <table:table-cell table:style-name="Таблица4.H3" office:value-type="string">
            <text:p text:style-name="P43">Интонация предложений. Знаки препинания в конце предложений.</text:p>
          </table:table-cell>
          <table:table-cell table:style-name="Таблица4.H3" table:number-columns-spanned="2" office:value-type="string">
            <text:p text:style-name="P43">Комбинированный</text:p>
          </table:table-cell>
          <table:covered-table-cell/>
          <table:table-cell table:style-name="Таблица4.H3" office:value-type="string">
            <text:p text:style-name="P43">Вопросительные предложения. Собственные имена существительные, заглавная буква в них</text:p>
          </table:table-cell>
          <table:table-cell table:style-name="Таблица4.H3" office:value-type="string">
            <text:p text:style-name="P43">Текущий </text:p>
          </table:table-cell>
          <table:table-cell table:style-name="Таблица4.H3" office:value-type="string">
            <text:p text:style-name="P56">Познавательные УУД</text:p>
            <text:p text:style-name="P43"><text:span text:style-name="T13">Знать</text:span> речевые и языковые средства, позволяющие сообщить свой возраст и узнать его у собеседника.</text:p>
            <text:p text:style-name="P43"><text:span text:style-name="T13">Уметь</text:span> составлять и записывать предложения; писать заглавную букву в именах собственных.</text:p>
            <text:p text:style-name="P36">Личностные: </text:p>
            <text:p text:style-name="P40">- нравственно-этическое оценивание.</text:p>
            <text:p text:style-name="P36">Коммуникативные:</text:p>
            <text:p text:style-name="P43">-планирование работы в группе с учителем <text:s/>и детьми.</text:p>
          </table:table-cell>
          <table:table-cell table:style-name="Таблица4.H29" office:value-type="date" office:date-value="2015-04-16">
            <text:p text:style-name="P42">16.04.15</text:p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4">
          <table:table-cell table:style-name="Таблица4.H3" office:value-type="string">
            <text:p text:style-name="P36">33</text:p>
          </table:table-cell>
          <table:table-cell table:style-name="Таблица4.H3" office:value-type="string">
            <text:p text:style-name="P43">Постановка вопросов к словам.</text:p>
          </table:table-cell>
          <table:table-cell table:style-name="Таблица4.H3" table:number-columns-spanned="2" office:value-type="string">
            <text:p text:style-name="P43">Комбинированный</text:p>
          </table:table-cell>
          <table:covered-table-cell/>
          <table:table-cell table:style-name="Таблица4.H3" office:value-type="string">
            <text:p text:style-name="P43">Постановка вопросов к словам. Слова с сочетаниями<text:span text:style-name="T7"> жи</text:span>–<text:span text:style-name="T7">ши</text:span>, <text:span text:style-name="T7">ча</text:span>–<text:span text:style-name="T7">ща</text:span>, <text:span text:style-name="T7">чу</text:span>–<text:span text:style-name="T7">щу</text:span>. Обсуждение вопроса: чем отличается язык человека от языка животного?</text:p>
          </table:table-cell>
          <table:table-cell table:style-name="Таблица4.H3" office:value-type="string">
            <text:p text:style-name="P43">Текущий </text:p>
          </table:table-cell>
          <table:table-cell table:style-name="Таблица4.H3" office:value-type="string">
            <text:p text:style-name="P57">Познавательные УУД</text:p>
            <text:p text:style-name="P43"><text:span text:style-name="T13">Знать</text:span> правило о написании кличек животных с большой буквы. </text:p>
            <text:p text:style-name="P43"><text:span text:style-name="T13">Уметь</text:span> соотносить слова с заданной звуковой моделью.</text:p>
            <text:p text:style-name="P36">Коммуникативные:</text:p>
            <text:p text:style-name="P40">- вступать в <text:s/>диалог (отвечать на вопросы, задавать вопросы, уточнять непонятное). </text:p>
            <text:p text:style-name="P36">Регулятивные:</text:p>
            <text:p text:style-name="P40">- осуществлять контроль в форме сличения своей работы с заданным эталоном;</text:p>
            <text:p text:style-name="P40">- вносить необходимые дополнения, исправления в свою работу, если она расходится с эталоном (образцом).</text:p>
            <text:p text:style-name="P67">Личностные: </text:p>
            <text:p text:style-name="P43">Проявление настойчивости в достижении цели, интереса к изучаемому материалу.</text:p>
          </table:table-cell>
          <table:table-cell table:style-name="Таблица4.H29" office:value-type="date" office:date-value="2015-04-17">
            <text:p text:style-name="P42">17.04.15</text:p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4">
          <table:table-cell table:style-name="Таблица4.H3" office:value-type="string">
            <text:p text:style-name="P40">34</text:p>
          </table:table-cell>
          <table:table-cell table:style-name="Таблица4.H3" office:value-type="string">
            <text:p text:style-name="P43">Постановка вопроса к словам. Сочетания жи–ши, ча-ща, чу-щу. Звуковой анализ слов. <text:s/></text:p>
          </table:table-cell>
          <table:table-cell table:style-name="Таблица4.H3" table:number-columns-spanned="2" office:value-type="string">
            <text:p text:style-name="P43">Комбинированный</text:p>
          </table:table-cell>
          <table:covered-table-cell/>
          <table:table-cell table:style-name="Таблица4.H3" office:value-type="string">
            <text:p text:style-name="P43">Постановка вопросов к словам. Слова с сочетаниями<text:span text:style-name="T7"> жи</text:span>–<text:span text:style-name="T7">ши</text:span>, <text:span text:style-name="T7">ча</text:span>–<text:span text:style-name="T7">ща</text:span>, <text:span text:style-name="T7">чу</text:span>–<text:span text:style-name="T7">щу</text:span>. Обсуждение вопроса: чем отличается язык человека от языка животного?</text:p>
          </table:table-cell>
          <table:table-cell table:style-name="Таблица4.H3" office:value-type="string">
            <text:p text:style-name="P43">Текущий </text:p>
          </table:table-cell>
          <table:table-cell table:style-name="Таблица4.H3" office:value-type="string">
            <text:p text:style-name="P57">Познавательные УУД</text:p>
            <text:p text:style-name="P43"><text:span text:style-name="T13">Знать</text:span> правило о написании кличек животных с большой буквы. </text:p>
            <text:p text:style-name="P43"><text:span text:style-name="T13">Уметь</text:span> соотносить слова с заданной звуковой моделью.</text:p>
            <text:p text:style-name="P36">Коммуникативные:</text:p>
            <text:p text:style-name="P40">- вступать в <text:s/>диалог (отвечать на вопросы, задавать вопросы, уточнять непонятное). </text:p>
            <text:p text:style-name="P36">Регулятивные:</text:p>
            <text:p text:style-name="P40">- осуществлять контроль в форме сличения своей работы с заданным эталоном;</text:p>
            <text:p text:style-name="P40">- вносить необходимые дополнения, исправления в свою работу, если она расходится с эталоном (образцом).</text:p>
            <text:p text:style-name="P67">Личностные: </text:p>
            <text:p text:style-name="P43">Проявление настойчивости в достижении цели, интереса к изучаемому материалу.</text:p>
          </table:table-cell>
          <table:table-cell table:style-name="Таблица4.H29" office:value-type="date" office:date-value="2015-04-20">
            <text:p text:style-name="P42">20.04.15</text:p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4">
          <table:table-cell table:style-name="Таблица4.H3" office:value-type="string">
            <text:p text:style-name="P36">35</text:p>
          </table:table-cell>
          <table:table-cell table:style-name="Таблица4.H3" office:value-type="string">
            <text:p text:style-name="P43">Слова, которые можно записать <text:soft-page-break/>цифрами.</text:p>
          </table:table-cell>
          <table:table-cell table:style-name="Таблица4.H3" table:number-columns-spanned="2" office:value-type="string">
            <text:p text:style-name="P43">Объяснение нового материала</text:p>
          </table:table-cell>
          <table:covered-table-cell/>
          <table:table-cell table:style-name="Таблица4.H3" office:value-type="string">
            <text:p text:style-name="P43">Составление устного сообщения на тему «Рассказ о <text:soft-page-break/>моих друзьях». Наблюдение за использованием слов, обозначающих качество, в текстах, различных по содержанию</text:p>
          </table:table-cell>
          <table:table-cell table:style-name="Таблица4.H3" office:value-type="string">
            <text:p text:style-name="P43">Текущий </text:p>
          </table:table-cell>
          <table:table-cell table:style-name="Таблица4.H3" office:value-type="string">
            <text:p text:style-name="P56">Познавательные УУД</text:p>
            <text:p text:style-name="P43"><text:span text:style-name="T13">Уметь</text:span> находить слова, обозначающие количество. </text:p>
            <text:p text:style-name="P43"><text:span text:style-name="T13">Знать</text:span> правило списывания слов.</text:p>
            <text:p text:style-name="P36">Коммуникативные:</text:p>
            <text:p text:style-name="P40"><text:soft-page-break/>- вступать в <text:s/>диалог (отвечать на вопросы, задавать вопросы, уточнять непонятное). </text:p>
            <text:p text:style-name="P36">Регулятивные:</text:p>
            <text:p text:style-name="P40">- осуществлять контроль в форме сличения своей работы с заданным эталоном;</text:p>
            <text:p text:style-name="P40">- вносить необходимые дополнения, исправления в свою работу, если она расходится с эталоном (образцом).</text:p>
            <text:p text:style-name="P70">Личностные: </text:p>
            <text:p text:style-name="P43">Проявление настойчивости в достижении цели, интереса к изучаемому материалу.</text:p>
          </table:table-cell>
          <table:table-cell table:style-name="Таблица4.H29" office:value-type="date" office:date-value="2015-04-21">
            <text:p text:style-name="P42">21.04.15</text:p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4">
          <table:table-cell table:style-name="Таблица4.H3" office:value-type="string">
            <text:p text:style-name="P36">36</text:p>
          </table:table-cell>
          <table:table-cell table:style-name="Таблица4.H3" office:value-type="string">
            <text:p text:style-name="P43">Мимика и жесты как дополнительные средства общения.</text:p>
          </table:table-cell>
          <table:table-cell table:style-name="Таблица4.H3" table:number-columns-spanned="2" office:value-type="string">
            <text:p text:style-name="P43">Объяснение нового материала</text:p>
          </table:table-cell>
          <table:covered-table-cell/>
          <table:table-cell table:style-name="Таблица4.H3" office:value-type="string">
            <text:p text:style-name="P43">Объяснение смысла пословиц. Вычленение из предложения слов, отвечающих на поставленный вопрос. Язык животных.</text:p>
          </table:table-cell>
          <table:table-cell table:style-name="Таблица4.H3" office:value-type="string">
            <text:p text:style-name="P43">Текущий </text:p>
          </table:table-cell>
          <table:table-cell table:style-name="Таблица4.H3" office:value-type="string">
            <text:p text:style-name="P57">Познавательные УУД</text:p>
            <text:p text:style-name="P43"><text:span text:style-name="T13">Знать</text:span>, что такое образные выражения.</text:p>
            <text:p text:style-name="P43"><text:span text:style-name="T13">Уметь</text:span> подбирать слова к заданным звукам, моделям; выделять в тексте образные выражения.</text:p>
            <text:p text:style-name="P48">Постановка и формулирование проблемы, самостоятельное создание алгоритмов деятельности;</text:p>
            <text:p text:style-name="P48">Знаково-символические действия (моделирование);</text:p>
            <text:p text:style-name="P48">Анализ; Синтез.</text:p>
            <text:p text:style-name="P38">Личностные:</text:p>
            <text:p text:style-name="P48">Смыслополагание.</text:p>
            <text:p text:style-name="P38">Коммуникативные:</text:p>
            <text:p text:style-name="P48">Планирование учебного сотрудничества со сверстниками.</text:p>
            <text:p text:style-name="P48">Умение полно и точно выражать свои мысли.</text:p>
            <text:p text:style-name="P38">Регулятивные:</text:p>
            <text:p text:style-name="P49">Целеполагание. Контроль. Оценка.</text:p>
          </table:table-cell>
          <table:table-cell table:style-name="Таблица4.H29" office:value-type="date" office:date-value="2015-04-22">
            <text:p text:style-name="P42">22.04.15</text:p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4">
          <table:table-cell table:style-name="Таблица4.H3" office:value-type="string">
            <text:p text:style-name="P36">37</text:p>
          </table:table-cell>
          <table:table-cell table:style-name="Таблица4.H3" office:value-type="string">
            <text:p text:style-name="P43">Многозначные слова. Использование многозначных слов в речи.</text:p>
            <text:p text:style-name="P43">Слово как единство звучания и значения. Ударение.</text:p>
          </table:table-cell>
          <table:table-cell table:style-name="Таблица4.H3" table:number-columns-spanned="2" office:value-type="string">
            <text:p text:style-name="P43">Объяснение нового материала</text:p>
          </table:table-cell>
          <table:covered-table-cell/>
          <table:table-cell table:style-name="Таблица4.H3" office:value-type="string">
            <text:p text:style-name="P43">Представление о понятии «многозначные слова». Объяснение значений многозначных слов исходя из контекста. Грамотность в письменной речи – показатель образованности человека. Ударение. Правила написания письма. Слово и его значение. Наблюдение над изменением <text:soft-page-break/>смысла слов при изменении их форм</text:p>
          </table:table-cell>
          <table:table-cell table:style-name="Таблица4.H3" office:value-type="string">
            <text:p text:style-name="P43">Текущий </text:p>
          </table:table-cell>
          <table:table-cell table:style-name="Таблица4.H3" office:value-type="string">
            <text:p text:style-name="P56">Познавательные УУД</text:p>
            <text:p text:style-name="P43"><text:span text:style-name="T13">Знать</text:span> о многозначных словах.</text:p>
            <text:p text:style-name="P43"><text:span text:style-name="T13">Уметь</text:span> писать гласные после шипящих в сочетаниях <text:span text:style-name="T26">жи</text:span>–<text:span text:style-name="T26">ши</text:span>, <text:span text:style-name="T26">ча</text:span>–<text:span text:style-name="T26">ща</text:span>, <text:span text:style-name="T26">чу</text:span>–<text:span text:style-name="T26">щу</text:span></text:p>
            <text:p text:style-name="P43"><text:span text:style-name="T13">Знать</text:span> правила списывания слов.</text:p>
            <text:p text:style-name="P43"><text:span text:style-name="T13">Уметь</text:span> выделять ударение в словах; называть в словах безударные гласные; наблюдать за изменением смысла слова.</text:p>
            <text:p text:style-name="P37">Коммуникативные:</text:p>
            <text:p text:style-name="P42">- планирование работы в парах,</text:p>
            <text:p text:style-name="P43">-выполнение творческого задания в паре.</text:p>
          </table:table-cell>
          <table:table-cell table:style-name="Таблица4.H29" office:value-type="date" office:date-value="2015-04-23">
            <text:p text:style-name="P42">23.04.15</text:p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4">
          <table:table-cell table:style-name="Таблица4.H3" office:value-type="string">
            <text:p text:style-name="P40">38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table-cell table:style-name="Таблица4.H3" office:value-type="string">
            <text:p text:style-name="P43">Что такое орфограмма. Правила правописания. 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Таблица4.H3" table:number-columns-spanned="2" office:value-type="string">
            <text:p text:style-name="P43">Комбинированный</text:p>
          </table:table-cell>
          <table:covered-table-cell/>
          <table:table-cell table:style-name="Таблица4.H3" office:value-type="string">
            <text:p text:style-name="P43">Речевые и языковые средства, используемые при извинении. Пропедевтика написания слов с безударными гласными. Устойчивые сочетания. Звуковой анализ слов.</text:p>
          </table:table-cell>
          <table:table-cell table:style-name="Таблица4.H3" office:value-type="string">
            <text:p text:style-name="P43">Текущий </text:p>
          </table:table-cell>
          <table:table-cell table:style-name="Таблица4.H3" office:value-type="string">
            <text:p text:style-name="P56">Познавательные УУД</text:p>
            <text:p text:style-name="P43"><text:span text:style-name="T13">Знать</text:span> о языковых и речевых средствах, используемых при извинении; правило о написании безударных гласных.</text:p>
            <text:p text:style-name="P43"><text:span text:style-name="T13">Уметь</text:span> применять на практике правило о написании безударных гласных; проводить звуковой анализ слова.</text:p>
            <text:p text:style-name="P37">Коммуникативные:</text:p>
            <text:p text:style-name="P42">- планирование работы в парах,</text:p>
            <text:p text:style-name="P43">-выполнение творческого задания <text:s/>в паре.</text:p>
            <text:p text:style-name="P36">Регулятивные:</text:p>
            <text:p text:style-name="P40"><text:span text:style-name="T5">- </text:span>осуществлять контроль в форме сличения своей работы с заданным эталоном<text:span text:style-name="T5">;</text:span></text:p>
            <text:p text:style-name="P40">- вносить необходимые дополнения, исправления в свою работу, если она расходится с эталоном (образцом).</text:p>
            <text:p text:style-name="P67">Личностные: </text:p>
            <text:p text:style-name="P43">Проявление настойчивости в достижении цели, интереса к изучаемому материалу.</text:p>
          </table:table-cell>
          <table:table-cell table:style-name="Таблица4.H29" office:value-type="date" office:date-value="2015-04-24">
            <text:p text:style-name="P42">24.04.15</text:p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4">
          <table:table-cell table:style-name="Таблица4.H3" office:value-type="string">
            <text:p text:style-name="P40">39/39</text:p>
          </table:table-cell>
          <table:table-cell table:style-name="Таблица4.H3" office:value-type="string">
            <text:p text:style-name="P43">Написание слов </text:p>
            <text:p text:style-name="P43">с безударными гласными.</text:p>
          </table:table-cell>
          <table:table-cell table:style-name="Таблица4.H3" table:number-columns-spanned="2" office:value-type="string">
            <text:p text:style-name="P43">Комбинированный</text:p>
          </table:table-cell>
          <table:covered-table-cell/>
          <table:table-cell table:style-name="Таблица4.H3" office:value-type="string">
            <text:p text:style-name="P43">Пропедевтика написания слов с безударными гласными. Устойчивые сочетания. Звуковой анализ слов.</text:p>
          </table:table-cell>
          <table:table-cell table:style-name="Таблица4.H3" office:value-type="string">
            <text:p text:style-name="P43">Текущий </text:p>
          </table:table-cell>
          <table:table-cell table:style-name="Таблица4.H3" office:value-type="string">
            <text:p text:style-name="P56">Познавательные УУД</text:p>
            <text:p text:style-name="P43"><text:span text:style-name="T13">Знать</text:span> о языковых и речевых средствах, используемых при извинении; правило о написании безударных гласных.</text:p>
            <text:p text:style-name="P43"><text:span text:style-name="T13">Уметь</text:span> применять на практике правило о написании безударных гласных; проводить звуковой анализ слова.</text:p>
            <text:p text:style-name="P37">Коммуникативные:</text:p>
            <text:p text:style-name="P42">- планирование работы в парах,</text:p>
            <text:p text:style-name="P43">-выполнение творческого задания <text:s/>в паре.</text:p>
            <text:p text:style-name="P36">Регулятивные:</text:p>
            <text:p text:style-name="P40"><text:span text:style-name="T5">- </text:span>осуществлять контроль в форме сличения своей работы с заданным эталоном<text:span text:style-name="T5">;</text:span></text:p>
            <text:p text:style-name="P40">- вносить необходимые дополнения, исправления в свою работу, если она расходится с эталоном (образцом).</text:p>
            <text:p text:style-name="P67">Личностные: </text:p>
            <text:p text:style-name="P43">Проявление настойчивости в достижении цели, интереса к изучаемому материалу.</text:p>
          </table:table-cell>
          <table:table-cell table:style-name="Таблица4.H3" office:value-type="string">
            <text:p text:style-name="P42">27.04.15</text:p>
            <text:p text:style-name="P42">28.04.15</text:p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4">
          <table:table-cell table:style-name="Таблица4.H3" office:value-type="string">
            <text:p text:style-name="P40">40/40</text:p>
          </table:table-cell>
          <table:table-cell table:style-name="Таблица4.H3" office:value-type="string">
            <text:p text:style-name="P43">Знакомство с транскрипцией.</text:p>
            <text:p text:style-name="P43">Правописание <text:span text:style-name="T7">ь</text:span> </text:p>
            <text:p text:style-name="P43">в словах. Функция <text:span text:style-name="T7">ь</text:span></text:p>
          </table:table-cell>
          <table:table-cell table:style-name="Таблица4.H3" table:number-columns-spanned="2" office:value-type="string">
            <text:p text:style-name="P43">Комбинированный </text:p>
          </table:table-cell>
          <table:covered-table-cell/>
          <table:table-cell table:style-name="Таблица4.H3" office:value-type="string">
            <text:p text:style-name="P43">Роль звуков в словах. Списывание. Звуковой анализ</text:p>
            <text:p text:style-name="P43">Функция <text:span text:style-name="T7">ь</text:span>. Основные функции <text:span text:style-name="T7">ь</text:span> – показатель мягкости и разделитель. Различение</text:p>
            <text:p text:style-name="P43"><text:soft-page-break/>функций на практике. Классификация слов. Написание поздравительной открытки. Восстановление порядка слов в предложении </text:p>
          </table:table-cell>
          <table:table-cell table:style-name="Таблица4.H3" office:value-type="string">
            <text:p text:style-name="P43">Текущий </text:p>
          </table:table-cell>
          <table:table-cell table:style-name="Таблица4.H3" office:value-type="string">
            <text:p text:style-name="P56">Познавательные УУД</text:p>
            <text:p text:style-name="P43"><text:span text:style-name="T13">Уметь</text:span> проводить звуковой анализ слова; записывать слова в транскрипции</text:p>
            <text:p text:style-name="P43"><text:span text:style-name="T13">Знать</text:span> о функции <text:span text:style-name="T26">ь</text:span>, об использовании речевых средств в ситуации </text:p>
            <text:p text:style-name="P43">поздравления.</text:p>
            <text:p text:style-name="P43"><text:span text:style-name="T13">Уметь</text:span> подписывать поздравительную открытку; использовать речевые средства, предназначенные для поздравления. </text:p>
            <text:p text:style-name="P40">сравнивать предметы, объекты: находить общее и различие;</text:p>
            <text:p text:style-name="P36">Коммуникативные:</text:p>
            <text:p text:style-name="P40">- вступать в <text:s/>диалог (отвечать на вопросы, задавать вопросы, уточнять непонятное). </text:p>
            <text:p text:style-name="P36"><text:soft-page-break/>Регулятивные:</text:p>
            <text:p text:style-name="P40"><text:span text:style-name="T5">- </text:span>осуществлять контроль в форме сличения своей работы с заданным эталоном<text:span text:style-name="T5">;</text:span></text:p>
            <text:p text:style-name="P40">- вносить необходимые дополнения, исправления в свою работу, если она расходится с эталоном (образцом).</text:p>
            <text:p text:style-name="P67">Личностные: </text:p>
            <text:p text:style-name="P43">Проявление настойчивости в достижении цели, интереса к изучаемому материалу.</text:p>
          </table:table-cell>
          <table:table-cell table:style-name="Таблица4.H3" office:value-type="string">
            <text:p text:style-name="P42">29.04.15</text:p>
            <text:p text:style-name="P42">30.04.15</text:p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4">
          <table:table-cell table:style-name="Таблица4.H3" office:value-type="string">
            <text:p text:style-name="P36">41</text:p>
          </table:table-cell>
          <table:table-cell table:style-name="Таблица4.H3" office:value-type="string">
            <text:p text:style-name="P43">Правописание <text:span text:style-name="T7">ь</text:span> </text:p>
            <text:p text:style-name="P43">в словах. Функция <text:span text:style-name="T7">ь</text:span></text:p>
          </table:table-cell>
          <table:table-cell table:style-name="Таблица4.H3" table:number-columns-spanned="2" office:value-type="string">
            <text:p text:style-name="P43">Комбинированный </text:p>
          </table:table-cell>
          <table:covered-table-cell/>
          <table:table-cell table:style-name="Таблица4.H3" office:value-type="string">
            <text:p text:style-name="P43">Роль звуков в словах. Списывание. Звуковой анализ</text:p>
            <text:p text:style-name="P43">Функция <text:span text:style-name="T7">ь</text:span>. Основные функции <text:span text:style-name="T7">ь</text:span> – показатель мягкости и разделитель. Различение</text:p>
            <text:p text:style-name="P43">функций на практике. Классификация слов. Написание поздравительной открытки. Восстановление порядка слов в предложении </text:p>
          </table:table-cell>
          <table:table-cell table:style-name="Таблица4.H3" office:value-type="string">
            <text:p text:style-name="P43">Текущий </text:p>
          </table:table-cell>
          <table:table-cell table:style-name="Таблица4.H3" office:value-type="string">
            <text:p text:style-name="P56">Познавательные УУД</text:p>
            <text:p text:style-name="P43"><text:span text:style-name="T13">Уметь</text:span> проводить звуковой анализ слова; записывать слова в транскрипции</text:p>
            <text:p text:style-name="P43"><text:span text:style-name="T13">Знать</text:span> о функции <text:span text:style-name="T26">ь</text:span>, об использовании речевых средств в ситуации </text:p>
            <text:p text:style-name="P43">поздравления.</text:p>
            <text:p text:style-name="P43"><text:span text:style-name="T13">Уметь</text:span> подписывать поздравительную открытку; использовать речевые средства, предназначенные для поздравления. </text:p>
            <text:p text:style-name="P40">сравнивать предметы, объекты: находить общее и различие;</text:p>
            <text:p text:style-name="P36">Коммуникативные:</text:p>
            <text:p text:style-name="P40">- вступать в <text:s/>диалог (отвечать на вопросы, задавать вопросы, уточнять непонятное). </text:p>
            <text:p text:style-name="P36">Регулятивные:</text:p>
            <text:p text:style-name="P40"><text:span text:style-name="T5">- </text:span>осуществлять контроль в форме сличения своей работы с заданным эталоном<text:span text:style-name="T5">;</text:span></text:p>
            <text:p text:style-name="P40">- вносить необходимые дополнения, исправления в свою работу, если она расходится с эталоном (образцом).</text:p>
            <text:p text:style-name="P67">Личностные: </text:p>
            <text:p text:style-name="P43">Проявление настойчивости в достижении цели, интереса к изучаемому материалу.</text:p>
          </table:table-cell>
          <table:table-cell table:style-name="Таблица4.H29" office:value-type="date" office:date-value="2015-05-04">
            <text:p text:style-name="P42">04.05.15</text:p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4">
          <table:table-cell table:style-name="Таблица4.H3" office:value-type="string">
            <text:p text:style-name="P40">42</text:p>
          </table:table-cell>
          <table:table-cell table:style-name="Таблица4.H3" office:value-type="string">
            <text:p text:style-name="P43">Слова, которые не называют предметы, их признаки или количество, а указывают на них</text:p>
            <text:p text:style-name="P43">Правописание сочетаний <text:span text:style-name="T7">чк</text:span>–<text:span text:style-name="T7">чн</text:span></text:p>
          </table:table-cell>
          <table:table-cell table:style-name="Таблица4.H3" table:number-columns-spanned="2" office:value-type="string">
            <text:p text:style-name="P43">Объяснение нового материала</text:p>
          </table:table-cell>
          <table:covered-table-cell/>
          <table:table-cell table:style-name="Таблица4.H3" office:value-type="string">
            <text:p text:style-name="P43">Разговор о том, что делает нашу речь понятной и точной. Звуковой анализ слов. Перенос слов</text:p>
          </table:table-cell>
          <table:table-cell table:style-name="Таблица4.H3" office:value-type="string">
            <text:p text:style-name="P43">Текущий </text:p>
          </table:table-cell>
          <table:table-cell table:style-name="Таблица4.H3" office:value-type="string">
            <text:p text:style-name="P56">Познавательные УУД</text:p>
            <text:p text:style-name="P43"><text:span text:style-name="T13">Знать</text:span> правило переноса слов.</text:p>
            <text:p text:style-name="P43"><text:span text:style-name="T13">Уметь</text:span> проводить звуковой анализ слова, сравнивать предметы, объекты: находить общее и различие;</text:p>
            <text:p text:style-name="P40">- группировать, </text:p>
            <text:p text:style-name="P36">Коммуникативные:</text:p>
            <text:p text:style-name="P40">- вступать в <text:s/>диалог (отвечать на вопросы, задавать вопросы, уточнять непонятное). </text:p>
            <text:p text:style-name="P36">Регулятивные:</text:p>
            <text:p text:style-name="P40">- осуществлять контроль в форме сличения своей работы с заданным эталоном;</text:p>
            <text:p text:style-name="P40">- вносить необходимые дополнения, исправления в свою работу, если она расходится с эталоном (образцом).</text:p>
            <text:p text:style-name="P43"><text:span text:style-name="T1">Личностные: </text:span>выполнять нормы и требования школьной жизни, пользоваться правами и выполнять обязанности ученика.</text:p>
          </table:table-cell>
          <table:table-cell table:style-name="Таблица4.H29" office:value-type="date" office:date-value="2015-05-05">
            <text:p text:style-name="P42">05.05.15</text:p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ext:soft-page-break/>
        <table:table-row table:style-name="Таблица4.4">
          <table:table-cell table:style-name="Таблица4.H3" office:value-type="string">
            <text:p text:style-name="P40">43/43</text:p>
          </table:table-cell>
          <table:table-cell table:style-name="Таблица4.H3" office:value-type="string">
            <text:p text:style-name="P43">Значение <text:s/>слова. Словарь Правописание <text:s/>слов с сочетаниями <text:s/>чк-чн.</text:p>
            <text:p text:style-name="P43">Сравнение слов по звуковому составу</text:p>
          </table:table-cell>
          <table:table-cell table:style-name="Таблица4.H3" table:number-columns-spanned="2" office:value-type="string">
            <text:p text:style-name="P43">Комбинированный </text:p>
          </table:table-cell>
          <table:covered-table-cell/>
          <table:table-cell table:style-name="Таблица4.H3" office:value-type="string">
            <text:p text:style-name="P43">Восклицательные предложения. Правописание сочетаний <text:span text:style-name="T7">чк</text:span>–<text:span text:style-name="T7">чн</text:span>. Слова, близкие по значению</text:p>
          </table:table-cell>
          <table:table-cell table:style-name="Таблица4.H3" office:value-type="string">
            <text:p text:style-name="P43">Текущий </text:p>
          </table:table-cell>
          <table:table-cell table:style-name="Таблица4.H3" office:value-type="string">
            <text:p text:style-name="P56">Познавательные УУД</text:p>
            <text:p text:style-name="P43"><text:span text:style-name="T13">Знать</text:span> об использовании в контексте слов.<text:span text:style-name="T13"> </text:span></text:p>
            <text:p text:style-name="P43"><text:span text:style-name="T13">Уметь</text:span> видеть в словах ошибкоопасные места.</text:p>
            <text:p text:style-name="P40">сравнивать предметы, объекты: находить общее и различие;</text:p>
            <text:p text:style-name="P36">Коммуникативные:</text:p>
            <text:p text:style-name="P40">- вступать в <text:s/>диалог (отвечать на вопросы, задавать вопросы, уточнять непонятное). </text:p>
            <text:p text:style-name="P36">Регулятивные:</text:p>
            <text:p text:style-name="P40"><text:span text:style-name="T5">- </text:span>осуществлять контроль в форме сличения своей работы с заданным эталоном<text:span text:style-name="T5">;</text:span></text:p>
            <text:p text:style-name="P40">- вносить необходимые дополнения, исправления в свою работу, если она расходится с эталоном (образцом).</text:p>
            <text:p text:style-name="P67">Личностные: </text:p>
            <text:p text:style-name="P43">Проявление настойчивости в достижении цели, интереса к изучаемому материалу<text:span text:style-name="T30">.</text:span></text:p>
          </table:table-cell>
          <table:table-cell table:style-name="Таблица4.H3" office:value-type="string">
            <text:p text:style-name="P42">06.05.15</text:p>
            <text:p text:style-name="P42">07.05.15</text:p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4">
          <table:table-cell table:style-name="Таблица4.H3" office:value-type="string">
            <text:p text:style-name="P40">44/44</text:p>
            <text:p text:style-name="P40"/>
          </table:table-cell>
          <table:table-cell table:style-name="Таблица4.H3" office:value-type="string">
            <text:p text:style-name="P43">Слова, близкие по смыслу.</text:p>
          </table:table-cell>
          <table:table-cell table:style-name="Таблица4.H3" table:number-columns-spanned="2" office:value-type="string">
            <text:p text:style-name="P43">Комбинированный</text:p>
          </table:table-cell>
          <table:covered-table-cell/>
          <table:table-cell table:style-name="Таблица4.H3" office:value-type="string">
            <text:p text:style-name="P44"/>
          </table:table-cell>
          <table:table-cell table:style-name="Таблица4.H3" office:value-type="string">
            <text:p text:style-name="P43">Текущий </text:p>
          </table:table-cell>
          <table:table-cell table:style-name="Таблица4.H3" office:value-type="string">
            <text:p text:style-name="P56">Познавательные УУД</text:p>
            <text:p text:style-name="P43"><text:span text:style-name="T13">Знать</text:span> об использовании в контексте слов, близких по значению.<text:span text:style-name="T13"> </text:span></text:p>
            <text:p text:style-name="P43"><text:span text:style-name="T13">Уметь</text:span> видеть в словах ошибкоопасные места.</text:p>
            <text:p text:style-name="P40">сравнивать предметы, объекты: находить общее и различие;</text:p>
            <text:p text:style-name="P36">Коммуникативные:</text:p>
            <text:p text:style-name="P40">- вступать в <text:s/>диалог (отвечать на вопросы, задавать вопросы, уточнять непонятное). </text:p>
            <text:p text:style-name="P36">Регулятивные:</text:p>
            <text:p text:style-name="P40"><text:span text:style-name="T5">- </text:span>осуществлять контроль в форме сличения своей работы с заданным эталоном<text:span text:style-name="T5">;</text:span></text:p>
            <text:p text:style-name="P40">- вносить необходимые дополнения, исправления в свою работу, если она расходится с эталоном (образцом).</text:p>
            <text:p text:style-name="P67">Личностные: </text:p>
            <text:p text:style-name="P43">Проявление настойчивости в достижении цели, интереса к изучаемому материалу<text:span text:style-name="T30">.</text:span></text:p>
          </table:table-cell>
          <table:table-cell table:style-name="Таблица4.H3" office:value-type="string">
            <text:p text:style-name="P42">08.05.15</text:p>
            <text:p text:style-name="P42">12.05.15</text:p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4">
          <table:table-cell table:style-name="Таблица4.H3" office:value-type="string">
            <text:p text:style-name="P36">45</text:p>
          </table:table-cell>
          <table:table-cell table:style-name="Таблица4.H3" office:value-type="string">
            <text:p text:style-name="P43">Описание, повествование, рассуждение. </text:p>
          </table:table-cell>
          <table:table-cell table:style-name="Таблица4.H3" table:number-columns-spanned="2" office:value-type="string">
            <text:p text:style-name="P43">Комбинированный </text:p>
          </table:table-cell>
          <table:covered-table-cell/>
          <table:table-cell table:style-name="Таблица4.H3" office:value-type="string">
            <text:p text:style-name="P43">Пропедевтика написания слов с безударными гласными. Расстановка ударения в словах</text:p>
          </table:table-cell>
          <table:table-cell table:style-name="Таблица4.H3" office:value-type="string">
            <text:p text:style-name="P43">Текущий.</text:p>
            <text:p text:style-name="P43">Самостоятельная работа. </text:p>
            <text:p text:style-name="P43">Проверка.</text:p>
          </table:table-cell>
          <table:table-cell table:style-name="Таблица4.H3" office:value-type="string">
            <text:p text:style-name="P56">Познавательные УУД</text:p>
            <text:p text:style-name="P43"><text:span text:style-name="T13">Уметь</text:span> подбирать проверочные слова при написании безударных гласных.</text:p>
            <text:p text:style-name="P37">Личностные: </text:p>
            <text:p text:style-name="P42">-нравственно- этическое оценивание.</text:p>
            <text:p text:style-name="P48">сравнивать предметы, объекты: находить общее и различие;</text:p>
            <text:p text:style-name="P48">- группировать, </text:p>
            <text:p text:style-name="P38">Коммуникативные:</text:p>
            <text:p text:style-name="P48">- вступать в <text:s/>диалог (отвечать на вопросы, задавать вопросы, уточнять непонятное). </text:p>
            <text:p text:style-name="P38">Регулятивные:</text:p>
            <text:p text:style-name="P48">- осуществлять контроль в форме сличения своей работы с заданным эталоном;</text:p>
            <text:p text:style-name="P48">- вносить необходимые дополнения, исправления в свою работу, если она расходится с эталоном (образцом).</text:p>
            <text:p text:style-name="P43"><text:span text:style-name="T4">Личностные: </text:span><text:span text:style-name="T30">выполнять нормы и требования школьной жизни, </text:span><text:soft-page-break/><text:span text:style-name="T30">пользоваться правами и выполнять обязанности ученика.</text:span></text:p>
          </table:table-cell>
          <table:table-cell table:style-name="Таблица4.H29" office:value-type="date" office:date-value="2015-05-13">
            <text:p text:style-name="P42">13.05.15</text:p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4">
          <table:table-cell table:style-name="Таблица4.H3" office:value-type="string">
            <text:p text:style-name="P36">46</text:p>
          </table:table-cell>
          <table:table-cell table:style-name="Таблица4.H3" office:value-type="string">
            <text:p text:style-name="P43">Правописание собственных имен существительных.</text:p>
          </table:table-cell>
          <table:table-cell table:style-name="Таблица4.H3" table:number-columns-spanned="2" office:value-type="string">
            <text:p text:style-name="P43">Повторение </text:p>
            <text:p text:style-name="P43">и закрепление знаний, умений </text:p>
            <text:p text:style-name="P43">и навыков</text:p>
          </table:table-cell>
          <table:covered-table-cell/>
          <table:table-cell table:style-name="Таблица4.H3" office:value-type="string">
            <text:p text:style-name="P43">Собственные и нарицательные имена существительных. Написание собственных имен существительных</text:p>
          </table:table-cell>
          <table:table-cell table:style-name="Таблица4.H3" office:value-type="string">
            <text:p text:style-name="P43">Текущий.</text:p>
            <text:p text:style-name="P43">Самостоятельная работа. </text:p>
            <text:p text:style-name="P43">Проверка</text:p>
          </table:table-cell>
          <table:table-cell table:style-name="Таблица4.H3" office:value-type="string">
            <text:p text:style-name="P43"><text:span text:style-name="T4">Познавательные</text:span><text:span text:style-name="T30">:</text:span></text:p>
            <text:p text:style-name="P43"><text:span text:style-name="T13">Знать</text:span> правило написания имен существительных.</text:p>
            <text:p text:style-name="P43"><text:span text:style-name="T13">Уметь</text:span> записывать собственные имена существительные, <text:span text:style-name="T30">сравнивать предметы, объекты: находить общее и различие;</text:span></text:p>
            <text:p text:style-name="P38">Коммуникативные:</text:p>
            <text:p text:style-name="P48">- вступать в <text:s/>диалог (отвечать на вопросы, задавать вопросы, уточнять непонятное). </text:p>
            <text:p text:style-name="P38">Регулятивные:</text:p>
            <text:p text:style-name="P40"><text:span text:style-name="T8">- </text:span><text:span text:style-name="T30">осуществлять контроль в форме сличения своей работы с заданным эталоном</text:span><text:span text:style-name="T8">;</text:span></text:p>
            <text:p text:style-name="P48">- вносить необходимые дополнения, исправления в свою работу, если она расходится с эталоном (образцом).</text:p>
            <text:p text:style-name="P68">Личностные: </text:p>
            <text:p text:style-name="P49">Проявление настойчивости в достижении цели, интереса к изучаемому материалу.</text:p>
          </table:table-cell>
          <table:table-cell table:style-name="Таблица4.H29" office:value-type="date" office:date-value="2015-05-14">
            <text:p text:style-name="P42">14.05.15</text:p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4">
          <table:table-cell table:style-name="Таблица4.H3" office:value-type="string">
            <text:p text:style-name="P36">46</text:p>
          </table:table-cell>
          <table:table-cell table:style-name="Таблица4.H3" office:value-type="string">
            <text:p text:style-name="P43">Диагностическая работа.</text:p>
          </table:table-cell>
          <table:table-cell table:style-name="Таблица4.H3" table:number-columns-spanned="2" office:value-type="string">
            <text:p text:style-name="P43">Контрольная работа.</text:p>
          </table:table-cell>
          <table:covered-table-cell/>
          <table:table-cell table:style-name="Таблица4.H3" office:value-type="string">
            <text:p text:style-name="P44"/>
          </table:table-cell>
          <table:table-cell table:style-name="Таблица4.H3" office:value-type="string">
            <text:p text:style-name="P43">Контрольная работа.</text:p>
          </table:table-cell>
          <table:table-cell table:style-name="Таблица4.H3" office:value-type="string">
            <text:p text:style-name="P49">Проверка знаний, умений и навыков учащихся по изученным темам.</text:p>
          </table:table-cell>
          <table:table-cell table:style-name="Таблица4.H29" office:value-type="date" office:date-value="2015-05-15">
            <text:p text:style-name="P42">15.05.15</text:p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4">
          <table:table-cell table:style-name="Таблица4.H3" office:value-type="string">
            <text:p text:style-name="P40">47</text:p>
          </table:table-cell>
          <table:table-cell table:style-name="Таблица4.H3" office:value-type="string">
            <text:p text:style-name="P43">Правописание слов </text:p>
            <text:p text:style-name="P43">с безударными гласными</text:p>
            <text:p text:style-name="P43">Разговорная и научная речь.</text:p>
          </table:table-cell>
          <table:table-cell table:style-name="Таблица4.H3" table:number-columns-spanned="2" office:value-type="string">
            <text:p text:style-name="P43">Комбинированный </text:p>
          </table:table-cell>
          <table:covered-table-cell/>
          <table:table-cell table:style-name="Таблица4.H3" office:value-type="string">
            <text:p text:style-name="P43">Пропедевтика написания слов с безударными гласными. Расстановка ударения в словах</text:p>
          </table:table-cell>
          <table:table-cell table:style-name="Таблица4.H3" office:value-type="string">
            <text:p text:style-name="P43">Текущий.</text:p>
            <text:p text:style-name="P43">Самостоятельная работа. </text:p>
            <text:p text:style-name="P43">Проверка</text:p>
          </table:table-cell>
          <table:table-cell table:style-name="Таблица4.H3" office:value-type="string">
            <text:p text:style-name="P56">Познавательные УУД</text:p>
            <text:p text:style-name="P43"><text:span text:style-name="T13">Уметь</text:span> подбирать проверочные слова при написании безударных гласных.</text:p>
            <text:p text:style-name="P37">Личностные: </text:p>
            <text:p text:style-name="P42">-нравственно- этическое оценивание.</text:p>
            <text:p text:style-name="P48">сравнивать предметы, объекты: находить общее и различие;</text:p>
            <text:p text:style-name="P48">- группировать, </text:p>
            <text:p text:style-name="P38">Коммуникативные:</text:p>
            <text:p text:style-name="P48">- вступать в <text:s/>диалог (отвечать на вопросы, задавать вопросы, уточнять непонятное). </text:p>
            <text:p text:style-name="P38">Регулятивные:</text:p>
            <text:p text:style-name="P48">- осуществлять контроль в форме сличения своей работы с заданным эталоном;</text:p>
            <text:p text:style-name="P48">- вносить необходимые дополнения, исправления в свою работу, если она расходится с эталоном (образцом).</text:p>
            <text:p text:style-name="P43"><text:span text:style-name="T4">Личностные: </text:span><text:span text:style-name="T30">выполнять нормы и требования школьной жизни, пользоваться правами и выполнять обязанности ученика.</text:span></text:p>
          </table:table-cell>
          <table:table-cell table:style-name="Таблица4.H29" office:value-type="date" office:date-value="2015-05-15">
            <text:p text:style-name="P42">15.05.15</text:p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4">
          <table:table-cell table:style-name="Таблица4.H3" office:value-type="string">
            <text:p text:style-name="P40">48</text:p>
          </table:table-cell>
          <table:table-cell table:style-name="Таблица4.H3" office:value-type="string">
            <text:p text:style-name="P43">Художественный и научный стили речи</text:p>
          </table:table-cell>
          <table:table-cell table:style-name="Таблица4.H3" table:number-columns-spanned="2" office:value-type="string">
            <text:p text:style-name="P43">Комбинированный </text:p>
          </table:table-cell>
          <table:covered-table-cell/>
          <table:table-cell table:style-name="Таблица4.H3" office:value-type="string">
            <text:p text:style-name="P43">Пропедевтика написания слов с парными по звонкости–глухости согласными</text:p>
          </table:table-cell>
          <table:table-cell table:style-name="Таблица4.H3" office:value-type="string">
            <text:p text:style-name="P43">Текущий </text:p>
          </table:table-cell>
          <table:table-cell table:style-name="Таблица4.H3" office:value-type="string">
            <text:p text:style-name="P56">Познавательные УУД</text:p>
            <text:p text:style-name="P43"><text:span text:style-name="T13">Знать</text:span> о правописании в словах парных по глухости–звонкости согласных.</text:p>
            <text:p text:style-name="P43"><text:span text:style-name="T13">Уметь</text:span> различать художественный и научный стили речи</text:p>
            <text:p text:style-name="P38">Коммуникативные:</text:p>
            <text:p text:style-name="P48">- вступать в <text:s/>диалог (отвечать на вопросы, задавать вопросы, уточнять непонятное). </text:p>
            <text:p text:style-name="P38"><text:soft-page-break/>Регулятивные:</text:p>
            <text:p text:style-name="P48">- осуществлять контроль в форме сличения своей работы с заданным эталоном;</text:p>
            <text:p text:style-name="P48">- вносить необходимые дополнения, исправления в свою работу, если она расходится с эталоном (образцом).</text:p>
            <text:p text:style-name="P43"><text:span text:style-name="T4">Личностные: </text:span><text:span text:style-name="T30">выполнять нормы и требования школьной жизни, пользоваться правами и выполнять обязанности ученика.</text:span></text:p>
          </table:table-cell>
          <table:table-cell table:style-name="Таблица4.H29" office:value-type="date" office:date-value="2015-05-18">
            <text:p text:style-name="P42">18.05.15</text:p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4">
          <table:table-cell table:style-name="Таблица4.H3" office:value-type="string">
            <text:p text:style-name="P40">49</text:p>
          </table:table-cell>
          <table:table-cell table:style-name="Таблица4.H3" office:value-type="string">
            <text:p text:style-name="P43">Знакомство с неизменяемыми словами.</text:p>
            <text:p text:style-name="P43">Йотированная функция гласных (повторение )</text:p>
          </table:table-cell>
          <table:table-cell table:style-name="Таблица4.H3" table:number-columns-spanned="2" office:value-type="string">
            <text:p text:style-name="P43">Комбинированный </text:p>
          </table:table-cell>
          <table:covered-table-cell/>
          <table:table-cell table:style-name="Таблица4.H3" office:value-type="string">
            <text:p text:style-name="P43">Передача в письме своего отношения к увиденному. Неизменяемые слова. Поиск слов, отвечающих на заданные вопросы. Йотированная функция гласных. Поиск слов, отвечающих на заданные вопросы. Речевые средства, позволяющие выразить запрет</text:p>
          </table:table-cell>
          <table:table-cell table:style-name="Таблица4.H3" office:value-type="string">
            <text:p text:style-name="P43">Текущий </text:p>
          </table:table-cell>
          <table:table-cell table:style-name="Таблица4.H3" office:value-type="string">
            <text:p text:style-name="P56">Познавательные УУД</text:p>
            <text:p text:style-name="P43"><text:span text:style-name="T13">Уметь</text:span> находить слова, отвечающие на заданный вопрос.</text:p>
            <text:p text:style-name="P43"><text:span text:style-name="T13">Знать</text:span> о неизменяемых словах. <text:span text:style-name="T13"><text:s/>Знать</text:span> о йотированной функции гласных;<text:span text:style-name="T13"> </text:span>алгоритм списывания слов.</text:p>
            <text:p text:style-name="P43"><text:span text:style-name="T13">Уметь</text:span> пользоваться алгоритмом списывания слов.</text:p>
            <text:p text:style-name="P48">Постановка и формулирование проблемы, самостоятельное создание алгоритмов деятельности;</text:p>
            <text:p text:style-name="P48">Знаково-символические действия (моделирование);</text:p>
            <text:p text:style-name="P48">Анализ; Синтез.</text:p>
            <text:p text:style-name="P38">Личностные: </text:p>
            <text:p text:style-name="P48">Смыслополагание.</text:p>
            <text:p text:style-name="P38">Коммуникативные:</text:p>
            <text:p text:style-name="P48">Планирование учебного сотрудничества со сверстниками.</text:p>
            <text:p text:style-name="P48">Умение полно и точно выражать свои мысли.</text:p>
            <text:p text:style-name="P38">Регулятивные:</text:p>
            <text:p text:style-name="P48">Целеполагание. <text:s text:c="7"/>Контроль.</text:p>
            <text:p text:style-name="P49">Оценка. <text:s text:c="7"/>Коррекция.</text:p>
          </table:table-cell>
          <table:table-cell table:style-name="Таблица4.H29" office:value-type="date" office:date-value="2015-05-19">
            <text:p text:style-name="P42">19.05.15</text:p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4">
          <table:table-cell table:style-name="Таблица4.H3" office:value-type="string">
            <text:p text:style-name="P40">50</text:p>
          </table:table-cell>
          <table:table-cell table:style-name="Таблица4.H3" office:value-type="string">
            <text:p text:style-name="P43">Йотированная функция гласных (повторение )</text:p>
          </table:table-cell>
          <table:table-cell table:style-name="Таблица4.H3" table:number-columns-spanned="2" office:value-type="string">
            <text:p text:style-name="P43">Комбинированный </text:p>
          </table:table-cell>
          <table:covered-table-cell/>
          <table:table-cell table:style-name="Таблица4.H3" office:value-type="string">
            <text:p text:style-name="P43">Йотированная функция гласных. Поиск слов, отвечающих на заданные вопросы. Речевые средства, позволяющие выразить запрет</text:p>
          </table:table-cell>
          <table:table-cell table:style-name="Таблица4.H3" office:value-type="string">
            <text:p text:style-name="P43">Текущий </text:p>
          </table:table-cell>
          <table:table-cell table:style-name="Таблица4.H3" office:value-type="string">
            <text:p text:style-name="P56">Познавательные УУД</text:p>
            <text:p text:style-name="P43"><text:span text:style-name="T13">Уметь</text:span> находить слова, отвечающие на заданный вопрос.</text:p>
            <text:p text:style-name="P43"><text:span text:style-name="T13">Знать</text:span> о неизменяемых словах. <text:span text:style-name="T13"><text:s/>Знать</text:span> о йотированной функции гласных;<text:span text:style-name="T13"> </text:span>алгоритм списывания слов.</text:p>
            <text:p text:style-name="P43"><text:span text:style-name="T13">Уметь</text:span> пользоваться алгоритмом списывания слов.</text:p>
            <text:p text:style-name="P48">Постановка и формулирование проблемы, самостоятельное создание алгоритмов деятельности;</text:p>
            <text:p text:style-name="P48">Знаково-символические действия (моделирование);</text:p>
            <text:p text:style-name="P48">Анализ; Синтез.</text:p>
            <text:p text:style-name="P38">Личностные: </text:p>
            <text:p text:style-name="P48">Смыслополагание.</text:p>
            <text:p text:style-name="P38">Коммуникативные:</text:p>
            <text:p text:style-name="P48">Планирование учебного сотрудничества со сверстниками.</text:p>
            <text:p text:style-name="P48">Умение полно и точно выражать свои мысли.</text:p>
            <text:p text:style-name="P38">Регулятивные:</text:p>
            <text:p text:style-name="P48">Целеполагание. <text:s text:c="7"/>Контроль.</text:p>
            <text:p text:style-name="P49">Оценка. <text:s text:c="7"/>Коррекция.</text:p>
          </table:table-cell>
          <table:table-cell table:style-name="Таблица4.H29" office:value-type="date" office:date-value="2015-05-20">
            <text:p text:style-name="P42">20.05.15</text:p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4">
          <table:table-cell table:style-name="Таблица4.H3" office:value-type="string">
            <text:p text:style-name="P40">51</text:p>
          </table:table-cell>
          <table:table-cell table:style-name="Таблица4.H3" office:value-type="string">
            <text:p text:style-name="P43">Слова, которые пришли в <text:soft-page-break/>русский язык из других языков</text:p>
          </table:table-cell>
          <table:table-cell table:style-name="Таблица4.H3" table:number-columns-spanned="2" office:value-type="string">
            <text:p text:style-name="P43">Объяснение нового материала</text:p>
          </table:table-cell>
          <table:covered-table-cell/>
          <table:table-cell table:style-name="Таблица4.H3" office:value-type="string">
            <text:p text:style-name="P43">Перенос. Постановка вопросов к <text:soft-page-break/>словам. Отбор языковых средств при передаче своих впечатлений</text:p>
          </table:table-cell>
          <table:table-cell table:style-name="Таблица4.H3" office:value-type="string">
            <text:p text:style-name="P43">Текущий </text:p>
          </table:table-cell>
          <table:table-cell table:style-name="Таблица4.H3" office:value-type="string">
            <text:p text:style-name="P56">Познавательные УУД</text:p>
            <text:p text:style-name="P43"><text:span text:style-name="T13">Знать</text:span> правило переноса слов.</text:p>
            <text:p text:style-name="P40"><text:span text:style-name="T13">Уметь</text:span> ставить вопрос к заданному слову. <text:span text:style-name="T30"><text:s/>Знаково-символические </text:span><text:soft-page-break/><text:span text:style-name="T30">действия (моделирование);</text:span></text:p>
            <text:p text:style-name="P48">Анализ; Синтез.</text:p>
            <text:p text:style-name="P38">Личностные:</text:p>
            <text:p text:style-name="P48">Смыслополагание.</text:p>
            <text:p text:style-name="P38">Коммуникативные:</text:p>
            <text:p text:style-name="P48">Умение полно и точно выражать свои мысли. Эмоционально-позитивное отношение к процессу сотрудничества.</text:p>
            <text:p text:style-name="P38">Регулятивные:</text:p>
            <text:p text:style-name="P49">Контроль. Оценка. Коррекция.</text:p>
          </table:table-cell>
          <table:table-cell table:style-name="Таблица4.H29" office:value-type="date" office:date-value="2015-05-21">
            <text:p text:style-name="P42">21.05.15</text:p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4">
          <table:table-cell table:style-name="Таблица4.H3" office:value-type="string">
            <text:p text:style-name="P40">51</text:p>
          </table:table-cell>
          <table:table-cell table:style-name="Таблица4.H3" office:value-type="string">
            <text:p text:style-name="P43">Контрольный диктант.</text:p>
          </table:table-cell>
          <table:table-cell table:style-name="Таблица4.H3" table:number-columns-spanned="2" office:value-type="string">
            <text:p text:style-name="P43">Контрольная работа.</text:p>
          </table:table-cell>
          <table:covered-table-cell/>
          <table:table-cell table:style-name="Таблица4.H3" office:value-type="string">
            <text:p text:style-name="P44"/>
          </table:table-cell>
          <table:table-cell table:style-name="Таблица4.H3" office:value-type="string">
            <text:p text:style-name="P43">Контрольная работа.</text:p>
          </table:table-cell>
          <table:table-cell table:style-name="Таблица4.H3" office:value-type="string">
            <text:p text:style-name="P49">Проверка знаний, умений и навыков учащихся по изученным темам.</text:p>
          </table:table-cell>
          <table:table-cell table:style-name="Таблица4.H29" office:value-type="date" office:date-value="2015-05-22">
            <text:p text:style-name="P42">22.05.15</text:p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59">
          <table:table-cell table:style-name="Таблица4.A1" table:number-columns-spanned="10" office:value-type="string">
            <text:p text:style-name="P40"><text:span text:style-name="T14">Раздел</text:span><text:span text:style-name="T2"> </text:span><text:span text:style-name="T25">«повторение изученного за год материал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H3" office:value-type="string">
            <text:p text:style-name="P40">52</text:p>
          </table:table-cell>
          <table:table-cell table:style-name="Таблица4.H3" table:number-columns-spanned="2" office:value-type="string">
            <text:p text:style-name="P43">Правописание парных согласных по глухости–звонкости</text:p>
          </table:table-cell>
          <table:covered-table-cell/>
          <table:table-cell table:style-name="Таблица4.H3" office:value-type="string">
            <text:p text:style-name="P43">Повторение </text:p>
            <text:p text:style-name="P43">и закрепление знаний, умений </text:p>
            <text:p text:style-name="P43">и навыков</text:p>
          </table:table-cell>
          <table:table-cell table:style-name="Таблица4.H3" office:value-type="string">
            <text:p text:style-name="P43">Парные согласные по глухости–звонкости, их различия. Знаки препинания в конце предложения</text:p>
          </table:table-cell>
          <table:table-cell table:style-name="Таблица4.H3" office:value-type="string">
            <text:p text:style-name="P43">Текущий.</text:p>
            <text:p text:style-name="P43">Самостоятельная работа. </text:p>
            <text:p text:style-name="P43">Проверка</text:p>
          </table:table-cell>
          <table:table-cell table:style-name="Таблица4.H3" office:value-type="string">
            <text:p text:style-name="P43"><text:span text:style-name="T1">Познавательные</text:span>:</text:p>
            <text:p text:style-name="P43"><text:span text:style-name="T13">Знать</text:span> о расстановке знаков препинания в конце предложений.</text:p>
            <text:p text:style-name="P43"><text:span text:style-name="T13">Уметь</text:span> писать согласные парные по глухости–звонкости в словах, сравнивать предметы, объекты: находить общее и различие;</text:p>
            <text:p text:style-name="P36">Коммуникативные:</text:p>
            <text:p text:style-name="P40">- вступать в <text:s/>диалог (отвечать на вопросы, задавать вопросы, уточнять непонятное). </text:p>
            <text:p text:style-name="P36">Регулятивные:</text:p>
            <text:p text:style-name="P40"><text:span text:style-name="T5">- </text:span>осуществлять контроль в форме сличения своей работы с заданным эталоном<text:span text:style-name="T5">;</text:span></text:p>
            <text:p text:style-name="P40">- вносить необходимые дополнения, исправления в свою работу, если она расходится с эталоном (образцом).</text:p>
            <text:p text:style-name="P67">Личностные: </text:p>
            <text:p text:style-name="P43">Проявление настойчивости в достижении цели, интереса к изучаемому материалу.</text:p>
          </table:table-cell>
          <table:table-cell table:style-name="Таблица4.H3" office:value-type="string">
            <text:p text:style-name="P42"/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able:table-row table:style-name="Таблица4.4">
          <table:table-cell table:style-name="Таблица4.H3" office:value-type="string">
            <text:p text:style-name="P40">53</text:p>
          </table:table-cell>
          <table:table-cell table:style-name="Таблица4.H3" table:number-columns-spanned="2" office:value-type="string">
            <text:p text:style-name="P43">Правописание безударных гласных.</text:p>
          </table:table-cell>
          <table:covered-table-cell/>
          <table:table-cell table:style-name="Таблица4.H3" office:value-type="string">
            <text:p text:style-name="P43">Повторение </text:p>
            <text:p text:style-name="P43">и закрепление знаний, умений </text:p>
            <text:p text:style-name="P43">и навыков</text:p>
          </table:table-cell>
          <table:table-cell table:style-name="Таблица4.H3" office:value-type="string">
            <text:p text:style-name="P43">Написание объявления. Перенос слов. Правописание безударных гласных</text:p>
          </table:table-cell>
          <table:table-cell table:style-name="Таблица4.H3" office:value-type="string">
            <text:p text:style-name="P43">Текущий.</text:p>
            <text:p text:style-name="P43">Самостоятельная работа.</text:p>
            <text:p text:style-name="P43">Проверка</text:p>
          </table:table-cell>
          <table:table-cell table:style-name="Таблица4.H3" office:value-type="string">
            <text:p text:style-name="P43"><text:span text:style-name="T1">Познавательные</text:span>:</text:p>
            <text:p text:style-name="P43"><text:span text:style-name="T13">Знать</text:span> устойчивые сочетания слов; правило написания безударных гласных.</text:p>
            <text:p text:style-name="P43"><text:span text:style-name="T13">Уметь</text:span> употреблять в речи устойчивые сочетания слов, правило написания безударных гласных; писать объявление, </text:p>
            <text:p text:style-name="P43">, сравнивать предметы, объекты: находить общее и различие;</text:p>
            <text:p text:style-name="P36">Коммуникативные:</text:p>
            <text:p text:style-name="P40">- вступать в <text:s/>диалог (отвечать на вопросы, задавать вопросы, уточнять непонятное). </text:p>
            <text:p text:style-name="P36">Регулятивные:</text:p>
            <text:p text:style-name="P40"><text:span text:style-name="T5">- </text:span>осуществлять контроль в форме сличения своей работы с заданным эталоном<text:span text:style-name="T5">;</text:span></text:p>
            <text:p text:style-name="P40">- вносить необходимые дополнения, исправления в свою работу, если она расходится с эталоном (образцом).</text:p>
            <text:p text:style-name="P67">Личностные: </text:p>
            <text:p text:style-name="P43">Проявление настойчивости в достижении цели, интереса к изучаемому материалу.</text:p>
          </table:table-cell>
          <table:table-cell table:style-name="Таблица4.H3" office:value-type="string">
            <text:p text:style-name="P42"/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  <text:soft-page-break/>
        <table:table-row table:style-name="Таблица4.4">
          <table:table-cell table:style-name="Таблица4.H3" office:value-type="string">
            <text:p text:style-name="P40">54</text:p>
          </table:table-cell>
          <table:table-cell table:style-name="Таблица4.H3" table:number-columns-spanned="2" office:value-type="string">
            <text:p text:style-name="P43">Правописание собственных имен существительных</text:p>
          </table:table-cell>
          <table:covered-table-cell/>
          <table:table-cell table:style-name="Таблица4.H3" office:value-type="string">
            <text:p text:style-name="P43">Повторение </text:p>
            <text:p text:style-name="P43">и закрепление знаний, умений </text:p>
            <text:p text:style-name="P43">и навыков</text:p>
          </table:table-cell>
          <table:table-cell table:style-name="Таблица4.H3" office:value-type="string">
            <text:p text:style-name="P43">Собственные и нарицательные имена существительных. Написание собственных имен существительных</text:p>
          </table:table-cell>
          <table:table-cell table:style-name="Таблица4.H3" office:value-type="string">
            <text:p text:style-name="P43">Текущий.</text:p>
            <text:p text:style-name="P43">Самостоятельная работа. </text:p>
            <text:p text:style-name="P43">Проверка</text:p>
          </table:table-cell>
          <table:table-cell table:style-name="Таблица4.H3" office:value-type="string">
            <text:p text:style-name="P43"><text:span text:style-name="T4">Познавательные</text:span><text:span text:style-name="T30">:</text:span></text:p>
            <text:p text:style-name="P43"><text:span text:style-name="T13">Знать</text:span> правило написания имен существительных.</text:p>
            <text:p text:style-name="P43"><text:span text:style-name="T13">Уметь</text:span> записывать собственные имена существительные, <text:span text:style-name="T30">сравнивать предметы, объекты: находить общее и различие;</text:span></text:p>
            <text:p text:style-name="P38">Коммуникативные:</text:p>
            <text:p text:style-name="P48">- вступать в <text:s/>диалог (отвечать на вопросы, задавать вопросы, уточнять непонятное). </text:p>
            <text:p text:style-name="P38">Регулятивные:</text:p>
            <text:p text:style-name="P40"><text:span text:style-name="T8">- </text:span><text:span text:style-name="T30">осуществлять контроль в форме сличения своей работы с заданным эталоном</text:span><text:span text:style-name="T8">;</text:span></text:p>
            <text:p text:style-name="P48">- вносить необходимые дополнения, исправления в свою работу, если она расходится с эталоном (образцом).</text:p>
            <text:p text:style-name="P68">Личностные: </text:p>
            <text:p text:style-name="P49">Проявление настойчивости в достижении цели, интереса к изучаемому материалу.</text:p>
          </table:table-cell>
          <table:table-cell table:style-name="Таблица4.H3" office:value-type="string">
            <text:p text:style-name="P42"/>
          </table:table-cell>
          <table:table-cell table:style-name="Таблица4.H3" office:value-type="string">
            <text:p text:style-name="P42"/>
          </table:table-cell>
          <table:table-cell table:style-name="Таблица4.A1" office:value-type="string">
            <text:p text:style-name="P42"/>
          </table:table-cell>
        </table:table-row>
      </table:table>
      <text:p text:style-name="P39"/>
      <text:p text:style-name="P79"/>
      <text:p text:style-name="P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 style:punctuation-wrap="hanging"/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Body_20_Text_20_21" style:display-name="Body Text 21" style:family="paragraph" style:parent-style-name="Standard" style:default-outline-level="">
      <style:paragraph-properties fo:margin="100%" fo:margin-left="0cm" fo:margin-right="-0.191cm" fo:margin-top="0cm" fo:margin-bottom="0cm" fo:line-height="100%" fo:text-align="justify" style:justify-single-word="false" fo:text-indent="0cm" style:auto-text-indent="false" style:punctuation-wrap="hanging"/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1" fo:font-size="11pt" style:font-name-asian="Calibri1" style:font-size-asian="11pt" style:font-name-complex="Calibri1" style:font-size-complex="11pt"/>
    </style:style>
    <style:style style:name="podzag_5f_120" style:display-name="podzag_120" style:family="paragraph" style:parent-style-name="Standard">
      <style:paragraph-properties fo:margin-top="0.494cm" fo:margin-bottom="0.494cm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Стиль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WW8Num14z0" style:family="text">
      <style:text-properties fo:font-style="normal" style:font-style-asian="normal"/>
    </style:style>
    <style:style style:name="WW8Num6z0" style:family="text">
      <style:text-properties style:font-name="Symbol" fo:font-size="10pt" style:font-size-asian="10pt" style:font-name-complex="Symbol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221cm" fo:text-indent="-0.635cm" fo:margin-left="2.2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221cm" fo:text-indent="-0.635cm" fo:margin-left="2.2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3</meta:editing-cycles>
    <meta:print-date>2015-03-30T17:52:16.04</meta:print-date>
    <meta:creation-date>2014-09-12T17:26:00</meta:creation-date>
    <dc:date>2015-03-30T18:33:35.63</dc:date>
    <meta:editing-duration>PT7H28M16S</meta:editing-duration>
    <meta:generator>OpenOffice.org/3.4.1$Win32 OpenOffice.org_project/341m1$Build-9593</meta:generator>
    <meta:document-statistic meta:table-count="4" meta:image-count="0" meta:object-count="0" meta:page-count="49" meta:paragraph-count="2135" meta:word-count="14477" meta:character-count="114292"/>
    <meta:user-defined meta:name="AppVersion">12.0000</meta:user-defined>
    <meta:user-defined meta:name="Company">Compu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