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1000001EB008C132A.png"/>
  <manifest:file-entry manifest:media-type="image/png" manifest:full-path="Pictures/1000000000000248000001C052650E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style:font-name="Times New Roman" fo:font-size="12pt" style:font-size-asian="12pt" style:font-size-complex="12pt"/>
    </style:style>
    <style:style style:name="P2" style:family="paragraph" style:parent-style-name="List_20_Paragraph">
      <style:paragraph-properties fo:margin-left="0cm" fo:margin-right="0cm" fo:text-indent="1.228cm" style:auto-text-indent="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margin-left="1.27cm" fo:margin-right="0cm" fo:margin-top="0cm" fo:margin-bottom="0cm" fo:text-align="justify" style:justify-single-word="false" fo:text-indent="1.228cm" style:auto-text-indent="false"/>
    </style:style>
    <style:style style:name="P5" style:family="paragraph" style:parent-style-name="Standard">
      <style:paragraph-properties fo:margin-left="1.27cm" fo:margin-right="0cm" fo:margin-top="0cm" fo:margin-bottom="0cm" fo:text-align="justify" style:justify-single-word="false" fo:text-indent="1.228cm" style:auto-text-indent="false"/>
      <style:text-properties style:font-name="Times New Roman" fo:font-size="14pt" style:font-size-asian="14pt" style:font-size-complex="14pt"/>
    </style:style>
    <style:style style:name="P6" style:family="paragraph" style:parent-style-name="List_20_Paragraph">
      <style:text-properties style:font-name="Times New Roman" fo:font-size="12pt" style:font-size-asian="12pt" style:font-size-complex="12pt"/>
    </style:style>
    <style:style style:name="P7" style:family="paragraph" style:parent-style-name="List_20_Paragraph" style:list-style-name="WWNum8">
      <style:text-properties style:font-name="Times New Roman" fo:font-size="12pt" style:font-size-asian="12pt" style:font-size-complex="12pt"/>
    </style:style>
    <style:style style:name="P8" style:family="paragraph" style:parent-style-name="List_20_Paragraph" style:list-style-name="WWNum1">
      <style:text-properties style:font-name="Times New Roman" fo:font-size="12pt" style:font-size-asian="12pt" style:font-size-complex="12pt"/>
    </style:style>
    <style:style style:name="P9" style:family="paragraph" style:parent-style-name="List_20_Paragraph" style:list-style-name="WWNum3">
      <style:text-properties style:font-name="Times New Roman" fo:font-size="12pt" fo:font-weight="bold" style:font-size-asian="12pt" style:font-weight-asian="bold" style:font-size-complex="12pt"/>
    </style:style>
    <style:style style:name="P10" style:family="paragraph" style:parent-style-name="List_20_Paragraph">
      <style:text-properties style:font-name="Times New Roman" fo:font-size="12pt" fo:font-style="italic" style:font-size-asian="12pt" style:font-style-asian="italic" style:font-size-complex="12pt"/>
    </style:style>
    <style:style style:name="P11" style:family="paragraph" style:parent-style-name="List_20_Paragraph" style:list-style-name="WWNum6">
      <style:text-properties style:font-name="Times New Roman" fo:font-size="12pt" fo:font-style="italic" style:font-size-asian="12pt" style:font-style-asian="italic" style:font-size-complex="12pt"/>
    </style:style>
    <style:style style:name="P12" style:family="paragraph" style:parent-style-name="List_20_Paragraph">
      <style:paragraph-properties fo:margin-left="0cm" fo:margin-right="0cm" fo:text-indent="1.228cm" style:auto-text-indent="false"/>
      <style:text-properties style:font-name="Times New Roman" fo:font-size="12pt" style:font-size-asian="12pt" style:font-size-complex="12pt"/>
    </style:style>
    <style:style style:name="P13" style:family="paragraph" style:parent-style-name="List_20_Paragraph">
      <style:paragraph-properties fo:margin-left="0cm" fo:margin-right="0cm" fo:text-indent="1.228cm" style:auto-text-indent="false"/>
      <style:text-properties style:font-name="Times New Roman" fo:font-size="12pt" fo:font-weight="bold" style:font-size-asian="12pt" style:font-weight-asian="bold" style:font-size-complex="12pt"/>
    </style:style>
    <style:style style:name="P14" style:family="paragraph" style:parent-style-name="List_20_Paragraph">
      <style:paragraph-properties fo:margin-left="7.514cm" fo:margin-right="0cm"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P15" style:family="paragraph" style:parent-style-name="List_20_Paragraph">
      <style:paragraph-properties fo:margin-left="7.514cm" fo:margin-right="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16" style:family="paragraph" style:parent-style-name="List_20_Paragraph">
      <style:paragraph-properties fo:margin-left="6.265cm" fo:margin-right="0cm" fo:text-align="justify" style:justify-single-word="false" fo:text-indent="1.228cm" style:auto-text-indent="false"/>
      <style:text-properties style:font-name="Times New Roman" fo:font-size="12pt" fo:font-style="italic" style:font-size-asian="12pt" style:font-style-asian="italic" style:font-size-complex="12pt"/>
    </style:style>
    <style:style style:name="P17" style:family="paragraph" style:parent-style-name="Standard" style:master-page-name="Standard">
      <style:paragraph-properties style:page-number="auto"/>
      <style:text-properties style:font-name="Times New Roman" fo:font-size="12pt" fo:font-weight="bold" style:font-size-asian="12pt" style:font-weight-asian="bold" style:font-size-complex="12pt"/>
    </style:style>
    <style:style style:name="P18" style:family="paragraph" style:parent-style-name="Standard">
      <style:text-properties style:font-name="Times New Roman" fo:font-size="12pt" fo:font-weight="bold" style:font-size-asian="12pt" style:font-weight-asian="bold" style:font-size-complex="12pt"/>
    </style:style>
    <style:style style:name="P1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0" style:family="paragraph" style:parent-style-name="Standard">
      <style:text-properties style:font-name="Times New Roman" fo:font-size="12pt" style:font-size-asian="12pt" style:font-size-complex="12pt"/>
    </style:style>
    <style:style style:name="P21" style:family="paragraph" style:parent-style-name="Standard">
      <style:paragraph-properties fo:margin-left="1.249cm" fo:margin-right="0cm" fo:text-indent="1.249cm" style:auto-text-indent="false"/>
      <style:text-properties style:font-name="Times New Roman" fo:font-size="12pt" fo:font-weight="bold" style:font-size-asian="12pt" style:font-weight-asian="bold" style:font-size-complex="12pt"/>
    </style:style>
    <style:style style:name="P22" style:family="paragraph" style:parent-style-name="Standard">
      <style:paragraph-properties fo:margin-left="1.27cm" fo:margin-right="0cm" fo:margin-top="0cm" fo:margin-bottom="0cm" fo:text-indent="0.635cm" style:auto-text-indent="false"/>
      <style:text-properties style:font-name="Times New Roman" fo:font-size="12pt" fo:font-style="italic" style:font-size-asian="12pt" style:font-style-asian="italic" style:font-size-complex="12pt"/>
    </style:style>
    <style:style style:name="P23" style:family="paragraph" style:parent-style-name="Standard">
      <style:paragraph-properties fo:margin-left="1.27cm" fo:margin-right="0cm" fo:margin-top="0cm" fo:margin-bottom="0cm" fo:text-indent="0cm" style:auto-text-indent="false"/>
      <style:text-properties style:font-name="Times New Roman" fo:font-size="12pt" fo:font-style="italic" style:font-size-asian="12pt" style:font-style-asian="italic" style:font-size-complex="12pt"/>
    </style:style>
    <style:style style:name="P24" style:family="paragraph" style:parent-style-name="Standard">
      <style:paragraph-properties fo:margin-left="1.27cm" fo:margin-right="0cm" fo:margin-top="0cm" fo:margin-bottom="0cm" fo:text-indent="1.228cm" style:auto-text-indent="false"/>
      <style:text-properties style:font-name="Times New Roman" fo:font-size="12pt" fo:font-style="italic" style:font-size-asian="12pt" style:font-style-asian="italic" style:font-size-complex="12pt"/>
    </style:style>
    <style:style style:name="P25" style:family="paragraph" style:parent-style-name="Standard">
      <style:paragraph-properties fo:margin-left="1.27cm" fo:margin-right="0cm" fo:margin-top="0cm" fo:margin-bottom="0cm" fo:text-align="justify" style:justify-single-word="false" fo:text-indent="1.228cm" style:auto-text-indent="false"/>
      <style:text-properties style:font-name="Times New Roman" fo:font-size="14pt" style:font-size-asian="14pt" style:font-size-complex="14pt"/>
    </style:style>
    <style:style style:name="P26" style:family="paragraph">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style>
    <style:style style:name="T3" style:family="text">
      <style:text-properties style:font-name="Times New Roman" fo:font-size="14pt" style:font-size-asian="14pt" style:font-size-complex="14pt"/>
    </style:style>
    <style:style style:name="gr1" style:family="graphic">
      <style:graphic-properties svg:stroke-color="#000023" draw:fill="bitmap" draw:fill-color="#ffffff" draw:fill-image-name="Bitmape_20_1" style:repeat="no-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color="#000023" draw:fill="bitmap" draw:fill-color="#ffffff" draw:fill-image-name="Bitmape_20_2" style:repeat="no-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Конспект урока русского языка в 3 классе по серии картинок «Друзья птиц».</text:p>
      <text:p text:style-name="P18">Цели:</text:p>
      <text:list xml:id="list598756748" text:style-name="WWNum8">
        <text:list-item>
          <text:p text:style-name="P7">Совершенствование умения связно и последовательно описывать содержание картин с учётом развития действия.</text:p>
        </text:list-item>
        <text:list-item>
          <text:p text:style-name="P7">Формирование умения озаглавливать текст, составлять план.</text:p>
        </text:list-item>
        <text:list-item>
          <text:p text:style-name="P7">Формирование умения раскрыть тему и основную мысль сочинения.</text:p>
        </text:list-item>
        <text:list-item>
          <text:p text:style-name="P7">Развитие речи.</text:p>
        </text:list-item>
        <text:list-item>
          <text:p text:style-name="P7">Воспитание бережного отношения к природе.</text:p>
        </text:list-item>
      </text:list>
      <text:p text:style-name="P18">Оборудование:</text:p>
      <text:p text:style-name="P3">Серия картинок «Друзья птиц».</text:p>
      <text:p text:style-name="P3"><draw:rect text:anchor-type="paragraph" draw:z-index="0" draw:style-name="gr1" draw:text-style-name="P26" svg:width="10.847cm" svg:height="10.69cm" svg:x="0cm" svg:y="0cm"><text:p/></draw:rect></text:p>
      <text:p text:style-name="P19">Ход урока:</text:p>
      <text:list xml:id="list1462911163" text:style-name="WWNum3">
        <text:list-item>
          <text:p text:style-name="P9">Организационный момент.</text:p>
        </text:list-item>
        <text:list-item>
          <text:p text:style-name="P9">Сообщение темы урока.</text:p>
        </text:list-item>
      </text:list>
      <text:p text:style-name="P1">- Дети, отгадайте загадку.</text:p>
      <text:p text:style-name="P12">Он прилетает каждый год</text:p>
      <text:p text:style-name="P12">Туда, где домик ждёт.</text:p>
      <text:p text:style-name="P12"><text:soft-page-break/>Чужие песни петь умеет,</text:p>
      <text:p text:style-name="P2"><text:span text:style-name="T1">А всё же голос свой имеет. </text:span><text:span text:style-name="T2">(Скворец.)</text:span></text:p>
      <text:p text:style-name="P1">- Почему птиц называют вестниками весны?</text:p>
      <text:p text:style-name="List_20_Paragraph"><text:span text:style-name="T1">- Что делают птицы, когда прилетают из тёплых стран? </text:span><text:span text:style-name="T2">(Вьют гнёзда.)</text:span></text:p>
      <text:p text:style-name="List_20_Paragraph"><text:span text:style-name="T1">- Как люди могут помочь птицам? </text:span><text:span text:style-name="T2">(Строят скворечники, сооружают на водоёмах домики для уток.)</text:span></text:p>
      <text:p text:style-name="P1">- Сегодня на уроке мы с вами будем писать сочинение о том, как дети помогают птицам.</text:p>
      <text:p text:style-name="List_20_Paragraph"><text:span text:style-name="T1">- Давайте вспомним, что такое текст? </text:span><text:span text:style-name="T2">(Это группа предложений, связанных по смыслу.)</text:span></text:p>
      <text:p text:style-name="List_20_Paragraph"><text:span text:style-name="T1">- Из каких частей состоит текст? </text:span><text:span text:style-name="T2">(Начало, основная часть, заключение.)</text:span></text:p>
      <text:p text:style-name="List_20_Paragraph"><text:span text:style-name="T1">- Какие типы текста вы знаете? </text:span><text:span text:style-name="T2">(Описание, повествование, рассуждение.)</text:span></text:p>
      <text:p text:style-name="List_20_Paragraph"><text:span text:style-name="T1">- Посмотрите на картинки и подумайте, какой тип текста мы будем сегодня составлять</text:span><text:span text:style-name="T2">. (Повествование, т. к. будем описывать действия, которые происходят последовательно. Будем говорить о том, что произошло сначала, потом и чем эта история закончилась.)</text:span></text:p>
      <text:list xml:id="list415550546" text:continue-numbering="true" text:style-name="WWNum3">
        <text:list-item>
          <text:p text:style-name="P9">Подготовка к сочинению.</text:p>
        </text:list-item>
      </text:list>
      <text:p text:style-name="List_20_Paragraph"><text:span text:style-name="T1">- Посмотрите на доску. Как вы думаете, в правильной ли последовательности расположены картинки. Как правильно их расположить? </text:span><text:span text:style-name="T2">(1. Дети мастерят скворечник. 2. Они вешают птичий домик на берёзу. 3. В скворечнике поселились жильцы.)</text:span></text:p>
      <text:p text:style-name="P1"><draw:rect text:anchor-type="paragraph" draw:z-index="1" draw:style-name="gr2" draw:text-style-name="P26" svg:width="9.896cm" svg:height="9.817cm" svg:x="0cm" svg:y="0cm"><text:p/></draw:rect></text:p>
      <text:p text:style-name="P1">- Какое время года изображено на картинках?</text:p>
      <text:p text:style-name="P1"><text:soft-page-break/>- Что происходит весной с живой природой?</text:p>
      <text:p text:style-name="P1">- Как ведут себя птицы весной?</text:p>
      <text:p text:style-name="List_20_Paragraph"><text:span text:style-name="T1">- О чём будет говориться в нашем сочинении? Какова основная мысль этого рассказа? </text:span><text:span text:style-name="T2">(Дети делают скворечник. Они помогают скворцам.)</text:span></text:p>
      <text:p text:style-name="List_20_Paragraph"><text:span text:style-name="T1">- Как можно озаглавить наше сочинение? </text:span><text:span text:style-name="T2">(Друзья птиц. Подарок для скворцов. Скворечник. Скворцы прилетели.)</text:span></text:p>
      <text:p text:style-name="List_20_Paragraph"><text:span text:style-name="T1">- Что мы видим на первой картинке? </text:span><text:span text:style-name="T2">(Ребята в школьной мастерской сооружают скворечник.)</text:span></text:p>
      <text:p text:style-name="List_20_Paragraph"><text:span text:style-name="T1">- Как называется первая часть текста? </text:span><text:span text:style-name="T2">(Вступление, начало.)</text:span></text:p>
      <text:p text:style-name="List_20_Paragraph"><text:span text:style-name="T1">- Для чего нужна в тексте вводная часть? </text:span><text:span text:style-name="T2">(Чтобы подготовить читателя к тому, о чём будет говориться в основной части.)</text:span></text:p>
      <text:p text:style-name="P1">- Может ли описание первой картинки быть вступлением в нашем сочинении?</text:p>
      <text:p text:style-name="P10">(Нет. Надо сначала рассказать о том, что наступила весна и возвратились домой перелётные птицы.)</text:p>
      <text:p text:style-name="List_20_Paragraph"><text:span text:style-name="T1">- Какие опорные слова мы запишем к этой части</text:span><text:span text:style-name="T2">? (Весна, ручьи, капель, пригревает солнце, набухают почки, перелётные птицы, скворцы, возвращаются, воробьи, заняли.)</text:span></text:p>
      <text:p text:style-name="List_20_Paragraph"><text:span text:style-name="T1">- Как можно озаглавить вступление? Начнём запись плана на доске и в тетради</text:span><text:span text:style-name="T2">. (1. Приход весны. Возвращение домой. Скворцы возвращаются на родину.)</text:span></text:p>
      <text:p text:style-name="List_20_Paragraph"><text:span text:style-name="T1">- Какая часть идёт после вступления? </text:span><text:span text:style-name="T2">(Основная часть.)</text:span></text:p>
      <text:p text:style-name="List_20_Paragraph"><text:span text:style-name="T1">- С какими картинками мы будем работать в основной части? </text:span><text:span text:style-name="T2">(Первая и вторая картинки.</text:span></text:p>
      <text:p text:style-name="List_20_Paragraph"><text:span text:style-name="T1">- После описания наступления весны мы напишем о том, как ребята мастерили скворечник. Какие опорные слова мы подберём к первому абзацу основной части? </text:span><text:span text:style-name="T2">(Помочь, скворечник, школьная мастерская, изготовили, сделали, смастерили, стук, дощечки, размеры, инструменты, выпиливать, детали, закипела, работа, покрасили, готов.)</text:span></text:p>
      <text:p text:style-name="List_20_Paragraph"><text:span text:style-name="T1">- Как озаглавим эту часть текста? </text:span><text:span text:style-name="T2">(2. Помощь птицам. Дети строят скворечник. Работа закипела. Новый птичий домик…)</text:span></text:p>
      <text:p text:style-name="List_20_Paragraph"><text:span text:style-name="T1">- Что изображено на следующей картинке</text:span><text:span text:style-name="T2">? (Солнечный весенний денёк. Ребята вешают новый скворечник на большую берёзу. Дети стоят на лестнице и привязывают птичий домик к дереву верёвкой.)</text:span></text:p>
      <text:p text:style-name="List_20_Paragraph"><text:span text:style-name="T1">- Подберём опорные слова ко второму абзацу основной части</text:span><text:span text:style-name="T2">. (Весенний денёк, лестница, берёза, верёвка, новый домик.)</text:span></text:p>
      <text:p text:style-name="List_20_Paragraph"><text:span text:style-name="T1">- Давайте подберём заглавие к этой части. </text:span><text:span text:style-name="T2">(3. Дети вешают скворечник на берёзу. Удачное место. Установка скворечника.)</text:span></text:p>
      <text:p text:style-name="List_20_Paragraph"><text:soft-page-break/><text:span text:style-name="T1">- Что мы видим на третьей картинке? </text:span><text:span text:style-name="T2">(Мальчики стоят около берёзы. Они видят, что в скворечнике поселились птицы. Один из скворцов сидит на жёрдочке и поёт. Дети внимательно наблюдают за своими пернатыми друзьями.)</text:span></text:p>
      <text:p text:style-name="List_20_Paragraph"><text:span text:style-name="T1">- Как вы думаете, какое настроение у наших героев</text:span><text:span text:style-name="T2">? (Настроение у ребят радостное, весёлое. Это видно по их лицам, они улыбаются. Их труд не пропал даром. Птичкам уютно в новом доме.)</text:span></text:p>
      <text:p text:style-name="List_20_Paragraph"><text:span text:style-name="T1">- Как можно назвать ребят? </text:span><text:span text:style-name="T2">(Друзья птиц, потому что они помогают пернатым.)</text:span></text:p>
      <text:p text:style-name="List_20_Paragraph"><text:span text:style-name="T1">- Как будет называться эта часть? </text:span><text:span text:style-name="T2">(Заключение.)</text:span></text:p>
      <text:p text:style-name="List_20_Paragraph"><text:span text:style-name="T1">- Как можно озаглавить четвёртую часть? </text:span><text:span text:style-name="T2">(4.Новосёлы. Весёлый жилец. Радость детей…)</text:span></text:p>
      <text:p text:style-name="List_20_Paragraph"><text:span text:style-name="T1">- Какие опорные слова нам понадобятся</text:span><text:span text:style-name="T2">? (Распевал, новосёлы, щебетал, заливался, пел на жёрдочке, поселился, обрадовались, глаза засветились радостью, весёлые, доброе дело.)</text:span></text:p>
      <text:p text:style-name="List_20_Paragraph"><text:span text:style-name="T1">- Как можно закончить сочинение? </text:span><text:span text:style-name="T2">(Выразить своё отношение к поступку детей. Птицы – наши друзья. Мы им должны помогать.)</text:span></text:p>
      <text:p text:style-name="List_20_Paragraph"><text:span text:style-name="T1">- Что надо помнить, записывая части текста? </text:span><text:span text:style-name="T2">(Каждая часть пишется с красной строки.)</text:span></text:p>
      <text:p text:style-name="P21">4. Физкультминутка.</text:p>
      <text:list xml:id="list1725657957" text:style-name="WWNum1">
        <text:list-item>
          <text:p text:style-name="P8">Птицы на юг улетают</text:p>
        </text:list-item>
      </text:list>
      <text:p text:style-name="P1">Гуси, грачи, журавли – </text:p>
      <text:p text:style-name="P1">Вот уж последняя стая</text:p>
      <text:p text:style-name="P1">Крыльями машет вдали.</text:p>
      <text:list xml:id="list1470535197" text:continue-numbering="true" text:style-name="WWNum1">
        <text:list-item>
          <text:p text:style-name="P8">Вот летит большая птица,</text:p>
        </text:list-item>
      </text:list>
      <text:p text:style-name="P1">Плавно кружит над рекой.</text:p>
      <text:p text:style-name="P1">Наконец она садится</text:p>
      <text:p text:style-name="P1">На корягу над водой.</text:p>
      <text:p text:style-name="P13">5. Словарная работа.</text:p>
      <text:p text:style-name="List_20_Paragraph"><text:span text:style-name="T1">- Какими словами мы можем заменить слово </text:span><text:span text:style-name="T2">ребята</text:span><text:span text:style-name="T1"> в сочинении? </text:span><text:span text:style-name="T2">(Дети, ученики, школьники, они.)</text:span></text:p>
      <text:p text:style-name="List_20_Paragraph"><text:span text:style-name="T1">- Как можно заменить слово </text:span><text:span text:style-name="T2">птицы</text:span><text:span text:style-name="T1">? </text:span><text:span text:style-name="T2">(Скворцы, пернатые друзья, крылатые жители, перелётные гости, они.)</text:span></text:p>
      <text:p text:style-name="List_20_Paragraph"><text:span text:style-name="T1">- В каком времени мы будем употреблять глаголы в тексте? </text:span><text:span text:style-name="T2">(В прошедшем времени. Будем соблюдать единый временной план.)</text:span></text:p>
      <text:p text:style-name="P13">6. Самостоятельная работа.</text:p>
      <text:p text:style-name="P1"><text:soft-page-break/>- Прочитайте ещё раз название текста, план и опорные слова. Всем ли понятно о чём надо писать? Во время написания сочинения будьте внимательны. Можете пользоваться словарями. Когда напишите сочинение, перечитайте его, подумайте, раскрыта ли тема, нет ли речевых и других ошибок.</text:p>
      <text:p text:style-name="P13">7. Итог урока.</text:p>
      <text:p text:style-name="P1">Дети (2-3 чел.) зачитывают свои сочинения.</text:p>
      <text:p text:style-name="List_20_Paragraph"><text:span text:style-name="T1">- Чему мы учились сегодня на уроке? </text:span><text:span text:style-name="T2">(Составлять текст-повествование по серии картинок.)</text:span></text:p>
      <text:p text:style-name="P14">Сочинение.</text:p>
      <text:p text:style-name="P16">Друзья птиц.</text:p>
      <text:p text:style-name="P15">План.</text:p>
      <text:list xml:id="list1840612867" text:style-name="WWNum6">
        <text:list-item>
          <text:p text:style-name="P11">Скворцы возвращаются на родину.</text:p>
        </text:list-item>
        <text:list-item>
          <text:p text:style-name="P11">Дети строят скворечник.</text:p>
        </text:list-item>
        <text:list-item>
          <text:p text:style-name="P11">Удачное место на берёзе.</text:p>
        </text:list-item>
        <text:list-item>
          <text:p text:style-name="P11">Благодарный жилец.</text:p>
        </text:list-item>
      </text:list>
      <text:p text:style-name="P22">Пришла весна. Потеплело, растаял снег, появилась первая травка, на деревьях набухли почки. Начали возвращаться из тёплых стран птицы.</text:p>
      <text:p text:style-name="P22">Школьники ждали прилёта скворцов и решили сделать для них домики. Работа закипела. Дети нашли подходящие дощечки, выпилили детали, собрали и сколотили скворечник. Они покрасили птичий домик в радостный жёлтый цвет.</text:p>
      <text:p text:style-name="P23">Мальчикам понравилась их работа. Красивый получился скворечник.</text:p>
      <text:p text:style-name="P24">На следующий день ребята взяли лестницу, верёвку и пошли к высокой берёзе. Они высоко забрались на берёзу и туго привязали скворечник к стволу дерева.</text:p>
      <text:p text:style-name="P24">В выходные юные друзья птиц пришли проверить свой скворечник. Какая радость охватила ребят, когда они увидели на жёрдочке птичьего домика скворца. Дети уже собрались уходить, как вдруг скворушка звонко запел свою весеннюю песню, как будто благодарил мальчиков за их заботу.</text:p>
      <text:p text:style-name="P24">Как здорово, что у птиц есть настоящие верные друзья. Молодцы, ребята!</text:p>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fill-image draw:name="Bitmape_20_1" draw:display-name="Bitmape 1" xlink:href="Pictures/1000000000000281000001EB008C132A.png" xlink:type="simple" xlink:show="embed" xlink:actuate="onLoad"/>
    <draw:fill-image draw:name="Bitmape_20_2" draw:display-name="Bitmape 2" xlink:href="Pictures/1000000000000248000001C052650E29.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Paragraph" style:display-name="List Paragraph" style:family="paragraph" style:parent-style-name="Standard"/>
    <style:style style:name="Balloon_20_Text" style:display-name="Balloon Text" style:family="paragraph" style:parent-style-name="Standard"/>
    <style:style style:name="ListLabel_20_1" style:display-name="ListLabel 1" style:family="text">
      <style:text-properties style:font-name-complex="Times New Roman1"/>
    </style:style>
    <style:style style:name="Default_20_Paragraph_20_Font" style:display-name="Default Paragraph Font" style:family="text"/>
    <style:style style:name="Balloon_20_Text_20_Char" style:display-name="Balloon Tex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6.265cm"/>
        </style:list-level-properties>
        <style:text-properties fo:font-family="Symbol" style:font-family-generic="swiss"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7.535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8.805cm"/>
        </style:list-level-properties>
        <style:text-properties fo:font-family="Wingdings" style:font-family-generic="swiss" style:font-pitch="variable"/>
      </text:list-level-style-bullet>
      <text:list-level-style-bullet text:level="4" text:bullet-char="">
        <style:list-level-properties text:list-level-position-and-space-mode="label-alignment">
          <style:list-level-label-alignment text:label-followed-by="listtab" fo:text-indent="-0.635cm" fo:margin-left="10.075cm"/>
        </style:list-level-properties>
        <style:text-properties fo:font-family="Symbol" style:font-family-generic="swiss"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11.34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2.615cm"/>
        </style:list-level-properties>
        <style:text-properties fo:font-family="Wingdings" style:font-family-generic="swiss" style:font-pitch="variable"/>
      </text:list-level-style-bullet>
      <text:list-level-style-bullet text:level="7" text:bullet-char="">
        <style:list-level-properties text:list-level-position-and-space-mode="label-alignment">
          <style:list-level-label-alignment text:label-followed-by="listtab" fo:text-indent="-0.635cm" fo:margin-left="13.885cm"/>
        </style:list-level-properties>
        <style:text-properties fo:font-family="Symbol" style:font-family-generic="swiss"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5.155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6.425cm"/>
        </style:list-level-properties>
        <style:text-properties fo:font-family="Wingding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5.6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6.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8.1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9.44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10.7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11.9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4.5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Павел</meta:initial-creator>
    <meta:editing-cycles>19</meta:editing-cycles>
    <meta:creation-date>2012-05-30T13:13:00</meta:creation-date>
    <dc:date>2013-01-30T07:54:30</dc:date>
    <meta:editing-duration>PT00H05M49S</meta:editing-duration>
    <meta:generator>NeoOffice/3.1.2$Unix OpenOffice.org_project/Patch 9</meta:generator>
    <meta:print-date>2013-01-29T07:30:19</meta:print-date>
    <meta:document-statistic meta:table-count="0" meta:image-count="0" meta:object-count="0" meta:page-count="5" meta:paragraph-count="85" meta:word-count="986" meta:character-count="6671"/>
    <meta:template xlink:type="simple" xlink:actuate="onRequest" xlink:title="Normal_Wordconv" xlink:href=""/>
  </office:meta>
</office:document-meta>
</file>