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text:tab/><text:tab/> НРАВСТВЕННО-ВОЛЕВОЕ ВОСПИТАНИЕ ДОШКОЛЬНИКА </text:p>
      <text:p text:style-name="Standard"/>
      <text:p text:style-name="Standard"/>
      <text:p text:style-name="Standard"><text:s text:c="4"/>Актуальной задачей в настоящее время является воспитание у дошкольников нравственно-волевых качеств: самостоятельности, организованности, настойчивости, дисциплинированности. Формирование нравственно-волевой сферы- важное условие всестороннего воспитания личности ребенка. От того, как будет воспитан дошкольник в нравственно-волевом отношении зависит не только его успешное обучение в школе, но и формирование жизненой позиции. Нередко дети, проявляющих самостоятельность в детских садах, в присутсвии родителей становятся беспомощными, неуверенными, теряются при возникновении затруднений в решении посильных задач.</text:p>
      <text:p text:style-name="Standard"><text:s text:c="4"/>Необходимо разъяснить родителям детей дошкольного возраста важность своевременного воспитания нравственно-волевых качеств, вооружить их соответствующими педагогическими знаниями и методами. Овладение дошкольниками навыками самообслуживания-эффективное средство воспитания таких нравственно-волевых качеств, как самостоятельность и настойчивость. С появлением новых видов труда у детей среднего и старшего дошкольного возраста расширяются возможности их использования в нравственном и волевом воспитании. В любом виде труда есть реальная цепь, достижение которой требует определенной последовательности действий, приложения усилий для достижения результата. В труде имеются условия, обеспечивающие необходимость преложения ребенком усилий, проявления настойчивости. Социальная зачимость труда воспитывает у него чувство ответственности. Семья располагает благоприятными условиями для привлечения ребенка-дошкольника к труду. В семье нравственный смысл и цель труда для дошкольника особенно наглядны. Трудовые поручения, которые ребенок выполняет в семье, по содержанию разнообразнее, чем в детском саду, а необходимость их выполнения для него более очевидна. Ребенок ноглядно убеждается в взначимости своего труда для членов семьи. Особое влияние на малыша оказывает труд взрослых в семье. Характерные мотивы труда детей в семье: любовь к родителям и друим членам семьи, желание позаботиться о них, помочь доставить им радость, чувство долга перед семьей, зарождающиеся в этом возрасте. Благоприятные семейные условия положительго влияют на трудовое воспитание детей и их нравственно-волевое развитие. Однако отсутсвие во многих семьях целенаправленного использования труда для нравственно-волевого развития ребенка приводит к недостаткам, которые отмечают и сами родители. Недостаточное развитие у детей нравственно-волевых качеств, которое проявляется в труде, обусловлено неумением родителей использоватьсуществующие методы воспитания таких качеств, как самостоятельность, ответственность, настойчивость. Используя труд в качестве средства нравственного воспитания, родителям необходимо анализировать мотивы, побуждающие ребенка выполнять данный вид труда. Создать наиболее действенный для ребенка мотив значит вызвать у него волевые усилия, направить их на те цели, достижение которых взрослыу считает полезным для нравственного развития дошкольника. Формирование нравственных мотивов труда ребенка в семье возможно в том случае, если дошкольник видит значимость своего труда для семьи, если выполняимоя им работа воспринимается как необходимая для удовлетворения потребностей близких людей, ее выполнение или невыполнение существенны для них. Содержание труда ребенка старшего дошкольного возраста в семье не должно быть нарочно придуманным.</text:p>
      <text:p text:style-name="Standard"><text:s text:c="4"/>Взрослые члены семьи должны вносить в трудовую деятельность ребенка нравственные мотивы: оказывать помощь, проявлять внимание, сочуствие, заботу, связывать эти мотивы с целью деятельности, различными методами закреплять эту связь, вызывая у ребенка стремление качественно довести работу до нужного результата.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21T21:45:28</meta:creation-date>
    <meta:document-statistic meta:table-count="0" meta:image-count="0" meta:object-count="0" meta:page-count="1" meta:paragraph-count="4" meta:word-count="436" meta:character-count="3745"/>
    <dc:date>2015-04-21T22:58:45</dc:date>
    <meta:editing-duration>PT00H14M56S</meta:editing-duration>
    <meta:editing-cycles>1</meta:editing-cycles>
    <meta:generator>NeoOffice/3.0.2$Unix OpenOffice.org_project/Patch 0</meta:generator>
    <meta:user-defined meta:name="Поле 1"/>
    <meta:user-defined meta:name="Поле 2"/>
    <meta:user-defined meta:name="Поле 3"/>
    <meta:user-defined meta:name="Поле 4"/>
  </office:meta>
</office:document-meta>
</file>