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Обычный_20__28_веб_29_">
      <style:paragraph-properties fo:margin-top="0.494cm" fo:margin-bottom="0cm" fo:line-height="150%" fo:text-align="center" style:justify-single-word="false"/>
      <style:text-properties fo:color="#000000" fo:font-size="13pt" fo:font-weight="bold" style:font-size-asian="13pt" style:font-weight-asian="bold" style:font-size-complex="13pt" style:font-weight-complex="bold"/>
    </style:style>
    <style:style style:name="P2" style:family="paragraph" style:parent-style-name="Обычный_20__28_веб_29_">
      <style:paragraph-properties fo:margin-top="0.494cm" fo:margin-bottom="0cm" fo:line-height="150%" fo:text-align="justify" style:justify-single-word="false"/>
      <style:text-properties fo:font-size="16pt" fo:font-weight="bold" style:font-size-asian="16pt" style:font-weight-asian="bold" style:font-size-complex="16pt"/>
    </style:style>
    <style:style style:name="P3" style:family="paragraph" style:parent-style-name="Обычный_20__28_веб_29_">
      <style:paragraph-properties fo:margin-left="0cm" fo:margin-right="0cm" fo:margin-top="0.494cm" fo:margin-bottom="0cm" fo:line-height="150%" fo:text-align="center" style:justify-single-word="false" fo:text-indent="0.965cm" style:auto-text-indent="false"/>
    </style:style>
    <style:style style:name="P4" style:family="paragraph" style:parent-style-name="Обычный_20__28_веб_29_">
      <style:paragraph-properties fo:margin-left="0cm" fo:margin-right="0cm" fo:margin-top="0.494cm" fo:margin-bottom="0cm" fo:line-height="150%" fo:text-align="justify" style:justify-single-word="false" fo:text-indent="0.965cm" style:auto-text-indent="false"/>
      <style:text-properties fo:color="#000000" fo:font-size="16pt" style:font-size-asian="16pt" style:font-size-complex="16pt"/>
    </style:style>
    <style:style style:name="P5" style:family="paragraph" style:parent-style-name="Обычный_20__28_веб_29_">
      <style:paragraph-properties fo:margin-left="0cm" fo:margin-right="0cm" fo:margin-top="0.494cm" fo:margin-bottom="0cm" fo:line-height="150%" fo:text-align="center" style:justify-single-word="false" fo:text-indent="0.965cm" style:auto-text-indent="false"/>
      <style:text-properties fo:color="#000000"/>
    </style:style>
    <style:style style:name="P6" style:family="paragraph" style:parent-style-name="Обычный_20__28_веб_29_">
      <style:paragraph-properties fo:margin-left="0cm" fo:margin-right="0cm" fo:margin-top="0.494cm" fo:margin-bottom="0cm" fo:line-height="150%" fo:text-align="center" style:justify-single-word="false" fo:text-indent="0.965cm" style:auto-text-indent="false"/>
      <style:text-properties fo:color="#000000" style:font-name="Times New Roman"/>
    </style:style>
    <style:style style:name="P7" style:family="paragraph" style:parent-style-name="Обычный_20__28_веб_29_">
      <style:paragraph-properties fo:margin-left="0cm" fo:margin-right="0cm" fo:margin-top="0.051cm" fo:margin-bottom="0cm" fo:line-height="150%" fo:text-align="center" style:justify-single-word="false" fo:text-indent="0.965cm" style:auto-text-indent="false"/>
      <style:text-properties fo:color="#000000" style:font-name="Times New Roman" fo:font-size="13pt" style:font-size-asian="13pt" style:font-size-complex="13pt"/>
    </style:style>
    <style:style style:name="P8" style:family="paragraph" style:parent-style-name="Обычный_20__28_веб_29_">
      <style:paragraph-properties fo:margin-left="0cm" fo:margin-right="0cm" fo:margin-top="0.051cm" fo:margin-bottom="0cm" fo:line-height="150%" fo:text-align="start" style:justify-single-word="false" fo:text-indent="0.965cm" style:auto-text-indent="false"/>
      <style:text-properties fo:color="#000000" style:font-name="Times New Roman" fo:font-size="13pt" style:font-size-asian="13pt" style:font-size-complex="13pt"/>
    </style:style>
    <style:style style:name="P9" style:family="paragraph" style:parent-style-name="Обычный_20__28_веб_29_">
      <style:paragraph-properties fo:margin-left="0cm" fo:margin-right="0cm" fo:margin-top="0.051cm" fo:margin-bottom="0cm" fo:line-height="150%" fo:text-align="center" style:justify-single-word="false" fo:text-indent="0.965cm" style:auto-text-indent="false"/>
      <style:text-properties fo:color="#000000" style:font-name="Times New Roman"/>
    </style:style>
    <style:style style:name="P10" style:family="paragraph" style:parent-style-name="Обычный_20__28_веб_29_">
      <style:paragraph-properties fo:margin-top="0.051cm" fo:margin-bottom="0cm" fo:line-height="150%" fo:text-align="center" style:justify-single-word="false"/>
      <style:text-properties fo:color="#000000" style:font-name="Times New Roman" fo:font-size="13pt" style:font-size-asian="13pt" style:font-size-complex="13pt"/>
    </style:style>
    <style:style style:name="P11" style:family="paragraph" style:parent-style-name="Text_20_body">
      <style:paragraph-properties fo:margin-left="0cm" fo:margin-right="0cm" fo:margin-top="0cm" fo:margin-bottom="0.132cm" style:line-height-at-least="0.397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2" style:family="paragraph" style:parent-style-name="Text_20_body">
      <style:paragraph-properties fo:margin-left="0cm" fo:margin-right="0cm" fo:margin-top="0cm" fo:margin-bottom="0.132cm"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3" style:family="paragraph" style:parent-style-name="Text_20_body">
      <style:paragraph-properties fo:margin-left="0cm" fo:margin-right="0cm" fo:margin-top="0cm" fo:margin-bottom="0.132cm" style:line-height-at-least="0.397cm" fo:text-align="justify" style:justify-single-word="false" fo:orphans="2" fo:widows="2" fo:text-indent="0cm" style:auto-text-indent="false"/>
      <style:text-properties fo:font-variant="normal" fo:text-transform="none" fo:color="#dc2300"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Standard">
      <style:paragraph-properties fo:margin-left="0cm" fo:margin-right="0cm" fo:margin-top="0cm" fo:margin-bottom="0.132cm" fo:line-height="100%" fo:text-align="justify" style:justify-single-word="false" fo:orphans="2" fo:widows="2" fo:text-indent="0cm" style:auto-text-indent="false"/>
      <style:text-properties fo:font-variant="normal" fo:text-transform="none" fo:color="#131044" style:font-name="Times New Roman" fo:font-size="14pt" fo:letter-spacing="normal" fo:font-style="normal" fo:font-weight="normal" style:font-size-asian="14pt" style:font-size-complex="14pt"/>
    </style:style>
    <style:style style:name="P15" style:family="paragraph" style:parent-style-name="Standard">
      <style:paragraph-properties fo:margin-left="0cm" fo:margin-right="0cm" fo:margin-top="0cm" fo:margin-bottom="0.132cm" fo:line-height="100%" fo:text-align="justify" style:justify-single-word="false" fo:orphans="2" fo:widows="2" fo:text-indent="0cm" style:auto-text-indent="false"/>
      <style:text-properties fo:font-variant="normal" fo:text-transform="none" fo:color="#dc2300"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16" style:family="paragraph" style:parent-style-name="Обычный_20__28_веб_29_">
      <style:paragraph-properties fo:margin-left="0cm" fo:margin-right="0cm" fo:margin-top="0.494cm" fo:margin-bottom="0cm" fo:line-height="150%" fo:text-align="center" style:justify-single-word="false" fo:orphans="2" fo:widows="2" fo:text-indent="0cm" style:auto-text-indent="false"/>
      <style:text-properties fo:font-variant="normal" fo:text-transform="none" fo:color="#000000" style:font-name="Times New Roman" fo:font-size="13pt" fo:letter-spacing="normal" fo:font-style="normal" fo:font-weight="normal" style:font-size-asian="13pt" style:font-size-complex="13pt"/>
    </style:style>
    <style:style style:name="P1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8"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9"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20"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4pt" fo:letter-spacing="normal" style:font-size-asian="14pt" style:font-size-complex="14pt"/>
    </style:style>
    <style:style style:name="P21"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dc2300"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2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dc2300"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23" style:family="paragraph" style:parent-style-name="Text_20_body">
      <style:paragraph-properties fo:margin-left="0cm" fo:margin-right="0cm" fo:line-height="100%" fo:text-align="justify" style:justify-single-word="false" fo:orphans="2" fo:widows="2" fo:text-indent="0cm" style:auto-text-indent="false"/>
    </style:style>
    <style:style style:name="P24" style:family="paragraph" style:parent-style-name="Text_20_body">
      <style:paragraph-properties fo:margin-left="0cm" fo:margin-right="0cm" fo:margin-top="0cm" fo:margin-bottom="0.397cm" fo:line-height="100%" fo:text-align="justify" style:justify-single-word="false" fo:orphans="2" fo:widows="2"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25" style:family="paragraph" style:parent-style-name="Text_20_body">
      <style:paragraph-properties fo:margin-left="0cm" fo:margin-right="0cm" fo:margin-top="0cm" fo:margin-bottom="0.397cm" fo:line-height="100%" fo:text-align="justify" style:justify-single-word="false" fo:orphans="2" fo:widows="2" fo:text-indent="0cm" style:auto-text-indent="false" fo:padding="0cm" fo:border="none"/>
    </style:style>
    <style:style style:name="P26" style:family="paragraph" style:parent-style-name="Heading_20_3">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27" style:family="paragraph" style:parent-style-name="Standard">
      <style:paragraph-properties fo:line-height="100%" fo:text-align="justify" style:justify-single-word="false" fo:orphans="0" fo:widows="0"/>
      <style:text-properties style:font-name="Times New Roman" fo:font-size="14pt" fo:font-weight="bold" style:font-size-asian="14pt" style:font-weight-asian="bold" style:font-size-complex="14pt"/>
    </style:style>
    <style:style style:name="P28" style:family="paragraph" style:parent-style-name="Standard">
      <style:paragraph-properties fo:line-height="200%" fo:text-align="justify" style:justify-single-word="false" fo:orphans="0" fo:widows="0"/>
      <style:text-properties style:font-name="Times New Roman" fo:font-size="14pt" style:font-size-asian="14pt" style:font-size-complex="14pt"/>
    </style:style>
    <style:style style:name="P29" style:family="paragraph" style:parent-style-name="Standard">
      <style:paragraph-properties fo:line-height="100%" fo:text-align="justify" style:justify-single-word="false" fo:orphans="0" fo:widows="0"/>
      <style:text-properties fo:color="#000000" style:font-name="Times New Roman" fo:font-size="14pt" fo:font-weight="bold" style:font-size-asian="14pt" style:font-weight-asian="bold" style:font-size-complex="14pt"/>
    </style:style>
    <style:style style:name="P30" style:family="paragraph" style:parent-style-name="Standard">
      <style:paragraph-properties fo:line-height="100%" fo:text-align="justify" style:justify-single-word="false" fo:orphans="0" fo:widows="0"/>
      <style:text-properties fo:color="#000000" style:font-name="Times New Roman" fo:font-size="14pt" style:font-size-asian="14pt" style:font-size-complex="14pt"/>
    </style:style>
    <style:style style:name="P31" style:family="paragraph" style:parent-style-name="Standard">
      <style:paragraph-properties fo:line-height="200%" fo:text-align="justify" style:justify-single-word="false" fo:orphans="0" fo:widows="0"/>
      <style:text-properties fo:color="#000000" style:font-name="Times New Roman" fo:font-size="14pt" style:font-size-asian="14pt" style:font-size-complex="14pt"/>
    </style:style>
    <style:style style:name="P32" style:family="paragraph" style:parent-style-name="Standard">
      <style:paragraph-properties fo:line-height="100%" fo:text-align="justify" style:justify-single-word="false" fo:orphans="0" fo:widows="0"/>
      <style:text-properties fo:color="#000000"/>
    </style:style>
    <style:style style:name="P33" style:family="paragraph" style:parent-style-name="Standard">
      <style:paragraph-properties fo:line-height="100%" fo:text-align="justify" style:justify-single-word="false" fo:orphans="0" fo:widows="0"/>
    </style:style>
    <style:style style:name="P34" style:family="paragraph" style:parent-style-name="Text_20_body">
      <style:paragraph-properties fo:line-height="100%" fo:text-align="justify"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35" style:family="paragraph" style:parent-style-name="Text_20_body">
      <style:paragraph-properties fo:line-height="100%" fo:text-align="justify" style:justify-single-word="false"/>
      <style:text-properties fo:font-variant="normal" fo:text-transform="none" fo:color="#000000" style:font-name="Times New Roman" fo:font-size="14pt" fo:letter-spacing="normal" fo:font-style="normal" style:text-underline-style="solid" style:text-underline-width="auto" style:text-underline-color="font-color" style:font-size-asian="14pt" style:font-size-complex="14pt"/>
    </style:style>
    <style:style style:name="P36" style:family="paragraph" style:parent-style-name="Text_20_body">
      <style:paragraph-properties fo:line-height="100%" fo:text-align="justify" style:justify-single-word="false"/>
      <style:text-properties fo:color="#000000" style:font-name="Times New Roman" fo:font-size="14pt" style:font-size-asian="14pt" style:font-size-complex="14pt"/>
    </style:style>
    <style:style style:name="P37" style:family="paragraph" style:parent-style-name="Text_20_body">
      <style:paragraph-properties fo:line-height="100%" fo:text-align="justify" style:justify-single-word="false"/>
      <style:text-properties fo:color="#dc2300"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8" style:family="paragraph" style:parent-style-name="Heading_20_3">
      <style:paragraph-properties fo:line-height="100%" fo:text-align="justify" style:justify-single-word="false"/>
      <style:text-properties fo:font-variant="normal" fo:text-transform="none" fo:color="#000000" style:font-name="Times New Roman" fo:font-size="14pt" fo:letter-spacing="normal" fo:font-style="normal" style:font-size-asian="14pt" style:font-size-complex="14pt"/>
    </style:style>
    <style:style style:name="P39" style:family="paragraph" style:parent-style-name="Text_20_body" style:list-style-name="L2">
      <style:paragraph-properties fo:line-height="100%" fo:text-align="justify" style:justify-single-word="false" fo:orphans="2" fo:widows="2"/>
    </style:style>
    <style:style style:name="P40" style:family="paragraph" style:parent-style-name="Text_20_body" style:list-style-name="L1">
      <style:paragraph-properties fo:margin-left="0cm" fo:margin-right="0cm" fo:margin-top="0cm" fo:margin-bottom="0.132cm" style:line-height-at-least="0.397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41" style:family="paragraph" style:parent-style-name="Text_20_body" style:list-style-name="L2">
      <style:paragraph-properties fo:margin-top="0cm" fo:margin-bottom="0cm" fo:line-height="100%" fo:text-align="justify" style:justify-single-word="false" fo:orphans="2" fo:widows="2"/>
    </style:style>
    <style:style style:name="P42" style:family="paragraph" style:parent-style-name="Text_20_body" style:list-style-name="L2">
      <style:paragraph-properties fo:margin-top="0cm" fo:margin-bottom="0cm" fo:line-height="100%" fo:text-align="justify"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T1" style:family="text">
      <style:text-properties fo:color="#000000" style:font-name="Times New Roman" fo:font-size="14pt" fo:font-style="italic" fo:font-weight="bold" style:font-size-asian="14pt" style:font-style-asian="italic" style:font-weight-asian="bold" style:font-size-complex="14pt"/>
    </style:style>
    <style:style style:name="T2" style:family="text">
      <style:text-properties fo:color="#000000" style:font-name="Times New Roman" fo:font-size="14pt" style:font-size-asian="14pt" style:font-size-complex="14pt"/>
    </style:style>
    <style:style style:name="T3" style:family="text">
      <style:text-properties style:font-name="Times New Roman"/>
    </style:style>
    <style:style style:name="T4" style:family="text">
      <style:text-properties style:font-name="Times New Roman" fo:font-size="14pt" style:font-size-asian="14pt" style:font-size-complex="14pt"/>
    </style:style>
    <style:style style:name="T5" style:family="text">
      <style:text-properties style:font-name="Times New Roman" fo:font-size="14pt" fo:font-weight="bold" style:font-size-asian="14pt" style:font-weight-asian="bold" style:font-size-complex="14pt"/>
    </style:style>
    <style:style style:name="T6" style:family="text">
      <style:text-properties style:font-name="Times New Roman" fo:font-size="14pt" fo:font-style="italic" fo:font-weight="bold" style:font-size-asian="14pt" style:font-style-asian="italic" style:font-weight-asian="bold" style:font-size-complex="14pt"/>
    </style:style>
    <style:style style:name="T7" style:family="text">
      <style:text-properties style:font-name="Times New Roman" fo:font-size="13pt" style:font-size-asian="13pt" style:font-size-complex="13pt"/>
    </style:style>
    <style:style style:name="T8" style:family="text">
      <style:text-properties fo:language="en" fo:country="US"/>
    </style:style>
    <style:style style:name="T9" style:family="text">
      <style:text-properties fo:font-style="italic"/>
    </style:style>
    <style:style style:name="T10" style:family="text">
      <style:text-properties fo:font-style="italic" style:text-underline-style="solid" style:text-underline-width="auto" style:text-underline-color="font-color"/>
    </style:style>
    <style:style style:name="T11" style:family="text">
      <style:text-properties fo:font-variant="normal" fo:text-transform="none" fo:color="#000000" style:font-name="Times New Roman" fo:font-size="14pt" fo:letter-spacing="normal" fo:font-style="normal" fo:font-weight="normal" style:font-size-asian="14pt" style:font-size-complex="14pt"/>
    </style:style>
    <style:style style:name="T12" style:family="text">
      <style:text-properties fo:font-style="normal" fo:font-weight="normal"/>
    </style:style>
    <style:style style:name="T13" style:family="text">
      <style:text-properties fo:color="#dc2300"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Познавательное развитие детей старшего дошкольного возраста в программе «Наш дом — природа» Рыжовой Н.А.»</text:p>
      <text:p text:style-name="P4">Воспитатель ГБОУ СОШ № 951 Забродская Н.Ю.</text:p>
      <text:p text:style-name="P5"><text:s text:c="64"/><text:span text:style-name="T3"><text:s text:c="6"/></text:span></text:p>
      <text:p text:style-name="P16"/>
      <text:p text:style-name="P11"><text:s text:c="60"/>План</text:p>
      <text:p text:style-name="P11"><text:span text:style-name="T8">1. <text:s text:c="6"/>Задачи</text:span> раздела или цель.</text:p>
      <text:p text:style-name="P11">2. <text:s text:c="6"/>Содержание работы с детьми.</text:p>
      <text:p text:style-name="P11">3. <text:s text:c="6"/>Развивающая среда.</text:p>
      <text:p text:style-name="P11">4. <text:s text:c="6"/>Работа с родителями.</text:p>
      <text:p text:style-name="P11">5. <text:s text:c="6"/>Детская деятельность.</text:p>
      <text:p text:style-name="P11">6. <text:s text:c="6"/>Интеграция.</text:p>
      <text:p text:style-name="P11">7. <text:s text:c="6"/>Мониторинг.</text:p>
      <text:list xml:id="list41667243" text:style-name="L1">
        <text:list-header>
          <text:p text:style-name="P40"><text:s text:c="2"/></text:p>
        </text:list-header>
      </text:list>
      <text:p text:style-name="P13">1. Задачи разделов программы. </text:p>
      <text:p text:style-name="P32"><text:span text:style-name="T4">1</text:span><text:span text:style-name="T5">. Блок занятий «Я и природа»</text:span></text:p>
      <text:p text:style-name="P32"><text:span text:style-name="T6">Обучающий компонент</text:span><text:span text:style-name="T4">. Что такое «природа». Солнце (свет и тепло), вода, воздух (ветер), растения, животные, почва как компоненты природы. Значение природы в жизни человека. Ребенок как часть природы. Взаимосвязь различных компонентов природы (почвы, воды, растений, животных и т.п.).</text:span></text:p>
      <text:p text:style-name="P32"><text:span text:style-name="T6">Воспитывающий компонент</text:span><text:span text:style-name="T4">. Осознание ребенком значения природы в жизни человека и формирование у него бережного отношения к окружающему миру, формирование познавательного интереса, умения видеть красоту природы, эмоционального к ней отношения.</text:span></text:p>
      <text:p text:style-name="P29">Блок занятий «Вода»</text:p>
      <text:p text:style-name="P32"><text:span text:style-name="T6">Обучающий компонент.</text:span><text:span text:style-name="T4"> Вода в природе, водоемы, осадки (дождь, снег, роса, град). Основные свойства воды: прозрачная, без цвета, запаха и вкуса, растворяет некоторые вещества (на опытах). Различные состояния воды (лед, вода, пар). Знакомство с круговоротом воды в природе (путешествие капельки). Вода в жизни наземных растений, животных (в том числе комнатных растений и животных уголка природы). Водные растения, животные. Их приспособленность к жизни в воде. Использование воды человеком. Вода в нашем доме, необходимость экономии воды. Загрязнение водоемов и влияние этого фактора на жизнь растений и животных. Вода и наше здоровье.</text:span></text:p>
      <text:p text:style-name="P32"><text:span text:style-name="T6">Воспитывающий компонент.</text:span><text:span text:style-name="T4"> Осознанное, бережное отношение к воде как к важному природному ресурсу. Экономное использование воды в быту. </text:span><text:soft-page-break/><text:span text:style-name="T4">Экологически грамотное поведение во время отдыха на берегу водоемов. Эстетическое восприятие воды в природе (красота рек, озер, капель росы, сверкающего снега).</text:span></text:p>
      <text:p text:style-name="P29">3. Блок занятий «Воздух»</text:p>
      <text:p text:style-name="P32"><text:span text:style-name="T6">Обучающий компонент</text:span><text:span text:style-name="T4">. Значение воздуха в жизни человека и других живых организмов. Воздух вокруг нас. Свойства воздуха. Ветер — движение воздуха. Роль ветра в природе и жизни человека. Волны, ураганы, бури. Воздух как среда обитания живых организмов. Летающие животные (птицы, насекомые). Распространение семян растений ветром. Особенности строения семян, разносимых ветром (на примере отдельных растений). Чистый и загрязненный воздух. Роль растений в поддержании чистоты воздуха. Источники загрязнения: </text:span><text:span text:style-name="T4">автомобили, заводы, фабрики. Чистый воздух и наше здоровье.</text:span></text:p>
      <text:p text:style-name="P32"><text:span text:style-name="T6">Воспитывающий компонент.</text:span><text:span text:style-name="T4"> Знание источников загрязнения воздуха, понимание опасности загрязненного воздуха для здоровья и понимание необходимости избегать загрязненных мест (не играть в местах скопления машин, возле гаражей, вблизи предприятий и т.п.). Посадка растений на улицах, в детском саду и дома, уход за ними, понимание роли растений в очистке воздуха. Воспитание отрицательного отношения к факторам, загрязняющим воздух.</text:span></text:p>
      <text:p text:style-name="P29">4. Блок занятий «Солнце»</text:p>
      <text:p text:style-name="P33"><text:span text:style-name="T1">Обучающий компонент.</text:span><text:span text:style-name="T2"> Солнце — источник света и тепла. Смена дня и ночи. Роль света в жизни растений и животных (на примере комнатных растений и животных уголка природы). Ночные животные, животные, обитающие под землей в условиях отсутствия или недостатка света, их особенности. Сезонные изменения в природе. Животные, обитающие в условиях холода и жары, их особенности. Природные зоны: тундра, тайга, широколиственные леса, степи, пустыни и т. п. <text:s/>Роль Солнца в ж</text:span><text:span text:style-name="T4">изни человека. Легенды и сказки о Солнце. Солнце и наше здоровье.</text:span></text:p>
      <text:p text:style-name="P33"><text:span text:style-name="T6">Воспитывающий компонент.</text:span><text:span text:style-name="T4"> Уход за животными уголка природы и комнатными растениями с точки зрения обеспеченности их светом и теплом. Эмоциональное отношение к Солнцу. Красота природы при разных условиях освещения (закаты, восходы Солнца).</text:span></text:p>
      <text:p text:style-name="P33"><text:span text:style-name="T6">5</text:span><text:span text:style-name="T5">. Блок занятий «Камни, песок, глина»</text:span></text:p>
      <text:p text:style-name="P33"><text:span text:style-name="T6">Обучающий компонент.</text:span><text:span text:style-name="T4"> Свойства песка: сыпучесть, рыхлость, способность пропускать воду. Песок и глина вокруг нас. Свойства глины: плотность, пластичность, вязкость. Животные и растения пустыни и других песчаных и глинистых мест обитания, приспособленность живых организмов <text:s/>к жизни в таких условиях. Как человек использует песок (строительство, песочные часы и т.п.) и глину (посуда, строительный материал, дымковская игрушка). Разнообразие камней (горных пород, минералов) в природе. Знакомство с коллекцией камней. Отличительные признаки камней (твердые, не рассыпаются). Драгоценные и строительные камни. Горы и <text:s/>их обитатели. Пещеры, вулканы. <text:s/></text:span></text:p>
      <text:p text:style-name="P33"><text:span text:style-name="T6">Воспитывающий компонент.</text:span><text:span text:style-name="T4"> Развитие эстетического вкуса детей (знакомство с образцами народных глиняных игрушек, изделий из камня). Воспитание </text:span><text:soft-page-break/><text:span text:style-name="T4">бережного отношения к природным материалам и сделанным из них предметам. Формирование эмоционального, бережного отношения к растениям и животным. </text:span></text:p>
      <text:p text:style-name="P27">6. Блок занятий «Почва»</text:p>
      <text:p text:style-name="P33"><text:span text:style-name="T6">Обучающий компонент.</text:span><text:span text:style-name="T4"> Почва как верхний слой земли: «живая земля». Обитатели почвы (на примере дождевого червя, крота), их особенности и роль в формировании почвы. Значение почвы для жизни растений, в том числе выращиваемых человеком. Человек и почва. Необходимость охраны почвы.</text:span></text:p>
      <text:p text:style-name="P33"><text:span text:style-name="T6">Воспитывающий компонент.</text:span><text:span text:style-name="T4"> Выработка навыков ухода за растениями <text:s/>в группе, дома, на территории детского сада (копка, рыхление почвы на грядках, внесение удобрений, уход за комнатными растениями). Формирование </text:span><text:span text:style-name="T4">бережного отношения к почве и ее жителям. Понимание значения почвенных животных в природе. Правила поведения при обработке растений и почвы. </text:span></text:p>
      <text:p text:style-name="P27">7. Блок занятий «Растения»</text:p>
      <text:p text:style-name="P33"><text:span text:style-name="T6">Обучающий компонент.</text:span><text:span text:style-name="T4"> Разнообразие видов растений в природе. Деревья, кустарники, травы, их характерные признаки. Части растений (корень, ствол, листья и пр.). Связь растений с насекомыми и другими животными. Растения — пища животных и человека. Развитие растений (на примере 1—2 растений ближайшего окружения). Влияние света, тепла, воды на жизнь растений. Дикорастущие, культурные, комнатные, лекарственные, ядовитые растения, растения первоцветы. Почему растения нуждаются в охране. Правила поведения по отношению к растениям. <text:s/></text:span></text:p>
      <text:p text:style-name="P33"><text:span text:style-name="T6">Воспитывающий компонент.</text:span><text:span text:style-name="T4"> Воспитание эстетического отношения к растениям, умения любоваться ими и бережно к ним относиться. Понимание роли растений в природе и в жизни человека. Формирование навыков ухода за растениями. Правила обращения с незнакомыми растениями и умение различать ядовитые растения.</text:span></text:p>
      <text:p text:style-name="P27">8. Блок занятий «Животные»</text:p>
      <text:p text:style-name="P33"><text:span text:style-name="T6">Обучающий компонент.</text:span><text:span text:style-name="T4"> Основные отличительные признаки животных. Разнообразие животного мира. Знакомство с некоторыми представителями птиц, зверей, насекомых, рыб, земноводных, рептилий, моллюсков. Их отличительные черты. Значение внешних особенностей в жизни животных. Питание животных, способы передвижения. Места обитания, «жилище» животных (дупло, гнездо, нора). Сезонные изменения в жизни животных. Размножение животных на примере 1—2 видов, обитающих на территории края, области. Человек и животные.</text:span></text:p>
      <text:p text:style-name="P33"><text:span text:style-name="T6">Воспитывающий компонент.</text:span><text:span text:style-name="T4"> Воспитание бережного отношения к животным, понимания необходимости существования всех видов без исключения, неправомочности их деления на «вредных» и «полезных», красивых и некрасивых. Формирование навыков ухода за домашними животными, обитателями живого уголка. Понимание необходимости охраны не только самих животных, но и их «дома», местообитания. Правила поведения по отношению к животным во время пребывания на природе. Помощь животным, обитающим рядом с нами.</text:span></text:p>
      <text:p text:style-name="P27">9. Блок занятий «Лес»</text:p>
      <text:p text:style-name="P33"><text:soft-page-break/><text:span text:style-name="T6">Обучающий компонент.</text:span><text:span text:style-name="T4"> Лес как пример сообщества. Взаимосвязь живых организмов друг с другом (растений и животных, растений и растений, животных и животных). Взаимосвязь живой природы с неживой (водой, светом, теплом). Лес как «дом» для растений и животных. Разные типы леса и их особенности (хвойные, широколиственные, тропические и т. п.). <text:s/>Последствия уничтожения деревьев (исчезновение животных, растений, муравейников, грибов и т. п.). Лес и человек. Значение леса как части природы; его роль в жизни человека. Лес и наше здоровье. Причины исчезновения лесов на Земле. Охрана леса.</text:span></text:p>
      <text:p text:style-name="P33"><text:span text:style-name="T6">Воспитывающий компонент.</text:span><text:span text:style-name="T4"> Бережное отношение ко всем лесным жителям, соблюдение правил поведения в лесу, понимание последствий экологически </text:span><text:span text:style-name="T4">неграмотного поведения (разведения костров, уничтожения деревьев, сбора растений для букетов). Умение видеть красоту леса.</text:span></text:p>
      <text:p text:style-name="P27">10. Блок занятий «Человек и природа»</text:p>
      <text:p text:style-name="P33"><text:span text:style-name="T6">Обучающий компонент.</text:span><text:span text:style-name="T4"> Обобщение знаний, полученных в процессе изучения предыдущих блоков. Природа как среда обитания, «дом» человека, животных и растений. Отношения современного человека с природой. Факты отрицательного и положительного воздействия человека на природу. Вымершие животные. Красные книги. Примеры рационального использования природы человеком. Создание заповедников. Охрана редких видов животных и растений. Древние люди и природа. Как жить в дружбе с природой.</text:span></text:p>
      <text:p text:style-name="P33"><text:span text:style-name="T6">Воспитывающий компонент.</text:span><text:span text:style-name="T4"> Закрепление правил экологически грамотного и безопасного для здоровья человека поведения в природе и в быту и навыков ресурсосбережения. Эстетическое восприятие природы. Участие совместно со взрослыми в практической природоохранной деятельности, экологических праздниках, включая День Земли.</text:span></text:p>
      <text:p text:style-name="P14"/>
      <text:p text:style-name="P15">2.Содержание работы с детьми.</text:p>
      <text:p text:style-name="P12">В повседневной жизни проводятся циклы наблюдений за животными, обитающими в уголке природы: осенью - за хомяком, зимой - за птицей, весной - за рыбами в аквариуме. Наблюдения этих циклов содержат не только элементарные сведения о том, что животные едят, какое имеют строение, но и отражают их взаимосвязь со средой обитания, морфофункциональную приспособленность к ней. Специальные наблюдения посвящаются тому, чтобы выяснить, как и что видят, слышат рыба, птица, хомяк (т.е. как функционируют и какую приспособительную роль в жизни играют органы чувств), как передвигаются, обихаживают себя, как дышат, как реагируют:</text:p>
      <text:p text:style-name="P17">* «огород на окне», выращивание двух «дидактических» луковиц в стеклянных сосудах (в разных условиях), еженедельные наблюдения за ними и зарисовки в календаре. Это развивает наблюдательность детей, их способность замечать изменения растущих растений, понимать значение неодинаковых условий для их роста;</text:p>
      <text:p text:style-name="P17">* чтение на протяжении всего учебного года коротких рассказов Е.Чарушина о животных, рассматривание книг с его иллюстрациями, проведение занятия в <text:soft-page-break/>конце года, посвященного этому автору. Многократное обращение к писателю, который описывал и рисовал симпатичных детенышей, позволяет формировать у детей устойчивый интерес к наблюдению природы, понимание того, что впечатления можно творчески представить другим людям - в форме рассказов и рисунков;</text:p>
      <text:p text:style-name="P17">* чтение или рассказывание сказок «Красная Шапочка», «Доктор Айболит», рассматривание иллюстраций в книгах и последующее включение главных персонажей в ИОС; использование кукол облегчает знакомство детей с экосистемой леса, со всеми ее обитателями, а с помощью доктора Айболита - приобщать детей к пониманию ценности здоровья (своего и других живых существ);</text:p>
      <text:p text:style-name="P17">* еженедельное проведение экологических занятий, на которых дети закрепляют и углубляют представления о природе, полученные в повседневной жизни, или приобретают новые. На занятиях воспитатель широко использует все виды ИОС, которые облегчают усвоение знаний и игровых навыков;</text:p>
      <text:p text:style-name="P17">* проведение экологических досугов, развивающих положительное эмоциональное отношение к природе. </text:p>
      <text:p text:style-name="P17">Начиная со средней группы, через все технологии эколого-педагогической работы с детьми проходит литературный стержень. Такой стержень составляют произведения Е.Чарушина. Это не означает, что воспитатель не может обратиться к другим авторам, - книгам Чарушина просто отдается предпочтение, так как они содержат доступные детям этого возраста описания животных и их художественные образы. Рассказы и рисунки писателя побуждают детей к собственному творчеству на основе впечатлений о природе, стимулируют развитие литературных и художественных способностей.</text:p>
      <text:p text:style-name="P17">Тоже самое относится к циклам наблюдений, которые проводятся в теплые периоды года, за растениями, растущими на окне, в огороде (овощными) и на участке (цветочными). Прослеживаются особенности взаимосвязи растений с условиями их жизни. Для большей убедительности проводятся элементарные опыты (например, лук выращивается тремя различными способами: при наличии всех необходимых условий, в темноте, в холоде). Воспитатель включает в циклы наблюдения эстетического характера: дети учатся замечать красоту растений, которая проявляется только в благоприятных условиях. Таким образом, они начинают понимать эстетику живого с экологических позиций: красивое растение - это здоровое растение, которое находится в среде, полностью соответствующей его потребностям.</text:p>
      <text:p text:style-name="P17">На протяжении всего учебного года одну неделю в месяц дети наблюдают сезонные явления природы. Большую роль в их умственном развитии играет календарь нового типа, который из чисто пиктограммного становится пиктограммно-символическим: дети рисунками изображают растительный и животный мир данного периода данного сезона, значками-пиктограммами - параметры погоды, цветом - дни недели.</text:p>
      <text:p text:style-name="P17"><text:soft-page-break/>Аналогичными становятся календари наблюдений за зимующими птицами, за ростом и развитием огородной культуры - они также соединяют в себе образное и символическое отображение наблюдаемых явлений. Наблюдая зимой за пернатыми, дети ежедневно в период ведения календаря выставляют в соответствующих графах картинки с изображением тех птиц, которых они видели во время прогулки, а затем переносят общую картину в символический план - «галочками» разного цвета (т.е. символами) обозначают птиц, которые прилетали на подкормку, ели на кормушке и собирали крошки под ней или летали над участком, наблюдали за событиями с крыши здания, с дерева, на строке данного дня. Картинки воспитатель убирает, а в календаре остаются их «следы» ~ цветные галочки. </text:p>
      <text:p text:style-name="P17">Ежедневно, начиная с октября, осуществляется совместная деятельность воспитателя с 2-3 детьми в уголке природы - это начало их приобщения к выполнению обязанностей дежурных. Важно, что каждые три ребенка помогают воспитателю не менее трех дней подряд - за это время они начинают осознанно относиться к делу, приобретают навыки, некоторую самостоятельность.</text:p>
      <text:p text:style-name="P17">Новой формой работы являются природоохранные акции, в проведение которых включают детей старшей группы: «Зеленая елочка - живая иголочка» (с начала декабря до середины января), «Украсим Землю цветами» (приурочена ко Дню Земли - 22 апреля). Дети вместе с взрослыми приобщаются к общезначимым событиям, практически (а не только вербально) участвуют в них (рисуют плакаты в защиту ели, развешивают их, выращивают цветочную рассаду и высаживают ее на территории детсада и за ее пределами). В декабре «берет старт» «Панорама добрых дел» - обще-групповое панно, в котором представлены все хорошие поступки каждого ребенка, это как бы «материализованная» значками нравственность каждой маленькой личности. Дети видят на панно себя и других, начинают осознавать значение хорошего поступка, им становится небезразличной оценка их поведения взрослыми и детьми - это начало формирования чувства достоинства, которое стимулирует нравственное развитие личности. «Панораму» воспитатель ведет до конца учебного года, поэтому у дошкольников есть время понять, осмыслить, отреагировать на нее, сознательно изменить свое поведение.</text:p>
      <text:p text:style-name="P17">Литературным стержнем технологии экологического воспитания старших дошкольников являются произведения Виталия Бианки, познавательные сказки которого отвечают экологическому содержанию и возможностям усвоения его детьми. Сказки занимательны по форме и сюжету, поэтому вызывают эмоциональный отклик детей, а по содержанию демонстрируют морфофункциональную приспособленность животных к среде обитания. Поучительно и становление Бианки как писателя: в детстве отец приучал его внимательно наблюдать природу, затем записывать свои наблюдения, и эти дневники послужили основой для литературных произведений. Об этом дети узнают на празднике, который посвящен писателю и проводится в день его рождения (11 февраля).</text:p>
      <text:p text:style-name="P17"><text:soft-page-break/>Параллельно воспитатель на протяжении всего учебного года читает рассказы и сказки писателя, создает вместе с детьми самодельные книги и альбомы. Дошкольники зарисовывают свои впечатления, рассказывают фрагменты сказок, воспитатель собирает рисунки, оформляет высказывания ребят и вместе с ними по всем правилам брошюрует книгу, которая является общей гордостью - ее, показывают родителям, ставят в книжный уголок для общего пользования. Эта творческая деятельность приобщает детей к пониманию писательского труда, значения книги в жизни человека, углубляет интерес к природе и наблюдениям. Особое значение имеет «Синичкин календарь» - его читают целый год, синичка «прилетает» к детям, они делают модель года - все это развивает эмоции детей, их интеллект.</text:p>
      <text:p text:style-name="P17">Особое значение приобретают занятия - воспитатель начинает углублять и обобщать с детьми хорошо знакомый им материал. За предыдущий период дошкольники накопили много конкретных знаний об овощах и фруктах, домашних животных, зимующих птицах, сезонных явлениях природы - теперь у них можно сформировать обобщенные представления, провести с ними занятия углубленно-познавательного типа, с помощью моделей и другой наглядности показать экологические зависимости природы. Большую роль на таких занятиях играют разные календари, которые отражают наблюдения за сезонными явлениями, ростом и развитием растений, зимующими птицами. Во всех календарях самими детьми смоделированы изменяющиеся явления и объекты природы. На этих занятиях дети учатся «читать» графическую модель - развертывать ход событий по значкам и рисункам. </text:p>
      <text:p text:style-name="P17">Воспитателю старшей группы следует обратить внимание на комплексные занятия, которые включены в технологию: их всесторонне развивающее значение, смену видов деятельности. Например, прошла осень, дети три месяца наблюдали за погодой, природой, вели календарь - теперь по нему можно выделить все существенные признаки для определения осени как сезона (этому посвящается первая часть занятия). Затем воспитатель показывает осень с эстетической стороны - красоту ее явлений: демонстрирует репродукции картин знаменитых художников, читает соответствующие стихотворения классиков, слушает вместе с детьми музыкальные произведения на тему, т.е. показывает красоту природы, отраженную в искусстве. Затем дети сами становятся «художниками» - создают творческие работы на тему осени.</text:p>
      <text:p text:style-name="P17">Значение игры в этом возрасте не уменьшается: воспитатель проводит занятия в форме путешествий, использует игрушки-аналоги при рассматривании картин, включает в разные мероприятия любимые игровые персонажи. Особое значение имеет Доктор Айболит - он производит профилактические осмотры детей, растений, животных, дает рекомендации по сохранению здоровья, по физическому развитию, оценивает заботу детей об обитателях уголка природы. </text:p>
      <text:p text:style-name="P17">Таким образом, технология эколого-педагогической работы с детьми старшего возраста, базируясь на материале предыдущего возраста, развивает, усложняет его, т.е. является новым витком в общей системе экологического воспитания <text:soft-page-break/>дошкольников - формирования осознанного отношения к природе, к взаимодействию человека с ней.</text:p>
      <text:p text:style-name="P17">В дошкольном возрасте преобладает образное мышление, потому формирование разнообразных реалистических представлений о природе проходит особенно успешно, если воспитатель постоянно использует различные формы наглядности. Демонстрационные учебные картины и маленькие раздаточные картинки, слайды, диафильмы репродукции и видеофильмы позволяют рассказ воспитатель его объяснения, чтение познавательной литературы сделать образным, показать ребенку то, что стоит за словом и недоступно пока его наблюдению.</text:p>
      <text:p text:style-name="P17">Каждое дошкольное учреждение и отдельные воспитатели имеют различный иллюстративный материал, правдиво и разнообразно отражающий природу: наглядные пособия, фотографии, вырезки из календарей и журналов, репродукции произведений известных художников. Весь этот материал может быть использован в педагогическом процессе самым различным образом - для рассматривания, рассказывания, беседы, для формирования у детей новых представлений и уточнения имеющихся, для оформления выставок, игр-путешествий, досугов. Выше уже отмечалась роль картинок для календарей: карточки, на которых изображены новорожденные хомячки, полностью восполняют пробел наблюдений; карточки с изображением атмосферных явлений служат средством фиксации наблюдений за погодой.</text:p>
      <text:p text:style-name="P17">Особую ценность имеют цветные, большого размера учебно-наглядные пособия, на которых изображены разные экосистемы (лес, луг, степь, пустыня, тундра, полярный край, пруд или озеро, море), а также картины, на которых представлена природоохранная или сельскохозяйственная деятельность людей. В этом ряду наиболее значимыми являются картины с изображением леса и лесных животных в разные времена года. В России лес разного состава занимает большие пространства; он широко представлен в народных и авторских сказках, в литературных произведениях, в живописи. Тема леса традиционно является важной в ознакомлении детей с природой. </text:p>
      <text:p text:style-name="P17">Экологическое воспитание дошкольников на примере лесной экосистемы имеет очень большое значение, оно базируется на ряде существенных аспектов:</text:p>
      <text:p text:style-name="P17">- Все лесные животные имеют ярко выраженные внешние морфофункциональные приспособительные особенности, доступные познанию детям дошкольного возраста (маскировочная окраска покровов, например, у зайца-беляка, белки, ежа, ящерицы, лягушки; приспособленность к быстрому передвижению по земле и по деревьям; приспособленность к нахождению и поеданию пищи, к защите от врагов, выращиванию потомства).</text:p>
      <text:p text:style-name="P17">- Жизнь леса подчинена сезонным закономерностям неживой природы: деревья, кустарники имеют сезонный облик, так же как и покров лесной почвы (грибы, ягоды, травы, опавшие хвоя и листья); образ жизни животных также носит сезонно приспособительный характер (например, зимняя спячка бурого <text:soft-page-break/>медведя, ежа; выведение потомства разными животными в весенне-летний период; линька, запасание кормов и пр.).</text:p>
      <text:p text:style-name="P17">- Лес - это сообщество растений и животных, все они связаны между собой цепочками питания (растительноядные животные поедают разные части растений, хищники нападают на растительноядных животных).</text:p>
      <text:p text:style-name="P17">Все эти моменты, если они представлены на картине учебного пособия, дают возможность формировать у детей первоначальные представления о лесе как экосистеме, причем картина в силу своей статичности позволяет длительно ее рассматривать, многократно обсуждать, сосредоточивать внимание ребят на разных явлениях из жизни леса, т.е. в определенном отношении, для детей дошкольного возраста, картина является универсальной наглядностью, она важнее, чем видео или слайд-фильм. Рассматривание картин экологического содержания может предшествовать экскурсии в лес и завершать ее.</text:p>
      <text:p text:style-name="P17">Начинать рассматривать такие картины с целью формирования у детей отчетливых и правильных представлений целесообразно со средней группы. У четырехлетних дошкольников преобладают сказочные представления о лесе и его обитателях, их собственный опыт в этой области еще невелик, поэтому картина дает возможность: показать реальные объекты и события; сделать доступным восприятию из жизни лесной экосистемы то, что обычно скрыто, показать лесных животных в их естественной среде.</text:p>
      <text:p text:style-name="P17">Формирование реалистических представлений о природе на основе картин пойдет эффективнее и быстрее, если воспитатель в процессе их рассматривания употребляет правильные обозначения-термины (например, не зайчик, а заяц-беляк; не мишка, а бурый медведь), делает пояснения достоверного содержания, исключает уменьшительно-ласкательные формы и обороты речи. </text:p>
      <text:p text:style-name="P17">Не менее важными являются картины сельской тематики: жизнь домашних животных в разное время года, уход человека за ними, их использование в хозяйстве - все интересно детям, особенно городским, которым не так часто доводится видеть деревенскую жизнь.</text:p>
      <text:p text:style-name="P17">Еще один тип демонстрационных картин имеет большое значение для ознакомления детей с природой - картины, на которых животные представлены в крупном масштабе и со своими детенышами. Такие "портретные" картины особенно важны для младших дошкольников, восприятие которых еще недостаточно развито и легко сосредоточивается на четко прорисованных (без излишней детализации) цветных изображениях. Для детей старшего дошкольного возраста такого рода картины целесообразны, если на них представлены экзотические, малоизвестные животные.</text:p>
      <text:p text:style-name="P17">Говоря о лосе, поднимает руку вверх - это огромный зверь, намного выше человека. Наряду с большими картинами, начиная со средней группы, используются наборы маленьких карточек с четким цветным изображением самых различных животных и растений. Они используются как раздаточный материал, с ними можно проводить дидактические игры, упражнения, создавать <text:soft-page-break/>проблемные ситуации. Интересными могут быть проблемные экологические ситуации, когда к картинам, изображающим среду обитания (например, лес, озеро или море, пустыня), дети подбирают животных, которые могут в ней жить, а потом объясняют, почему они сделали такой выбор. </text:p>
      <text:p text:style-name="P17">Картины важны не только для познавательного, но и для эстетического развития детей: красивый пейзаж останавливает взор, успокаивает и волнует одновременно, оставляет сильное эмоциональное впечатление. В дошкольном учреждении, как правило, много пейзажей, выполненных в разной технике (живопись, графика, репродукции, металлографика, художественная фотография). Можно вставить их в рамки и периодически организовывать мини выставки на разные темы.</text:p>
      <text:p text:style-name="P17">Важно иметь в фонотеке детского сада различные музыкальные произведения (классические, детские, современные), отражающие природу, ее явления, деятельность людей.</text:p>
      <text:p text:style-name="P17">Таким образом, наличие разнообразных наглядных пособий и художественных произведений в детском саду, содержательно и эмоционально отражающих объекты и образы природы, является важным условием полноценного экологического воспитания детей.</text:p>
      <text:p text:style-name="P22">3.Развивающая среда.</text:p>
      <text:p text:style-name="P18">Ознакомление дошкольников с природой – это средство образования в их сознании реалистических знаний об окружающей природе, основанных на чувственном опыте и воспитании правильного отношения к ней.</text:p>
      <text:p text:style-name="P18">Одним из важнейших условий решения задач экологического образования является организация развивающей предметной среды. Предметная среда окружает ребенка и оказывает на него определенное влияние уже с первых минут его жизни. Важно, чтобы она стала развивающей, то есть обеспечивала развитие активной самостоятельной детской деятельности. Однако, чтобы предметный материал, который дается детям в свободное пользование, стал стимулятором, источником исследовательской, поисковой деятельности дошкольников, у них должен быть сформирован минимум знаний и способов действий, на которые можно опереться.</text:p>
      <text:p text:style-name="P18">В детском саду экологически развивающая среда может быть организована как традиционный Уголок природы, Лаборатория природы или Комната природы.</text:p>
      <text:p text:style-name="P18">Педагоги дошкольных учреждений, которые уже создали такой элемент среды, единодушны в своем мнении: экологическая комната создает особую, неповторимую обстановку, вызывает положительные эмоции, помогает расслабиться, отдохнуть и то же время делает очень привлекательной для ребят любую деятельность в помещении. Ведь уже тот факт, что в экологическую комнату нужно идти, выходя за пределы своей группы. Он настраивается на восприятие чего-то необычного, тем более что внешний вид экологической комнаты резко отличается от всего того, что видит ребенок каждый день. В <text:soft-page-break/>некоторых садах отмечали, что быстро проходит адаптация вновь поступающих детей, которым нравится необычная обстановка.</text:p>
      <text:p text:style-name="P18">Экологическая комната предназначена для проведения экологических занятий, самостоятельных наблюдений, знакомства коллекциями природного материала, ухода за живыми объектами. Комнату можно подразделять на ряд функциональных зон.</text:p>
      <text:p text:style-name="P18">В зоне обучения размещаются стол и стулья для проведения занятий, для работы с дидактическими пособиями.</text:p>
      <text:p text:style-name="P18">Зона коллекций предназначена для знакомства детей с различными природными объектами, для развития у них навыков классификации объектов по различным признакам, сенсорных навыков. Коллекционный материал служит в качестве наглядного материала, должны быть доступны для детей. При сборе образцов следует учитывать следующие аспекты:</text:p>
      <text:list xml:id="list41669117" text:style-name="L2">
        <text:list-item>
          <text:p text:style-name="P41"><text:span text:style-name="Strong_20_Emphasis"><text:span text:style-name="T11">Доступность </text:span></text:span><text:span text:style-name="T11">объектов сбора (камни, семена растений, сухие листья, ветви, образцы песка и глины, различных почв, речные и морские раковины и т.д.)</text:span></text:p>
        </text:list-item>
        <text:list-item>
          <text:p text:style-name="P41"><text:span text:style-name="Strong_20_Emphasis"><text:span text:style-name="T11">Разнообразие</text:span></text:span></text:p>
        </text:list-item>
        <text:list-item>
          <text:p text:style-name="P41"><text:span text:style-name="Strong_20_Emphasis"><text:span text:style-name="T11">Краеведческий аспект </text:span></text:span><text:span text:style-name="T11">(местный материал должен составлять основу, базовое ядро коллекций)</text:span></text:p>
        </text:list-item>
        <text:list-item>
          <text:p text:style-name="P41"><text:span text:style-name="Strong_20_Emphasis"><text:span text:style-name="T11">Страноведческий аспект </text:span></text:span><text:span text:style-name="T11">(любой привезенный объект может послужить прекрасным поводом для разговора о странах, обычаях, природе, народах Земли и т.д.)</text:span></text:p>
        </text:list-item>
        <text:list-item>
          <text:p text:style-name="P42">Природоохранный аспект (плоские, потерявшие свой цвет, запах, а зачастую и форму, вырванные из природного окружения растения или наколотые на булавки неподвижные пчелы, бабочки с поникшими крыльями не способны вызвать у ребенка положительные эмоции и желание беречь объекты природы; не рекомендуется покупать готовые коллекции насекомых, чучела животных.)</text:p>
        </text:list-item>
        <text:list-item>
          <text:p text:style-name="P39"><text:span text:style-name="Strong_20_Emphasis"><text:span text:style-name="T11">Безопасность</text:span></text:span></text:p>
        </text:list-item>
      </text:list>
      <text:p text:style-name="P23"><text:span text:style-name="Strong_20_Emphasis"><text:span text:style-name="T11">Зона релаксации </text:span></text:span><text:span text:style-name="T11">– это уголок с разнообразными комнатными растениями, аквариумом, альпийской горкой, фонтаном. Предназначается, прежде всего, для отдыха детей, самостоятельных игр и выработке навыка ухода за растениями. Здесь можно сгруппировать растения по климатическим зонам Растения одной климатической обладают сходными приспособлениями к условиям среды. Так, например, у растений пустыни видоизмененные листья – колючки; у растений тропиков глянцевые плотные листья с прорезями и отверстиями. Дети знакомятся со специфическими потребностями растений в разных климатических зонах, учатся находить существенные признаки их приспособления к жизни, определяют способы ухода за ними.</text:span></text:p>
      <text:p text:style-name="P18">Зона библиотеки представляет собой уголок, в котором собраны разнообразные красочные книги, энциклопедии для детей, периодические издания; сказочные персонажи, куклы - сказочные персонажи и технический комплекс.</text:p>
      <text:p text:style-name="P18"><text:soft-page-break/>Также в уголке природы можно содержать морских свинок, хомячков, водных и сухопутных черепах, попугайчиков и канареек, аквариумных рыбок. Тогда дети получают возможность наблюдать за повадками, образом жизни животных, узнают об условиях их существования в естественной среде, знакомятся с потребностями. Вместе с взрослым устанавливают сходство потребностей животных и людей, органов и их функций. Так детей подводят к пониманию: человек – часть природы.</text:p>
      <text:p text:style-name="P18">Организуя деятельность по уходу за растениями и животными, воспитатель делает акцент на необходимость заботы о них, помощи им; что ухаживать за растениями и животными надо не для себя, а для них: они живые и нуждаются в нашей заботе.</text:p>
      <text:p text:style-name="P18">В экологической комнате можно повесить карту мира, на которой дети располагают животных и растения по разным климатическим зонам и местам обитания.</text:p>
      <text:p text:style-name="P18">Оформление экологического кабинета должно служить примером безопасного оформления помещений, способствовать выработке экологически грамотного поведения детей и взрослых в быту. С этих позиций лучше всего использовать только природные материалы, по возможности исключив искусственные цветы и экологически неблагоприятные строительные материалы. При таком оформлении экологический класс может служить отправной точкой для разговора с родителями об экологической безопасности жилища.</text:p>
      <text:p text:style-name="P23"><text:span text:style-name="Strong_20_Emphasis"><text:span text:style-name="T11">Оборудование и материалы</text:span></text:span></text:p>
      <text:p text:style-name="P23"><text:span text:style-name="Strong_20_Emphasis"><text:span text:style-name="T11">Примеры коллекций</text:span></text:span></text:p>
      <text:p text:style-name="P23"><text:span text:style-name="Emphasis"><text:span text:style-name="T11">1. Коллекции “Летающих семян”</text:span></text:span></text:p>
      <text:p text:style-name="P18">Летом и осенью предложите детям поискать в лесу, на даче, в парке летающие семена. К летающим семенам относятся семена растений, переносимые ветром. На их примере можно показать детям один из способов распространения семян. Они отличаются легкостью и особыми приспособлениями для переноса ветром.</text:p>
      <text:p text:style-name="P23"><text:span text:style-name="Emphasis"><text:span text:style-name="T11">2. Коллекция других семян и плодов</text:span></text:span></text:p>
      <text:p text:style-name="P18">Подберите как можно больше разнообразных семян и плодов, классифицируя их по разным признакам, например: коллекция семян и плодов деревьев, коллекция “орехов”, коллекция “ягод”, бобовых, коллекция семян, плодов культурных и диких растений, лекарственных растений и другие. В коллекции обязательно должны быть шишки, каштаны, желуди, с которыми могут играть дети.</text:p>
      <text:p text:style-name="P23"><text:span text:style-name="Emphasis"><text:span text:style-name="T11">3. Коллекция соцветий</text:span></text:span></text:p>
      <text:p text:style-name="P18">Весной можно собирать интересную коллекцию соцветий разных деревьев и кустарников, известных нам как “сережки”. На многих из них заметны тычинки и пестики, которые интересно рассмотреть под лупой или микроскопом.</text:p>
      <text:p text:style-name="P18">Оформление растительных коллекций</text:p>
      <text:p text:style-name="P18"><text:soft-page-break/>Образцы семян, плодов и соцветий можно разместить в прозрачных баночках. На крышке каждой банки прикрепите рисунок растения или его листка. Такое оформление коллекции позволяет использовать ее в качестве дидактического пособия: перемешав крышки от разных банок, предложите ребенку подобрать к каждому виду семян определенные листья.</text:p>
      <text:p text:style-name="P23"><text:span text:style-name="Emphasis"><text:span text:style-name="T11">4. Коллекция камней</text:span></text:span></text:p>
      <text:p text:style-name="P18">В детском саду коллекция камней направлена на игру, через которую осуществляется и обучение и развитие ребенка. В детском саду коллекции должны служить не просто образцами, а объектами, с которыми ребенок имеет возможность играть постоянно: подбирать группы по цвету, размеру и т.п. Кроме того, детям очень интересен сам процесс собирания камней, формирования коллекции. Поэтому мы рекомендуем сделать собственную коллекцию, а не покупать школьную коллекцию камней.</text:p>
      <text:p text:style-name="P18">Дошкольники на территории детского сада находят массу разнообразных камней. Вместе с родителями дети могут поискать камни по берегам рек и озер, в горах. Собранные образцы хорошо промойте и разместите в ячейки конфетных коробок. Найденные образцы можно подразделить на природные (гранит, кремень, мел, каменный уголь, известняк, песчаник), искусственные (керамзит, кусочек асфальта, кирпича).</text:p>
      <text:p text:style-name="P23"><text:span text:style-name="Emphasis"><text:span text:style-name="T11">5. Коллекции песка, глины, почвы</text:span></text:span></text:p>
      <text:p text:style-name="P18">Песок различается по размерам зерен, по цвету, примесям. Хорошо различаются речной и морской пески. Глина тоже бывает различных цветов. Почва также бывает разной: черный чернозем, желтовато-коричневатая подзолистая почва, темная торфяная и т. д. Названия почв детям давать необязательно, но наглядно показать ее разнообразие в коллекции можно.</text:p>
      <text:p text:style-name="P18">В зоне коллекций можно составить модель строения почвы (в очень упрощенном варианте). Для этого нужно взять достаточно высокую прозрачную банку. На дно банки насыпьте мелкие и средние камешки, поверх них – слой песка (или смеси песка и глины, или просто глины). Сверху разместите верхний слой почвы с корешками растений, сухими листьями, мхом.</text:p>
      <text:p text:style-name="P19">Лаборатория</text:p>
      <text:p text:style-name="P18">Лаборатория это новый элемент развивающей предметной среды. Под лабораторией природы мы понимаем специально оборудованное помещение детского сада для самостоятельной деятельности детей, направленной на выявление свойств и качеств объектов природы, связей и зависимостей в природной среде через опытно-экспериментальную и поисковую деятельность. Лаборатория создается для развития у детей интереса к исследовательской деятельности и способствует формированию основ научного мировоззрения. В то же время лаборатория это база для специфической игровой деятельности ребенка. Отправной точкой для самостоятельной деятельности детей в лаборатории природы являются сведения, полученные ими на занятиях. Постепенно элементарные опыты становятся играми-опытами, в которых, как в <text:soft-page-break/>дидактической игре, есть два начала: учебное-познавательное и игровое-занимательное. Игровой мотив усиливает эмоциональную значимость для ребенка данной деятельности. В результате закрепленные в играх-опытах знания о связях, свойствах и качествах природных объектов становятся более осознанными и прочными. В дошкольных образовательных учреждениях, в которых организованы лаборатории отмечают, что дети с нетерпением ждут новых занятий в лаборатории.</text:p>
      <text:p text:style-name="P18">Под лаборатории нужно отводить помещения с краном и раковиной. Это позволяет детям мыть руки сразу после занятий. Также, в зависимости от размера помещения можно разместить столики и стульчики, стеллажи, полки для оборудования материалов. На подоконниках можно поместить ящики с растениями для наблюдений.</text:p>
      <text:p text:style-name="P18">В качестве оборудования для проведения опытов используются бросовые, в частности упаковочные материалы, материалы разного размера и формы. Нужны лупы, пластмассовые прозрачные банки, микроскопы, барометры, термометры, песочные часы, бинокль, комплекты для игр с водой. В лаборатории необходимо хранить массовый материал для организации занятий: песок, глину, семена, камни.</text:p>
      <text:p text:style-name="P18">В лаборатории можно разместить живые объекты для наблюдений. Можно соорудить “Дом для червей” - аквариум или другая прозрачная емкость с почвой. В почве должны быть сухие, перегнившие листья – пища дождевых червей. В аквариум запустите несколько дождевых червей. Через стеклянные стенки дети смогут наблюдать за передвижением этих существ. И за тем, как они перерабатывают остатки растений проделывают ходы в земле. Почву нужно поддерживать во влажном состоянии, а дождевых червей через некоторое время дети выпускают “на волю”.</text:p>
      <text:p text:style-name="P20">“<text:span text:style-name="T12">Прозрачный горшок” - стеклянная емкость (банка или небольшая емкость), позволяющая наблюдать за ростом корней растений. Особенно интересно наблюдать за развитием корней лука. Длинные корни также образуются у веточек тополя. Сначала ветки нужно поставить в воду, а когда появятся корни посадить в емкость. Чтобы наблюдать было удобнее, сажать растения нужно поближе к стенкам банки, чтобы часть корней была на виду.</text:span></text:p>
      <text:p text:style-name="P18">Таким образом, создавая лаборатории, экологические комнаты необходимо исходить из базовой идеи: развивает та среда, в которой ребенок активно действует. Но Комната природы одна, а активная экологическая деятельность должна осуществляться регулярно всеми детьми ДОУ. Поэтому особое внимание нужно обратить на преемственность между экологической Комнатой и Уголком природы группы. Экологически развивающая среда – это место для осуществления детской деятельности экологической направленности. Организуя деятельность в развивающей среде, педагог поощряет инициативу детей. Не давая прямых ответов на их вопросы, а создавая проблемные ситуации, помогает детям организовать опыты в лаборатории или в экологической комнате, чтобы найти решение. Благодаря этому у них <text:soft-page-break/>формируется стойкий интерес к природе, познавательная активность, самостоятельность, инициативность.</text:p>
      <text:p text:style-name="P18">Экспериментальная деятельность, решение проблемных ситуаций совершенствуют умение анализировать, вычленять проблему, осуществлять поиск ее решения, делать выводы и аргументировать их.</text:p>
      <text:p text:style-name="P18">Постоянные наблюдения и уход за растениями и животными воспитывают у детей гуманное отношение к природным объектам, основанное на знании особенностей их жизни и накоплении эмоционально-чувственного опыта общения с ними.</text:p>
      <text:p text:style-name="P21">4.Работа с родителями.</text:p>
      <text:p text:style-name="P18">Это КВН, викторины, совместные вечера досуга, брейн-ринги, традиционный конкурс на лучшую поделку из природного материала «Мои рученьки, мамины ручки и папины руки», экологические праздники, беседы за круглым столом, совместные походы за пределы участка. </text:p>
      <text:p text:style-name="P15">5.Детская деятельность.</text:p>
      <text:p text:style-name="P12">Воспитатель не должен забывать о том, что основной вид деятельности ребенка-дошкольника — игра, в то время как в начальных классах таковой становится учебная деятельность.</text:p>
      <text:p text:style-name="P18"><text:span text:style-name="T10">Принцип позитивизма</text:span><text:span text:style-name="T9"> </text:span>предполагает воспитание и обучение детей на положительных примерах. Так, в практике экологического образования широко распространены запреты, с которыми педагоги знакомят детей. Прежде всего эти запреты связаны с изучением правил поведения в природе. Наш анализ конспектов занятий по этой теме педагогов из разных регионов показал, что в большинстве случаев дети получают только информацию о том, чего делать нельзя. За рамками разговора воспитателя с дошкольниками остается информация о том, что делать можно и нужно. Приведем примеры фрагментов конспектов таких занятий: «Не ломать ветки кустов и деревьев, не оставлять в местах отдыха мусор»; «Не рвать ее (кубышку) никогда!.. Берегите этот цветок!.. Никогда не рвите его и не позволяйте другим!» (беседа); выпуск плакатов-молний «Не разводи пожаров!»; демонстрация детям плакатов по теме «Правила поведения в заповеднике»: нельзя шуметь, бросать мусор, рвать цветы, топтать траву, пугать животных, собирать грибы и ягоды, брать детенышей на руки»; «Не рвать цветы! Не вытаптывать! Не засорять! Не бросать мусор!». Все эти запреты часто оформляются в виде природоохранных знаков, иллюстрирующих то, чего нельзя делать по отношению к природе. Но ребенок должен иметь альтернативу — если этого делать нельзя, то что же можно? Нам представляется необходимым одновременное использование в работе с дошкольниками трех видов знаков: запрещающих, разрешающих (например, цветы рвать нельзя, но можно их нюхать, любоваться ими; жуков собирать нельзя, но можно наблюдать за ними) и рекомендательных (нужно поливать растения на клумбе, вешать кормушки на деревьях и т.п.). Во многих детских садах, например, создаются знаки, показывающие, что в природе <text:soft-page-break/>нельзя разводить костры. Но реальность такова, что человеку иногда приходится это делать. К тому же и на отдыхе всегда приятно отдохнуть у огня. Вопрос в том, где именно разводить костер и как его потом погасить. Если мы показываем ребенку запретный знак с изображением огня, то должны объяснить, что костры можно разводить только в специально отведенных для этого местах, на участках, безопасных с точки зрения возникновения пожара (например, на песчаном берегу реки) и т.п. В противном случае в реальной жизни ребенок просто не сможет применять заученные правила.</text:p>
      <text:p text:style-name="P18">Важно помнить и о том, что для ребенка дошкольного возраста заучивание лозунгов и правил не составляет особой сложности, однако эффективность такого подхода с точки зрения экологического образования — нулевая. Задача знакомства с правилами — создать у ребенка мотивацию определенного типа поведения в природе, причем поведения самостоятельного, независимого от страха наказания или похвалы взрослого, — таким способом не достигается. Для того чтобы ребенок следовал определенным правилам, он должен осознать их значение и эмоционально прочувствовал последствия их несоблюдения.</text:p>
      <text:p text:style-name="P18"><text:span text:style-name="T10">Принцип проблемности</text:span><text:span text:style-name="T9"> </text:span>предполагает создание воспитателем проблемных ситуаций, в решение которых вовлекается ребенок. Примером таких ситуаций может быть элементарная поисковая деятельность детей, экспериментирование, активное наблюдение. Проблемная ситуация характеризуется следующими особенностями: у ребенка есть потребность решить задачу, есть неизвестное, которое необходимо найти и которое отличается определенной степенью обобщенности; уровень знаний, умений ребенка достаточен для активного поиска. Так, на занятиях по программе «Наш дом — природа» в процессе экспериментирования ребенок (при помощи взрослого) выдвигает свою гипотезу, затем проверяет ее на практике и в заключение делает выводы, обобщает полученные результаты, сравнивает их со своими предположениями. Например, в процессе экспериментирования со льдом и водой педагог предлагает детям высказать свои предположения о том, что происходит с кусочком льда при опускании в емкость с водой. Дети высказываются: «утонет, растает, будет плавать, ничего не будет» и т.п. Не оценивая эти высказывания, педагог предлагает каждому ребенку проверить свои предположения в ходе эксперимента. Дети выполняют опыт, наблюдают за его ходом, а затем воспитатель просит дошкольников определить, чьи предположения оказались верными, а чьи — нет. В конце занятия результаты обсуждаются и обобщаются детьми совместно с воспитателем.</text:p>
      <text:p text:style-name="P18">Другим примером применения принципа проблемности является создание взрослым ситуаций, в которых ребенок должен проявить свои знания, умения и навыки. Так, на занятиях блока «Вода» педагог знакомит детей с необходимостью экономии воды и причинами такой необходимости (тема «Почему воду нужно беречь»). Через некоторое время после завершения работы по блоку воспитатель оставляет в группе водопроводный кран не полностью закрытым (ненадолго!) и наблюдает за реакцией и поведением детей. Другой вариант: во дворе на траве оставляется «мусор». Воспитатель во время <text:soft-page-break/>прогулки наблюдает за реакцией детей. Особенно популярны у дошкольников проблемные ситуации, решая которые нужно помочь сказочному герою. Проблемное обучение тесно связано с принципом системности, так как предполагает разработанную систему постепенно усложняющихся задач.</text:p>
      <text:p text:style-name="P18"><text:span text:style-name="T10">Принцип системности.</text:span><text:span text:style-name="T9"> </text:span>Как уже отмечалось, наиболее эффективной является системная организация работы с дошкольниками. Так, для каждого блока программы «Наш дом — природа» разработана и апробирована своя система занятий, реализующихся через различные виды деятельности ребенка. Экологом и старшим воспитателем составляется годовой план работы учреждения, отражающий структуру программы «Наш дом — природа». Все блоки изучаются в строгой последовательности, так же как и темы внутри самих блоков. Для реализации принципа системности каждый специалист дошкольного учреждения согласует время проведения своих занятий по соответствующей тематике с занятиями педагога-эколога.</text:p>
      <text:p text:style-name="P18">Системность проявляется и в организации работы с родителями, в координации работы детского сада с различными учреждениями, в одновременной реализации детским садом всех основных компонентов системы экологического образования.</text:p>
      <text:p text:style-name="P18"><text:span text:style-name="T10">Принцип наглядности</text:span><text:span text:style-name="T9"> </text:span>позволяет учитывать наглядно-образное и наглядно-действенное мышление ребенка-дошкольника. Использование этого принципа предполагает, что для решения целей и задач экологического образования педагог выбирает объекты, процессы, доступные для понимания и освоения ребенком определенного возраста, которые тот может наблюдать непосредственно в своем окружении. Принцип наглядности означает также постоянное использование в работе с детьми наглядного материала: иллюстраций, пособий, видеоматериалов, картин, плакатов, моделей, макетов и т.п. Так, для программы «Наш дом — природа» разработан ряд наглядных пособий, игр, созданы списки рекомендуемых для использования по той или иной теме репродукций картин, слайдов, видеофильмов, мультфильмов. Принцип наглядности учитывается и при организации различных видов деятельности ребенка в развивающей предметной среде.</text:p>
      <text:p text:style-name="P18"><text:span text:style-name="T10">Принцип гуманистичности</text:span><text:span text:style-name="T9"> </text:span>проявляется прежде всего в выборе педагогами гуманистической модели образования, подразумевающей переход с авторитарного обучения и воспитания на личностно-ориентированное, на педагогику сотрудничества взрослого и ребенка, диалоговую форму обучения, когда ребенок становится равноправным членом обсуждения, а не просто обучаемым. Этот подход особо важен именно для дошкольной педагогики, так как ребенку без помощи взрослого трудно осознать себя партнером в общении со взрослым. Такая модель способствует развитию личности ребенка, его готовности, а не просто подготовки к школе. В процессе экологического образования педагог должен отдавать предпочтение методам работы, которые направлены не на механическое воспроизводство знаний (простое запоминание тех или иных фактов), а на формирование способности самостоятельно <text:soft-page-break/>мыслить, оценивать отношения человека и окружающей среды, понимать существующие в природе (элементарные) взаимосвязи. Таким образом, принцип гуманистичности предполагает переход на новый тип отношений педагога и ребенка, когда они оба участвуют в образовательном процессе, при этом ребенку предоставляется как можно больше самостоятельности для выражения своих чувств, мыслей, самостоятельного познания окружающего мира путем экспериментирования. При таком подходе ребенок имеет право на ошибку, может высказывать любые точки зрения. Опыт показал, что эта модель внедряется во многих дошкольных учреждениях не так быстро, как хотелось бы. Зачастую воспитатели стараются говорить на занятиях как можно больше сами, мгновенно поправляют детей, если они допустили какую-то неточность в высказываниях, не предлагают детям самим оценить ответы друг друга и подумать. При таком подходе все объясняет педагог, а ответы детей мгновенно им оцениваются: «неправильно», «не так». Ребенку не предоставляется право аргументации своих высказываний, воспитатель не пытается проследить ход мыслей ребенка, логика которого зачастую отличается от логики взрослого человека. В результате со временем дошкольник теряет интерес к таким занятиям или старается отвечать только так, чтобы воспитатель был доволен. Не развиваются оригинальное, нестандартное мышление, фантазия.</text:p>
      <text:p text:style-name="P18">И еще один важный момент: педагог не должен бояться вопросов детей (ведь невозможно знать абсолютно все!). Ответы на неожиданные вопросы детей (а таких сегодня становится все больше) он может совместно с ребенком найти в литературе.</text:p>
      <text:p text:style-name="P18">Преобладающую в детских садах монологовую форму обучения необходимо заменить на диалоговую, когда ребенок является равноправным собеседником взрослого. Как показывает опыт, при таком подходе важно учитывать даже факт местонахождения педагога и расположение детей в комнате. Анализ существующей в дошкольных учреждениях практики показал, что чаще всего на занятиях воспитатель стоит над детьми, располагаясь напротив них, даже во время экспериментальной работы. Детей сажают за столы, вызывают к доске, требуют поднимать руку для ответа, то есть воспроизводится школьный тип обучения. Частично такой подход обусловлен требованиями учителей начальной школы, однако он не учитывает возрастные особенности ребенка-дошкольника.</text:p>
      <text:p text:style-name="P18">В детских садах, работающих по программе «Наш дом — природа», внедряется именно гуманистическая, диалоговая модель обучения. Занятия организовываются таким образом, чтобы дети могли как можно чаще высказываться, актуализировать собственный опыт, предполагать, фантазировать. Так, регулярно обсуждаются вопросы типа «Что будет, если... ?» (исчезнет вода, загрязнится река, срубят дерево...). Педагоги создают ситуации, побуждающие дошкольников высказывать свои предположения, проверять их на практике, делать выводы. Например, дети сочиняют сказки, придумывают несуществующих животных, которые, однако, должны быть приспособлены к реальным условиям среды. На занятиях педагог работает «на уровне детей» — <text:soft-page-break/>сидит вместе с ними за столиками во время экспериментирования и выполняет те же опыты, становится активным участником игр и т.п.</text:p>
      <text:p text:style-name="P18"><text:span text:style-name="T10">Принцип последовательности</text:span><text:span text:style-name="T9"> </text:span>связан с принципами системности и проблемности. Например, экологические занятия должны проводиться в определенной логической последовательности, отражающей структуру блоков программы и тем внутри них. Этот принцип отражается также в системе последовательного развертывания знаний — от простого к более сложному. Он применим как к обучению детей разного возраста (например, последовательность изложения материала детям от 3 до 7 лет), так и к обучению детей в пределах одного возраста (последовательность изложения материала в средней или подготовительной группе).</text:p>
      <text:p text:style-name="P18">Принцип безопасности предполагает, что используемые педагогом формы и методы работы должны быть безопасными для ребенка. </text:p>
      <text:p text:style-name="P18">Принцип безопасности подразумевает также, что воспитатель не забывает о призыве «Не навреди природе!». То есть в процессе организуемых им наблюдений, опытов не должны пострадать объекты природы. </text:p>
      <text:p text:style-name="P18"><text:span text:style-name="T10">Принцип интеграции.</text:span><text:span text:style-name="T9"> </text:span>Реализация этого принципа в отборе методики и в организации экологических занятий в настоящее время начинает осуществляться в работе ряда дошкольных учреждений. Интегрированный подход предполагает тесное сотрудничество всех педагогов дошкольного учреждения. Важная особенность применения принципа интеграции заключается в том, что занятия воспитателей, специалистов объединяются одной темой, однако каждый из них при этом решает на занятиях задачи собственной программы. <text:s/>Так, например, по блоку «Вода» педагог-эколог на занятиях проводит с детьми исследовательскую работу в лаборатории. Воспитатели во время прогулок наблюдают за снегом, льдом, инеем, лужами, ручейками, туманом (в зависимости от времени года), читают в группах рекомендованную педагогом-экологом литературу, проводят игры, слушают музыкальные произведения, рисуют, дают дошкольникам возможность самостоятельно поэкспериментировать с водой, наблюдают за обитателями аквариумов в группах. Музыкальный руководитель подбирает из своего репертуара произведения, связанные с тематикой блока (песни, танцы, классические и современные произведения), участвует в подготовке инсценировок, театральных постановок, экологических праздников. Инструктор по физкультуре не только организует различные подвижные игры, но и адаптирует для своих целей некоторые экологические сказки. Так, по сказке Н.А. Рыжовой «Как Медведь пень потерял» разработано интересное занятие, включающее соревнования, игры. Экологическая комната и изостудия расположены рядом, и после занятий по экологии дети переходят в изостудию, где закрепляют материал в изобразительной деятельности. Для целей экологического образования используются и фольклорная комната, и уголок природы, музыкальный и физкультурный залы. Большое внимание экологическому образованию уделяется на занятиях по художественному труду.</text:p>
      <text:p text:style-name="P18"><text:soft-page-break/><text:span text:style-name="T10">Принцип деятельности.</text:span><text:span text:style-name="T9"> </text:span>Как уже указывалось, деятельность — это основа экологического образования дошкольника. В процессе ознакомления ребенка с природой традиционно большое внимание уделяется уходу за комнатными растениями, животными уголка природы, труду на огороде. Однако с позиции экологического образования необходимо расширить рамки такой деятельности за счет участия детей совместно со взрослыми (особенно родителями) или детьми более старшего возраста в различных природоохранных акциях, оценке состояния своего дома, двора, территории детского сада, группы (например, какие растения растут вокруг нас, достаточно ли их, как дома используется вода и т.п.). Такой подход позволяет сделать деятельность ребенка более осмысленной и необходимой для него лично.</text:p>
      <text:p text:style-name="P18">Построение системы занятий с детьми на деятельностной основе — отличительная особенность программы «Наш дом — природа». Поэтому рассмотрим примеры деятельностного и интегрированного подходов на примере занятий этой программы.</text:p>
      <text:h text:style-name="P38" text:outline-level="3">Использование разных видов деятельности ребенка в целях экологического образования:</text:h>
      <text:p text:style-name="P35"/>
      <text:p text:style-name="P18"><text:span text:style-name="T10">Игра. </text:span>Игровое направление активно развивается в экологическом образовании дошкольников. Можно выделить три основных подхода к игровым методам: создание новых игр с экологическим (природоохранным) содержанием, экологизация традиционных игр и адаптация народных игр.</text:p>
      <text:p text:style-name="P18">В дошкольной педагогике игра всегда играла большую роль при ознакомлении с природой.<text:line-break/>В последние годы разработан ряд рекомендаций по игровым методам в экологическом образовании. Так, к каждому блоку занятий программы «Наш дом — природа» создан комплекс разнообразных игр. По особенностям содержания и правил среди игр экологического содержания можно выделить следующие:</text:p>
      <text:p text:style-name="P34"><text:span text:style-name="T10">Сюжетно-ролевые игры</text:span><text:span text:style-name="T9"> </text:span>предполагают наличие природоведческого, природоохранного или экологического содержания и существование определенных правил. В рамках программы разработан ряд таких игр, которые помогают детям познакомиться с различными природными явлениями, процессами. Так, например, в процессе игры «Путешествие капельки» дети становятся капельками воды, которых мама Тучка отпускает погулять на землю и помочь людям, растениям, животным. На земле капельки сначала сливаются в ручейки, затем — в реки и, наконец, попадают в океан. По пути они поливают растения, поят животных и т.п. Когда пригревает солнце, капельки возвращаются к маме Тучке и рассказывают ей о том, что видели и что делали на земле. В результате дети 5—6 лет в игровой форме получают первые представления о круговороте воды в природе. Другая игра — «Деревья и черви» — разработана нами специально для первого знакомства детей с процессами <text:soft-page-break/>образования почвы. Дети делятся на две команды. В каждой команде есть свое «дерево», которое осенью сбрасывает листья, и свой «дождевой червяк» со стаканчиками земли. В процессе игры, следуя определенным правилам, дети «меняют» опавшие листья дерева на почву, которую отдает «дождевой червяк». Тем самым закрепляется представление детей о формировании почвы и о роли в этом процессе живых организмов (дождевого червя).<text:line-break/>При экологизации традиционных сюжетно-ролевых игр важно соблюдать принципы научности и доступности отбора содержания. </text:p>
      <text:p text:style-name="P34"><text:span text:style-name="T10">Дидактические игры</text:span><text:span text:style-name="T9"> </text:span>экологического содержания в настоящее время весьма разнообразны. Много таких игр разработано самими педагогами. Среди них можно выделить и предметные игры, которые предполагают использование природного материала: шишек, камешков, раковин и т.п. Природный материал позволяет организовать ряд игр, способствующих развитию мышления ребенка. Например, объекты можно классифицировать по разным признакам (цвету, размеру, характеру происхождения, форме). Важно, чтобы дети тоже участвовали в сборе природного материала.<text:line-break/><text:span text:style-name="T10">Интеллектуальные игры. </text:span>Анализ практики экологического образования в дошкольных учреждениях показал, что большой популярностью у воспитателей пользуются такие известные игры, как «КВН», «Брейн-ринг», «Что? Где? Когда?». Они могут быть успешно использованы и для целей экологического образования старших дошкольников, однако при условии их адаптации на дошкольный уровень (в некоторых случаях такие игры превращаются не в творческие соревнования, а в механическое воспроизводство детьми различных, заранее заготовленных текстов).</text:p>
      <text:p text:style-name="P34"><text:span text:style-name="T10">Самостоятельная игра.</text:span><text:span text:style-name="T9"> </text:span>В последнее время многие педагоги и воспитатели отмечают, что в связи с активным распространением телевизионной и видеотехники, компьютеров дошкольники стали намного меньше играть самостоятельно. Наблюдения за детьми показали также, что в самостоятельную игру редко включается экологическое содержание. Связано это, в частности, и с акцентированием внимания педагогов и родителей на занятиях школьного типа, подготовке к школе. Некоторые дошкольные учреждения даже праздник посвящения в «юные экологи» проводят в форме школьного экзамена: ребенок должен выбрать на столе билет с вопросами и ответить на него экзаменационной комиссии. Создание условий для самостоятельной игры требует особого внимания со стороны воспитателя.</text:p>
      <text:h text:style-name="P26" text:outline-level="3">Пример игры к программе «Наш дом — природа» (<text:span text:style-name="T9">Подвижная игра «Мы — капельки» (блок «Волшебница вода»)</text:span></text:h>
      <text:p text:style-name="P37">6.Интеграция.</text:p>
      <text:p text:style-name="P30">Реализация программы предполагает конструирование педагогом развивающей среды и интегрированный подход в организации работы. Экологические знания и навыки дети получают не только на специально организованных занятиях по ознакомлению с окружающим миром, но и во время прогулок, экскурсий, игр, <text:soft-page-break/>чтения книг, занятий по изобразительной, физической деятельности, на музыкальных занятиях и т. п. Большое внимание уделяется совместной со взрослыми и самостоятельной деятельности детей: проведению наблюдений, экспериментированию, театрализованной, музыкальной деятельности и т.д.</text:p>
      <text:p text:style-name="P30">Предполагается творческое использование программы воспитателем: он может сам, с учетом времени, выделенного для занятий, а также уровня развития детей и своей подготовки, выбрать определенный объем информации. Кроме того, отдельные блоки могут служить дополнением к основным и дополнительным программам. Однако наибольший эффект достигается при систематической работе с детьми по всем блокам.</text:p>
      <text:p text:style-name="P36"><text:line-break/><text:span text:style-name="T13">7. Мониторинг.</text:span></text:p>
      <text:p text:style-name="P25"><text:span text:style-name="Strong_20_Emphasis"><text:span text:style-name="T11">РЕЗУЛЬТАТЫ ЭКОЛОГИЧЕСКОГО ВОСПИТАНИЯ ДЕТЕЙ:</text:span></text:span></text:p>
      <text:p text:style-name="P24">• <text:span text:style-name="T12">у детей появилось желание общаться с природой и отражать свои впечатления через различные виды деятельности;</text:span></text:p>
      <text:p text:style-name="P24">• <text:span text:style-name="T12">сформировано осознанно-правильное отношение к объектам и явлениям природы;</text:span></text:p>
      <text:p text:style-name="P24">• <text:span text:style-name="T12">сформированы начала экологической культуры детей;</text:span></text:p>
      <text:p text:style-name="P24">• <text:span text:style-name="T12">дети получают практические знания по охране природы;</text:span></text:p>
      <text:p text:style-name="P24">• <text:span text:style-name="T12">развиваются речевые навыки детей;</text:span></text:p>
      <text:p text:style-name="P24">• <text:span text:style-name="T12">дети учатся экспериментировать, анализировать, делать выводы.</text:span></text:p>
      <text:p text:style-name="P28">Программа построена на принципах развивающего обучения и направлена на развитие личности ребенка в целом: умения сравнивать и обобщать собственные наблюдения, видеть и понимать красоту окружающего мира; на совершенствование речи дошкольников, их мышления, творческих способностей, культуры чувств. Приоритет в обучении отдается не простому запоминанию и не механическому воспроизведению знаний, а пониманию и оценке происходящего, совместной практической деятельности воспитателя, родителей и детей. <text:span text:style-name="T14">Конечной задачей программы является</text:span> не усвоение ребенком биологических (экологических) знаний, а <text:span text:style-name="T14">формирование у него основ</text:span> <text:soft-page-break/><text:span text:style-name="T14">экологической культуры, умения сопереживать природе и желания сохранить ее.</text:span> <text:s text:c="3"/></text:p>
      <text:p text:style-name="P31">Программа содержит базовый компонент, который конкретизируется с учетом местных условий: эколого-географических, национально-культу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бычный_20__28_веб_29_" style:display-name="Обычный (веб)" style:family="paragraph" style:parent-style-name="Standard">
      <style:paragraph-properties fo:margin-top="0.494cm" fo:margin-bottom="0.494cm"/>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4-04T17:10:14.21</meta:creation-date>
    <dc:date>2013-11-05T21:54:11.36</dc:date>
    <meta:editing-duration>PT55M7S</meta:editing-duration>
    <meta:editing-cycles>6</meta:editing-cycles>
    <meta:generator>OpenOffice.org/3.3$Win32 OpenOffice.org_project/330m20$Build-9567</meta:generator>
    <meta:document-statistic meta:table-count="0" meta:image-count="0" meta:object-count="0" meta:page-count="23" meta:paragraph-count="164" meta:word-count="7619" meta:character-count="59193"/>
  </office:meta>
</office:document-meta>
</file>