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fo:margin-top="0cm" fo:margin-bottom="0cm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2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Развлечение для детей младшего <text:s/>возраста</text:p>
      <text:p text:style-name="P9">«В гости к Хозяюшке»</text:p>
      <text:p text:style-name="P11"/>
      <text:p text:style-name="P4"/>
      <text:p text:style-name="P4"/>
      <text:p text:style-name="P4"/>
      <text:p text:style-name="P1"/>
      <text:p text:style-name="P8">Материал и оборудование:</text:p>
      <text:p text:style-name="P6">Макет домика; скамеечка; игрушки: котик, утенок, утка, петушок, лягушка, коза, собачка, птичка; корзина с цветами или конфетами; костюм для Хозяюшки.</text:p>
      <text:p text:style-name="P7">Ход развлечения.</text:p>
      <text:p text:style-name="P6">В группе стоит домик, скамейка, около домика сидит Хозяюшка (воспитатель в <text:s/>народном костюме).</text:p>
      <text:p text:style-name="P6">В группу входят дети.</text:p>
      <text:p text:style-name="P6">Хозяйка. Здравствуйте, ребятки, милые котятки! Проходите, проходите! Вы мои ладушки! Спойте, пожалуйста, со мной песенку.</text:p>
      <text:p text:style-name="P6">Дети хором поют и инсценируют песенку «Ладушки».</text:p>
      <text:p text:style-name="P6">Ладушки, ладушки,</text:p>
      <text:p text:style-name="P6">Где были? - У бабушки.</text:p>
      <text:p text:style-name="P6">(Хлопают в ладошки)</text:p>
      <text:p text:style-name="P6">Что ели? - Кашку.</text:p>
      <text:p text:style-name="P6">Что пили? - Бражку.</text:p>
      <text:p text:style-name="P6">(Водят пальчиком по ладошке)</text:p>
      <text:p text:style-name="P6">Кашу поели.</text:p>
      <text:p text:style-name="P6">Шу! – Полетели!</text:p>
      <text:p text:style-name="P6">(Машут руками, изображая птичек)</text:p>
      <text:p text:style-name="P6">На головку сели,</text:p>
      <text:p text:style-name="P6">Сели – посидели.</text:p>
      <text:p text:style-name="P6">(Кладут ладошки на голову)</text:p>
      <text:p text:style-name="P6">Прочь улетели!</text:p>
      <text:p text:style-name="P6">Да!</text:p>
      <text:p text:style-name="P6">(Изображая птичек, разбегаются по группе)</text:p>
      <text:p text:style-name="P6">Хозяйка. Как вы хорошо поете! Ребятки! А я живу не одна, со мной живет маленький дружок. Хотите с ним познакомится?</text:p>
      <text:p text:style-name="P6">Дети. Хотим!</text:p>
      <text:p text:style-name="P6">Хозяйка. Тогда отгадайте загадку.</text:p>
      <text:p text:style-name="P6">Мягкие лапки,</text:p>
      <text:p text:style-name="P6">На лапках царапки.</text:p>
      <text:p text:style-name="P6">На молоко гладит,</text:p>
      <text:p text:style-name="P6">«Мяу» – «Мяу» – говорит.</text:p>
      <text:p text:style-name="P6">Кто это?</text:p>
      <text:p text:style-name="P6">Дети. Кошка!</text:p>
      <text:p text:style-name="P6">Хозяйка. Правильно! (На крыше домика появляется кошка) Вот и мой маленький дружок, котик Васька.</text:p>
      <text:p text:style-name="P6">(Хозяйка берет игрушку – кота в руки, гладит, предлагает погладить детям, читает потешку).</text:p>
      <text:p text:style-name="P6">Как у нашего кота</text:p>
      <text:p text:style-name="P6">Шубка очень хороша.</text:p>
      <text:p text:style-name="P6">Как у котика усы</text:p>
      <text:p text:style-name="P6">Удивительной красы.</text:p>
      <text:p text:style-name="P6">Глаза смелые,</text:p>
      <text:p text:style-name="P6"><text:soft-page-break/>Зубки белые.</text:p>
      <text:p text:style-name="P6">Хозяйка. Хотите поиграть с моим котиком? Вы будете мышками, а мой котик Васька будет вас ловить.</text:p>
      <text:p text:style-name="P6">(Дети сидят в «норка», а котик ходит между детьми – мышками и читает):</text:p>
      <text:p text:style-name="P6">Котик по двору идет,</text:p>
      <text:p text:style-name="P6">Ищет мышек Васька – кот,</text:p>
      <text:p text:style-name="P6">Ищет мышек кот.</text:p>
      <text:p text:style-name="P6">Тихо мышки все сидят,</text:p>
      <text:p text:style-name="P6">На кота они гладят,</text:p>
      <text:p text:style-name="P6">На кота глядят!</text:p>
      <text:p text:style-name="P6">(Затем котик идет «спать», а мышки выбегают, котик просыпается и ловит «мышат»).</text:p>
      <text:p text:style-name="P6">Пока дети играют, на домике появляется птичка.</text:p>
      <text:p text:style-name="P6">Хозяйка. Ой! Ребятки, посмотрите, кто к нам прилетел?</text:p>
      <text:p text:style-name="P6">Дети. Птичка.</text:p>
      <text:p text:style-name="P6">Хозяйка. Давайте покормим птичку и споем ей песенку.</text:p>
      <text:p text:style-name="P6">(Дети поют и инсценируют песенку «Маленькая птичка»).</text:p>
      <text:p text:style-name="P6">Маленькая птичка</text:p>
      <text:p text:style-name="P6">Прилетела к нам, к нам.</text:p>
      <text:p text:style-name="P6">Маленькой птичке</text:p>
      <text:p text:style-name="P6">Зернышек я дам, дам.</text:p>
      <text:p text:style-name="P6">Маленькая птичка</text:p>
      <text:p text:style-name="P6">Зернышки клюет, клюет.</text:p>
      <text:p text:style-name="P6">Маленькая птичка</text:p>
      <text:p text:style-name="P6">Песенки поет, поет.</text:p>
      <text:p text:style-name="P6">Хозяйка. Птичка поела, а теперь хочет с вами поиграть.</text:p>
      <text:p text:style-name="P6">(Дети поют песенку «Птичка»).</text:p>
      <text:p text:style-name="P6">Села птичка на ладошку.</text:p>
      <text:p text:style-name="P6">Посиди у нас немножко.</text:p>
      <text:p text:style-name="P6">Посиди, не улетай.</text:p>
      <text:p text:style-name="P6">Улетела птичка! – Ай!</text:p>
      <text:p text:style-name="P6">(Дети изображают птичек, «летают» по группе).</text:p>
      <text:p text:style-name="P6">Хозяйка. Улетела птичка к своим деткам. А вы, наверное, устали? Садитесь на мой сказочный ковер. Я расскажу вам сказку.</text:p>
      <text:p text:style-name="P6">Кукольный спектакль «Угадай, кто мы?»</text:p>
      <text:p text:style-name="P6">Хозяйка. Вот мама утка. А это ее маленький утенок, его зовут Кряк. Однажды утенок Кряк убежал от своей мамы и заблудился. Оглянулся – рядом никого нет. Испугался утенок, побежал искать маму и вдруг услышал: «Ква – ква – ква!»</text:p>
      <text:p text:style-name="P6">- Ой, кто это? – спросил утенок.</text:p>
      <text:p text:style-name="P6">Хозяйка. Дети, как вы думаете, кто же это?</text:p>
      <text:p text:style-name="P6">Дети. Лягушка!</text:p>
      <text:p text:style-name="P6">Песня лягушки.</text:p>
      <text:p text:style-name="P6">Я лягушечка, ква – ква!</text:p>
      <text:p text:style-name="P6">Я квакушечка, ква – ква!</text:p>
      <text:p text:style-name="P6">Я зеленая, ква – ква!</text:p>
      <text:p text:style-name="P6"><text:soft-page-break/>Как зеленая трава,</text:p>
      <text:p text:style-name="P6">Ква – ква! Ква – ква!</text:p>
      <text:p text:style-name="P6">Хозяйка. Ускакала лягушка, а утенок дальше побежал искать маму и вдруг услышал: «Ме – ме – ме!»</text:p>
      <text:p text:style-name="P6">- Ой, кто это? – спросил утенок.</text:p>
      <text:p text:style-name="P6">Хозяйка. Дети, как вы думаете, а это кто?</text:p>
      <text:p text:style-name="P6">Дети. Коза.</text:p>
      <text:p text:style-name="P6">Песня козы.</text:p>
      <text:p text:style-name="P6">Я рогата, я бодата,</text:p>
      <text:p text:style-name="P6">Ме – ме!</text:p>
      <text:p text:style-name="P6">Молоко даю ребятам,</text:p>
      <text:p text:style-name="P6">Ме – ме!</text:p>
      <text:p text:style-name="P6">Хозяйка. Ушла коза, а утенок дальше побежал искать маму и вдруг услышал: «Гав – гав – гав!».</text:p>
      <text:p text:style-name="P6">- Ой, кто это? – спросил утенок.</text:p>
      <text:p text:style-name="P6">Хозяйка. Дети, кто это?</text:p>
      <text:p text:style-name="P6">Дети. Собачка.</text:p>
      <text:p text:style-name="P6">Песня собачки.</text:p>
      <text:p text:style-name="P6">Я громко, громко лаю</text:p>
      <text:p text:style-name="P6">Гав – гав – гав!</text:p>
      <text:p text:style-name="P6">Я зря не обижаю,</text:p>
      <text:p text:style-name="P6">Гав – гав – гав!</text:p>
      <text:p text:style-name="P6">Хозяйка. Ушла собачка, а утенок снова побежал искать маму. И вдруг услышал: «Ку – ка – ре – ку!».</text:p>
      <text:p text:style-name="P6">Хозяйка. Дети, кто это?</text:p>
      <text:p text:style-name="P6">Дети. Петушок!</text:p>
      <text:p text:style-name="P6">Песня петушка.</text:p>
      <text:p text:style-name="P6">Рано утром я встаю.</text:p>
      <text:p text:style-name="P6">Ку – ка - ре – ку! Ку – ка - ре – ку!</text:p>
      <text:p text:style-name="P6">Громко песенку пою.</text:p>
      <text:p text:style-name="P6">Ку – ка - ре – ку! Ку – ка - ре – ку!</text:p>
      <text:p text:style-name="P6">Шпоры есть и гребешок.</text:p>
      <text:p text:style-name="P6">Ку – ка - ре – ку! Ку – ка - ре – ку!Вот какой я петушок!</text:p>
      <text:p text:style-name="P6">Ку – ка - ре – ку! Ку – ка - ре – ку!</text:p>
      <text:p text:style-name="P6">Хозяйка. Ушел петушок, а утенок Кряк снова побежал искать маму и вдруг услышал: «Кря – кря – кря!». Оглянулся утенок, а это его мама – утка. Обрадовался он и побежал к маме. И они пошли гулять.</text:p>
      <text:p text:style-name="P6">Хозяйка. Давайте и мы с вами пойдем погуляем по дорожке.</text:p>
      <text:p text:style-name="P6">(Дети поют и инсценируют пеню «Топ, топ»).</text:p>
      <text:p text:style-name="P6">Зашагали ножки, топ, топ, топ!</text:p>
      <text:p text:style-name="P6">Прямо по дорожке, топ, топ, топ!</text:p>
      <text:p text:style-name="P6">Ну–ка веселее, топ, топ, топ!</text:p>
      <text:p text:style-name="P6">Вот как мы умеем, топ, топ, топ!</text:p>
      <text:p text:style-name="P6">Топают сапожки, топ, топ, топ!</text:p>
      <text:p text:style-name="P6">Это наши ножки, топ, топ, топ!</text:p>
      <text:p text:style-name="P6"><text:soft-page-break/>Хозяйка. Пора нам с вами прощаться. Но без подарков я вас не отпущу. Мы с котиком Васькой приготовили для вас «Сладкую корзиночку».</text:p>
      <text:p text:style-name="P6">(Выносит корзинку с конфетами, украшенную цветами).Для нашей детворы</text:p>
      <text:p text:style-name="P6">Мы корзину принесли.</text:p>
      <text:p text:style-name="P6">С конфетами, цветами,</text:p>
      <text:p text:style-name="P6">Посмотрите, сами!</text:p>
      <text:p text:style-name="P5">(Хозяюшка прощается с детьми. Дети уходят).</text:p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15T21:18:59.84</meta:creation-date>
    <dc:date>2013-01-16T00:06:09.46</dc:date>
    <meta:editing-duration>PT00H43M42S</meta:editing-duration>
    <meta:editing-cycles>4</meta:editing-cycles>
    <meta:generator>OpenOffice.org/3.0$Win32 OpenOffice.org_project/300m15$Build-9379</meta:generator>
    <meta:document-statistic meta:table-count="0" meta:image-count="0" meta:object-count="0" meta:page-count="6" meta:paragraph-count="126" meta:word-count="795" meta:character-count="4527"/>
    <meta:user-defined meta:name="Поле 1"/>
    <meta:user-defined meta:name="Поле 2"/>
    <meta:user-defined meta:name="Поле 3"/>
    <meta:user-defined meta:name="Поле 4"/>
  </office:meta>
</office:document-meta>
</file>