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<text:s text:c="11"/>Непосредственная образовательная деятельность с детьми в средней <text:s/>группе <text:s/>с элементами ТРИЗ-технологии.</text:span><text:span text:style-name="T9"><text:line-break/> <text:s text:c="54"/></text:span><text:span text:style-name="T1">«В гостях у Лесовичка»</text:span><text:span text:style-name="T9"><text:line-break/></text:span><text:line-break/><text:span text:style-name="T11">Цель</text:span><text:span text:style-name="T4">:</text:span><text:span text:style-name="T5"><text:line-break/>П</text:span><text:span text:style-name="T6">родолжать учить детей сравнивать двух животных, находить и называть сходства и различия зайца и кролика (среда обитания, повадки, питание). <text:line-break/><text:line-break/>Задачи:<text:line-break/>1. Учить детей образовывать однокоренные слова (заяц – зайчиха, кролик – крольчиха ), образовывать множественное число существительных, обозначающих детенышей животных. <text:line-break/>2. Учить самостоятельно, соединять кольца Луллия. Закрепить символический подход. <text:line-break/>3. Воспитывать любовь к животным, формировать основы экологических знаний.<text:line-break/></text:span><text:span text:style-name="T11"><text:line-break/>Материал:</text:span><text:span text:style-name="T12"> <text:line-break/></text:span><text:span text:style-name="T13">Кольца Лулли</text:span><text:span text:style-name="T11">я, <text:s/>аудиозапись со звуками животных, иллюстрации кролика и зайца.<text:line-break/><text:line-break/>Основная часть</text:span><text:span text:style-name="T7">:</text:span><text:span text:style-name="T11"><text:line-break/></text:span><text:span text:style-name="T6"> - Ребята, к нам пришло письмо от Лесовичка. Он приглашает нас к себе в гости. Давайте к нему поедем. Вот только на чем мы поедем? </text:span><text:span text:style-name="T11"><text:line-break/><text:line-break/></text:span><text:span text:style-name="T6">Варианты ответов: на поезде, на машине, на самолете, на автобусе и т. д. Обсуждая каждый из вариантов, дети выбирают идеальный результат – автобус.</text:span><text:span text:style-name="T11"><text:line-break/><text:line-break/></text:span><text:span text:style-name="T6">Подъезжая на автобусе к деревне, слышится «хруст» зайца (аудиозапись).</text:span><text:span text:style-name="T11"><text:line-break/><text:line-break/></text:span><text:span text:style-name="T6">Аналогия по звуку «На что это похоже?».</text:span><text:span text:style-name="T11"><text:line-break/><text:line-break/></text:span><text:span text:style-name="T6">Варианты ответов детей: звуки сломанного двигателя машины, насос, и т. д. </text:span><text:span text:style-name="T11"><text:line-break/><text:line-break/></text:span><text:span text:style-name="T6">- Ребята, если вы отгадаете загадку, то узнаете, кому принадлежат эти звуки.</text:span><text:span text:style-name="T11"><text:line-break/><text:line-break/></text:span><text:span text:style-name="T6">Это что за зверь лесной ?</text:span><text:span text:style-name="T11"><text:line-break/></text:span><text:span text:style-name="T6">Встал, как столбик, под сосной</text:span><text:span text:style-name="T11"><text:line-break/></text:span><text:span text:style-name="T6">И стоит среди травы - </text:span><text:span text:style-name="T11"><text:line-break/></text:span><text:span text:style-name="T6">Уши больше головы!</text:span><text:span text:style-name="T11"> (Заяц)<text:line-break/>(</text:span><text:span text:style-name="T6">Дети успешно справляются с заданием.)</text:span><text:span text:style-name="T11"><text:line-break/><text:line-break/>(</text:span><text:span text:style-name="T6">Дети видят записку от Лесовичка на столе. В записке говорится о том, что </text:span><text:soft-page-break/><text:span text:style-name="T6">сегодня понедельник и Лесовичок ушел в лес. Он предлагает детям отдохнуть с дороги, подождать его и догадаться, почему именно эту книгу, он оставил детям.)</text:span><text:span text:style-name="T11"><text:line-break/>(</text:span><text:span text:style-name="T6">Дети листают книгу. В ней много иллюстраций зайца и кролика. Дети внимательно их рассматривают.)</text:span><text:span text:style-name="T11"><text:line-break/>- А теперь поиграем в</text:span><text:span text:style-name="T6"> игру «Узнай и назови». Например,<text:line-break/>Это животное, которое живет рядом с человеком. У него есть хвостик маленький, длинные ушки. Питается травкой, овсом, одуванчиками, мышиным горошком. Аналогично дается описание зайца.</text:span><text:span text:style-name="T11"><text:line-break/><text:line-break/></text:span><text:span text:style-name="T6">Системный оператор «Кролик».</text:span><text:span text:style-name="T11"><text:line-break/><text:line-break/></text:span><text:span text:style-name="T6">Дети вместе с воспитателем заполняют системный оператор, закрепляя знания о кролике.</text:span><text:span text:style-name="T11"><text:line-break/></text:span><text:span text:style-name="T6">- Дети, как кролик может выжить в лесу? Варианты ответов: подружиться с зайцем; жить в лесу, а питаться приходить на картофельное поле и другие</text:span><text:span text:style-name="T11"><text:line-break/><text:line-break/></text:span><text:span text:style-name="T6">Физминутка – игра «На горе стояли зайцы ». <text:line-break/>(Игра в парах.)<text:line-break/></text:span><text:span text:style-name="T11"><text:line-break/></text:span><text:span text:style-name="T6">- Мы немного отдохнули, а сейчас послушайте небольшой рассказ о зайце.</text:span><text:span text:style-name="T11"><text:line-break/><text:line-break/></text:span><text:span text:style-name="T6">Системный оператор «Заяц».<text:line-break/>(Рассказы детей)</text:span><text:span text:style-name="T11"><text:line-break/><text:line-break/>- А давайте </text:span><text:span text:style-name="T6">сравним кролика и зайца. Дети находят общее и различие этих животных.</text:span><text:span text:style-name="T11"><text:line-break/><text:line-break/></text:span><text:span text:style-name="T6">- Ребята, а вы знаете что у зайчиков есть повадки.</text:span><text:span text:style-name="T11"> </text:span><text:span text:style-name="T6">Существуют особые</text:span><text:span text:style-name="T8"> </text:span><text:span text:style-name="Strong_20_Emphasis"><text:span text:style-name="T8">повадки зайца</text:span></text:span><text:span text:style-name="T6">. У них есть облюбленные лежанки, на которые, сделав несколько успокоительных кругов, шустрик обязательно вернется. <text:line-break/>Зайцы не остаются на отдых на открытом месте, скорее завалятся под кустик, деревце, в кучку сломленных грозой веток или ямку. <text:line-break/>При неблагоприятной ветреной погоде зайчонок ляжет мордочкой к ветру, чтобы холод не пробрался сквозь шубку, а на склоне холма устроится головой вверх.</text:span><text:span text:style-name="T10"><text:line-break/></text:span><text:span text:style-name="T6">Такие шустрые и интересные, зайцы на самом деле проявляют чудеса изобретательности, чтобы <text:s/>убежать от намного более сильных и умелых соперников, даже знающих </text:span><text:span text:style-name="T7">их </text:span><text:span text:style-name="Emphasis"><text:span text:style-name="T7">повадки</text:span></text:span><text:span text:style-name="T6">.</text:span><text:span text:style-name="T10"> </text:span><text:span text:style-name="T11"><text:line-break/><text:line-break/></text:span><text:span text:style-name="T6">- Ребята, а что еще их объединяет? (они родственники).<text:line-break/>А вы знаете чем они отличаются? Правильно! <text:s/>Кролик меньше зайца. Лапы и уши развиты у него слабее. Кролик роет глубокие норы в земле, а заяц </text:span><text:soft-page-break/><text:span text:style-name="T6">ограничивается небольшим углублением. У зайца лапы длиннее чем у кролика и позволяют ему передвигаться с большей скоростью.<text:line-break/>А кто рождается у зайчихи? А кто у крольчихи?<text:line-break/><text:line-break/>- Как вы думаете, почему Лесовичок оставил нам книжку именно про этих животных? (чтобы мы больше узнали об этих животных) <text:line-break/>У меня есть стихи про зайчиков. Хотите <text:s/>их послушать? (Дети соглашаются.)<text:line-break/>1. Г. Ладонщиков. «У пенька»</text:span></text:p>
      <text:p text:style-name="P1">Зайчиха, сидя у пенька,<text:line-break/>Учила шустрого сынка:<text:line-break/>- Будь смел,<text:line-break/>Не хвастай и не ври!<text:line-break/>Чужой капусты не бери!<text:line-break/>Не жми при встрече<text:line-break/>Волчьих лап!<text:line-break/>Не обижай того, кто слаб!<text:line-break/>Не смейся над чужой бедой!<text:line-break/>С голодным поделись едой!<text:line-break/>Обидных кличек не давай!<text:line-break/>Осла глупцом не называй!</text:p>
      <text:p text:style-name="P1">Г.Ладонщиков</text:p>
      <text:p text:style-name="P1"><text:line-break/>2. <text:s/>«<text:span text:style-name="T3">Заяц»</text:span></text:p>
      <text:p text:style-name="P1">Спят усталые ветра,<text:line-break/>Спит лесник в своей избушке,<text:line-break/>А у зайца до утра<text:line-break/>Спят по очереди ушки.</text:p>
      <text:p text:style-name="P1">В.Орлов<text:line-break/>А как вы понимаете последнюю строчку стихотворения «Спят по очереди ушки»? <text:line-break/><text:line-break/>Итог:<text:line-break/><text:span text:style-name="T2"> - Ребята, вы все молодцы! А сейчас <text:s/>нам пора возвращаться обратно в детский сад. <text:line-break/>Давайте оставим Лесовичку записку, что приедем к нему в выходные.</text:span><text:line-break/><text:span text:style-name="T2">Дети с воспитателем возвращаются на автобусе в детский сад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16T18:05:01.50</meta:creation-date>
    <dc:date>2012-09-01T11:54:42.63</dc:date>
    <meta:editing-duration>PT2H42M28S</meta:editing-duration>
    <meta:editing-cycles>5</meta:editing-cycles>
    <meta:generator>OpenOffice.org/3.3$Win32 OpenOffice.org_project/330m20$Build-9567</meta:generator>
    <meta:print-date>2012-09-01T11:53:59.58</meta:print-date>
    <meta:document-statistic meta:table-count="0" meta:image-count="0" meta:object-count="0" meta:page-count="3" meta:paragraph-count="7" meta:word-count="667" meta:character-count="4486"/>
  </office:meta>
</office:document-meta>
</file>