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/>
      <style:text-properties officeooo:paragraph-rsid="00197bcd"/>
    </style:style>
    <style:style style:name="P2" style:family="paragraph" style:parent-style-name="Standard" style:master-pag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 style:page-number="auto" style:vertical-align="auto"/>
      <style:text-properties officeooo:paragraph-rsid="00197bcd"/>
    </style:style>
    <style:style style:name="T1" style:family="text">
      <style:text-properties style:font-name="Times New Roman1" fo:font-size="14pt" style:font-size-asian="14pt" style:language-asian="ru" style:country-asian="RU" style:font-name-complex="Times New Roman2" style:font-size-complex="14pt" style:language-complex="ar" style:country-complex="SA"/>
    </style:style>
    <style:style style:name="T2" style:family="text"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T3" style:family="text">
      <style:text-properties fo:font-size="16pt" style:font-size-asian="16pt" style:language-asian="ru" style:country-asian="RU" style:font-size-complex="16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Роль семьи в подготовке ребёнка к школе.</text:span></text:p>
      <text:p text:style-name="P1"><text:span text:style-name="T1"><text:s text:c="2"/></text:span><text:span text:style-name="T2">Особое место</text:span><text:span text:style-name="T1"> </text:span><text:span text:style-name="T2">в обшей системе подготовки детей к школе</text:span><text:span text:style-name="T1"> отводиться семье. Семья для ребёнка – первое и основное звено, которое связывает его с обществом. Родители для ребёнка являются образцом. Образцом речи, образцом поведения. От того, каковы семейные традиции, какое место занимает в семье ребёнок, какова по отношению к нему воспитательная линия членов семьи, зависит многое. Очень часто школьные неудачи детей, их трудное вхождение <text:s/>в коллектив, нежелание и неумение учиться – результат родительских просчётов и ошибок, тех отношений, которые царят в семье, тех жизненных ориентаций, которые в ней усваиваются. Родители, в некоторых семьях, не уделяют должного внимания подготовке ребёнка к школе. Чаще всего это происходит в результате недостаточного педагогического уровня родителей. Заботясь о материальном обеспечении детей, родители не формируют интерес ребёнка к чтению, не развивают речь ребёнка, не воспитывают психологическую готовность к труду и трудолюбию. Ребёнок из такой семьи начинает показывать очень слабые результаты. Чем его одноклассники. <text:s/>В результате у него появляется отрицательное отношение к учёбе.</text:span></text:p>
      <text:p text:style-name="P1"><text:span text:style-name="T1"><text:s text:c="2"/>Формирование качеств, необходимых будущему школьнику, может обеспечить лишь система педагогических взаимодействий детского сада и семьи. С целью повышения компетентности родителей широко применяются коллективные формы работы с родителями в ДОУ.</text:span></text:p>
      <text:p text:style-name="P1"><text:span text:style-name="T2">По вопросам подготовки детей к школе проводятс</text:span><text:span text:style-name="T1">я: родительские собрания, консультации ( воспитатели, психолог, логопед).</text:span></text:p>
      <text:p text:style-name="P1"><text:span text:style-name="T2">К индивидуальным формам работа можно отнести: анкетирование, тематические консультации, тематические беседы с целью обмена мнениями по проблемным вопросам</text:span><text:span text:style-name="T1">.</text:span></text:p>
      <text:p text:style-name="P1"><text:span text:style-name="T2">Использование наглядно-инфо</text:span><text:span text:style-name="T1">рмационных методов позволяет оказывать практическую помощь семье . Это открытые занятия, различных видов деятельности, выставки детских работ.</text:span></text:p>
      <text:p text:style-name="P1"><text:span text:style-name="T1"><text:s text:c="2"/>Подготовка ребёнка к школьному обучению должна включать внимание ко всем компонентам готовности к школе. Актуальной задачей является воспитание у дошкольников нравственно волевых качеств: самостоятельности, организованности, настойчивости, ответственности, дисциплинированности.</text:span></text:p>
      <text:p text:style-name="P1"><text:span text:style-name="T1">Эти качества во многом определяют лёгкость адаптации детей к школе. Дети, у которых к началу обучения к школе не развита способность активно </text:span><text:soft-page-break/><text:span text:style-name="T1">действовать, для достижения цели, самостоятельно выполнять повседневные требования и решать новые задачи, проявлять настойчивость в преодолении трудностей, часто не могут организовать себя для выполнения заданий учителя. Это отрицательно сказывается на учёбе и пов</text:span><text:span text:style-name="T2">едении первоклассника, становится причиной</text:span><text:span text:style-name="T1"> его не</text:span><text:span text:style-name="T2">успеваемости, недисциплинированности. Семья располагает благоприятными условиями для привлечения ребёнка к труду. Трудовые поручения, которые реб</text:span><text:span text:style-name="T1">ёнок может выполнять в семье, по содержанию разнообразнее, чем в детском саду. Особое влияние на ребёнка оказывает труд взрослых в семье. Трудовая деятельность позволяет развивать произвольность поведения ребёнка. Мотивация к обучению в школе также зависит от установок, существующих в семье.</text:span></text:p>
      <text:p text:style-name="P1"><text:span text:style-name="T1"><text:s text:c="2"/>Особое внимание при подготовке к школе обращают на режим дня детей. Режим нужен не только для укрепления здоровья дошкольников, но и твёрдый распорядок дня организует деятельность детей, приучает их к порядку, воспитывает необходимое будущему школьнику чувство </text:span><text:span text:style-name="T2">времени</text:span><text:span text:style-name="T1">. Организуя режим дня ребёнка, родители могут успешно подготовить его к обучению в школе. Режим – это рациональное и чёткое чередование, сна, </text:span><text:span text:style-name="T2">еды,</text:span><text:span text:style-name="T1"> </text:span><text:span text:style-name="T2">отдыха, различных видов деятельности в течение суток.</text:span></text:p>
      <text:p text:style-name="P1"><text:span text:style-name="T2">Не м</text:span><text:span text:style-name="T1">енее важно обратить внимание на физическое развитие ребёнка. Физическая готовность к школе предполагает: крепкое здоровье, низкую утомляемость, работоспособность, выносливость. Ослабленные, часто болеющие дети, быстро утомляются, б</text:span><text:span text:style-name="T2">ыстро теряют работоспособ</text:span><text:span text:style-name="T1">ность, что сразу отражается на качестве обучения. Следовательно, задача родителей стоит в заботе о здоровье, формировании выносливости.</text:span></text:p>
      <text:p text:style-name="P1"><text:span text:style-name="T1"><text:s text:c="2"/>Родительская позиция в значительной степени влияет на уровень развития интеллектуальной сферы: на уровень развития речи , мелкой </text:span><text:span text:style-name="T2">моторики</text:span><text:span text:style-name="T1">, на наличие познавательных интересов, мышления. Поэтому внимание к вопросам ребёнка, регулярные беседы, обсуждение происходящего, организация специальных занятий позволит совершенствов</text:span><text:span text:style-name="T2">ать познавательную деятельность и принесут плоды в д</text:span><text:span text:style-name="T1">альнейшем развитии вашего ребён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4.2$Windows_x86 LibreOffice_project/9e9821abd0ffdbc09cd8c52eaa574fa09eb08f2</meta:generator>
    <dc:date>2015-04-19T22:50:44.93</dc:date>
    <meta:document-statistic meta:table-count="0" meta:image-count="0" meta:object-count="0" meta:page-count="2" meta:paragraph-count="11" meta:word-count="537" meta:character-count="4303" meta:non-whitespace-character-count="3762"/>
    <meta:user-defined meta:name="Info 1"/>
    <meta:user-defined meta:name="Info 2"/>
    <meta:user-defined meta:name="Info 3"/>
    <meta:user-defined meta:name="Info 4"/>
  </office:meta>
</office:document-meta>
</file>